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widows="0" fo:orphans="0"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margin-left="1.6736in" fo:text-indent="-1.1736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text-properties fo:font-weight="bold" style:font-weight-asian="bold" fo:color="#000000"/>
    </style:style>
    <style:style style:name="P375" style:parent-style-name="Normal" style:family="paragraph">
      <style:paragraph-properties fo:text-align="justify" fo:text-indent="0.475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75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font-weight="bold" style:font-weight-asian="bold"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font-style="italic" style:font-style-asian="italic" style:font-style-complex="italic"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P557" style:parent-style-name="Normal" style:family="paragraph">
      <style:paragraph-properties fo:text-align="justify" fo:text-indent="0.4916in"/>
      <style:text-properties fo:font-weight="bold" style:font-weight-asian="bold"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margin-left="1.575in" fo:text-indent="-1.075in">
        <style:tab-stops/>
      </style:paragraph-properties>
    </style:style>
    <style:style style:name="T564" style:parent-style-name="DefaultParagraphFont" style:family="text">
      <style:text-properties fo:font-weight="bold" style:font-weight-asian="bold" style:font-size-complex="11pt" style:language-asian="lt" style:country-asian="LT"/>
    </style:style>
    <style:style style:name="T565" style:parent-style-name="DefaultParagraphFont" style:family="text">
      <style:text-properties fo:font-weight="bold" style:font-weight-asian="bold"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fo:font-weight="bold" style:font-weight-asian="bold"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fo:font-weight="bold" style:font-weight-asian="bold" style:font-size-complex="11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fo:font-size="14pt" style:font-size-asian="1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indent="0.5in"/>
    </style:style>
    <style:style style:name="T821" style:parent-style-name="DefaultParagraphFont" style:family="text">
      <style:text-properties fo:font-weight="bold" style:font-weight-asian="bold" style:font-size-complex="11pt" style:language-asian="lt" style:country-asian="LT"/>
    </style:style>
    <style:style style:name="T822" style:parent-style-name="DefaultParagraphFont" style:family="text">
      <style:text-properties fo:font-weight="bold" style:font-weight-asian="bold" style:font-size-complex="11pt" style:language-asian="lt" style:country-asian="LT"/>
    </style:style>
    <style:style style:name="T823" style:parent-style-name="DefaultParagraphFont" style:family="text">
      <style:text-properties fo:font-weight="bold" style:font-weight-asian="bold"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fo:font-weight="bold" style:font-weight-asian="bold"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fo:font-weight="bold" style:font-weight-asian="bold"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font-size-complex="11pt" style:language-asian="lt" style:country-asian="LT"/>
    </style:style>
    <style:style style:name="T965" style:parent-style-name="DefaultParagraphFont" style:family="text">
      <style:text-properties fo:font-weight="bold" style:font-weight-asian="bold"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font-style="italic" style:font-style-asian="italic" style:font-style-complex="italic"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fo:font-weight="bold" style:font-weight-asian="bold"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weight="bold" style:font-weight-asian="bold" style:font-size-complex="11pt" style:language-asian="lt" style:country-asian="LT"/>
    </style:style>
    <style:style style:name="T1065" style:parent-style-name="DefaultParagraphFont" style:family="text">
      <style:text-properties fo:font-weight="bold" style:font-weight-asian="bold"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fo:font-weight="bold" style:font-weight-asian="bold"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fo:font-weight="bold" style:font-weight-asian="bold" style:font-size-complex="11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fo:font-weight="bold" style:font-weight-asian="bold" style:font-size-complex="11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P1092" style:parent-style-name="Normal" style:family="paragraph">
      <style:paragraph-properties fo:widows="0" fo:orphans="0" fo:text-align="justify" fo:margin-left="1.6736in" fo:text-indent="-1.1736in">
        <style:tab-stops/>
      </style:paragraph-properties>
    </style:style>
    <style:style style:name="T1093" style:parent-style-name="DefaultParagraphFont" style:family="text">
      <style:text-properties fo:font-weight="bold" style:font-weight-asian="bold" style:font-size-complex="11pt" style:language-asian="lt" style:country-asian="LT"/>
    </style:style>
    <style:style style:name="T1094" style:parent-style-name="DefaultParagraphFont" style:family="text">
      <style:text-properties fo:font-weight="bold" style:font-weight-asian="bold" style:font-size-complex="11pt" style:language-asian="lt" style:country-asian="LT"/>
    </style:style>
    <style:style style:name="T1095" style:parent-style-name="DefaultParagraphFont" style:family="text">
      <style:text-properties fo:font-weight="bold" style:font-weight-asian="bold" style:font-size-complex="11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weight="bold" style:font-weight-asian="bold" style:font-size-complex="11pt" style:language-asian="lt" style:country-asian="LT"/>
    </style:style>
    <style:style style:name="T1153" style:parent-style-name="DefaultParagraphFont" style:family="text">
      <style:text-properties fo:font-weight="bold" style:font-weight-asian="bold"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font-weight="bold" style:font-weight-asian="bold"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fo:font-weight="bold" style:font-weight-asian="bold"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indent="0.4916in"/>
    </style:style>
    <style:style style:name="T1172" style:parent-style-name="DefaultParagraphFont" style:family="text">
      <style:text-properties fo:font-style="italic" style:font-style-asian="italic" style:font-style-complex="italic" fo:color="#000000"/>
    </style:style>
    <style:style style:name="P1173" style:parent-style-name="Normal" style:family="paragraph">
      <style:paragraph-properties fo:text-indent="0.4916in"/>
    </style:style>
    <style:style style:name="P1174" style:parent-style-name="Normal" style:family="paragraph">
      <style:paragraph-properties>
        <style:tab-stops>
          <style:tab-stop style:type="right" style:position="6.6937in"/>
        </style:tab-stops>
      </style:paragraph-properties>
    </style:style>
    <style:style style:name="P1175" style:parent-style-name="Normal" style:family="paragraph">
      <style:paragraph-properties>
        <style:tab-stops>
          <style:tab-stop style:type="right" style:position="6.6937in"/>
        </style:tab-stops>
      </style:paragraph-properties>
    </style:style>
    <style:style style:name="P1176" style:parent-style-name="Normal" style:family="paragraph">
      <style:paragraph-properties fo:text-indent="4.725in"/>
    </style:style>
    <style:style style:name="P1177" style:parent-style-name="Normal" style:family="paragraph">
      <style:paragraph-properties fo:text-indent="4.725in"/>
    </style:style>
    <style:style style:name="P1178" style:parent-style-name="Normal" style:family="paragraph">
      <style:paragraph-properties fo:text-indent="4.725in"/>
    </style:style>
    <style:style style:name="P1179" style:parent-style-name="Normal" style:family="paragraph">
      <style:paragraph-properties fo:text-indent="4.725in"/>
    </style:style>
    <style:style style:name="P1180" style:parent-style-name="Normal" style:family="paragraph">
      <style:paragraph-properties fo:widows="0" fo:orphans="0" fo:text-align="justify"/>
      <style:text-properties fo:font-weight="bold" style:font-weight-asian="bold" style:font-weight-complex="bold" fo:color="#000000"/>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justify" fo:text-indent="0.0416in"/>
      <style:text-properties fo:color="#000000"/>
    </style:style>
    <style:style style:name="P1186" style:parent-style-name="Normal" style:family="paragraph">
      <style:paragraph-properties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name="P12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6-01-01 iki 2019-04-30</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taip pat ir naudojamas teikiant paslaugas, skirtas vartotojams ar<text:s/></text:span><text:span text:style-name="T108">gali būti jų vartojamas ir teikiamas už atlyginimą ar be jokio atlyginimo, kai vykdoma komercinė veikla, nepaisant to, ar gaminys naujas, naudotas ar perdirbtas.</text:span><text:s/></text:p>
      <text:p text:style-name="P109">Straipsnio dalies pakeitimai:</text:p>
      <text:p text:style-name="P110"><text:span text:style-name="T111">Nr.<text:s/></text:span><text:a xlink:href="https://www.e-tar.lt/portal/legalAct.html?documentId=TAR.1F73E530C7F0" office:target-frame-name="_top" xlink:show="replace"><text:span text:style-name="T112">IX-1988</text:span></text:a><text:span text:style-name="T113">, 2004-01-29, Žin., 2004, Nr. 25-757 (2004-02-14), i. k. 1041010ISTA0IX-1988</text:span></text:p>
      <text:p text:style-name="Normal"/>
      <text:p text:style-name="P114"><text:span text:style-name="T115">4</text:span><text:span text:style-name="T116">.<text:s/></text:span><text:span text:style-name="T117">Paslauga</text:span><text:span text:style-name="T118"><text:s/>– paslaugos teikėjo veiklos rezultatas, kai vykdomas paslaugos teikėjo ir užsakovo sandoris, įskaitant centralizuotą geriamojo vande</text:span><text:span text:style-name="T119">ns, dujų, šilumos ir elektros energijos tiekimą.</text:span></text:p>
      <text:p text:style-name="P120"><text:span text:style-name="T121">5</text:span><text:span text:style-name="T122">.</text:span><text:span text:style-name="T123"><text:s/>Saugus gaminys</text:span><text:span text:style-name="T124"><text:s/>– bet koks gaminys, kurio naudojimas įprastomis, gamintojo nustatytomis ar galimomis iš anksto pagrįstai numatyti vartojimo sąlygomis, įskaitant ilgalaikį naudojimą, taip pat surinkimo,</text:span><text:span text:style-name="T125"><text:s/>įrengimo bei priežiūros naudojant reikalavimus, nesukelia jokios rizikos arba kelia vartotojų gyvybei ir sveikatai<text:s/></text:span><text:span text:style-name="T126">tik minimalią riziką, kuri yra suderinama su gaminio vartojimu ir</text:span><text:span text:style-name="T127"><text:s/></text:span><text:span text:style-name="T128">laikoma<text:s/></text:span><text:span text:style-name="T129">priimtina bei<text:s/></text:span><text:span text:style-name="T130">atitinkančia aukštą vartotojų<text:s/></text:span><text:span text:style-name="T131">saugos ir sveikatos<text:s/></text:span><text:span text:style-name="T132">apsaugos lygį, ypač</text:span><text:span text:style-name="T133"><text:s/></text:span><text:span text:style-name="T134">atkreipiant dėmesį į</text:span><text:span text:style-name="T135">:</text:span></text:p>
      <text:p text:style-name="P136"><text:span text:style-name="T137">1</text:span><text:span text:style-name="T138">)<text:s/></text:span><text:span text:style-name="T139"><text:tab/>gaminio parametrus, jo sandarą, pakuotę, surinkimo ir naudojimo tvarką, priežiūrą naudojant;</text:span></text:p>
      <text:p text:style-name="P140"><text:span text:style-name="T141">2</text:span><text:span text:style-name="T142">)<text:s/></text:span><text:span text:style-name="T143"><text:tab/>poveikį kitiems gaminiams, jei yra pagrindas numatyti, kad jis bus naudojamas su kitais gaminiais;</text:span></text:p>
      <text:p text:style-name="P144"><text:span text:style-name="T145">3</text:span><text:span text:style-name="T146">)<text:s/></text:span><text:span text:style-name="T147"><text:tab/></text:span><text:span text:style-name="T148">gaminio pateikimą vartotojui,<text:s/></text:span><text:span text:style-name="T149">ženklinimą, įspėjimus,</text:span><text:span text:style-name="T150"><text:s/></text:span><text:span text:style-name="T151">užrašus ant gaminio ar pakuotės, naudojimo ir sunaikinimo po naudojimo instrukciją ir kitą gamintojo pateiktą informaciją;</text:span></text:p>
      <text:p text:style-name="P152"><text:span text:style-name="T153">4</text:span><text:span text:style-name="T154">) vartotojų grupes, ypač vaikus<text:s/></text:span><text:span text:style-name="T155">ir pagyvenusius žmones,</text:span><text:span text:style-name="T156"><text:s/>kuriems gaminio var</text:span><text:span text:style-name="T157">tojimas gali sukelti didesnę riziką.<text:s/></text:span></text:p>
      <text:p text:style-name="P158">Straipsnio dalies pakeitimai:</text:p>
      <text:p text:style-name="P159"><text:span text:style-name="T160">Nr.<text:s/></text:span><text:a xlink:href="https://www.e-tar.lt/portal/legalAct.html?documentId=TAR.1F73E530C7F0" office:target-frame-name="_top" xlink:show="replace"><text:span text:style-name="T161">IX-1988</text:span></text:a><text:span text:style-name="T162">, 2004-01-29, Žin., 2004, Nr. 25-757 (2004-02-14), i. k. 1041010ISTA0IX-1988</text:span></text:p>
      <text:p text:style-name="Normal"/>
      <text:p text:style-name="P163"><text:span text:style-name="T164">6</text:span><text:span text:style-name="T165">.</text:span><text:span text:style-name="T166"><text:s/>Pavojingas produktas</text:span><text:span text:style-name="T167"><text:s/>– vartotojams skirtas gaminys ar paslauga, kuris neatitinka šiame įstatyme saugiam gaminiui ar saugiai paslaugai nustatytų reikalavimų.<text:s/></text:span></text:p>
      <text:p text:style-name="P168">Straipsnio dalies pakeitimai:</text:p>
      <text:p text:style-name="P169"><text:span text:style-name="T170">Nr.<text:s/></text:span><text:a xlink:href="https://www.e-tar.lt/portal/legalAct.html?documentId=TAR.1F73E530C7F0" office:target-frame-name="_top" xlink:show="replace"><text:span text:style-name="T171">IX-1988</text:span></text:a><text:span text:style-name="T172">, 2004-01-29, Žin., 2004, Nr. 25-757 (2004-02-14), i. k. 1041010ISTA0IX-1988</text:span></text:p>
      <text:p text:style-name="Normal"/>
      <text:p text:style-name="P173"><text:span text:style-name="T174">7</text:span><text:span text:style-name="T175">.<text:s/></text:span><text:span text:style-name="T176">Saugi paslauga</text:span><text:span text:style-name="T177"><text:s/>–</text:span><text:span text:style-name="T178"><text:s/>kiekviena paslauga, kuri teikiama laikantis numatytų sąlygų ir nepažeidžiant teisės aktuose paslaugai nustatytų saugos reikalavimų ir teikimo metu ar po to nekelianti jokios rizikos arba kelianti vartotojų gyvybei ir sveikatai<text:s/></text:span><text:span text:style-name="T179">minimalią riziką, kuri yra b</text:span><text:span text:style-name="T180">ūdinga paslaugai ir laikoma priimtina bei atitinkančia aukštą vartotojų saugos ir sveikatos apsaugos lygį</text:span><text:span text:style-name="T181">.</text:span><text:s/></text:p>
      <text:p text:style-name="P182">Straipsnio dalies pakeitimai:</text:p>
      <text:p text:style-name="P183"><text:span text:style-name="T184">Nr.<text:s/></text:span><text:a xlink:href="https://www.e-tar.lt/portal/legalAct.html?documentId=TAR.1F73E530C7F0" office:target-frame-name="_top" xlink:show="replace"><text:span text:style-name="T185">IX-1988</text:span></text:a><text:span text:style-name="T186">, 2004-01-29, Žin., 2004,</text:span><text:span text:style-name="T187"><text:s/>Nr. 25-757 (2004-02-14), i. k. 1041010ISTA0IX-1988</text:span></text:p>
      <text:p text:style-name="Normal"/>
      <text:p text:style-name="P188"><text:span text:style-name="T189">8</text:span><text:span text:style-name="T190">.</text:span><text:span text:style-name="T191"><text:s/>Gamintojas</text:span><text:span text:style-name="T192"><text:s/>–</text:span><text:span text:style-name="T193"><text:s/>fizinis ar juridinis asmuo (ar kita organizacija) teisės</text:span><text:span text:style-name="T194"><text:s/></text:span><text:span text:style-name="T195">aktų</text:span><text:span text:style-name="T196"><text:s/></text:span><text:span text:style-name="T197">nustatyta tvarka vykdantis savo veiklą (įsteigtas)<text:s/></text:span><text:span text:style-name="T198">Lietuvos Respublikoje ar Europos Bendrijoje (Europos Sąjungoje)</text:span><text:span text:style-name="T199">, kuris</text:span><text:span text:style-name="T200">:</text:span></text:p>
      <text:p text:style-name="P201"><text:span text:style-name="T202">1</text:span><text:span text:style-name="T203">) pagamino gaminį arba apie gaminį viešai pareiškė pažymėdamas jį savo pavadinimu, prekės ženklu ar kitu skiriamuoju ženklu,</text:span><text:span text:style-name="T204"><text:s/></text:span><text:span text:style-name="T205">arba gaminį perdirbo;</text:span></text:p>
      <text:p text:style-name="P206"><text:span text:style-name="T207">2</text:span><text:span text:style-name="T208">)<text:s/></text:span><text:span text:style-name="T209"><text:tab/>veikia kaip gamintojo atstovas, kai gamintojas nėra įsisteigęs Europos Bendrijoje (Europos Sąjun</text:span><text:span text:style-name="T210">goje), arba, jei Europos Bendrijoje (Europos Sąjungoje) įsisteigusio gamintojo atstovo nėra, gaminį importuoja;</text:span></text:p>
      <text:p text:style-name="P211"><text:span text:style-name="T212">3</text:span><text:span text:style-name="T213">)<text:s/></text:span><text:span text:style-name="T214"><text:tab/>kaip gaminio tiekimo proceso dalyvis gali daryti poveikį teikiamo į rinką gaminio saugai.</text:span><text:s/></text:p>
      <text:p text:style-name="P215">Straipsnio dalies pakeitimai:</text:p>
      <text:p text:style-name="P216"><text:span text:style-name="T217">Nr.<text:s/></text:span><text:a xlink:href="https://www.e-tar.lt/portal/legalAct.html?documentId=TAR.1F73E530C7F0" office:target-frame-name="_top" xlink:show="replace"><text:span text:style-name="T218">IX-1988</text:span></text:a><text:span text:style-name="T219">, 2004-01-29, Žin., 2004, Nr. 25-757 (2004-02-14), i. k. 1041010ISTA0IX-1988</text:span></text:p>
      <text:p text:style-name="Normal"/>
      <text:p text:style-name="P220"><text:span text:style-name="T221">9</text:span><text:span text:style-name="T222">.<text:s/></text:span><text:span text:style-name="T223">Paslaugos teikėjas</text:span><text:span text:style-name="T224"><text:s/>– fizinis arba juridinis</text:span><text:span text:style-name="T225"><text:s/></text:span><text:span text:style-name="T226">asmuo, nustatyta tvarka įregistravęs savo<text:s/></text:span><text:span text:style-name="T227">veiklą ir teikiantis paslaugas.</text:span></text:p>
      <text:p text:style-name="P228"><text:span text:style-name="T229">10</text:span><text:span text:style-name="T230">.<text:s/></text:span><text:span text:style-name="T231">Platintojas<text:s/></text:span><text:span text:style-name="T232">– teikiantis produktus į rinką fizinis arba juridinis asmuo, kurio veikla neturi poveikio produkto saugos ypatybėms.<text:s/></text:span></text:p>
      <text:p text:style-name="P233"><text:span text:style-name="T234">11</text:span><text:span text:style-name="T235">.<text:s/></text:span><text:span text:style-name="T236">Vartotojas</text:span><text:span text:style-name="T237"><text:s/>– fizinis asmuo, kuris įsigyja gaminius ir naudojasi paslaugomis as</text:span><text:span text:style-name="T238">meniniams ir namų ūkio poreikiams.</text:span></text:p>
      <text:p text:style-name="P239"><text:span text:style-name="T240">12</text:span><text:span text:style-name="T241">.<text:s/></text:span><text:span text:style-name="T242">Produkto saugos kontrolė</text:span><text:span text:style-name="T243"><text:s/>– valstybės ir visuomeninių institucijų atliekama kontrolė, ar teikiamas į rinką produktas yra saugus.</text:span></text:p>
      <text:p text:style-name="P244"><text:span text:style-name="T245">13</text:span><text:span text:style-name="T246">.<text:s/></text:span><text:span text:style-name="T247">Valstybinė produktų saugos ekspertizė</text:span><text:span text:style-name="T248"><text:s/>– produkto, kuriam teisės aktais nėra n</text:span><text:span text:style-name="T249">ustatyti privalomieji saugos reikalavimai, arba produkto, kuris atitinka privalomuosius saugos reikalavimus, tačiau yra pagrindas manyti, kad jis gamintojo nustatytomis ar įprastomis vartojimo sąlygomis yra nesaugus, savybių įvertinimas ir išvada apie jo s</text:span><text:span text:style-name="T250">augą.<text:s/></text:span></text:p>
      <text:p text:style-name="P251"><text:span text:style-name="T252">14</text:span><text:span text:style-name="T253">.<text:s/></text:span><text:span text:style-name="T254">Rimtas pavojus</text:span><text:span text:style-name="T255"><text:s/>– bet koks pavojus vartotojų saugai, įskaitant vėliau pasireiškiantį pavojų, kai reikalingas skubus valstybės institucijų įsikišimas.</text:span></text:p>
      <text:p text:style-name="P256">Papildyta straipsnio dalimi:</text:p>
      <text:p text:style-name="P257"><text:span text:style-name="T258">Nr.<text:s/></text:span><text:a xlink:href="https://www.e-tar.lt/portal/legalAct.html?documentId=TAR.95C07ABF83CC" office:target-frame-name="_top" xlink:show="replace"><text:span text:style-name="T259">IX-427</text:span></text:a><text:span text:style-name="T260">, 2001-07-05, Žin., 2001, Nr. 64-2324 (2001-07-25), i. k. 1011010ISTA00IX-427</text:span></text:p>
      <text:p text:style-name="Normal"/>
      <text:p text:style-name="P261"><text:span text:style-name="T262">15</text:span><text:span text:style-name="T263">.<text:s/></text:span><text:span text:style-name="T264">Susigrąžinimas</text:span><text:span text:style-name="T265"><text:s/>– visos priemonės, kuriomis siekiama, kad būtų susigrąžintas gamintojo, platintojo į rinką pateiktas, vartotojams perduotas a</text:span><text:span text:style-name="T266">r paslaugos teikėjo teikiant paslaugą vartotojui pateiktas pavojingas gaminys.</text:span></text:p>
      <text:p text:style-name="P267">Papildyta straipsnio dalimi:</text:p>
      <text:p text:style-name="P268"><text:span text:style-name="T269">Nr.<text:s/></text:span><text:a xlink:href="https://www.e-tar.lt/portal/legalAct.html?documentId=TAR.95C07ABF83CC" office:target-frame-name="_top" xlink:show="replace"><text:span text:style-name="T270">IX-427</text:span></text:a><text:span text:style-name="T271">, 2001-07-05, Žin., 2001, Nr. 64-2324 (2001-07-25), i.<text:s/></text:span><text:span text:style-name="T272">k. 1011010ISTA00IX-427</text:span></text:p>
      <text:p text:style-name="Normal"/>
      <text:p text:style-name="P273"><text:span text:style-name="T274">16</text:span><text:span text:style-name="T275">.<text:s/></text:span><text:span text:style-name="T276">Pašalinimas</text:span><text:span text:style-name="T277"><text:s/>– visos priemonės, kuriomis siekiama neleisti pavojingo produkto platinti, demonstruoti ir siūlyti vartotojams.</text:span></text:p>
      <text:p text:style-name="P278">Papildyta straipsnio dalimi:</text:p>
      <text:p text:style-name="P279"><text:span text:style-name="T280">Nr.<text:s/></text:span><text:a xlink:href="https://www.e-tar.lt/portal/legalAct.html?documentId=TAR.95C07ABF83CC" office:target-frame-name="_top" xlink:show="replace"><text:span text:style-name="T281">IX-427</text:span></text:a><text:span text:style-name="T282">, 2001-07-05, Žin., 2001, Nr. 64-2324 (2001-07-25), i. k. 1011010ISTA00IX-427</text:span></text:p>
      <text:p text:style-name="Normal"/>
      <text:p text:style-name="P283"><text:span text:style-name="T284">4</text:span><text:span text:style-name="T285"><text:s/>straipsnis.<text:s/></text:span><text:span text:style-name="T286">Bendrieji produktų saugos reikalavimai</text:span></text:p>
      <text:p text:style-name="P287"><text:span text:style-name="T288">1</text:span><text:span text:style-name="T289">. Į rinką teikiamas produkt</text:span><text:span text:style-name="T290">as turi būti saugus. Galimybė užtikrinti aukštesnį saugos lygį arba gauti kitus produktus, kuriuos vartojant yra mažesnė rizika negu leistina, neturi būti pagrindas priskirti produktą prie pavojingų, jeigu jis atitinka teisės aktuose nustatytus produktų sa</text:span><text:span text:style-name="T291">ugos reikalavimus.</text:span></text:p>
      <text:p text:style-name="P292"><text:span text:style-name="T293">2</text:span><text:span text:style-name="T294">. K</text:span><text:span text:style-name="T295">ai nėra konkretaus produkto saugą reglamentuojančių Europos Sąjungos teisės aktų, produktas laikomas saugiu, jei jis atitinka konkrečius Europos Sąjungos valstybės narės, kurioje yra pateiktas į rinką, nacionalinius teisės aktus,</text:span><text:span text:style-name="T296"><text:s/>kurie priimti laikantis Europos Bendrijos steigimo sutarties, visų pirma jos 28 ir 30 straipsnių, ir nustato sveikatos bei saugos reikalavimus, kuriuos produktas turi tenkinti, kad jį galima būtų pateikti į rinką toje valstybėje narėje.</text:span></text:p>
      <text:p text:style-name="P297"><text:span text:style-name="T298">3</text:span><text:span text:style-name="T299">. Produktas y</text:span><text:span text:style-name="T300">ra saugus, kai pavojaus ir pavojaus kategorijų aspektu jis atitinka savanoriškai taikomus kaip nacionalinius standartus perimtus Europos standartus, nuorodos į kuriuos buvo paskelbtos Europos Bendrijų oficialiajame leidinyje, o Lietuvos nuorodos į tokius n</text:span><text:span text:style-name="T301">acionalinius standartus nustatyta tvarka buvo paskelbtos „Valstybės žiniose“ ar Teisės aktų registre.</text:span></text:p>
      <text:p text:style-name="P302">Straipsnio dalies pakeitimai:</text:p>
      <text:p text:style-name="P303"><text:span text:style-name="T304">Nr.<text:s/></text:span><text:a xlink:href="https://www.e-tar.lt/portal/legalAct.html?documentId=TAR.DE4BEBD2ACE8" office:target-frame-name="_top" xlink:show="replace"><text:span text:style-name="T305">XI-2335</text:span></text:a><text:span text:style-name="T306">, 2012-11-06, Žin., 2012, Nr. 1</text:span><text:span text:style-name="T307">32-6663 (2012-11-15), i. k. 1121010ISTA0XI-2335</text:span></text:p>
      <text:p text:style-name="Normal"/>
      <text:p text:style-name="P308"><text:span text:style-name="T309">4</text:span><text:span text:style-name="T310">. Kitais, nei nurodyta šio straipsnio 2 ir 3 dalyse, atvejais produktas vertinamas kaip atitinkantis bendruosius saugos reikalavimus pirmiausia atsižvelgiant į savanoriškai taikomus kitus, nei šio<text:s/></text:span><text:span text:style-name="T311">straipsnio 2 ir 3 dalyse nurodytus, ES standartus perimančius nacionalinius standartus, kitus nacionalinius standartus, Europos Komisijos rekomendacijas, nustatančias produktų saugos vertinimo gaires, atitinkamame sektoriuje galiojančius geros gamybos prak</text:span><text:span text:style-name="T312">tikos kodeksus, naujausius mokslo ir technikos laimėjimus, saugą, kurios vartotojas gali pagrįstai tikėtis.</text:span></text:p>
      <text:p text:style-name="P313">Straipsnio pakeitimai:</text:p>
      <text:p text:style-name="P314"><text:span text:style-name="T315">Nr.<text:s/></text:span><text:a xlink:href="https://www.e-tar.lt/portal/legalAct.html?documentId=TAR.1F73E530C7F0" office:target-frame-name="_top" xlink:show="replace"><text:span text:style-name="T316">IX-1988</text:span></text:a><text:span text:style-name="T317">, 2004-01-29, Žin., 2004, Nr.<text:s/></text:span><text:span text:style-name="T318">25-757 (2004-02-14), i. k. 1041010ISTA0IX-1988</text:span></text:p>
      <text:p text:style-name="Normal"/>
      <text:p text:style-name="P319"><text:span text:style-name="T320">ANTRASIS</text:span><text:span text:style-name="T321"><text:s/>SKIRSNIS</text:span></text:p>
      <text:p text:style-name="P322"><text:span text:style-name="T323">VALSTYBINIS PRODUKTŲ SAUGOS REGULIAVIMAS</text:span></text:p>
      <text:p text:style-name="P324"/>
      <text:p text:style-name="P325"><text:span text:style-name="T326">5</text:span><text:span text:style-name="T327"><text:s/>straipsnis.</text:span><text:span text:style-name="T328"><text:s/></text:span><text:span text:style-name="T329">Vyriausybės ar jos įgaliotų institucijų kompetencija reglamentuojant produktų saugą</text:span></text:p>
      <text:p text:style-name="P330"><text:span text:style-name="T331">Vyriausybė ar jos įgaliotos<text:s/></text:span><text:span text:style-name="T332">institucijos</text:span><text:span text:style-name="T333"><text:s/></text:span><text:span text:style-name="T334">pagal savo kompetenciją nustato privalomus produktų saugos ir ženklinimo reikalavimus, suderintus su Jungtinių Tautų Organizacijos, Europos Sąjungos, Pasaulio prekybos organizacijos reikalavimais, ir patvirtinimo, kad produktai atitinka nustat</text:span><text:span text:style-name="T335">ytus reikalavimus, tvarką..</text:span></text:p>
      <text:p text:style-name="P336">Straipsnio pakeitimai:</text:p>
      <text:p text:style-name="P337"><text:span text:style-name="T338">Nr.<text:s/></text:span><text:a xlink:href="https://www.e-tar.lt/portal/legalAct.html?documentId=1f34bae0215e11e5b336e9064144f02a" office:target-frame-name="_top" xlink:show="replace"><text:span text:style-name="T339">XII-1867</text:span></text:a><text:span text:style-name="T340">, 2015-06-25, paskelbta TAR 2015-07-03, i. k. 2015-10768</text:span></text:p>
      <text:p text:style-name="Normal"/>
      <text:p text:style-name="P341"><text:span text:style-name="T342">6</text:span><text:span text:style-name="T343"><text:s/>straipsnis.<text:s/></text:span><text:span text:style-name="T344">Produktų saugą<text:s/></text:span><text:span text:style-name="T345">reglamentuojančių teisės aktų įgyvendinimo koordinavimas</text:span></text:p>
      <text:p text:style-name="P346"><text:span text:style-name="T347">Šio įstatymo ir kitų teisės aktų, reglamentuojančių produktų saugą, įgyvendinimą koordinuoja Valstybinė vartotojų teisių apsaugos tarnyba (toliau – Tarnyba).</text:span></text:p>
      <text:p text:style-name="P348">Straipsnio pakeitimai:</text:p>
      <text:p text:style-name="P349"><text:span text:style-name="T350">Nr.<text:s/></text:span><text:a xlink:href="https://www.e-tar.lt/portal/legalAct.html?documentId=1f34bae0215e11e5b336e9064144f02a" office:target-frame-name="_top" xlink:show="replace"><text:span text:style-name="T351">XII-1867</text:span></text:a><text:span text:style-name="T352">, 2015-06-25, paskelbta TAR 2015-07-03, i. k. 2015-10768</text:span></text:p>
      <text:p text:style-name="Normal"/>
      <text:p text:style-name="P353"><text:span text:style-name="T354">7</text:span><text:span text:style-name="T355"><text:s/>straipsnis.<text:s/></text:span><text:span text:style-name="T356">Informacijos apie pavojingus gaminius teikimas Europos Komisijai ir (ar) užsienio va</text:span><text:span text:style-name="T357">lstybėms<text:s/></text:span></text:p>
      <text:p text:style-name="P358"><text:span text:style-name="T359">Informacija apie pavojingus gaminius ir kompetentingas institucijas bei jų įgaliojimus Europos Komisijai ir (ar) užsienio valstybėms</text:span><text:span text:style-name="T360"><text:s/></text:span><text:span text:style-name="T361">teikiama Lietuvos Respublikos Vyriausybės ar jos įgaliotos institucijos nustatyta tvarka.</text:span></text:p>
      <text:p text:style-name="P362">Straipsnio pakeitimai:</text:p>
      <text:p text:style-name="P363"><text:span text:style-name="T364">Nr.<text:s/></text:span><text:a xlink:href="https://www.e-tar.lt/portal/legalAct.html?documentId=TAR.1F73E530C7F0" office:target-frame-name="_top" xlink:show="replace"><text:span text:style-name="T365">IX-1988</text:span></text:a><text:span text:style-name="T366">, 2004-01-29, Žin., 2004, Nr. 25-757 (2004-02-14), i. k. 1041010ISTA0IX-1988</text:span></text:p>
      <text:p text:style-name="Normal"/>
      <text:p text:style-name="P367"><text:span text:style-name="T368">TREČIASIS</text:span><text:span text:style-name="T369"><text:s/>SKIRSNIS</text:span></text:p>
      <text:p text:style-name="P370"><text:span text:style-name="T371">GAMINTOJO, PLATINTOJO IR PASLAUGŲ TEIKĖJO PAREIGOS</text:span></text:p>
      <text:p text:style-name="P372"><text:span text:style-name="T373">UŽTIKRINTI PRODUKTŲ SAUGĄ</text:span></text:p>
      <text:p text:style-name="P374"/>
      <text:p text:style-name="P375"><text:span text:style-name="T376">8</text:span><text:span text:style-name="T377"><text:s/>straipsnis.<text:s/></text:span><text:span text:style-name="T378">Gamintojo pareiga užtikrinti gaminių saugą</text:span></text:p>
      <text:p text:style-name="P379"><text:span text:style-name="T380">Gamintojas privalo:</text:span></text:p>
      <text:p text:style-name="P381"><text:span text:style-name="T382">1</text:span><text:span text:style-name="T383">) teikti</text:span><text:span text:style-name="T384"><text:s/></text:span><text:span text:style-name="T385">į rinką tik saugius gaminius;</text:span></text:p>
      <text:p text:style-name="P386"><text:span text:style-name="T387">2</text:span><text:span text:style-name="T388">) tinkamai ženklinti gaminius ir</text:span><text:span text:style-name="T389"><text:s/></text:span><text:span text:style-name="T390">teikti</text:span><text:span text:style-name="T391"><text:s/></text:span><text:span text:style-name="T392">vartotojams reikiamą informaciją prieš jiems perduodamas<text:s/></text:span><text:span text:style-name="T393">gaminį,</text:span><text:span text:style-name="T394"><text:s/></text:span><text:span text:style-name="T395">kad vartotojai galėtų įvertinti</text:span><text:span text:style-name="T396"><text:s/></text:span><text:span text:style-name="T397">su gaminiu susijusią</text:span><text:span text:style-name="T398"><text:s/></text:span><text:span text:style-name="T399">riziką per visą nurodytą, įprastą ar numanomą jo vartojimo laiką,<text:s/></text:span><text:span text:style-name="T400">kai rizika be reikiamo perspėjimo nėra akivaizdi. Įspėjimų pateikimas neatleidžia gamintojo nuo prievolės laikytis kitų šiame įst</text:span><text:span text:style-name="T401">atyme ir kituose produktų saugą reglamentuojančiuose teisės aktuose nustatytų reikalavimų;</text:span></text:p>
      <text:p text:style-name="P402"><text:span text:style-name="T403">3</text:span><text:span text:style-name="T404">)</text:span><text:span text:style-name="T405"><text:s/></text:span><text:span text:style-name="T406">žinoti apie galimą su gaminiu susijusią riziką per visą gaminio vartojimo laiką;</text:span></text:p>
      <text:p text:style-name="P407"><text:span text:style-name="T408">4</text:span><text:span text:style-name="T409">) sužinojęs, kad gaminys kelia riziką vartotojų saugai, imtis atitinkamų</text:span><text:span text:style-name="T410"><text:s/>veiksmų rizikai pašalinti;</text:span></text:p>
      <text:p text:style-name="P411"><text:span text:style-name="T412">5</text:span><text:span text:style-name="T413">) sužinojęs, kad gaminys pavojingas, nedelsdamas informuoti apie tai vartotojus, Tarnybą ir atitinkamos srities kontrolės institucijas, pašalinti jį iš rinkos ir, jei būtina, gaminį susigrąžinti;</text:span></text:p>
      <text:p text:style-name="P414">Straipsnio punkto pakeitimai:</text:p>
      <text:p text:style-name="P415"><text:span text:style-name="T416">Nr.<text:s/></text:span><text:a xlink:href="https://www.e-tar.lt/portal/legalAct.html?documentId=1f34bae0215e11e5b336e9064144f02a" office:target-frame-name="_top" xlink:show="replace"><text:span text:style-name="T417">XII-1867</text:span></text:a><text:span text:style-name="T418">, 2015-06-25, paskelbta TAR 2015-07-03, i. k. 2015-10768</text:span></text:p>
      <text:p text:style-name="Normal"/>
      <text:p text:style-name="P419"><text:span text:style-name="T420">6</text:span><text:span text:style-name="T421">) bendradarbiauti su kontrolės institucijomis, kad būtų išvengta tiekiamų ar<text:s/></text:span><text:span text:style-name="T422">patiektų į rinką gaminių rizikos;</text:span></text:p>
      <text:p text:style-name="P423"><text:span text:style-name="T424">7</text:span><text:span text:style-name="T425">) vykdyti kontrolės institucijų nurodymus ir reikalavimus;</text:span></text:p>
      <text:p text:style-name="P426"><text:span text:style-name="T427">8</text:span><text:span text:style-name="T428">) įstatymų nustatyta tvarka atlyginti vartotojui pavojingu gamin</text:span><text:span text:style-name="T429">iu padarytą žalą;</text:span></text:p>
      <text:p text:style-name="P430"><text:span text:style-name="T431">9</text:span><text:span text:style-name="T432">)</text:span><text:span text:style-name="T433"><text:s/></text:span><text:span text:style-name="T434">vykdyti kitas pareigas, nustatytas šiame įstatyme ir kituose pro</text:span><text:span text:style-name="T435">duktų saugą reglamentuojančiuose teisės aktuose.</text:span></text:p>
      <text:p text:style-name="P436">Straipsnio pakeitimai:</text:p>
      <text:p text:style-name="P437"><text:span text:style-name="T438">Nr.<text:s/></text:span><text:a xlink:href="https://www.e-tar.lt/portal/legalAct.html?documentId=TAR.1F73E530C7F0" office:target-frame-name="_top" xlink:show="replace"><text:span text:style-name="T439">IX-1988</text:span></text:a><text:span text:style-name="T440">, 2004-01-29, Žin., 2004, Nr. 25-757 (2004-02-14), i. k. 1041010ISTA0IX-1988</text:span></text:p>
      <text:p text:style-name="Normal"/>
      <text:p text:style-name="P441"><text:span text:style-name="T442">9</text:span><text:span text:style-name="T443"><text:s/>str</text:span><text:span text:style-name="T444">aipsnis.<text:s/></text:span><text:span text:style-name="T445">Platintojo pareiga užtikrinti gaminių saugą</text:span></text:p>
      <text:p text:style-name="P446"><text:span text:style-name="T447">Platintojas</text:span><text:span text:style-name="T448"><text:s/></text:span><text:span text:style-name="T449">privalo:</text:span></text:p>
      <text:p text:style-name="P450"><text:span text:style-name="T451">1</text:span><text:span text:style-name="T452">) teikti į rinką tik saugius gaminius;</text:span></text:p>
      <text:p text:style-name="P453"><text:span text:style-name="T454">2</text:span><text:span text:style-name="T455">) teikti vartotojams visą iš gamintojo gautą bei kitą reikiamą informaciją prieš perduodamas gaminį vartotojams, kad šie galėtų įvert</text:span><text:span text:style-name="T456">inti su gaminiu susijusią riziką per visą nurodytą, įprastą ar numanomą jo vartojimo laiką,<text:s/></text:span><text:span text:style-name="T457">kai tokia rizika be reikiamo perspėjimo nėra akivaizdi. Įspėjimų pateikimas neatleidžia platintojo nuo prievolės laikytis kitų šiame įstatyme ir kituose produktų sa</text:span><text:span text:style-name="T458">ugą reglamentuojančiuose teisės aktuose nustatytų reikalavimų</text:span><text:span text:style-name="T459">;</text:span></text:p>
      <text:p text:style-name="P460"><text:span text:style-name="T461">3</text:span><text:span text:style-name="T462">) sužinojęs, kad gaminys pavojingas, nedelsdamas nutraukti gaminio pateikimą į rinką, informuoti gamintoją, vartotojus, Tarnybą ir atitinkamos srities kontrolės instituciją ir imtis kitų<text:s/></text:span><text:span text:style-name="T463">tinkamų veiksmų rizikai vartotojams pašalinti;</text:span></text:p>
      <text:p text:style-name="P464">Straipsnio punkto pakeitimai:</text:p>
      <text:p text:style-name="P465"><text:span text:style-name="T466">Nr.<text:s/></text:span><text:a xlink:href="https://www.e-tar.lt/portal/legalAct.html?documentId=1f34bae0215e11e5b336e9064144f02a" office:target-frame-name="_top" xlink:show="replace"><text:span text:style-name="T467">XII-1867</text:span></text:a><text:span text:style-name="T468">, 2015-06-25, paskelbta TAR 2015-07-03, i. k. 2015-10768</text:span></text:p>
      <text:p text:style-name="Normal"/>
      <text:p text:style-name="P469"><text:span text:style-name="T470">4</text:span><text:span text:style-name="T471">)<text:s/></text:span><text:span text:style-name="T472">bendradarbiauti su kontrolės institucijomis ir gamintojais, siekiant išvengti tiekiamų gaminių keliamos rizikos vartotojams;</text:span></text:p>
      <text:p text:style-name="P473"><text:span text:style-name="T474">5</text:span><text:span text:style-name="T475">)</text:span><text:span text:style-name="T476"><text:s/></text:span><text:span text:style-name="T477">vykdyti kontrolės institucijų nurodymus ir reikalavimus;</text:span></text:p>
      <text:p text:style-name="P478"><text:span text:style-name="T479">6</text:span><text:span text:style-name="T480">)</text:span><text:span text:style-name="T481"><text:s/>įstatymų nustatyta tvarka atlyginti vartotojui pavojingu gam</text:span><text:span text:style-name="T482">iniu padarytą žalą;</text:span></text:p>
      <text:p text:style-name="P483"><text:span text:style-name="T484">7</text:span><text:span text:style-name="T485">)</text:span><text:span text:style-name="T486"><text:s/></text:span><text:span text:style-name="T487">vykdyti kitas pareigas, nustatytas šiame įstatyme ir kituose produktų saugą reglamentuojančiuose teisės aktuose.</text:span></text:p>
      <text:p text:style-name="P488">Straipsnio pakeitimai:</text:p>
      <text:p text:style-name="P489"><text:span text:style-name="T490">Nr.<text:s/></text:span><text:a xlink:href="https://www.e-tar.lt/portal/legalAct.html?documentId=TAR.1F73E530C7F0" office:target-frame-name="_top" xlink:show="replace"><text:span text:style-name="T491">IX-</text:span><text:span text:style-name="T492">1988</text:span></text:a><text:span text:style-name="T493">, 2004-01-29, Žin., 2004, Nr. 25-757 (2004-02-14), i. k. 1041010ISTA0IX-1988</text:span></text:p>
      <text:p text:style-name="Normal"/>
      <text:p text:style-name="P494"><text:span text:style-name="T495">10</text:span><text:span text:style-name="T496"><text:s/>straipsnis.<text:s/></text:span><text:span text:style-name="T497">Paslaugos teikėjo pareiga užtikrinti paslaugos saugą</text:span></text:p>
      <text:p text:style-name="P498"><text:span text:style-name="T499">Paslaugos teikėjas privalo:</text:span></text:p>
      <text:p text:style-name="P500"><text:span text:style-name="T501">1</text:span><text:span text:style-name="T502">) teikti vartotojui tik saugią paslaugą;</text:span></text:p>
      <text:p text:style-name="P503"><text:span text:style-name="T504">2</text:span><text:span text:style-name="T505">) teikti vartotojui<text:s/></text:span><text:span text:style-name="T506">informaciją apie siūlomą paslaugą tokiu būdu, kad vartotojas galėtų įvertinti su paslauga susijusią riziką per visą nurodytą, įprastą ar numanomą vartojimo laiką;</text:span></text:p>
      <text:p text:style-name="P507"><text:span text:style-name="T508">3</text:span><text:span text:style-name="T509">) žinoti apie galimą su paslauga susijusią riziką vartotojui;</text:span></text:p>
      <text:p text:style-name="P510"><text:span text:style-name="T511">4</text:span><text:span text:style-name="T512">) sužinojęs apie sute</text:span><text:span text:style-name="T513">iktos paslaugos galimą riziką vartotojui, imtis tinkamų veiksmų rizikai pašalinti;</text:span></text:p>
      <text:p text:style-name="P514"><text:span text:style-name="T515">5</text:span><text:span text:style-name="T516">) sužinojęs, kad suteikta paslauga pavojinga, nedelsdamas nutraukti paslaugos teikimą ir informuoti vartotoją, Tarnybą ir atitinkamos srities kontrolės instituciją, jei</text:span><text:span text:style-name="T517"><text:s/>būtina,</text:span><text:span text:style-name="T518"><text:s/></text:span><text:span text:style-name="T519">imtis vartotojų saugą užtikrinančių kitų veiksmų;</text:span></text:p>
      <text:p text:style-name="P520">Straipsnio punkto pakeitimai:</text:p>
      <text:p text:style-name="P521"><text:span text:style-name="T522">Nr.<text:s/></text:span><text:a xlink:href="https://www.e-tar.lt/portal/legalAct.html?documentId=1f34bae0215e11e5b336e9064144f02a" office:target-frame-name="_top" xlink:show="replace"><text:span text:style-name="T523">XII-1867</text:span></text:a><text:span text:style-name="T524">, 2015-06-25, paskelbta TAR 2015-07-03, i. k. 2015-10768</text:span></text:p>
      <text:p text:style-name="Normal"/>
      <text:p text:style-name="P525"><text:span text:style-name="T526">6</text:span><text:span text:style-name="T527">)</text:span><text:span text:style-name="T528"><text:s/></text:span><text:span text:style-name="T529">vykdyti kontrolės institucijų nurodymus ir reikalavimus;</text:span></text:p>
      <text:p text:style-name="P530"><text:span text:style-name="T531">7</text:span><text:span text:style-name="T532">)</text:span><text:span text:style-name="T533"><text:s/></text:span><text:span text:style-name="T534">įstatymų nustatyta tvarka atlyginti vartotojui pavojinga paslauga padarytą žalą;</text:span></text:p>
      <text:p text:style-name="P535"><text:span text:style-name="T536">8</text:span><text:span text:style-name="T537">) bendradarbiauti su kontrolės institucijomis, siekiant išvengti teikiamų paslaugų keliamos<text:s/></text:span><text:span text:style-name="T538">rizikos vartotojui;</text:span></text:p>
      <text:p text:style-name="P539"><text:span text:style-name="T540">9</text:span><text:span text:style-name="T541">)</text:span><text:span text:style-name="T542"><text:s/></text:span><text:span text:style-name="T543">vykdyti kitas pareigas, nustatytas šiame įstatyme ir kituose produktų saugą reglamentuojančiuose teisės aktuose.</text:span><text:span text:style-name="T544"><text:s/></text:span></text:p>
      <text:p text:style-name="P545">Straipsnio pakeitimai:</text:p>
      <text:p text:style-name="P546"><text:span text:style-name="T547">Nr.<text:s/></text:span><text:a xlink:href="https://www.e-tar.lt/portal/legalAct.html?documentId=TAR.1F73E530C7F0" office:target-frame-name="_top" xlink:show="replace"><text:span text:style-name="T548">IX</text:span><text:span text:style-name="T549">-1988</text:span></text:a><text:span text:style-name="T550">, 2004-01-29, Žin., 2004, Nr. 25-757 (2004-02-14), i. k. 1041010ISTA0IX-1988</text:span></text:p>
      <text:p text:style-name="Normal"/>
      <text:p text:style-name="P551"><text:span text:style-name="T552">KETVIRTASIS</text:span><text:span text:style-name="T553"><text:s/>SKIRSNIS</text:span></text:p>
      <text:p text:style-name="P554"><text:span text:style-name="T555">VISUOMENINIŲ VARTOTOJŲ TEISIŲ GYNIMO ORGANIZACIJŲ TEISĖS IR MOKSLO KOMITETŲ VAIDMUO PRODUKTŲ SAUGOS SRITYJE<text:s/></text:span></text:p>
      <text:p text:style-name="P556"/>
      <text:p text:style-name="P557"/>
      <text:p text:style-name="P558">Pakeistas skirsnio pavadinimas:</text:p>
      <text:p text:style-name="P559"><text:span text:style-name="T560">Nr.<text:s/></text:span><text:a xlink:href="https://www.e-tar.lt/portal/legalAct.html?documentId=TAR.1F73E530C7F0" office:target-frame-name="_top" xlink:show="replace"><text:span text:style-name="T561">IX-1988</text:span></text:a><text:span text:style-name="T562">, 2004-01-29, Žin., 2004, Nr. 25-757 (2004-02-14), i. k. 1041010ISTA0IX-1988</text:span></text:p>
      <text:p text:style-name="Normal"/>
      <text:p text:style-name="P563"><text:span text:style-name="T564">11</text:span><text:span text:style-name="T565"><text:s/>straipsnis.</text:span><text:span text:style-name="T566"><text:s/></text:span><text:span text:style-name="T567">Vartotojų asociacijų</text:span><text:span text:style-name="T568"><text:s/></text:span><text:span text:style-name="T569">teisės ir mokslo komitetų vaidmuo produktų<text:s/></text:span><text:span text:style-name="T570">saugos srityje</text:span></text:p>
      <text:p text:style-name="P571"><text:span text:style-name="T572">1</text:span><text:span text:style-name="T573">. Vartotojų asociacijų teises produktų saugos srityje nustato Vartotojų teisių apsaugos<text:s/></text:span><text:soft-page-break/><text:span text:style-name="T574">įstatymas ir kiti teisės aktai.</text:span></text:p>
      <text:p text:style-name="P575"><text:span text:style-name="T576">2</text:span><text:span text:style-name="T577">. Kad rinkos ribojimo klausimais būtų kompetentingai bendradarbiaujama su Europos Komisija ir suinteresuotoms L</text:span><text:span text:style-name="T578">ietuvos Respublikos institucijoms dėl pavojingų produktų (produktų saugos ir vartotojų sveikatos klausimais) būtų teikiamos moksliškai pagrįstos rekomendacinės išvados, prie ministerijų gali būti steigiami mokslo komitetai. Mokslo komitetų sudėtį ir darbą<text:s/></text:span><text:span text:style-name="T579">reglamentuoja nustatyta tvarka parengti ir patvirtinti nuostatai.</text:span></text:p>
      <text:p text:style-name="P580">Straipsnio pakeitimai:</text:p>
      <text:p text:style-name="P581"><text:span text:style-name="T582">Nr.<text:s/></text:span><text:a xlink:href="https://www.e-tar.lt/portal/legalAct.html?documentId=TAR.1F73E530C7F0" office:target-frame-name="_top" xlink:show="replace"><text:span text:style-name="T583">IX-1988</text:span></text:a><text:span text:style-name="T584">, 2004-01-29, Žin., 2004, Nr. 25-757 (2004-02-14), i. k. 1041010ISTA0IX-</text:span><text:span text:style-name="T585">1988</text:span></text:p>
      <text:p text:style-name="P586"><text:span text:style-name="T587">Nr.<text:s/></text:span><text:a xlink:href="https://www.e-tar.lt/portal/legalAct.html?documentId=1f34bae0215e11e5b336e9064144f02a" office:target-frame-name="_top" xlink:show="replace"><text:span text:style-name="T588">XII-1867</text:span></text:a><text:span text:style-name="T589">, 2015-06-25, paskelbta TAR 2015-07-03, i. k. 2015-10768</text:span></text:p>
      <text:p text:style-name="Normal"/>
      <text:p text:style-name="P590"><text:span text:style-name="T591">PENKTASIS</text:span><text:span text:style-name="T592"><text:s/>SKIRSNIS</text:span></text:p>
      <text:p text:style-name="P593"><text:span text:style-name="T594">VALSTYBINĖ PRODUKTŲ SAUGOS KONTROLĖ</text:span></text:p>
      <text:p text:style-name="P595"/>
      <text:p text:style-name="P596"><text:span text:style-name="T597">12</text:span><text:span text:style-name="T598"><text:s/>straipsnis.<text:s/></text:span><text:span text:style-name="T599">Pr</text:span><text:span text:style-name="T600">oduktų saugos reikalavimų laikymosi kontrolė</text:span></text:p>
      <text:p text:style-name="P601"><text:span text:style-name="T602">Šio įstatymo ir kitų teisės aktų nustatytų reikalavimų, užtikrinančių, kad į rinką būtų teikiami tik saugūs produktai, laikymąsi kontroliuoja Vyriausybės ar jos įgaliotų institucijų įsteigtos produktų saugos<text:s/></text:span><text:span text:style-name="T603">kontrolės institucijos Lietuvos Respublikos įstatymų ir kitų teisės aktų nustatyta tvarka.</text:span></text:p>
      <text:p text:style-name="P604">Straipsnio pakeitimai:</text:p>
      <text:p text:style-name="P605"><text:span text:style-name="T606">Nr.<text:s/></text:span><text:a xlink:href="https://www.e-tar.lt/portal/legalAct.html?documentId=1d7f442090ce11e4bb408baba2bdddf3" office:target-frame-name="_top" xlink:show="replace"><text:span text:style-name="T607">XII-1490</text:span></text:a><text:span text:style-name="T608">, 2014-12-18, paskelbta TAR 20</text:span><text:span text:style-name="T609">14-12-31, i. k. 2014-21245</text:span></text:p>
      <text:p text:style-name="Normal"/>
      <text:p text:style-name="P610"><text:span text:style-name="T611">13</text:span><text:span text:style-name="T612"><text:s/>straipsnis.<text:s/></text:span><text:span text:style-name="T613">Valstybinės produktų saugos kontrolės turinys</text:span></text:p>
      <text:p text:style-name="P614"><text:span text:style-name="T615">1</text:span><text:span text:style-name="T616">. Į tiesioginę produktų saugos kontrolę įeina:</text:span></text:p>
      <text:p text:style-name="P617"><text:span text:style-name="T618">1</text:span><text:span text:style-name="T619">) produktų saugos tikrinimai, atliekami produktų saugos kontrolės institucijos iniciatyva;</text:span></text:p>
      <text:p text:style-name="P620"><text:span text:style-name="T621">2</text:span><text:span text:style-name="T622">) produktų<text:s/></text:span><text:span text:style-name="T623">saugos tikrinimai pagal vartotojų, jų organizacijų, kitų suinteresuotų įstaigų ir organizacijų pranešimus;</text:span></text:p>
      <text:p text:style-name="P624"><text:span text:style-name="T625">3</text:span><text:span text:style-name="T626">) pavojingų produktų pašalinimo iš rinkos ir gaminių sunaikinimo kontrolė;</text:span><text:s/></text:p>
      <text:p text:style-name="P627">Straipsnio punkto pakeitimai:</text:p>
      <text:p text:style-name="P628"><text:span text:style-name="T629">Nr.<text:s/></text:span><text:a xlink:href="https://www.e-tar.lt/portal/legalAct.html?documentId=TAR.1F73E530C7F0" office:target-frame-name="_top" xlink:show="replace"><text:span text:style-name="T630">IX-1988</text:span></text:a><text:span text:style-name="T631">, 2004-01-29, Žin., 2004, Nr. 25-757 (2004-02-14), i. k. 1041010ISTA0IX-1988</text:span></text:p>
      <text:p text:style-name="Normal"/>
      <text:p text:style-name="P632"><text:span text:style-name="T633">4</text:span><text:span text:style-name="T634">) produktų saugos kontrolės duomenų analizė ir informacijos Tarnybai periodinis teikimas.</text:span></text:p>
      <text:p text:style-name="P635">Straipsnio punkto pakeitimai:</text:p>
      <text:p text:style-name="P636"><text:span text:style-name="T637">Nr.<text:s/></text:span><text:a xlink:href="https://www.e-tar.lt/portal/legalAct.html?documentId=1f34bae0215e11e5b336e9064144f02a" office:target-frame-name="_top" xlink:show="replace"><text:span text:style-name="T638">XII-1867</text:span></text:a><text:span text:style-name="T639">, 2015-06-25, paskelbta TAR 2015-07-03, i. k. 2015-10768</text:span></text:p>
      <text:p text:style-name="Normal"/>
      <text:p text:style-name="P640"><text:span text:style-name="T641">2</text:span><text:span text:style-name="T642">. Į netiesioginę produktų saugos kontrolę įeina statistinių duomenų apie<text:s/></text:span><text:span text:style-name="T643">pavojingų produktų gamybą, importą ir prekybą jais, taip pat informacijos apie bet kokius vartojimo rizikos didėjimą ar mažėjimą galinčius nulemti veiksnius rinkimas, kaupimas, apdorojimas ir analizė.</text:span></text:p>
      <text:p text:style-name="P644">Straipsnio dalies pakeitimai:</text:p>
      <text:p text:style-name="P645"><text:span text:style-name="T646">Nr.<text:s/></text:span><text:a xlink:href="https://www.e-tar.lt/portal/legalAct.html?documentId=TAR.1F73E530C7F0" office:target-frame-name="_top" xlink:show="replace"><text:span text:style-name="T647">IX-1988</text:span></text:a><text:span text:style-name="T648">, 2004-01-29, Žin., 2004, Nr. 25-757 (2004-02-14), i. k. 1041010ISTA0IX-1988</text:span></text:p>
      <text:p text:style-name="Normal"/>
      <text:p text:style-name="P649"><text:span text:style-name="T650">14</text:span><text:span text:style-name="T651"><text:s/>straipsnis.<text:s/></text:span><text:span text:style-name="T652">Kontrolės institucijų teisės ir pareigos</text:span></text:p>
      <text:p text:style-name="P653"><text:span text:style-name="T654">1</text:span><text:span text:style-name="T655">. Kontrolės institucijos, atlikdamos valsty</text:span><text:span text:style-name="T656">binę produktų saugos kontrolę, turi teisę:</text:span></text:p>
      <text:p text:style-name="P657"><text:span text:style-name="T658">1</text:span><text:span text:style-name="T659">) tikrinti,</text:span><text:span text:style-name="T660"><text:s/></text:span><text:span text:style-name="T661">ar laikomasi produktų saugą reglamentuojančių teisės aktų,</text:span><text:span text:style-name="T662"><text:s/></text:span><text:span text:style-name="T663">organizuoti reikiamus produkto saugos ypatybių patikrinimus netgi po to, kai jis jau yra pateiktas į rinką ir laikomas saugiu, ir iki pat j</text:span><text:span text:style-name="T664">o sunaudojimo ar suvartojimo galutinio etapo bei kaupti duomenis produktų saugos klausimais;</text:span><text:s/></text:p>
      <text:p text:style-name="P665">Straipsnio punkto pakeitimai:</text:p>
      <text:p text:style-name="P666"><text:span text:style-name="T667">Nr.<text:s/></text:span><text:a xlink:href="https://www.e-tar.lt/portal/legalAct.html?documentId=TAR.1F73E530C7F0" office:target-frame-name="_top" xlink:show="replace"><text:span text:style-name="T668">IX-1988</text:span></text:a><text:span text:style-name="T669">, 2004-01-29, Žin., 2004, Nr. 25-757 (2</text:span><text:span text:style-name="T670">004-02-14), i. k. 1041010ISTA0IX-1988</text:span></text:p>
      <text:p text:style-name="Normal"/>
      <text:p text:style-name="P671"><text:span text:style-name="T672">2</text:span><text:span text:style-name="T673">) gauti iš valstybės ir savivaldybių institucijų, kitų juridinių bei fizinių asmenų šio ir kitų įstatymų pažeidimams tirti reikalingą informaciją ir dokumentus;</text:span></text:p>
      <text:p text:style-name="P674"><text:span text:style-name="T675">3</text:span><text:span text:style-name="T676">) gauti iš produktų gamintojų, platintojų ir p</text:span><text:span text:style-name="T677">aslaugų teikėjų informaciją ir dokumentus, reikalingus šio ir kitų įstatymų pažeidimams tirti;</text:span></text:p>
      <text:p text:style-name="P678"><text:span text:style-name="T679">4</text:span><text:span text:style-name="T680">) imti gaminių bandinius Vyriausybės ar jos įgaliotos institucijos nustatyta tvarka ir tikrinti jų saugą;<text:s/></text:span></text:p>
      <text:p text:style-name="P681"><text:span text:style-name="T682">5</text:span><text:span text:style-name="T683">) reikalauti, kad gamintojų, platintojų ir<text:s/></text:span><text:span text:style-name="T684">paslaugų teikėjų vadovai ar jų įgalioti asmenys atvyktų ir duotų paaiškinimus žodžiu ar raštu;</text:span></text:p>
      <text:p text:style-name="P685"><text:span text:style-name="T686">6</text:span><text:span text:style-name="T687">) siūlyti atitinkamai institucijai sustabdyti ar panaikinti licenciją verstis ta ūkine komercine veikla asmenims, kurių pateikti į rinką produktai padarė ža</text:span><text:span text:style-name="T688">los vartotojams;</text:span></text:p>
      <text:p text:style-name="P689"><text:span text:style-name="T690">7</text:span><text:span text:style-name="T691">) nustačiusios produktų saugos teisės aktų reikalavimų pažeidimus, įspėti apie tai gamintoją, platintoją ir paslaugos teikėją bei įpareigoti nedelsiant šiuos pažeidimus pašalinti;</text:span></text:p>
      <text:p text:style-name="P692"><text:span text:style-name="T693">8</text:span><text:span text:style-name="T694">) šio ir kitų įstatymų nustatytais pagrindais ir<text:s/></text:span><text:span text:style-name="T695">Vyriausybės nustatyta tvarka taikyti rinkos ribojimo priemones.</text:span></text:p>
      <text:p text:style-name="P696"><text:span text:style-name="T697">2</text:span><text:span text:style-name="T698">. Kontrolės institucijos privalo:</text:span></text:p>
      <text:p text:style-name="P699"><text:span text:style-name="T700">1</text:span><text:span text:style-name="T701">) užtikrinti, kad visos priemonės, kurių jos imasi, ypač nurodytos šio įstatymo 17 straipsnio 1 dalyje, atitiktų pavojaus rimtumą ir būtų tinkamai į</text:span><text:span text:style-name="T702">vertintos priemonių naudojimo pasekmės;<text:s/></text:span></text:p>
      <text:p text:style-name="P703"><text:span text:style-name="T704">2</text:span><text:span text:style-name="T705">) skatinti savanoriškus gamintojų ir platintojų veiksmus, atitinkančius šio įstatymo trečiajame skirsnyje jiems nustatytas pareigas, taip pat skatinti geros praktikos kodeksų rengimą ir taikymą;</text:span></text:p>
      <text:p text:style-name="P706"><text:span text:style-name="T707">3</text:span><text:span text:style-name="T708">) perduoti</text:span><text:span text:style-name="T709"><text:s/>teisėsaugos institucijoms medžiagą dėl produktų saugos teisės aktų pažeidimų, jei šie produktai galėjo pakenkti ar pakenkė sveikatai arba dėl to ištiko mirtis;</text:span></text:p>
      <text:p text:style-name="P710"><text:span text:style-name="T711">4</text:span><text:span text:style-name="T712">) užtikrinti iš produkto gamintojų, platintojų ar paslaugų teikėjų gautos informacijos, ku</text:span><text:span text:style-name="T713">ri sudaro komercinę paslaptį, konfidencialumą.</text:span></text:p>
      <text:p text:style-name="P714">Straipsnio dalies pakeitimai:</text:p>
      <text:p text:style-name="P715"><text:span text:style-name="T716">Nr.<text:s/></text:span><text:a xlink:href="https://www.e-tar.lt/portal/legalAct.html?documentId=TAR.1F73E530C7F0" office:target-frame-name="_top" xlink:show="replace"><text:span text:style-name="T717">IX-1988</text:span></text:a><text:span text:style-name="T718">, 2004-01-29, Žin., 2004, Nr. 25-757 (2004-02-14), i. k. 1041010ISTA0IX-1988</text:span></text:p>
      <text:p text:style-name="Normal"/>
      <text:p text:style-name="P719"><text:span text:style-name="T720">3</text:span><text:span text:style-name="T721">.</text:span><text:span text:style-name="T722"><text:s/>Kontrolės institucijų darbuotojai, įgalioti atlikti produktų saugos kontrolę, pažeidę šio įstatymo reikalavimus, atsako įstatymų nustatyta tvarka.</text:span></text:p>
      <text:p text:style-name="P723"/>
      <text:p text:style-name="P724"><text:span text:style-name="T725">15</text:span><text:span text:style-name="T726"><text:s/>straipsnis.<text:s/></text:span><text:span text:style-name="T727">Informacijos prieinamumas visuomenei</text:span><text:span text:style-name="T728"><text:s/></text:span></text:p>
      <text:p text:style-name="P729"><text:span text:style-name="T730">1</text:span><text:span text:style-name="T731">. Tarnybos ir kontrolės institucijų turima<text:s/></text:span><text:span text:style-name="T732">informacija apie produktų keliamą riziką vartotojų sveikatai ir saugai turi būti prieinama visuomenei nepažeidžiant taikomų apribojimų. Visuomenė gali susipažinti su informacija apie produktų identifikavimą, rizikos pobūdį ir jiems taikomas priemones.</text:span><text:span text:style-name="T733"><text:s/></text:span></text:p>
      <text:p text:style-name="P734">Straipsnio dalies pakeitimai:</text:p>
      <text:p text:style-name="P735"><text:span text:style-name="T736">Nr.<text:s/></text:span><text:a xlink:href="https://www.e-tar.lt/portal/legalAct.html?documentId=1f34bae0215e11e5b336e9064144f02a" office:target-frame-name="_top" xlink:show="replace"><text:span text:style-name="T737">XII-1867</text:span></text:a><text:span text:style-name="T738">, 2015-06-25, paskelbta TAR 2015-07-03, i. k. 2015-10768</text:span></text:p>
      <text:p text:style-name="Normal"/>
      <text:p text:style-name="P739"><text:span text:style-name="T740">2</text:span><text:span text:style-name="T741">. Tarnybos ir kontrolės institucijos imasi būtinų priemo</text:span><text:span text:style-name="T742">nių, kad jų pareigūnai ir atstovai būtų įpareigoti neatskleisti šio įstatymo įgyvendinimo tikslams gautos informacijos, kuriai pagal jos pobūdį taikomos komercinės paslapties nuostatos, išskyrus informaciją apie gaminių saugą, kuri turi būti paskelbta, kad</text:span><text:span text:style-name="T743"><text:s/>būtų galima apsaugoti vartotojų sveikatą ir saugą.</text:span></text:p>
      <text:p text:style-name="P744">Straipsnio dalies pakeitimai:</text:p>
      <text:p text:style-name="P745"><text:span text:style-name="T746">Nr.<text:s/></text:span><text:a xlink:href="https://www.e-tar.lt/portal/legalAct.html?documentId=1f34bae0215e11e5b336e9064144f02a" office:target-frame-name="_top" xlink:show="replace"><text:span text:style-name="T747">XII-1867</text:span></text:a><text:span text:style-name="T748">, 2015-06-25, paskelbta TAR 2015-07-03, i. k. 2015-10768</text:span></text:p>
      <text:p text:style-name="Normal"/>
      <text:p text:style-name="P749"><text:span text:style-name="T750">3</text:span><text:span text:style-name="T751">.</text:span><text:span text:style-name="T752"><text:s/></text:span><text:span text:style-name="T753">Komercinės paslapties saugojimas netrukdo kompetentingoms institucijoms skleisti informaciją, svarbią rinkos stebėsenos ir priežiūros veiksmingumui užtikrinti. Institucijos, gaunančios informaciją, kuriai taikomos komercinės paslapties nuostatos, užtikrin</text:span><text:span text:style-name="T754">a jos slaptumą.<text:s/></text:span></text:p>
      <text:p text:style-name="P755"><text:span text:style-name="T756">4</text:span><text:span text:style-name="T757">. Komercine paslaptimi negali būti šie produkto duomenys:</text:span></text:p>
      <text:p text:style-name="P758"><text:span text:style-name="T759">1</text:span><text:span text:style-name="T760">) produkto pavadinimas ir identifikavimo duomenys;</text:span></text:p>
      <text:p text:style-name="P761"><text:span text:style-name="T762">2</text:span><text:span text:style-name="T763">) galimi produkto pakeitimo į saugų būdai ir priemonės;</text:span></text:p>
      <text:p text:style-name="P764"><text:span text:style-name="T765">3</text:span><text:span text:style-name="T766">) produkto poveikio vartotojų sveikatai atliktų tyrimų<text:s/></text:span><text:span text:style-name="T767">rezultatai;</text:span></text:p>
      <text:p text:style-name="P768"><text:span text:style-name="T769">4</text:span><text:span text:style-name="T770">) detoksikacijos ir (ar) saugaus sunaikinimo metodai;</text:span></text:p>
      <text:p text:style-name="P771"><text:span text:style-name="T772">5</text:span><text:span text:style-name="T773">) produkto tyrimo metodai;<text:s/></text:span></text:p>
      <text:p text:style-name="P774"><text:span text:style-name="T775">6</text:span><text:span text:style-name="T776">) potencialiai pavojingos produkto sudedamosios dalys;<text:s/></text:span></text:p>
      <text:p text:style-name="P777"><text:span text:style-name="T778">7</text:span><text:span text:style-name="T779">) su paslaugos teikimu susiję potencialiai pavojingi veiksniai.</text:span></text:p>
      <text:p text:style-name="P780">Straipsnio<text:s/>pakeitimai:</text:p>
      <text:p text:style-name="P781"><text:span text:style-name="T782">Nr.<text:s/></text:span><text:a xlink:href="https://www.e-tar.lt/portal/legalAct.html?documentId=TAR.1F73E530C7F0" office:target-frame-name="_top" xlink:show="replace"><text:span text:style-name="T783">IX-1988</text:span></text:a><text:span text:style-name="T784">, 2004-01-29, Žin., 2004, Nr. 25-757 (2004-02-14), i. k. 1041010ISTA0IX-1988</text:span></text:p>
      <text:p text:style-name="Normal"/>
      <text:p text:style-name="P785"><text:span text:style-name="T786">ŠEŠTASIS</text:span><text:span text:style-name="T787"><text:s/>SKIRSNIS</text:span></text:p>
      <text:p text:style-name="P788"><text:span text:style-name="T789">VALSTYBINĖS PRODUKTŲ SAUGOS KONTROLĖS INSTITUCIJŲ</text:span><text:span text:style-name="T790"><text:s/>ĮGALIOJIMŲ ĮGYVENDINIMAS</text:span></text:p>
      <text:p text:style-name="P791"/>
      <text:p text:style-name="P792"><text:span text:style-name="T793">16</text:span><text:span text:style-name="T794"><text:s/>straipsnis.<text:s/></text:span><text:span text:style-name="T795">Produktų pateikimo į rinką ribojimo priemonių taikymo pagrindai</text:span></text:p>
      <text:p text:style-name="P796"><text:span text:style-name="T797">1</text:span><text:span text:style-name="T798">. Produktų pateikimo į rinką ribojimo priemonės (toliau – rinkos ribojimo priemonės) gali būti taikomos, jei produktai pateikti į rinką pažei</text:span><text:span text:style-name="T799">džiant šio įstatymo 8 straipsnio 1, 2 ir<text:s/></text:span><text:span text:style-name="T800">5</text:span><text:span text:style-name="T801"><text:s/></text:span><text:span text:style-name="T802">punktų, 9 straipsnio 1, 2 ir 3 punktų ir 10 straipsnio 1, 2 ir<text:s/></text:span><text:span text:style-name="T803">5<text:s/></text:span><text:span text:style-name="T804">punktų reikalavimus.</text:span></text:p>
      <text:p text:style-name="P805">Straipsnio dalies pakeitimai:</text:p>
      <text:p text:style-name="P806"><text:span text:style-name="T807">Nr.<text:s/></text:span><text:a xlink:href="https://www.e-tar.lt/portal/legalAct.html?documentId=TAR.1F73E530C7F0" office:target-frame-name="_top" xlink:show="replace"><text:span text:style-name="T808">IX-1988</text:span></text:a><text:span text:style-name="T809">,<text:s/></text:span><text:span text:style-name="T810">2004-01-29, Žin., 2004, Nr. 25-757 (2004-02-14), i. k. 1041010ISTA0IX-1988</text:span></text:p>
      <text:p text:style-name="Normal"/>
      <text:p text:style-name="P811"><text:span text:style-name="T812">2</text:span><text:span text:style-name="T813">. Tarnyba ar kontrolės institucijos gali taikyti rinkos ribojimo priemones, jeigu yra pagrindas manyti, kad produktas yra pavojingas vartotojų sveikatai ir saugai, nors jis ir</text:span><text:span text:style-name="T814"><text:s/>atitinka šio įstatymo 4 straipsnio 2 dalies reikalavimus.</text:span></text:p>
      <text:p text:style-name="P815">Straipsnio dalies pakeitimai:</text:p>
      <text:p text:style-name="P816"><text:span text:style-name="T817">Nr.<text:s/></text:span><text:a xlink:href="https://www.e-tar.lt/portal/legalAct.html?documentId=1f34bae0215e11e5b336e9064144f02a" office:target-frame-name="_top" xlink:show="replace"><text:span text:style-name="T818">XII-1867</text:span></text:a><text:span text:style-name="T819">, 2015-06-25, paskelbta TAR 2015-07-03, i. k. 2015-10768</text:span></text:p>
      <text:p text:style-name="Normal"/>
      <text:p text:style-name="P820"><text:span text:style-name="T821">17</text:span><text:span text:style-name="T822"><text:s/>straipsnis.<text:s/></text:span><text:span text:style-name="T823">Rinkos ribojimo priemonės</text:span></text:p>
      <text:p text:style-name="P824"><text:span text:style-name="T825">1</text:span><text:span text:style-name="T826">. Tarnyba</text:span><text:span text:style-name="T827"><text:s/></text:span><text:span text:style-name="T828">ar kontrolės institucijos šio įstatymo 16 straipsnyje nurodytais rinkos ribojimo priemonių taikymo pagrindais turi teisę Vyriausybės nustatyta tvarka taikyti šias rinkos ribojimo priemones:</text:span></text:p>
      <text:p text:style-name="P829"><text:span text:style-name="T830">1</text:span><text:span text:style-name="T831">) reikalauti, kad bet koks produktas, kuris konkrečiomis aplinkybėmis gali kelti riziką, būtų paženklintas valstybine kalba surašytais tinkamais, aiškiais ir lengvai suprantamais įspėjimais apie galimą su juo susijusią riziką; nustatyti išankstines produkt</text:span><text:span text:style-name="T832">o prekybos sąlygas, kuriomis siekiama užtikrinti jo saugą;</text:span></text:p>
      <text:p text:style-name="P833"><text:span text:style-name="T834">2</text:span><text:span text:style-name="T835">) nurodyti, kad apie bet kokio produkto, kuris gali kelti riziką konkretiems asmenims, keliamą riziką šie asmenys būtų laiku ir tinkamai, įskaitant ir specialių įspėjimų paskelbimą, įspėti;</text:span></text:p>
      <text:p text:style-name="P836"><text:span text:style-name="T837">3</text:span><text:span text:style-name="T838">) laikinai, kol bus atlikti įvairūs saugos įvertinimai, patikrinimai ir kontrolė, uždrausti tiekti, siūlyti tiekti ir demonstruoti bet kokį produktą, dėl kurio yra pagrįstai įtariama, kad jis gali būti pavojingas;</text:span></text:p>
      <text:p text:style-name="P839"><text:span text:style-name="T840">4</text:span><text:span text:style-name="T841">) uždrausti bet kokio pavojingo<text:s/></text:span><text:span text:style-name="T842">produkto pardavimą ir toliau imtis priemonių, kurios užtikrintų šio draudimo laikymąsi;</text:span></text:p>
      <text:p text:style-name="P843"><text:span text:style-name="T844">5</text:span><text:span text:style-name="T845">) nurodyti nedelsiant pašalinti iš rinkos bet kokį jau rinkoje esantį pavojingą produktą arba organizuoti jo pašalinimą ir įspėti vartotojus apie su tokiu produktu</text:span><text:span text:style-name="T846"><text:s/>susijusią riziką; nurodyti arba koordinuoti, arba prireikus kartu su gamintojais ir platintojais organizuoti, kad šis produktas būtų susigrąžintas iš vartotojų ir sunaikintas atitinkamomis sąlygomis.</text:span></text:p>
      <text:p text:style-name="P847"><text:span text:style-name="T848">2</text:span><text:span text:style-name="T849">. Šio straipsnio 1 dalyje nurodytos priemonės ta</text:span><text:span text:style-name="T850">ikomos gamintojui, platintojui atsižvelgiant į jo veiklą, bet kokiam kitam asmeniui, kai tai yra būtina bendradarbiavimui siekiant išvengti produkto keliamo pavojaus.</text:span></text:p>
      <text:p text:style-name="P851"><text:span text:style-name="T852">3</text:span><text:span text:style-name="T853">. Visi sprendimai dėl rinkos ribojimo priemonių taikymo turi būti motyvuoti. Apie ši</text:span><text:span text:style-name="T854">uos sprendimus būtina skubiai pranešti asmenims, kuriems jie yra taikomi. Jei yra galimybė, šiems asmenims leidžiama pareikšti savo nuomonę prieš priimant sprendimą. Jei dėl sprendimo vykdymo skubos tai nebuvo padaryta iš anksto, tokia galimybė suteikiama<text:s/></text:span><text:span text:style-name="T855">jau priėmus sprendimą.</text:span></text:p>
      <text:p text:style-name="P856"><text:span text:style-name="T857">4</text:span><text:span text:style-name="T858">. Jei kontrolės institucija pati pašalina iš rinkos pavojingą produktą, jos patirtos išlaidos Tarnybos</text:span><text:span text:style-name="T859"><text:s/></text:span><text:span text:style-name="T860">nutarimu išieškomos iš gamintojo, platintojo ir paslaugos teikėjo ne ginčo tvarka.</text:span></text:p>
      <text:p text:style-name="P861"><text:span text:style-name="T862">5</text:span><text:span text:style-name="T863">. Tarnyba ir kontrolės institucijos<text:s/></text:span><text:span text:style-name="T864">privalo užtikrinti galimybę vartotojams ir suinteresuotiems asmenims pateikti skundus dėl produkto saugos ir priežiūros, dėl kontrolės veiksmų ir į tuos skundus tinkamai reaguoti. Jos turi informuoti vartotojus ir suinteresuotus asmenis apie skundų pateiki</text:span><text:span text:style-name="T865">mo procedūrą.</text:span></text:p>
      <text:p text:style-name="P866"><text:span text:style-name="T867">6</text:span><text:span text:style-name="T868">. Tarnyba ar kontrolės institucijos privalo informuoti platintojus, vartotojus ir visuomenines vartotojų teisių gynimo organizacijas apie sprendimus produktus pašalinti iš rinkos, siekiant paskatinti juos prisidėti prie tokių sprendimų į</text:span><text:span text:style-name="T869">gyvendinimo.</text:span></text:p>
      <text:p text:style-name="P870"><text:span text:style-name="T871">7</text:span><text:span text:style-name="T872">. Tarnybos nutarimai ar kontrolės institucijų sprendimai dėl rinkos ribojimo priemonių taikymo turi būti skelbiami atitinkamai Tarnybos ar kontrolės institucijų interneto svetainėse.</text:span></text:p>
      <text:p text:style-name="P873"><text:span text:style-name="T874">8</text:span><text:span text:style-name="T875">. Gamintojai, platintojai ir paslaugų teikėjai pri</text:span><text:span text:style-name="T876">valo vykdyti Tarnybos nutarimus ar kontrolės institucijų sprendimus nuo jų gavimo momento, jeigu sprendimas ar nutarimas nenustato vėlesnės datos.</text:span></text:p>
      <text:p text:style-name="P877">Straipsnio pakeitimai:</text:p>
      <text:p text:style-name="P878"><text:span text:style-name="T879">Nr.<text:s/></text:span><text:a xlink:href="https://www.e-tar.lt/portal/legalAct.html?documentId=TAR.1F73E530C7F0" office:target-frame-name="_top" xlink:show="replace"><text:span text:style-name="T880">IX-1988</text:span></text:a><text:span text:style-name="T881">, 2004-01-29, Žin., 2004, Nr. 25-757 (2004-02-14), i. k. 1041010ISTA0IX-1988</text:span></text:p>
      <text:p text:style-name="P882"><text:span text:style-name="T883">Nr.<text:s/></text:span><text:a xlink:href="https://www.e-tar.lt/portal/legalAct.html?documentId=1f34bae0215e11e5b336e9064144f02a" office:target-frame-name="_top" xlink:show="replace"><text:span text:style-name="T884">XII-1867</text:span></text:a><text:span text:style-name="T885">, 2015-06-25, paskelbta TAR 2015-07-03, i. k. 2015-10768</text:span></text:p>
      <text:p text:style-name="Normal"/>
      <text:p text:style-name="P886"><text:span text:style-name="T887">SEPTINTASIS</text:span><text:span text:style-name="T888"><text:s/>SKIRSNIS</text:span></text:p>
      <text:p text:style-name="P889"><text:span text:style-name="T890">VALSTYBINĖ PRODUKTŲ SAUGOS EKSPERTIZĖ</text:span></text:p>
      <text:p text:style-name="P891"/>
      <text:p text:style-name="P892"><text:span text:style-name="T893">18</text:span><text:span text:style-name="T894"><text:s/>straipsnis.<text:s/></text:span><text:span text:style-name="T895">Valstybinė produktų saugos ekspertizė</text:span></text:p>
      <text:p text:style-name="P896"><text:span text:style-name="T897">1</text:span><text:span text:style-name="T898">. Valstybinė produktų saugos ekspertizė atliekama valstybės institucijų užsakymu, kai šios negali įvertinti, ar produktas yra saugus.<text:s/></text:span></text:p>
      <text:p text:style-name="P899"><text:span text:style-name="T900">2</text:span><text:span text:style-name="T901">. Valstybinę produktų saugos ekspertizę atlieka Vyriausybės įgaliotos institucijos. Jos atlikimo ir apmokėjimo tvark</text:span><text:span text:style-name="T902">ą nustato Vyriausybė.</text:span></text:p>
      <text:p text:style-name="P903"/>
      <text:p text:style-name="P904"><text:span text:style-name="T905">19</text:span><text:span text:style-name="T906"><text:s/>straipsnis.<text:s/></text:span><text:span text:style-name="T907">Valstybinės produktų saugos ekspertizės išvados</text:span></text:p>
      <text:p text:style-name="P908"><text:span text:style-name="T909">Jeigu valstybinės produktų saugos ekspertizės tyrimais nustatoma, kad gaminių bandiniai ar paslaugos yra pavojingi, tai laikoma pavojinga visa partija, iš kurios<text:s/></text:span><text:span text:style-name="T910">buvo paimti bandiniai ekspertizei, arba visos nuo paaiškėjimo momento paslaugų teikėjo suteiktos paslaugos.</text:span></text:p>
      <text:p text:style-name="P911">Straipsnio pakeitimai:</text:p>
      <text:p text:style-name="P912"><text:span text:style-name="T913">Nr.<text:s/></text:span><text:a xlink:href="https://www.e-tar.lt/portal/legalAct.html?documentId=TAR.1F73E530C7F0" office:target-frame-name="_top" xlink:show="replace"><text:span text:style-name="T914">IX-1988</text:span></text:a><text:span text:style-name="T915">, 2004-01-29, Žin., 2004, Nr.<text:s/></text:span><text:span text:style-name="T916">25-757 (2004-02-14), i. k. 1041010ISTA0IX-1988</text:span></text:p>
      <text:p text:style-name="Normal"/>
      <text:p text:style-name="P917"><text:span text:style-name="T918">AŠTUNTASIS</text:span><text:span text:style-name="T919"><text:s/>SKIRSNIS</text:span></text:p>
      <text:p text:style-name="P920"><text:span text:style-name="T921">ATSAKOMYBĖS UŽ PRODUKTŲ SAUGOS ĮSTATYMO</text:span></text:p>
      <text:p text:style-name="P922"><text:span text:style-name="T923">PAŽEIDIMUS TAIKYMO TVARKA</text:span></text:p>
      <text:p text:style-name="P924"/>
      <text:p text:style-name="P925"><text:span text:style-name="T926">20</text:span><text:span text:style-name="T927"><text:s/>straipsnis.<text:s/></text:span><text:span text:style-name="T928">Atsakomybė už šio įstatymo pažeidimus</text:span></text:p>
      <text:p text:style-name="P929"><text:span text:style-name="T930">1</text:span><text:span text:style-name="T931">. Gamintojai, platintojai ar paslaugų teikėjai, pažei</text:span><text:span text:style-name="T932">dę šio įstatymo reikalavimus, atsako šio ir kitų įstatymų nustatyta tvarka.</text:span></text:p>
      <text:p text:style-name="P933"><text:span text:style-name="T934">2</text:span><text:span text:style-name="T935">. Importuotojas, pažeidęs šio įstatymo reikalavimus, atsako kaip gamintojas.</text:span></text:p>
      <text:p text:style-name="P936"/>
      <text:p text:style-name="P937"><text:span text:style-name="T938">21</text:span><text:span text:style-name="T939"><text:s/>straipsnis.<text:s/></text:span><text:span text:style-name="T940">Žalos atlyginimas</text:span></text:p>
      <text:p text:style-name="P941"><text:span text:style-name="T942">1</text:span><text:span text:style-name="T943">. Žala vartotojams, atsiradusi dėl pavojingų<text:s/></text:span><text:span text:style-name="T944">produktų, atlyginama Civilinio kodekso nustatyta tvarka.</text:span></text:p>
      <text:p text:style-name="P945">Straipsnio dalies pakeitimai:</text:p>
      <text:p text:style-name="P946"><text:span text:style-name="T947">Nr.<text:s/></text:span><text:a xlink:href="https://www.e-tar.lt/portal/legalAct.html?documentId=TAR.1F73E530C7F0" office:target-frame-name="_top" xlink:show="replace"><text:span text:style-name="T948">IX-1988</text:span></text:a><text:span text:style-name="T949">, 2004-01-29, Žin., 2004, Nr. 25-757 (2004-02-14), i. k. 1041010ISTA0IX-1988</text:span></text:p>
      <text:p text:style-name="Normal"/>
      <text:p text:style-name="P950"><text:span text:style-name="T951">2</text:span><text:span text:style-name="T952">. Negalioja jokie susitarimai, kuriais siekiama, kad gamintojas, platintojas ar paslaugos teikėjas, dėl kurių kaltės padaryta žalos vartotojui, būtų atleidžiami nuo jos atlyginimo.</text:span></text:p>
      <text:p text:style-name="P953"/>
      <text:p text:style-name="P954"><text:span text:style-name="T955">22 straipsnis.</text:span><text:span text:style-name="T956"><text:s/>Neteko galios nuo 2016-01-01</text:span></text:p>
      <text:p text:style-name="P957">Straipsnio naikinimas:</text:p>
      <text:p text:style-name="P958"><text:span text:style-name="T959">Nr.<text:s/></text:span><text:a xlink:href="https://www.e-tar.lt/portal/legalAct.html?documentId=1f34bae0215e11e5b336e9064144f02a" office:target-frame-name="_top" xlink:show="replace"><text:span text:style-name="T960">XII-1867</text:span></text:a><text:span text:style-name="T961">, 2015-06-25, paskelbta TAR 2015-07-03, i. k. 2015-10768</text:span></text:p>
      <text:p text:style-name="Normal"/>
      <text:p text:style-name="P962"><text:span text:style-name="T963">23</text:span><text:span text:style-name="T964"><text:s/>straipsnis.<text:s/></text:span><text:span text:style-name="T965">Baudos ir įspėjimas už šio įstatymo pažeidimus</text:span></text:p>
      <text:p text:style-name="P966"><text:span text:style-name="T967">1</text:span><text:span text:style-name="T968">. Gamintojui,</text:span><text:span text:style-name="T969"><text:s/>platintojui, pateikusiems į rinką pavojingų gaminių, skiriama nuo 144 iki 1 448 eurų bauda.</text:span></text:p>
      <text:p text:style-name="P970"><text:span text:style-name="T971">2</text:span><text:span text:style-name="T972">. Gamintojui, platintojui, pateikusiems į rinką pavojingų gaminių po įpareigojimo nutraukti jų realizavimą, skiriama nuo 868 iki 4 344 eurų bauda.</text:span></text:p>
      <text:p text:style-name="P973"><text:span text:style-name="T974">3</text:span><text:span text:style-name="T975">.<text:s/></text:span><text:span text:style-name="T976">Suteikusiam ar teikiančiam pavojingas paslaugas paslaugos teikėjui skiriama nuo 144 iki 724 eurų bauda.</text:span></text:p>
      <text:p text:style-name="P977"><text:span text:style-name="T978">4</text:span><text:span text:style-name="T979">. Suteikusiam ar teikiančiam pavojingą paslaugą po įpareigojimo nutraukti jos teikimą paslaugos teikėjui skiriama nuo 579 iki 2 896 eurų bauda.</text:span></text:p>
      <text:p text:style-name="P980"><text:span text:style-name="T981">5</text:span><text:span text:style-name="T982">. Šio įstatymo 20 straipsnyje nurodytiems asmenims, nevykdantiems Tarnybos ar kontrolės institucijų reikalavimų pašalinti pavojingus produktus iš rinkos ar juos sunaikinti, skiriama nuo 1 448 iki 5 792 eurų bauda.</text:span></text:p>
      <text:p text:style-name="P983"><text:span text:style-name="T984">6</text:span><text:span text:style-name="T985">. Pateikusiems į rinką pavojingus p</text:span><text:span text:style-name="T986">roduktus, jeigu šie produktai padarė žalos vartotojo sveikatai, šio įstatymo 20 straipsnyje nurodytiems asmenims skiriama nuo 1 448 iki 11 584 eurų bauda.</text:span></text:p>
      <text:p text:style-name="P987"><text:span text:style-name="T988">7</text:span><text:span text:style-name="T989">. Pateikusiems į rinką pavojingus produktus, jeigu šie produktai sukėlė vartotojo mirtį, šio įst</text:span><text:span text:style-name="T990">atymo 20 straipsnyje nurodytiems asmenims skiriama nuo 5 792 iki 23 169 eurų bauda.</text:span></text:p>
      <text:p text:style-name="P991"><text:span text:style-name="T992">8</text:span><text:span text:style-name="T993">. Skiriamos baudos dydis nustatomas pagal mažiausios ir didžiausios baudų vidurkį. Skiriant konkrečią baudą, atsižvelgiama į šio įstatymo 24 straipsnio 3 ir 4 dalyse n</text:span><text:span text:style-name="T994">urodytas atsakomybę lengvinančias ar sunkinančias aplinkybes, pažeidimo pobūdį, pažeidimo trukmę ir mastą. Kai yra atsakomybę lengvinančių aplinkybių, bauda mažinama nuo jos vidurkio iki minimalaus dydžio, o kai yra atsakomybę sunkinančių aplinkybių, bauda</text:span><text:span text:style-name="T995"><text:s/>didinama nuo jos vidurkio iki maksimalaus dydžio. Kai yra ir atsakomybę lengvinančių, ir sunkinančių aplinkybių, bauda skiriama atsižvelgiant į jų kiekį ir reikšmingumą. Baudos dydžio mažinimas ar didinimas turi būti motyvuojamas Tarnybos nutarime.</text:span></text:p>
      <text:p text:style-name="P996"><text:span text:style-name="T997">9</text:span><text:span text:style-name="T998">.</text:span><text:span text:style-name="T999"><text:s/>Tais atvejais, kai pažeidimas yra mažareikšmis, juo nepadaroma žalos šio įstatymo saugomiems interesams arba padaryta žala labai nedidelė, Tarnyba, vadovaudamasi teisingumo ir protingumo kriterijais, gali taikyti nuobaudą – įspėjimą, neskirdama baudos.</text:span></text:p>
      <text:p text:style-name="P1000"><text:span text:style-name="T1001">10</text:span><text:span text:style-name="T1002">. Baudų taikymas neatleidžia nuo pareigos atlyginti vartotojams padarytą žalą.</text:span></text:p>
      <text:p text:style-name="P1003">Straipsnio pakeitimai:</text:p>
      <text:p text:style-name="P1004"><text:span text:style-name="T1005">Nr.<text:s/></text:span><text:a xlink:href="https://www.e-tar.lt/portal/legalAct.html?documentId=TAR.1F73E530C7F0" office:target-frame-name="_top" xlink:show="replace"><text:span text:style-name="T1006">IX-1988</text:span></text:a><text:span text:style-name="T1007">, 2004-01-29, Žin., 2004, Nr. 25-757 (2004-02-14), i. k</text:span><text:span text:style-name="T1008">. 1041010ISTA0IX-1988</text:span></text:p>
      <text:p text:style-name="P1009"><text:span text:style-name="T1010">Nr.<text:s/></text:span><text:a xlink:href="https://www.e-tar.lt/portal/legalAct.html?documentId=53ce913090be11e4bb408baba2bdddf3" office:target-frame-name="_top" xlink:show="replace"><text:span text:style-name="T1011">XII-1492</text:span></text:a><text:span text:style-name="T1012">, 2014-12-18, paskelbta TAR 2014-12-31, i. k. 2014-21149</text:span></text:p>
      <text:p text:style-name="P1013"><text:span text:style-name="T1014">Nr.<text:s/></text:span><text:a xlink:href="https://www.e-tar.lt/portal/legalAct.html?documentId=1f34bae0215e11e5b336e9064144f02a" office:target-frame-name="_top" xlink:show="replace"><text:span text:style-name="T1015">XII-1867</text:span></text:a><text:span text:style-name="T1016">, 2015-06-25, paskelbta TAR 2015-07-03, i. k. 2015-10768</text:span></text:p>
      <text:p text:style-name="Normal"/>
      <text:p text:style-name="P1017"><text:span text:style-name="T1018">24</text:span><text:span text:style-name="T1019"><text:s/>straipsnis.<text:s/></text:span><text:span text:style-name="T1020">Atsakomybę lengvinančios ir sunkinančios aplinkybės</text:span></text:p>
      <text:p text:style-name="P1021"><text:span text:style-name="T1022">1</text:span><text:span text:style-name="T1023">. Nesaugaus produkto gamintojas, pardavėjas ar paslaugos teikėjas neatsako už nesaugaus produkto pateikimą į rinką, jei jis įrodo, kad:<text:s/></text:span></text:p>
      <text:p text:style-name="P1024"><text:span text:style-name="T1025">1</text:span><text:span text:style-name="T1026">) nesaugus produktas nebuvo pateiktas į rinką;</text:span></text:p>
      <text:p text:style-name="P1027"><text:span text:style-name="T1028">2</text:span><text:span text:style-name="T1029">) produktas tapo nesaugus vėliau dėl trečiojo asmens veiksmų net</text:span><text:span text:style-name="T1030">inkamai (neatsargiai) transportuojant ar saugant (sandėliuojant) produktą ar kitų priežasčių;</text:span></text:p>
      <text:p text:style-name="P1031"><text:span text:style-name="T1032">3</text:span><text:span text:style-name="T1033">) tuo metu, kai nesaugus produktas buvo pateiktas į rinką, mokslinės ir techninės žinios nebuvo tokio lygio, kad būtų galima nustatyti galimą pavojų;</text:span></text:p>
      <text:p text:style-name="P1034"><text:span text:style-name="T1035">4</text:span><text:span text:style-name="T1036">)<text:s/></text:span><text:span text:style-name="T1037">vartotojas naudojosi produktu pažeisdamas jo naudojimo taisykles, atsargumo priemones ir saugumo reikalavimus ir dėl to jam buvo padaryta žala;</text:span></text:p>
      <text:p text:style-name="P1038"><text:span text:style-name="T1039">5</text:span><text:span text:style-name="T1040">) produkto nesaugias savybes lėmė nenumatytos aplinkybės (</text:span><text:span text:style-name="T1041">force majeure</text:span><text:span text:style-name="T1042">).</text:span></text:p>
      <text:p text:style-name="P1043"><text:span text:style-name="T1044">2</text:span><text:span text:style-name="T1045">. Nustatydama baudos dydį,</text:span><text:span text:style-name="T1046"><text:s/>Tarnyba</text:span><text:span text:style-name="T1047"><text:s/></text:span><text:span text:style-name="T1048">atsižvelgia į atsakomybę lengvinančias ir sunkinančias aplinkybes.</text:span></text:p>
      <text:p text:style-name="P1049"><text:span text:style-name="T1050">3</text:span><text:span text:style-name="T1051">. Skiriant baudą, lengvinančiomis aplinkybėmis yra laikoma tai, kad asmuo, padaręs pažeidimą, savo noru užkirto kelią žalingoms pažeidimo pasekmėms, tyrimo metu bendradarbiavo</text:span><text:span text:style-name="T1052"><text:s/>su Tarnyba ir (ar) kontrolės institucijomis, gera valia atlygino vartotojams nuostolius ir (ar) pašalino padarytą žalą.<text:s/></text:span></text:p>
      <text:p text:style-name="P1053"><text:span text:style-name="T1054">4</text:span><text:span text:style-name="T1055">. Skiriant baudą, sunkinančiomis aplinkybėmis yra laikoma tai, kad asmuo pakartotinai per vienus metus nuo ankstesnio pažeidimo p</text:span><text:span text:style-name="T1056">adarė tos pačios rūšies pažeidimą, tęsė pažeidimą nepaisydamas Tarnybos ar kontrolės institucijų įpareigojimo nutraukti neteisėtus veiksmus, kliudė atlikti tyrimą, slėpė padarytą pažeidimą, neatlygino ar vengė atlyginti vartotojams nuostolius ir (ar) padar</text:span><text:span text:style-name="T1057">ytą žalą.</text:span></text:p>
      <text:p text:style-name="P1058">Straipsnio pakeitimai:</text:p>
      <text:p text:style-name="P1059"><text:span text:style-name="T1060">Nr.<text:s/></text:span><text:a xlink:href="https://www.e-tar.lt/portal/legalAct.html?documentId=1f34bae0215e11e5b336e9064144f02a" office:target-frame-name="_top" xlink:show="replace"><text:span text:style-name="T1061">XII-1867</text:span></text:a><text:span text:style-name="T1062">, 2015-06-25, paskelbta TAR 2015-07-03, i. k. 2015-10768</text:span></text:p>
      <text:p text:style-name="Normal"/>
      <text:p text:style-name="P1063"><text:span text:style-name="T1064">25</text:span><text:span text:style-name="T1065"><text:s/>straipsnis.</text:span><text:span text:style-name="T1066"><text:s/></text:span><text:span text:style-name="T1067">Baudų ar</text:span><text:span text:style-name="T1068"><text:s/></text:span><text:span text:style-name="T1069">įspėjimo</text:span><text:span text:style-name="T1070"><text:s/></text:span><text:span text:style-name="T1071">skyrimo terminas</text:span></text:p>
      <text:p text:style-name="P1072"><text:span text:style-name="T1073">Šio įstatymo 23 straipsnyje numatytos baudos ar įspėjimas gali būti skiriami ne vėliau kaip per šešis mėnesius nuo šio įstatymo pažeidimo nustatymo, o tęstinio pažeidimo atvejais – nuo jo išaiškėjimo dienos. Ši nuostata netaikoma, kai pavojingu produktu</text:span><text:span text:style-name="T1074"><text:s/>pakenkiama vartotojo sveikatai ar atimama gyvybė.</text:span></text:p>
      <text:p text:style-name="P1075">Straipsnio pakeitimai:</text:p>
      <text:p text:style-name="P1076"><text:span text:style-name="T1077">Nr.<text:s/></text:span><text:a xlink:href="https://www.e-tar.lt/portal/legalAct.html?documentId=TAR.1F73E530C7F0" office:target-frame-name="_top" xlink:show="replace"><text:span text:style-name="T1078">IX-1988</text:span></text:a><text:span text:style-name="T1079">, 2004-01-29, Žin., 2004, Nr. 25-757 (2004-02-14), i. k. 1041010ISTA0IX-1988</text:span></text:p>
      <text:p text:style-name="P1080"><text:span text:style-name="T1081">Nr.<text:s/></text:span><text:a xlink:href="https://www.e-tar.lt/portal/legalAct.html?documentId=1f34bae0215e11e5b336e9064144f02a" office:target-frame-name="_top" xlink:show="replace"><text:span text:style-name="T1082">XII-1867</text:span></text:a><text:span text:style-name="T1083">, 2015-06-25, paskelbta TAR 2015-07-03, i. k. 2015-10768</text:span></text:p>
      <text:p text:style-name="Normal"/>
      <text:p text:style-name="P1084"><text:span text:style-name="T1085">26</text:span><text:span text:style-name="T1086"><text:s/>straipsnis.<text:s/></text:span><text:span text:style-name="T1087">Administracinė atsakomybė</text:span></text:p>
      <text:p text:style-name="P1088"><text:span text:style-name="T1089">Administracinėn atsakomybėn už šio įstatymo pažeidi</text:span><text:span text:style-name="T1090">mus asmenys traukiami įstatymų nustatyta tvarka.</text:span></text:p>
      <text:p text:style-name="P1091"/>
      <text:p text:style-name="P1092"><text:span text:style-name="T1093">27</text:span><text:span text:style-name="T1094"><text:s/>straipsnis.<text:s/></text:span><text:span text:style-name="T1095">Įstatymo pažeidimų nagrinėjimo ir baudų ar įspėjimo taikymo tvarka</text:span></text:p>
      <text:p text:style-name="P1096"><text:span text:style-name="T1097">1</text:span><text:span text:style-name="T1098">. Tarnyba nagrinėja šio įstatymo pažeidimus ir nutarimu skiria šiame įstatyme nustatytas baudas ar įspėjimus. Pažeidimų nagrinėjimo ir baudų ar įspėjimų skyrimo tvarka nustatyta šiame įstatyme ir Lietuvos Respublikos produktų saugos įstatymo pažeidimų nagr</text:span><text:span text:style-name="T1099">inėjimo taisyklėse. Šias taisykles tvirtina Tarnybos direktorius įsakymu.<text:s/></text:span></text:p>
      <text:p text:style-name="P1100"><text:span text:style-name="T1101">2</text:span><text:span text:style-name="T1102">. Pažeidimo nagrinėjimas pradedamas Tarnybos ar kontrolės institucijos dėl šio įstatymo pažeidimo surašyto protokolo pagrindu. Kontrolės institucijos surašytas šio įstatymo paž</text:span><text:span text:style-name="T1103">eidimo protokolas kartu su surinktais įrodymais perduodamas Tarnybai ne vėliau kaip per 3 darbo dienas nuo protokolo surašymo dienos.<text:s/></text:span></text:p>
      <text:p text:style-name="P1104"><text:span text:style-name="T1105">3</text:span><text:span text:style-name="T1106">. Nagrinėjant pažeidimą, dalyvauja medžiagą pateikusios kontrolės institucijos atstovas, taip pat turi būti informuo</text:span><text:span text:style-name="T1107">tas ir gali dalyvauti pats pažeidėjas ir (ar) jo atstovas. Pažeidėjas ir (ar) jo atstovas turi teisę susipažinti su surinkta medžiaga, duoti paaiškinimus, pateikti prašymus, teikti įrodymus, apskųsti priimamus sprendimus. Pažeidėjo ir (ar) jo atstovo, jeig</text:span><text:span text:style-name="T1108">u jie registruotu paštu ne vėliau kaip prieš keturiolika dienų iki pažeidimo nagrinėjimo Tarnyboje dienos buvo informuoti apie galimus šio įstatymo pažeidimus, pažeidimo nagrinėjimo vietą ir laiką, taip pat apie galimybę susipažinti su gautais dokumentais<text:s/></text:span><text:span text:style-name="T1109">ir kita informacija ir raštu pateikti paaiškinimus, neatvykimas į pažeidimo nagrinėjimą nekliudo jo nagrinėti.</text:span></text:p>
      <text:p text:style-name="P1110"><text:span text:style-name="T1111">4</text:span><text:span text:style-name="T1112">. Pažeidimai Tarnyboje nagrinėjami rašytine arba žodine tvarka. Pažeidimą nagrinėjant žodine tvarka, Tarnyba posėdį ar jo dalį gali skelbti<text:s/></text:span><text:span text:style-name="T1113">uždarą, kai būtina apsaugoti valstybės ar tarnybos paslaptį, komercinę paslaptį arba užtikrinti vartotojo teisę į privataus gyvenimo neliečiamumą.</text:span></text:p>
      <text:p text:style-name="P1114"><text:span text:style-name="T1115">5</text:span><text:span text:style-name="T1116">. Išnagrinėjusi pažeidimą, Tarnyba priima nutarimą skirti šiame įstatyme nustatytas baudas ar įspėjimą,<text:s/></text:span><text:span text:style-name="T1117">atsisakyti skirti baudas ar įspėjimą ir (arba) iš gamintojo, platintojo ar paslaugų teikėjo ne ginčo tvarka išieškoti kontrolės institucijos patirtas šio įstatymo 17 straipsnio 4 dalyje nurodytas išlaidas. Nutarime nurodoma: jį priėmusios institucijos pava</text:span><text:span text:style-name="T1118">dinimas, pažeidimo nagrinėjimo data ir vieta, duomenys apie pažeidėją, pažeidimo aplinkybės, įrodymai, kuriais grindžiamas nutarimas, pažeidėjo paaiškinimai ir jų vertinimas, šio įstatymo straipsnis, kuriame nustatyta atsakomybė už pažeidimą, priimtas spre</text:span><text:span text:style-name="T1119">ndimas, jo įvykdymo tvarka, nutarimo apskundimo terminai ir tvarka.<text:s/></text:span></text:p>
      <text:p text:style-name="P1120"><text:span text:style-name="T1121">6</text:span><text:span text:style-name="T1122">. Tarnybos nutarimai ne vėliau kaip per 3 darbo dienas nuo nutarimo priėmimo dienos registruotu paštu išsiunčiami asmenims, dėl kurių jie priimti.</text:span></text:p>
      <text:p text:style-name="P1123">Straipsnio pakeitimai:</text:p>
      <text:p text:style-name="P1124"><text:span text:style-name="T1125">Nr.<text:s/></text:span><text:a xlink:href="https://www.e-tar.lt/portal/legalAct.html?documentId=1f34bae0215e11e5b336e9064144f02a" office:target-frame-name="_top" xlink:show="replace"><text:span text:style-name="T1126">XII-1867</text:span></text:a><text:span text:style-name="T1127">, 2015-06-25, paskelbta TAR 2015-07-03, i. k. 2015-10768</text:span></text:p>
      <text:p text:style-name="Normal"/>
      <text:p text:style-name="P1128"><text:span text:style-name="T1129">28</text:span><text:span text:style-name="T1130"><text:s/>straipsnis.<text:s/></text:span><text:span text:style-name="T1131">Kontrolės institucijų sprendimų ir</text:span><text:span text:style-name="T1132"><text:s/></text:span><text:span text:style-name="T1133">Tarnybos</text:span><text:span text:style-name="T1134"><text:s/></text:span><text:span text:style-name="T1135">nutarimų apskundimas</text:span></text:p>
      <text:p text:style-name="P1136"><text:span text:style-name="T1137">1</text:span><text:span text:style-name="T1138">. Gaminto</text:span><text:span text:style-name="T1139">jas, platintojas ir paslaugos teikėjas Tarnybos nutarimus arba kontrolės institucijų sprendimus dėl rinkos ribojimo priemonių taikymo ir Tarnybos nutarimus dėl baudų ar įspėjimų skyrimo per 20 dienų nuo nutarimo ar sprendimo priėmimo dienos gali apskųsti t</text:span><text:span text:style-name="T1140">eismui<text:s/></text:span><text:span text:style-name="T1141">Administracinių bylų teisenos įstatymo</text:span><text:span text:style-name="T1142"><text:s/>nustatyta tvarka.</text:span></text:p>
      <text:p text:style-name="P1143"><text:span text:style-name="T1144">2</text:span><text:span text:style-name="T1145">. Kreipimasis į teismą nesustabdo nutarimo ar sprendimo vykdymo, jeigu teismas nenustato kitaip.</text:span></text:p>
      <text:p text:style-name="P1146">Straipsnio pakeitimai:</text:p>
      <text:soft-page-break/>
      <text:p text:style-name="P1147"><text:span text:style-name="T1148">Nr.<text:s/></text:span><text:a xlink:href="https://www.e-tar.lt/portal/legalAct.html?documentId=1f34bae0215e11e5b336e9064144f02a" office:target-frame-name="_top" xlink:show="replace"><text:span text:style-name="T1149">XII-1867</text:span></text:a><text:span text:style-name="T1150">, 2015-06-25, paskelbta TAR 2015-07-03, i. k. 2015-10768</text:span></text:p>
      <text:p text:style-name="Normal"/>
      <text:p text:style-name="P1151"><text:span text:style-name="T1152">29</text:span><text:span text:style-name="T1153"><text:s/>straipsnis.</text:span><text:span text:style-name="T1154"><text:s/></text:span><text:span text:style-name="T1155">Tarnybos</text:span><text:span text:style-name="T1156"><text:s/></text:span><text:span text:style-name="T1157">nutarimų vykdymas</text:span></text:p>
      <text:p text:style-name="P1158"><text:span text:style-name="T1159">1</text:span><text:span text:style-name="T1160">. Paskirtos baudos, numatytos šio įstatymo<text:s/></text:span><text:span text:style-name="T1161">23 straipsnyje, į valstybės biudžetą sumokamos ne vėliau kaip per vieną mėnesį nuo tos dienos, kurią šio įstatymo pažeidėjas gavo Tarnybos nutarimą dėl baudos paskyrimo.</text:span></text:p>
      <text:p text:style-name="P1162"><text:span text:style-name="T1163">2</text:span><text:span text:style-name="T1164">. Tarnybos nutarimas yra vykdomasis dokumentas, vykdomas Civilinio proceso kodeks</text:span><text:span text:style-name="T1165">o nustatyta tvarka. Tarnybos nutarimas gali būti pateikiamas vykdyti ne vėliau kaip per trejus metus nuo jo priėmimo dienos. Šis terminas pratęsiamas tiek, kokiam laikui teismo sprendimu buvo sustabdytas Tarnybos nutarimo skirti baudą vykdymas.</text:span></text:p>
      <text:p text:style-name="P1166">Straipsnio pakeitimai:</text:p>
      <text:p text:style-name="P1167"><text:span text:style-name="T1168">Nr.<text:s/></text:span><text:a xlink:href="https://www.e-tar.lt/portal/legalAct.html?documentId=1f34bae0215e11e5b336e9064144f02a" office:target-frame-name="_top" xlink:show="replace"><text:span text:style-name="T1169">XII-1867</text:span></text:a><text:span text:style-name="T1170">, 2015-06-25, paskelbta TAR 2015-07-03, i. k. 2015-10768</text:span></text:p>
      <text:p text:style-name="Normal"/>
      <text:p text:style-name="P1171"><text:span text:style-name="T1172">Skelbiu šį Lietuvos Respublikos Seimo priimtą įstatymą.</text:span></text:p>
      <text:p text:style-name="P1173"/>
      <text:p text:style-name="P1174">RESPUBLIKOS<text:s/>PREZIDENTAS<text:tab/>VALDAS ADAMKUS</text:p>
      <text:p text:style-name="P1175"/>
      <text:p text:style-name="P1176">Lietuvos Respublikos</text:p>
      <text:p text:style-name="P1177">1999 m. birželio 1 d.</text:p>
      <text:p text:style-name="P1178">įstatymo Nr. VIII-1206</text:p>
      <text:p text:style-name="P1179">priedas</text:p>
      <text:p text:style-name="P1180"/>
      <text:p text:style-name="P1181"><text:span text:style-name="T1182">EUROPOS SĄJUNGOS TEISĖS AKTAS, SU KURIUO SUDERINTAS</text:span></text:p>
      <text:p text:style-name="P1183"><text:span text:style-name="T1184">LIETUVOS RESPUBLIKOS PRODUKTŲ SAUGOS ĮSTATYMAS</text:span></text:p>
      <text:p text:style-name="P1185"/>
      <text:p text:style-name="P1186"/>
      <text:p text:style-name="P1187"><text:span text:style-name="T1188">2001 m. gruodžio 3 d. Europos Parlamento ir Tarybos direktyva Nr.<text:s/></text:span><text:span text:style-name="T1189">2001/95/EB dėl bendros gaminių saugos.</text:span></text:p>
      <text:p text:style-name="P1190">Papildyta priedu:</text:p>
      <text:p text:style-name="P1191"><text:span text:style-name="T1192">Nr.<text:s/></text:span><text:a xlink:href="https://www.e-tar.lt/portal/legalAct.html?documentId=TAR.95C07ABF83CC" office:target-frame-name="_top" xlink:show="replace"><text:span text:style-name="T1193">IX-427</text:span></text:a><text:span text:style-name="T1194">, 2001-07-05, Žin., 2001, Nr. 64-2324 (20</text:span><text:span text:style-name="T1195">01-07-25), i. k. 1011010ISTA00IX-427</text:span></text:p>
      <text:p text:style-name="Normal"/>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eimas, Įstatymas</text:span></text:p>
      <text:p text:style-name="P1205"><text:span text:style-name="T1206">Nr.<text:s/></text:span><text:a xlink:href="https://www.e-tar.lt/portal/legalAct.html?documentId=TAR.95C07ABF83CC" office:target-frame-name="_top" xlink:show="replace"><text:span text:style-name="T1207">IX-427</text:span></text:a><text:span text:style-name="T1208">, 2001-07-05, Žin., 2001, Nr. 64-2324 (2001-07-25), i. k.<text:s/></text:span><text:span text:style-name="T1209">1011010ISTA00IX-427</text:span></text:p>
      <text:p text:style-name="P1210"><text:span text:style-name="T1211">Lietuvos Respublikos produktų saugos įstatymo pakeitimo įstatymas</text:span></text:p>
      <text:p text:style-name="P1212"/>
      <text:p text:style-name="P1213"><text:span text:style-name="T1214">2.</text:span></text:p>
      <text:p text:style-name="P1215"><text:span text:style-name="T1216">Lietuvos Respublikos Seimas, Įstatymas</text:span></text:p>
      <text:p text:style-name="P1217"><text:span text:style-name="T1218">Nr.<text:s/></text:span><text:a xlink:href="https://www.e-tar.lt/portal/legalAct.html?documentId=TAR.1F73E530C7F0" office:target-frame-name="_top" xlink:show="replace"><text:span text:style-name="T1219">IX-1988</text:span></text:a><text:span text:style-name="T1220">, 2004-01-29, Žin., 2004, Nr. 25-7</text:span><text:span text:style-name="T1221">57 (2004-02-14), i. k. 1041010ISTA0IX-1988</text:span></text:p>
      <text:p text:style-name="P1222"><text:span text:style-name="T1223">Lietuvos Respublikos produktų saugos įstatymo 1, 3, 4, 7, 8, 9, 10, 11, 13, 14, 15, 16, 17, 19, 21, 23, 24, 25 straipsnių, ketvirtojo skirsnio pavadinimo pakeitimo bei įstatymo papildymo priedu įstatymas</text:span></text:p>
      <text:p text:style-name="P1224"/>
      <text:p text:style-name="P1225"><text:span text:style-name="T1226">3.</text:span></text:p>
      <text:p text:style-name="P1227"><text:span text:style-name="T1228">Lietu</text:span><text:span text:style-name="T1229">vos Respublikos Seimas, Įstatymas</text:span></text:p>
      <text:p text:style-name="P1230"><text:span text:style-name="T1231">Nr.<text:s/></text:span><text:a xlink:href="https://www.e-tar.lt/portal/legalAct.html?documentId=TAR.DE4BEBD2ACE8" office:target-frame-name="_top" xlink:show="replace"><text:span text:style-name="T1232">XI-2335</text:span></text:a><text:span text:style-name="T1233">, 2012-11-06, Žin., 2012, Nr. 132-6663 (2012-11-15), i. k. 1121010ISTA0XI-2335</text:span></text:p>
      <text:p text:style-name="P1234"><text:span text:style-name="T1235">Lietuvos Respublikos produktų saugos įstatymo 4 ir</text:span><text:span text:style-name="T1236"><text:s/>17 straipsnių pakeitimo įstatymas</text:span></text:p>
      <text:p text:style-name="P1237"/>
      <text:p text:style-name="P1238"><text:span text:style-name="T1239">4.</text:span></text:p>
      <text:p text:style-name="P1240"><text:span text:style-name="T1241">Lietuvos Respublikos Seimas, Įstatymas</text:span></text:p>
      <text:p text:style-name="P1242"><text:span text:style-name="T1243">Nr.<text:s/></text:span><text:a xlink:href="https://www.e-tar.lt/portal/legalAct.html?documentId=1d7f442090ce11e4bb408baba2bdddf3" office:target-frame-name="_top" xlink:show="replace"><text:span text:style-name="T1244">XII-1490</text:span></text:a><text:span text:style-name="T1245">, 2014-12-18, paskelbta TAR 2014-12-31, i. k. 2014-21245</text:span></text:p>
      <text:p text:style-name="P1246"><text:span text:style-name="T1247">Lietuvos<text:s/></text:span><text:span text:style-name="T1248">Respublikos produktų saugos įstatymo Nr. VIII-1206 2 ir 12 straipsnių pakeitimo įstatymas</text:span></text:p>
      <text:p text:style-name="P1249"/>
      <text:soft-page-break/>
      <text:p text:style-name="P1250"><text:span text:style-name="T1251">5.</text:span></text:p>
      <text:p text:style-name="P1252"><text:span text:style-name="T1253">Lietuvos Respublikos Seimas, Įstatymas</text:span></text:p>
      <text:p text:style-name="P1254"><text:span text:style-name="T1255">Nr.<text:s/></text:span><text:a xlink:href="https://www.e-tar.lt/portal/legalAct.html?documentId=53ce913090be11e4bb408baba2bdddf3" office:target-frame-name="_top" xlink:show="replace"><text:span text:style-name="T1256">XII-1492</text:span></text:a><text:span text:style-name="T1257">, 2014-12-18,</text:span><text:span text:style-name="T1258"><text:s/>paskelbta TAR 2014-12-31, i. k. 2014-21149</text:span></text:p>
      <text:p text:style-name="P1259"><text:span text:style-name="T1260">Lietuvos Respublikos produktų saugos įstatymo Nr. VIII-1206 23 straipsnio pakeitimo įstatymas</text:span></text:p>
      <text:p text:style-name="P1261"/>
      <text:p text:style-name="P1262"><text:span text:style-name="T1263">6.</text:span></text:p>
      <text:p text:style-name="P1264"><text:span text:style-name="T1265">Lietuvos Respublikos Seimas, Įstatymas</text:span></text:p>
      <text:p text:style-name="P1266"><text:span text:style-name="T1267">Nr.<text:s/></text:span><text:a xlink:href="https://www.e-tar.lt/portal/legalAct.html?documentId=1f34bae0215e11e5b336e9064144f02a" office:target-frame-name="_top" xlink:show="replace"><text:span text:style-name="T1268">XII-1867</text:span></text:a><text:span text:style-name="T1269">, 2015-06-25, paskelbta TAR 2015-07-03, i. k. 2015-10768</text:span></text:p>
      <text:p text:style-name="P1270"><text:span text:style-name="T1271">Lietuvos Respublikos produktų saugos įstatymo Nr. VIII-1206 5, 6, 8, 9, 10, 11, 13, 15, 16, 17, 23, 24, 25, 27, 28, 29 straipsnių pakeitimo ir 22 straipsnio pripaži</text:span><text:span text:style-name="T1272">nimo netekusiu galios įstatymas</text:span></text:p>
      <text:p text:style-name="P1273"/>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6T14:03:00Z</meta:creation-date>
    <dc:date>2018-11-26T14:03:00Z</dc:date>
    <meta:template xlink:href="Normal.dotm" xlink:type="simple"/>
    <meta:editing-cycles>2</meta:editing-cycles>
    <meta:editing-duration>PT0S</meta:editing-duration>
    <meta:document-statistic meta:page-count="13" meta:paragraph-count="275" meta:word-count="5545" meta:character-count="44419" meta:row-count="1151" meta:non-whitespace-character-count="39149"/>
  </office:meta>
</office:document-meta>
</file>