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keep-with-next="always" fo:text-align="center"/>
      <style:text-properties style:font-weight-complex="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justify"/>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color="#000000" fo:font-size="11pt" style:font-size-asian="11pt" style:font-size-complex="11pt"/>
    </style:style>
    <style:style style:name="T305" style:parent-style-name="DefaultParagraphFont" style:family="text">
      <style:text-properties fo:font-style="italic" style:font-style-asian="italic" fo:color="#000000" fo:font-size="11pt" style:font-size-asian="11pt" style:font-size-complex="11pt"/>
    </style:style>
    <style:style style:name="T306" style:parent-style-name="DefaultParagraphFont" style:family="text">
      <style:text-properties fo:font-style="italic" style:font-style-asian="italic" fo:color="#000000" fo:font-size="11pt" style:font-size-asian="11pt" style:font-size-complex="11pt"/>
    </style:style>
    <style:style style:name="P307" style:parent-style-name="Normal" style:family="paragraph">
      <style:paragraph-properties fo:keep-with-next="always" fo:text-align="justify" fo:text-indent="0.4916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16in"/>
      <style:text-properties fo:font-weight="bold" style:font-weight-asian="bold" fo:color="#000000"/>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keep-with-next="alway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indent="0.4916in"/>
    </style:style>
    <style:style style:name="T841" style:parent-style-name="DefaultParagraphFont" style:family="text">
      <style:text-properties fo:font-style="italic" style:font-style-asian="italic" style:font-style-complex="italic" fo:color="#000000"/>
    </style:style>
    <style:style style:name="P842" style:parent-style-name="Normal" style:family="paragraph">
      <style:paragraph-properties fo:text-indent="0.4916in"/>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fo:text-indent="4.725in"/>
    </style:style>
    <style:style style:name="P846" style:parent-style-name="Normal" style:family="paragraph">
      <style:paragraph-properties fo:text-indent="4.725in"/>
    </style:style>
    <style:style style:name="P847" style:parent-style-name="Normal" style:family="paragraph">
      <style:paragraph-properties fo:text-indent="4.725in"/>
    </style:style>
    <style:style style:name="P848" style:parent-style-name="Normal" style:family="paragraph">
      <style:paragraph-properties fo:text-indent="4.725in"/>
    </style:style>
    <style:style style:name="P849" style:parent-style-name="Normal" style:family="paragraph">
      <style:paragraph-properties fo:widows="0" fo:orphans="0" fo:text-align="justify"/>
      <style:text-properties fo:font-weight="bold" style:font-weight-asian="bold" style:font-weight-complex="bold" fo:color="#000000"/>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0416in"/>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style:font-weight-complex="bold"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name="P917" style:parent-style-name="Normal" style:family="paragraph">
      <style:paragraph-properties>
        <style:tab-stops>
          <style:tab-stop style:type="right" style:position="6.6937in"/>
        </style:tab-stops>
      </style:paragraph-propertie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1-07-25 iki 2004-02-13</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01-07-25:</text:p>
      <text:p text:style-name="Normal"><text:span text:style-name="T17">Nr.<text:s/></text:span><text:a xlink:href="https://www.e-tar.lt/portal/legalAct.html?documentId=TAR.95C07ABF83CC" office:target-frame-name="_top" xlink:show="replace"><text:span text:style-name="T18">IX-427</text:span></text:a><text:span text:style-name="T19">, 2001-07-05, Žin. 2001, Nr. 64-2324 (2001-07-25), i. k. 1011010ISTA00IX-427</text:span></text:p>
      <text:p text:style-name="P20"/>
      <text:p text:style-name="P21">LIETUVOS RESPUBLIKOS<text:line-break/>PRODUKTŲ SAUGOS<text:line-break/>ĮSTATYMAS</text:p>
      <text:p text:style-name="P22"/>
      <text:p text:style-name="P23">1999 m. birželio 1 d. Nr. VIII-120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s</text:span></text:p>
      <text:p text:style-name="P36"><text:span text:style-name="T37">1</text:span><text:span text:style-name="T38">. Šis įstatymas nustato valstybinio produktų saugos reguliavimo bei jų valstybinės saugos ekspertizės, produktų saugos valstybinės ir visuomeninės kontrolės pagrindus, informacijos apie nesaugius produktus teikimo ir perdavimo tvarką, gamintojų, platintojų</text:span><text:span text:style-name="T39"><text:s/>ir paslaugų teikėjų pareigas bei atsakomybę už nesaugių produktų pateikimą į Lietuvos Respublikos rinką (toliau – rinka).<text:s/></text:span></text:p>
      <text:p text:style-name="P40"><text:span text:style-name="T41">2</text:span><text:span text:style-name="T42">. Šio įstatymo tikslas – užtikrinti, kad į rinką būtų teikiami tik saugūs produktai.</text:span></text:p>
      <text:p text:style-name="P43"><text:span text:style-name="T44">3</text:span><text:span text:style-name="T45">.<text:s/></text:span><text:span text:style-name="T46">Šio įstatymo nuostatos yra suderint</text:span><text:span text:style-name="T47">os su Europos Sąjungos teisės aktu, nurodytu šio įstatymo priede.</text:span></text:p>
      <text:p text:style-name="P48">Papildyta straipsnio dalimi:</text:p>
      <text:p text:style-name="P49"><text:span text:style-name="T50">Nr.<text:s/></text:span><text:a xlink:href="https://www.e-tar.lt/portal/legalAct.html?documentId=TAR.95C07ABF83CC" office:target-frame-name="_top" xlink:show="replace"><text:span text:style-name="T51">IX-427</text:span></text:a><text:span text:style-name="T52">, 2001-07-05, Žin., 2001, Nr. 64-2324 (2001-07-25), i. k. 1011010ISTA</text:span><text:span text:style-name="T53">00IX-427</text:span></text:p>
      <text:p text:style-name="Normal"/>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text:s/></text:span><text:span text:style-name="T64">teisės aktai) nėra nuostatų, reglamentuojančių konkretaus produkto saugą. Kai kitas teisės aktas nustato tam</text:span><text:span text:style-name="T65"><text:s/></text:span><text:span text:style-name="T66">tikrus konkretaus produkto saugos reikalavimus, taikomi to teisės akto reikalavimai, o šis įstatymas taikomas tiek, kiek konkretaus produkto saugą<text:s/></text:span><text:span text:style-name="T67">reglamentuojančiame teisės akte nenustatyta.<text:s/></text:span></text:p>
      <text:p text:style-name="P68"><text:span text:style-name="T69">3</text:span><text:span text:style-name="T70">. Šis įstatymas netaikomas, kai į rinką teikiami:</text:span></text:p>
      <text:p text:style-name="P71"><text:span text:style-name="T72">1</text:span><text:span text:style-name="T73">) naudoti gaminiai, kurie pateikiami kaip antikvarinės prekės, bei gaminiai, kuriuos prieš naudojimą reikia suremontuoti ar atnaujinti, tuo atveju, kai<text:s/></text:span><text:span text:style-name="T74">jų pateikėjas apie tai raštu informuoja asmenį, kuriam tokį gaminį pateikia;</text:span></text:p>
      <text:p text:style-name="P75"><text:span text:style-name="T76">2</text:span><text:span text:style-name="T77">) produktai, pateikti į rinką iki šio įstatymo įsigaliojimo;</text:span></text:p>
      <text:p text:style-name="P78"><text:span text:style-name="T79">3</text:span><text:span text:style-name="T80">) maisto produktai, su maistu besiliečiantys gaminiai ir medžiagos.</text:span></text:p>
      <text:p text:style-name="P81">Papildyta straipsnio punktu:</text:p>
      <text:p text:style-name="P82"><text:span text:style-name="T83">Nr.<text:s/></text:span><text:a xlink:href="https://www.e-tar.lt/portal/legalAct.html?documentId=TAR.95C07ABF83CC" office:target-frame-name="_top" xlink:show="replace"><text:span text:style-name="T84">IX-427</text:span></text:a><text:span text:style-name="T85">, 2001-07-05, Žin., 2001, Nr. 64-2324 (2001-07-25), i. k. 1011010ISTA00IX-427</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Produktas<text:s/></text:span><text:span text:style-name="T94">– gaminys arba pasl</text:span><text:span text:style-name="T95">auga.</text:span></text:p>
      <text:p text:style-name="P96"><text:span text:style-name="T97">2</text:span><text:span text:style-name="T98">.</text:span><text:span text:style-name="T99"><text:s/>Produkto pateikimas į rinką</text:span><text:span text:style-name="T100"><text:s/>–</text:span><text:span text:style-name="T101"><text:s/></text:span><text:span text:style-name="T102">produkto, skirto vartotojams, laikymas (saugojimas), pardavimas, nuoma ar kitoks perdavimo vartotojams būdas.</text:span></text:p>
      <text:p text:style-name="P103"><text:span text:style-name="T104">3</text:span><text:span text:style-name="T105">.</text:span><text:span text:style-name="T106"><text:s/>Gaminys</text:span><text:span text:style-name="T107"><text:s/>– kiekvienas gaminys, skirtas vartotojams ar gali būti jų vartojamas ir teikiamas už atl</text:span><text:span text:style-name="T108">yginimą ar be jokio atlyginimo, kai vykdoma komercinė veikla, nepaisant to, ar gaminys naujas, naudotas ar perdirbtas.</text:span></text:p>
      <text:p text:style-name="P109"><text:span text:style-name="T110">4</text:span><text:span text:style-name="T111">.<text:s/></text:span><text:span text:style-name="T112">Paslauga</text:span><text:span text:style-name="T113"><text:s/>– paslaugos teikėjo veiklos rezultatas, kai vykdomas paslaugos teikėjo ir užsakovo sandoris, įskaitant centralizuotą geri</text:span><text:span text:style-name="T114">amojo vandens, dujų, šilumos ir elektros energijos tiekimą.</text:span></text:p>
      <text:p text:style-name="P115"><text:span text:style-name="T116">5</text:span><text:span text:style-name="T117">.</text:span><text:span text:style-name="T118"><text:s/>Saugus gaminys</text:span><text:span text:style-name="T119"><text:s/>– bet koks gaminys, kurio vartojimas įprastomis, gamintojo nustatytomis ar galimomis iš anksto pagrįstai numatyti vartojimo sąlygomis, įskaitant ir ilgalaikį vartojimą, nesuk</text:span><text:span text:style-name="T120">elia jokios rizikos arba kelia vartotojų gyvybei ir sveikatai ne didesnę riziką negu ta, kuri teisės aktuose nustatoma kaip leistina bei laikoma atitinkančia aukštą vartotojų apsaugos lygį, įvertinant:</text:span></text:p>
      <text:p text:style-name="P121"><text:span text:style-name="T122">1</text:span><text:span text:style-name="T123">) gaminio parametrus, jo sandarą, pakuotę, surinkim</text:span><text:span text:style-name="T124">o ir naudojimo tvarką, priežiūrą vartojant;</text:span></text:p>
      <text:p text:style-name="P125"><text:span text:style-name="T126">2</text:span><text:span text:style-name="T127">) poveikį kitiems gaminiams, jei yra pagrindas numatyti, kad jis bus vartojamas su kitais gaminiais;</text:span></text:p>
      <text:p text:style-name="P128"><text:span text:style-name="T129">3</text:span><text:span text:style-name="T130">) gaminio pateikimą vartotojui, užrašus ant gaminio ar pakuotės, vartojimo ir sunaikinimo po vartojim</text:span><text:span text:style-name="T131">o instrukciją ir kitą gamintojo pateiktą informaciją;</text:span></text:p>
      <text:p text:style-name="P132"><text:span text:style-name="T133">4</text:span><text:span text:style-name="T134">) vartotojų grupes, ypač vaikus, kuriems gaminio vartojimas gali sukelti didesnę riziką.</text:span></text:p>
      <text:p text:style-name="P135"><text:span text:style-name="T136">6</text:span><text:span text:style-name="T137">.</text:span><text:span text:style-name="T138"><text:s/>Nesaugus produktas</text:span><text:span text:style-name="T139"><text:s/>– vartotojams skirtas gaminys ar paslauga, kuris neatitinka šiame įstatyme saugiam gaminiui ar saugiai paslaugai nustatytų reikalavimų.</text:span></text:p>
      <text:p text:style-name="P140"><text:span text:style-name="T141">7</text:span><text:span text:style-name="T142">.<text:s/></text:span><text:span text:style-name="T143">Saugi paslauga</text:span><text:span text:style-name="T144"><text:s/>– kiekviena paslauga, kuri teikiama pagal numatytas sąlygas ir nepažeidžiant teisės aktuose pasla</text:span><text:span text:style-name="T145">ugai nustatytų saugos reikalavimų, jos teikimo metu ar po to nekelia jokios rizikos arba kelia vartotojų gyvybei ir sveikatai ne didesnę riziką negu ta, kuri teisės aktuose nustatoma kaip leistina.</text:span></text:p>
      <text:p text:style-name="P146"><text:span text:style-name="T147">8</text:span><text:span text:style-name="T148">.<text:s/></text:span><text:span text:style-name="T149">Gamintojas</text:span><text:span text:style-name="T150"><text:s/>– teisės</text:span><text:span text:style-name="T151"><text:s/></text:span><text:span text:style-name="T152">aktų</text:span><text:span text:style-name="T153"><text:s/></text:span><text:span text:style-name="T154">nustatyta tvarka savo veik</text:span><text:span text:style-name="T155">lą įregistravęs fizinis arba juridinis asmuo, kuris:</text:span></text:p>
      <text:p text:style-name="P156"><text:span text:style-name="T157">1</text:span><text:span text:style-name="T158">) pagamino gaminį arba apie tai viešai pareiškė pažymėdamas jį savo pavadinimu, prekės ženklu ar kitu skiriamuoju ženklu,</text:span><text:span text:style-name="T159"><text:s/></text:span><text:span text:style-name="T160">arba gaminį perdirbo;</text:span></text:p>
      <text:p text:style-name="P161"><text:span text:style-name="T162">2</text:span><text:span text:style-name="T163">) veikia kaip gamintojo atstovas arba, jei<text:s/></text:span><text:span text:style-name="T164">gamintojo atstovo nėra, – gaminį importuoja;</text:span></text:p>
      <text:p text:style-name="P165"><text:span text:style-name="T166">3</text:span><text:span text:style-name="T167">) kaip gaminio tiekimo ar paslaugos teikimo proceso dalyvis gali daryti poveikį teikiamo į rinką gaminio saugai.</text:span></text:p>
      <text:p text:style-name="P168"><text:span text:style-name="T169">9</text:span><text:span text:style-name="T170">.<text:s/></text:span><text:span text:style-name="T171">Paslaugos teikėjas</text:span><text:span text:style-name="T172"><text:s/>– fizinis arba juridinis</text:span><text:span text:style-name="T173"><text:s/></text:span><text:span text:style-name="T174">asmuo, nustatyta tvarka įregistravęs sav</text:span><text:span text:style-name="T175">o veiklą ir teikiantis paslaugas.</text:span></text:p>
      <text:p text:style-name="P176"><text:span text:style-name="T177">10</text:span><text:span text:style-name="T178">.<text:s/></text:span><text:span text:style-name="T179">Platintojas<text:s/></text:span><text:span text:style-name="T180">– teikiantis produktus į rinką fizinis arba juridinis asmuo, kurio veikla neturi poveikio produkto saugos ypatybėms.<text:s/></text:span></text:p>
      <text:p text:style-name="P181"><text:span text:style-name="T182">11</text:span><text:span text:style-name="T183">.<text:s/></text:span><text:span text:style-name="T184">Vartotojas</text:span><text:span text:style-name="T185"><text:s/>– fizinis asmuo, kuris įsigyja gaminius ir naudojasi paslaugomis<text:s/></text:span><text:span text:style-name="T186">asmeniniams ir namų ūkio poreikiams.</text:span></text:p>
      <text:p text:style-name="P187"><text:span text:style-name="T188">12</text:span><text:span text:style-name="T189">.<text:s/></text:span><text:span text:style-name="T190">Produkto saugos kontrolė</text:span><text:span text:style-name="T191"><text:s/>– valstybės ir visuomeninių institucijų atliekama kontrolė, ar teikiamas į rinką produktas yra saugus.</text:span></text:p>
      <text:p text:style-name="P192"><text:span text:style-name="T193">13</text:span><text:span text:style-name="T194">.<text:s/></text:span><text:span text:style-name="T195">Valstybinė produktų saugos ekspertizė</text:span><text:span text:style-name="T196"><text:s/>– produkto, kuriam teisės aktais nėra</text:span><text:span text:style-name="T197"><text:s/>nustatyti privalomieji saugos reikalavimai, arba produkto, kuris atitinka privalomuosius saugos reikalavimus, tačiau yra pagrindas manyti, kad jis gamintojo nustatytomis ar įprastomis vartojimo sąlygomis yra nesaugus, savybių įvertinimas ir išvada apie jo</text:span><text:span text:style-name="T198"><text:s/>saugą.<text:s/></text:span></text:p>
      <text:p text:style-name="P199"><text:span text:style-name="T200">14</text:span><text:span text:style-name="T201">.<text:s/></text:span><text:span text:style-name="T202">Rimtas pavojus</text:span><text:span text:style-name="T203"><text:s/>– bet koks pavojus vartotojų saugai, įskaitant vėliau pasireiškiantį pavojų, kai reikalingas skubus valstybės institucijų įsikišimas.</text:span></text:p>
      <text:p text:style-name="P204">Papildyta straipsnio dalimi:</text:p>
      <text:p text:style-name="P205"><text:span text:style-name="T206">Nr.<text:s/></text:span><text:a xlink:href="https://www.e-tar.lt/portal/legalAct.html?documentId=TAR.95C07ABF83CC" office:target-frame-name="_top" xlink:show="replace"><text:span text:style-name="T207">IX-427</text:span></text:a><text:span text:style-name="T208">, 2001-07-05, Žin., 2001, Nr. 64-2324 (2001-07-25), i. k. 1011010ISTA00IX-427</text:span></text:p>
      <text:p text:style-name="Normal"/>
      <text:p text:style-name="P209"><text:span text:style-name="T210">15</text:span><text:span text:style-name="T211">.<text:s/></text:span><text:span text:style-name="T212">Susigrąžinimas</text:span><text:span text:style-name="T213"><text:s/>– visos priemonės, kuriomis siekiama, kad būtų susigrąžintas gaminto</text:span><text:span text:style-name="T214">jo, platintojo į rinką pateiktas, vartotojams perduotas ar paslaugos teikėjo teikiant paslaugą vartotojui pateiktas pavojingas gaminys.</text:span></text:p>
      <text:p text:style-name="P215">Papildyta straipsnio dalimi:</text:p>
      <text:p text:style-name="P216"><text:span text:style-name="T217">Nr.<text:s/></text:span><text:a xlink:href="https://www.e-tar.lt/portal/legalAct.html?documentId=TAR.95C07ABF83CC" office:target-frame-name="_top" xlink:show="replace"><text:span text:style-name="T218">IX-42</text:span><text:span text:style-name="T219">7</text:span></text:a><text:span text:style-name="T220">, 2001-07-05, Žin., 2001, Nr. 64-2324 (2001-07-25), i. k. 1011010ISTA00IX-427</text:span></text:p>
      <text:p text:style-name="Normal"/>
      <text:p text:style-name="P221"><text:span text:style-name="T222">16</text:span><text:span text:style-name="T223">.<text:s/></text:span><text:span text:style-name="T224">Pašalinimas</text:span><text:span text:style-name="T225"><text:s/>– visos priemonės, kuriomis siekiama neleisti pavojingo produkto platinti, demonstruoti ir siūlyti vartotojams.</text:span></text:p>
      <text:soft-page-break/>
      <text:p text:style-name="P226">Papildyta straipsnio dalimi:</text:p>
      <text:p text:style-name="P227"><text:span text:style-name="T228">Nr.<text:s/></text:span><text:a xlink:href="https://www.e-tar.lt/portal/legalAct.html?documentId=TAR.95C07ABF83CC" office:target-frame-name="_top" xlink:show="replace"><text:span text:style-name="T229">IX-427</text:span></text:a><text:span text:style-name="T230">, 2001-07-05, Žin., 2001, Nr. 64-2324 (2001-07-25), i. k. 1011010ISTA00IX-427</text:span></text:p>
      <text:p text:style-name="Normal"/>
      <text:p text:style-name="P231"><text:span text:style-name="T232">4</text:span><text:span text:style-name="T233"><text:s/>straipsnis.<text:s/></text:span><text:span text:style-name="T234">Bendrieji produktų saugos reikalavimai</text:span></text:p>
      <text:p text:style-name="P235"><text:span text:style-name="T236">1</text:span><text:span text:style-name="T237">. Į rinką teikiamas produktas turi b</text:span><text:span text:style-name="T238">ūti saugus. Galimybė užtikrinti aukštesnį saugos lygį arba gauti kitus produktus, kuriuos vartojant yra mažesnė rizika negu leistina, neturi būti pagrindas priskirti produktą prie nesaugių, jeigu jis atitinka teisės aktuose nustatytus produktų saugos reika</text:span><text:span text:style-name="T239">lavimus.</text:span></text:p>
      <text:p text:style-name="P240"><text:span text:style-name="T241">2</text:span><text:span text:style-name="T242">.<text:s/></text:span><text:span text:style-name="T243">Gamintojas,</text:span><text:span text:style-name="T244"><text:s/></text:span><text:span text:style-name="T245">platintojas ar paslaugos teikėjas, teikdami į rinką produktus, turi užtikrinti, kad produktas atitiktų konkrečių produktų saugą reglamentuojančių privalomųjų Europos Sąjungos ir Lietuvos Respublikos teisės aktų nustatytus<text:s/></text:span><text:span text:style-name="T246">produktų saugos reikalavimus. Kai nėra konkretaus produkto saugą reglamentuojančio teisės akto, produktas laikomas saugiu, jei jis atitinka Lietuvos standartus, perimančius Europos standartus, o jei jų nėra – Lietuvos standartus ar technines specifikacijas</text:span><text:span text:style-name="T247"><text:s/>arba produkto sauga vertinama atsižvelgiant į geros gamybos praktikos kodeksus, mokslo ir technologijų pažangą bei saugą, kurios vartotojas pagrįstai gali tikėtis.</text:span></text:p>
      <text:p text:style-name="P248"/>
      <text:p text:style-name="P249"><text:span text:style-name="T250">ANTRASIS</text:span><text:span text:style-name="T251"><text:s/>SKIRSNIS</text:span></text:p>
      <text:p text:style-name="P252"><text:span text:style-name="T253">VALSTYBINIS PRODUKTŲ SAUGOS REGULIAVIMAS</text:span></text:p>
      <text:p text:style-name="P254"/>
      <text:p text:style-name="P255"><text:span text:style-name="T256">5</text:span><text:span text:style-name="T257"><text:s/>straipsnis.<text:s/></text:span><text:span text:style-name="T258">Vyriausybės, Vyriausybės įstaigų, ministerijų, prie jų įsteigtų departamentų ir kitų įstaigų kompetencija reglamentuojant produktų saugą</text:span></text:p>
      <text:p text:style-name="P259"><text:span text:style-name="T260">Vyriausybė, Vyriausybės įstaigos, ministerijos, prie jų įsteigti departamentai ir kitos įstaigos joms priskirtose val</text:span><text:span text:style-name="T261">stybės valdymo srityse pagal savo kompetenciją nustato privalomus produktų saugos bei ženklinimo reikalavimus, suderintus su Jungtinių Tautų Organizacijos, Europos Sąjungos, Pasaulio prekybos organizacijos reikalavimais, ir patvirtinimo, kad jie atitinka n</text:span><text:span text:style-name="T262">ustatytus reikalavimus, tvarką.</text:span></text:p>
      <text:p text:style-name="P263"/>
      <text:p text:style-name="P264"><text:span text:style-name="T265">6</text:span><text:span text:style-name="T266"><text:s/>straipsnis.<text:s/></text:span><text:span text:style-name="T267">Produktų saugą reglamentuojančių teisės aktų įgyvendinimo koordinavimas</text:span></text:p>
      <text:p text:style-name="P268"><text:span text:style-name="T269">1</text:span><text:span text:style-name="T270">. Šio įstatymo ir kitų teisės aktų, reglamentuojančių produktų saugą, įgyvendinimą koordinuoja Nacionalinė vartotojų teisių ap</text:span><text:span text:style-name="T271">saugos taryba (toliau –Taryba).<text:s/></text:span></text:p>
      <text:p text:style-name="P272"><text:span text:style-name="T273">2</text:span><text:span text:style-name="T274">. Tarybos kompetenciją, juridinį statusą, jos sudarymo tvarką, jos narių paskyrimo ir atšaukimo pagrindus bei šiems nariams keliamus reikalavimus, jų kadencijos trukmę, sprendimų priėmimo tvarką ir lėšų, iš kurių Taryb</text:span><text:span text:style-name="T275">a būtų išlaikoma, šaltinius nustato įstatymai ir kiti teisės aktai.</text:span></text:p>
      <text:p text:style-name="P276"/>
      <text:p text:style-name="P277"><text:span text:style-name="T278">7</text:span><text:span text:style-name="T279"><text:s/>straipsnis.<text:s/></text:span><text:span text:style-name="T280">Informacijos apie nesaugius produktus teikimas Europos Komisijai ir (ar) užsienio valstybėms<text:s/></text:span></text:p>
      <text:p text:style-name="P281"><text:span text:style-name="T282">1</text:span><text:span text:style-name="T283">. Kai Taryba nutaria ar valstybinės produktų saugos kontrolės instit</text:span><text:span text:style-name="T284">ucijos (toliau – kontrolės institucijos) priima sprendimą taikyti priemones, apribojančias produkto pateikimą į rinką arba reikalaujančias pašalinti jį iš rinkos, apie tai jos privalo pranešti Europos Komisijai ar valstybių, su kuriomis sudarytos tai numat</text:span><text:span text:style-name="T285">ančios tarptautinės sutartys, institucijoms</text:span><text:span text:style-name="T286"><text:s/></text:span><text:span text:style-name="T287">ir nurodyti priežastis, dėl kurių taiko rinkos ribojimo priemones. Šis reikalavimas netaikomas, kai taikomos rinkos ribojimo priemonės yra susijusios su vietinį poveikį turinčiu ir tik su Lietuvos Respublikos ter</text:span><text:span text:style-name="T288">itorija susijusiu įvykiu.<text:s/></text:span></text:p>
      <text:p text:style-name="P289"><text:span text:style-name="T290">2</text:span><text:span text:style-name="T291">. Kai Taryba nutaria ar kontrolės institucijos priima sprendimą taikyti ar taiko neatidėliotinas</text:span><text:span text:style-name="T292"><text:s/></text:span><text:span text:style-name="T293">priemones, kuriomis draudžiama naudotis ar prekiauti produktu arba reikalaujama vykdyti išankstines prekybos produktu ar jo var</text:span><text:span text:style-name="T294">tojimo sąlygas dėl to, kad produktas kelia rimtą ir tiesioginį pavojų vartotojų sveikatai ir saugai, šios institucijos nedelsdamos privalo apie tai pranešti Europos Komisijai ar valstybių, su kuriomis sudarytos tai numatančios tarptautinės sutartys, instit</text:span><text:span text:style-name="T295">ucijoms. Šis reikalavimas netaikomas, jei pavojus kyla tik Lietuvos Respublikos teritorijoje.<text:s/></text:span></text:p>
      <text:p text:style-name="P296"><text:span text:style-name="T297">3</text:span><text:span text:style-name="T298">. Taryba ar kontrolės institucijos gali teikti bet kokią turimą informaciją Europos Komisijai apie kilusį rimtą ir tiesioginį pavojų vartotojų sveikatai ir<text:s/></text:span><text:span text:style-name="T299">saugai dar prieš priimdamos sprendimą taikyti šio straipsnio 2 dalyje nurodytas priemones.<text:s/></text:span></text:p>
      <text:p text:style-name="P300"><text:span text:style-name="T301">4</text:span><text:span text:style-name="T302">. Šio straipsnio 1, 2 ir 3 dalyse nurodyta informacija teikiama Lietuvos Respublikos Vyriausybės ar jos įgaliotos institucijos nustatyta tvarka.</text:span></text:p>
      <text:p text:style-name="P303"><text:span text:style-name="T304">TAR pastaba.</text:span><text:span text:style-name="T305"><text:s/>7</text:span><text:span text:style-name="T306"><text:s/>straipsnis įsigalioja 2002-01-01.</text:span></text:p>
      <text:p text:style-name="P307"/>
      <text:p text:style-name="P308"><text:span text:style-name="T309">TREČIASIS</text:span><text:span text:style-name="T310"><text:s/>SKIRSNIS</text:span></text:p>
      <text:p text:style-name="P311"><text:span text:style-name="T312">GAMINTOJO, PLATINTOJO IR PASLAUGŲ TEIKĖJO PAREIGOS</text:span></text:p>
      <text:p text:style-name="P313"><text:span text:style-name="T314">UŽTIKRINTI PRODUKTŲ SAUGĄ</text:span></text:p>
      <text:p text:style-name="P315"/>
      <text:p text:style-name="P316"><text:span text:style-name="T317">8</text:span><text:span text:style-name="T318"><text:s/>straipsnis.<text:s/></text:span><text:span text:style-name="T319">Gamintojo pareiga užtikrinti gaminių saugą</text:span></text:p>
      <text:p text:style-name="P320"><text:span text:style-name="T321">Gamintojas privalo:</text:span></text:p>
      <text:p text:style-name="P322"><text:span text:style-name="T323">1</text:span><text:span text:style-name="T324">) teikti</text:span><text:span text:style-name="T325"><text:s/></text:span><text:span text:style-name="T326">į rinką tik saugius<text:s/></text:span><text:span text:style-name="T327">gaminius;</text:span></text:p>
      <text:p text:style-name="P328"><text:span text:style-name="T329">2</text:span><text:span text:style-name="T330">) tinkamai ženklinti gaminius ir</text:span><text:span text:style-name="T331"><text:s/></text:span><text:span text:style-name="T332">teikti</text:span><text:span text:style-name="T333"><text:s/></text:span><text:span text:style-name="T334">vartotojams reikiamą informaciją prieš perduodamas gaminį vartotojams,</text:span><text:span text:style-name="T335"><text:s/></text:span><text:span text:style-name="T336">kad jie galėtų įvertinti</text:span><text:span text:style-name="T337"><text:s/></text:span><text:span text:style-name="T338">su gaminiu susijusią</text:span><text:span text:style-name="T339"><text:s/></text:span><text:span text:style-name="T340">riziką per visą nurodytą, įprastą ar numanomą jo vartojimo laiką;</text:span></text:p>
      <text:p text:style-name="P341"><text:span text:style-name="T342">3</text:span><text:span text:style-name="T343">) sužinojęs,<text:s/></text:span><text:span text:style-name="T344">kad gaminys nesaugus, nedelsdamas informuoti apie tai vartotojus, Tarybą bei atitinkamos srities kontrolės institucijas ir Vyriausybės nustatyta tvarka pašalinti jį iš rinkos;</text:span></text:p>
      <text:p text:style-name="P345"><text:span text:style-name="T346">4</text:span><text:span text:style-name="T347">) vykdyti kontrolės institucijų nurodymus ir reikalavimus;</text:span></text:p>
      <text:p text:style-name="P348"><text:span text:style-name="T349">5</text:span><text:span text:style-name="T350">) įstatymų<text:s/></text:span><text:span text:style-name="T351">nustatyta tvarka atlyginti vartotojui nesaugiu gaminiu padarytą žalą;</text:span></text:p>
      <text:p text:style-name="P352"><text:span text:style-name="T353">6</text:span><text:span text:style-name="T354">) vykdyti kitas pareigas, nustatytas šiame įstatyme ir kituose produktų saugą reglamentuojančiuose teisės aktuose.</text:span></text:p>
      <text:p text:style-name="P355"/>
      <text:p text:style-name="P356"><text:span text:style-name="T357">9</text:span><text:span text:style-name="T358"><text:s/>straipsnis.<text:s/></text:span><text:span text:style-name="T359">Platintojo pareiga užtikrinti gaminių saugą</text:span></text:p>
      <text:p text:style-name="P360"><text:span text:style-name="T361">Platintojas</text:span><text:span text:style-name="T362"><text:s/></text:span><text:span text:style-name="T363">privalo:</text:span></text:p>
      <text:p text:style-name="P364"><text:span text:style-name="T365">1</text:span><text:span text:style-name="T366">) teikti į rinką tik saugius gaminius;</text:span></text:p>
      <text:p text:style-name="P367"><text:span text:style-name="T368">2</text:span><text:span text:style-name="T369">) teikti vartotojams visą iš gamintojo gautą bei kitą reikiamą informaciją prieš perduodamas gaminį vartotojams, kad šie galėtų įvertinti su gaminiu susijusią riziką per visą nurodytą,<text:s/></text:span><text:span text:style-name="T370">įprastą ar numanomą jo vartojimo laiką;</text:span></text:p>
      <text:p text:style-name="P371"><text:span text:style-name="T372">3</text:span><text:span text:style-name="T373">) sužinojęs, kad gaminys nesaugus, nedelsdamas nutraukti gaminio pateikimą į rinką, informuoti gamintoją,</text:span><text:span text:style-name="T374"><text:s/></text:span><text:span text:style-name="T375">vartotojus, Tarybą bei atitinkamos srities kontrolės instituciją ir Vyriausybės nustatyta tvarka<text:s/></text:span><text:span text:style-name="T376">pašalinti gaminį iš rinkos;</text:span></text:p>
      <text:p text:style-name="P377"><text:span text:style-name="T378">4</text:span><text:span text:style-name="T379">) vykdyti kontrolės institucijų nurodymus ir reikalavimus;</text:span></text:p>
      <text:p text:style-name="P380"><text:span text:style-name="T381">5</text:span><text:span text:style-name="T382">) įstatymų nustatyta tvarka atlyginti vartotojui nesaugiu gaminiu padarytą žalą;</text:span></text:p>
      <text:p text:style-name="P383"><text:span text:style-name="T384">6</text:span><text:span text:style-name="T385">) vykdyti kitas pareigas, nustatytas šiame įstatyme ir kituose produktų s</text:span><text:span text:style-name="T386">augą reglamentuojančiuose teisės aktuose.</text:span></text:p>
      <text:p text:style-name="P387"/>
      <text:p text:style-name="P388"><text:span text:style-name="T389">10</text:span><text:span text:style-name="T390"><text:s/>straipsnis.<text:s/></text:span><text:span text:style-name="T391">Paslaugos teikėjo pareiga užtikrinti paslaugos saugą</text:span></text:p>
      <text:p text:style-name="P392"><text:span text:style-name="T393">Paslaugos teikėjas privalo:</text:span></text:p>
      <text:p text:style-name="P394"><text:span text:style-name="T395">1</text:span><text:span text:style-name="T396">) teikti vartotojui tik saugią paslaugą;</text:span></text:p>
      <text:p text:style-name="P397"><text:span text:style-name="T398">2</text:span><text:span text:style-name="T399">) teikti vartotojui informaciją apie siūlomą paslaugą toki</text:span><text:span text:style-name="T400">u būdu, kad vartotojas galėtų įvertinti su paslauga susijusią riziką per visą nurodytą, įprastą ar numanomą vartojimo laiką;</text:span></text:p>
      <text:p text:style-name="P401"><text:span text:style-name="T402">3</text:span><text:span text:style-name="T403">) sužinojęs apie suteiktos paslaugos galimą riziką vartotojui, nedelsdamas nutraukti paslaugos teikimą ir informuoti vartotoją</text:span><text:span text:style-name="T404">, Tarybą bei atitinkamos srities kontrolės instituciją;</text:span></text:p>
      <text:p text:style-name="P405"><text:span text:style-name="T406">4</text:span><text:span text:style-name="T407">) vykdyti kontrolės institucijų nurodymus ir reikalavimus;</text:span></text:p>
      <text:p text:style-name="P408"><text:span text:style-name="T409">5</text:span><text:span text:style-name="T410">) įstatymų nustatyta tvarka atlyginti vartotojui nesaugia paslauga padarytą žalą;</text:span></text:p>
      <text:p text:style-name="P411"><text:span text:style-name="T412">6</text:span><text:span text:style-name="T413">) vykdyti kitas pareigas, nustatytas šiame į</text:span><text:span text:style-name="T414">statyme ir kituose produktų saugą reglamentuojančiuose teisės aktuose.</text:span></text:p>
      <text:p text:style-name="P415"/>
      <text:p text:style-name="P416"><text:span text:style-name="T417">KETVIRTASIS</text:span><text:span text:style-name="T418"><text:s/>SKIRSNIS</text:span></text:p>
      <text:p text:style-name="P419"><text:span text:style-name="T420">VISUOMENINIŲ<text:s/></text:span><text:span text:style-name="T421">Vartotojų teisių gynimo organizacijų</text:span></text:p>
      <text:soft-page-break/>
      <text:p text:style-name="P422"><text:span text:style-name="T423">teisės produktų saugos srityje</text:span></text:p>
      <text:p text:style-name="P424"/>
      <text:p text:style-name="P425"><text:span text:style-name="T426">11</text:span><text:span text:style-name="T427"><text:s/>straipsnis.<text:s/></text:span><text:span text:style-name="T428">Visuomeninių vartotojų teisių gynimo organizacijų<text:s/></text:span><text:span text:style-name="T429">teisės produktų saugos srityje</text:span></text:p>
      <text:p text:style-name="P430"><text:span text:style-name="T431">Visuomeninių vartotojų teisių gynimo organizacijų teises produktų saugos srityje nustato Vartotojų teisių gynimo įstatymas ir kiti teisės aktai.</text:span></text:p>
      <text:p text:style-name="P432"/>
      <text:p text:style-name="P433"/>
      <text:p text:style-name="P434"><text:span text:style-name="T435">PENKTASIS</text:span><text:span text:style-name="T436"><text:s/>SKIRSNIS</text:span></text:p>
      <text:p text:style-name="P437"><text:span text:style-name="T438">VALSTYBINĖ PRODUKTŲ SAUGOS KONTROLĖ</text:span></text:p>
      <text:p text:style-name="P439"/>
      <text:p text:style-name="P440"><text:span text:style-name="T441">12</text:span><text:span text:style-name="T442"><text:s/>straipsnis.<text:s/></text:span><text:span text:style-name="T443">Produktų saugos reikalavimų laikymosi kontrolė</text:span></text:p>
      <text:p text:style-name="P444"><text:span text:style-name="T445">Šio įstatymo ir kitų teisės aktų nustatytų reikalavimų, užtikrinančių, kad į rinką būtų teikiami tik saugūs produktai, laikymąsi kontroliuoja Vyriausybės įsteigtos maisto ir ne maisto produktų s</text:span><text:span text:style-name="T446">augos kontrolės institucijos Lietuvos Respublikos įstatymų ir kitų teisės aktų nustatyta tvarka.</text:span></text:p>
      <text:p text:style-name="P447"/>
      <text:p text:style-name="P448"><text:span text:style-name="T449">13</text:span><text:span text:style-name="T450"><text:s/>straipsnis.<text:s/></text:span><text:span text:style-name="T451">Valstybinės produktų saugos kontrolės turinys</text:span></text:p>
      <text:p text:style-name="P452"><text:span text:style-name="T453">1</text:span><text:span text:style-name="T454">. Į tiesioginę produktų saugos kontrolę įeina:</text:span></text:p>
      <text:p text:style-name="P455"><text:span text:style-name="T456">1</text:span><text:span text:style-name="T457">) produktų saugos tikrinimai, atliek</text:span><text:span text:style-name="T458">ami produktų saugos kontrolės institucijos iniciatyva;</text:span></text:p>
      <text:p text:style-name="P459"><text:span text:style-name="T460">2</text:span><text:span text:style-name="T461">) produktų saugos tikrinimai pagal vartotojų, jų organizacijų, kitų suinteresuotų įstaigų ir organizacijų pranešimus;</text:span></text:p>
      <text:p text:style-name="P462"><text:span text:style-name="T463">3</text:span><text:span text:style-name="T464">) nesaugių produktų pašalinimo iš rinkos ir gaminių sunaikinimo</text:span><text:span text:style-name="T465"><text:s/></text:span><text:span text:style-name="T466">kontrolė;</text:span></text:p>
      <text:p text:style-name="P467"><text:span text:style-name="T468">4</text:span><text:span text:style-name="T469">) produktų saugos kontrolės duomenų analizė ir informacijos Tarybai periodinis teikimas.</text:span></text:p>
      <text:p text:style-name="P470"><text:span text:style-name="T471">2</text:span><text:span text:style-name="T472">. Į netiesioginę produktų saugos kontrolę įeina statistinių duomenų apie nesaugių produktų gamybą, importą ir prekybą jais, taip pat informacijos apie bet</text:span><text:span text:style-name="T473"><text:s/>kokius vartojimo rizikos didėjimą ar mažėjimą galinčius nulemti veiksnius rinkimas, kaupimas, apdorojimas ir analizė.</text:span></text:p>
      <text:p text:style-name="P474"/>
      <text:p text:style-name="P475"><text:span text:style-name="T476">14</text:span><text:span text:style-name="T477"><text:s/>straipsnis.<text:s/></text:span><text:span text:style-name="T478">Kontrolės institucijų teisės ir pareigos</text:span></text:p>
      <text:p text:style-name="P479"><text:span text:style-name="T480">1</text:span><text:span text:style-name="T481">. Kontrolės institucijos, atlikdamos valstybinę produktų saugos kontr</text:span><text:span text:style-name="T482">olę, turi teisę:</text:span></text:p>
      <text:p text:style-name="P483"><text:span text:style-name="T484">1</text:span><text:span text:style-name="T485">) tikrinti,</text:span><text:span text:style-name="T486"><text:s/></text:span><text:span text:style-name="T487">ar laikomasi produktų saugą reglamentuojančių teisės aktų,</text:span><text:span text:style-name="T488"><text:s/></text:span><text:span text:style-name="T489">kaupti duomenis produktų saugos klausimais;</text:span></text:p>
      <text:p text:style-name="P490"><text:span text:style-name="T491">2</text:span><text:span text:style-name="T492">) gauti iš valstybės ir savivaldybių institucijų, kitų juridinių bei fizinių asmenų šio ir kitų įstatymų pažeidimams</text:span><text:span text:style-name="T493"><text:s/>tirti reikalingą informaciją ir dokumentus;</text:span></text:p>
      <text:p text:style-name="P494"><text:span text:style-name="T495">3</text:span><text:span text:style-name="T496">) gauti iš produktų gamintojų, platintojų ir paslaugų teikėjų informaciją ir dokumentus, reikalingus šio ir kitų įstatymų pažeidimams tirti;</text:span></text:p>
      <text:p text:style-name="P497"><text:span text:style-name="T498">4</text:span><text:span text:style-name="T499">) imti gaminių bandinius Vyriausybės ar jos įgaliotos institucijos nustatyta tvarka ir tikrinti jų saugą;<text:s/></text:span></text:p>
      <text:p text:style-name="P500"><text:span text:style-name="T501">5</text:span><text:span text:style-name="T502">) reikalauti, kad gamintojų, platintojų ir paslaugų teikėjų vadovai ar jų įgalioti asmenys atvyktų ir duotų paaiškinimus žodžiu ar raštu;</text:span></text:p>
      <text:p text:style-name="P503"><text:span text:style-name="T504">6</text:span><text:span text:style-name="T505">)</text:span><text:span text:style-name="T506"><text:s/>siūlyti atitinkamai institucijai sustabdyti ar panaikinti licenciją verstis ta ūkine komercine veikla asmenims, kurių pateikti į rinką produktai padarė žalos vartotojams;</text:span></text:p>
      <text:p text:style-name="P507"><text:span text:style-name="T508">7</text:span><text:span text:style-name="T509">) nustačiusios produktų saugos teisės aktų reikalavimų pažeidimus, įspėti apie<text:s/></text:span><text:span text:style-name="T510">tai gamintoją, platintoją ir paslaugos teikėją bei įpareigoti nedelsiant šiuos pažeidimus pašalinti;</text:span></text:p>
      <text:p text:style-name="P511"><text:span text:style-name="T512">8</text:span><text:span text:style-name="T513">) šio ir kitų įstatymų nustatytais pagrindais ir Vyriausybės nustatyta tvarka taikyti rinkos ribojimo priemones.</text:span></text:p>
      <text:p text:style-name="P514"><text:span text:style-name="T515">2</text:span><text:span text:style-name="T516">. Kontrolės institucijos priva</text:span><text:span text:style-name="T517">lo:</text:span></text:p>
      <text:p text:style-name="P518"><text:span text:style-name="T519">1</text:span><text:span text:style-name="T520">) perduoti teisėsaugos institucijoms medžiagą dėl produktų saugos teisės aktų pažeidimų, jei šie produktai galėjo pakenkti ar pakenkė sveikatai arba dėl to ištiko mirtis;</text:span></text:p>
      <text:p text:style-name="P521"><text:span text:style-name="T522">2</text:span><text:span text:style-name="T523">) užtikrinti iš produkto gamintojų, platintojų ar paslaugų teikėjų gautos</text:span><text:span text:style-name="T524"><text:s/>informacijos, kuri sudaro komercinę paslaptį, konfidencialumą.</text:span></text:p>
      <text:p text:style-name="P525"><text:span text:style-name="T526">3</text:span><text:span text:style-name="T527">. Kontrolės institucijų darbuotojai, įgalioti atlikti produktų saugos kontrolę, pažeidę šio įstatymo reikalavimus, atsako įstatymų nustatyta tvarka.</text:span></text:p>
      <text:p text:style-name="P528"/>
      <text:p text:style-name="P529"><text:span text:style-name="T530">15</text:span><text:span text:style-name="T531"><text:s/>straipsnis.<text:s/></text:span><text:span text:style-name="T532">Informacija, k</text:span><text:span text:style-name="T533">uri nėra komercinė paslaptis</text:span></text:p>
      <text:p text:style-name="P534"><text:span text:style-name="T535">Šie produkto duomenys negali būti komercine paslaptimi:</text:span></text:p>
      <text:p text:style-name="P536"><text:span text:style-name="T537">1</text:span><text:span text:style-name="T538">) produkto pavadinimas;</text:span></text:p>
      <text:p text:style-name="P539"><text:span text:style-name="T540">2</text:span><text:span text:style-name="T541">) galimi produkto pakeitimo į saugų būdai ir priemonės;</text:span></text:p>
      <text:p text:style-name="P542"><text:span text:style-name="T543">3</text:span><text:span text:style-name="T544">) produkto poveikio vartotojų sveikatai atliktų tyrimų rezultatai;</text:span></text:p>
      <text:p text:style-name="P545"><text:span text:style-name="T546">4</text:span><text:span text:style-name="T547">) de</text:span><text:span text:style-name="T548">toksikacijos ir (ar) saugaus sunaikinimo metodai;</text:span></text:p>
      <text:p text:style-name="P549"><text:span text:style-name="T550">5</text:span><text:span text:style-name="T551">) produkto tyrimo metodai;</text:span></text:p>
      <text:p text:style-name="P552"><text:span text:style-name="T553">6</text:span><text:span text:style-name="T554">) potencialiai pavojingos produkto sudedamosios dalys;</text:span></text:p>
      <text:p text:style-name="P555"><text:span text:style-name="T556">7</text:span><text:span text:style-name="T557">) su paslaugos teikimu susiję potencialiai pavojingi veiksniai.</text:span></text:p>
      <text:p text:style-name="P558"/>
      <text:p text:style-name="P559"><text:span text:style-name="T560">ŠEŠTASIS</text:span><text:span text:style-name="T561"><text:s/>SKIRSNIS</text:span></text:p>
      <text:p text:style-name="P562"><text:span text:style-name="T563">VALSTYBINĖS<text:s/></text:span><text:span text:style-name="T564">PRODUKTŲ SAUGOS KONTROLĖS INSTITUCIJŲ ĮGALIOJIMŲ ĮGYVENDINIMAS</text:span></text:p>
      <text:p text:style-name="P565"/>
      <text:p text:style-name="P566"><text:span text:style-name="T567">16</text:span><text:span text:style-name="T568"><text:s/>straipsnis.<text:s/></text:span><text:span text:style-name="T569">Produktų pateikimo į rinką ribojimo priemonių taikymo pagrindai</text:span></text:p>
      <text:p text:style-name="P570"><text:span text:style-name="T571">1</text:span><text:span text:style-name="T572">. Produktų pateikimo į rinką ribojimo priemonės (toliau – rinkos ribojimo priemonės) gali būti taikomos,</text:span><text:span text:style-name="T573"><text:s/>jei produktai pateikti į rinką pažeidžiant šio įstatymo 8 straipsnio 1, 2 ir 3 punktų, 9 straipsnio 1, 2 ir 3 punktų ir 10 straipsnio 1, 2 ir 3 punktų reikalavimus.</text:span></text:p>
      <text:p text:style-name="P574"><text:span text:style-name="T575">2</text:span><text:span text:style-name="T576">. Taryba ar kontrolės institucijos gali taikyti rinkos ribojimo priemones, jeigu yra<text:s/></text:span><text:span text:style-name="T577">pagrindas manyti, kad produktas yra pavojingas vartotojų sveikatai ir saugai, nors produktas ir atitinka šio įstatymo 4 straipsnio 2 dalies reikalavimus.</text:span></text:p>
      <text:p text:style-name="P578"/>
      <text:p text:style-name="P579"><text:span text:style-name="T580">17</text:span><text:span text:style-name="T581"><text:s/>straipsnis.<text:s/></text:span><text:span text:style-name="T582">Rinkos ribojimo priemonės<text:s/></text:span></text:p>
      <text:p text:style-name="P583"><text:span text:style-name="T584">1</text:span><text:span text:style-name="T585">. Taryba arba kontrolės institucijos šio<text:s/></text:span><text:span text:style-name="T586">įstatymo 16 straipsnyje nurodytais rinkos ribojimo priemonių taikymo</text:span><text:span text:style-name="T587"><text:s/></text:span><text:span text:style-name="T588">pagrindais turi teisę Vyriausybės nustatyta tvarka taikyti tokias rinkos ribojimo priemones:<text:s/></text:span></text:p>
      <text:p text:style-name="P589"><text:span text:style-name="T590">1</text:span><text:span text:style-name="T591">) nustatyti produkto prekybai išankstines sąlygas, kuriomis siekiama užtikrinti produkto s</text:span><text:span text:style-name="T592">augą, ir reikalauti iš gamintojų, platintojų ir paslaugų teikėjų informuoti vartotojus apie su šiuo produktu susijusią riziką;<text:s/></text:span></text:p>
      <text:p text:style-name="P593"><text:span text:style-name="T594">2</text:span><text:span text:style-name="T595">) laikinai, kol teisės aktų nustatyta tvarka bus atlikta valstybinė produktų saugos ekspertizė, uždrausti teikti, siūlyti t</text:span><text:span text:style-name="T596">eikti į rinką ir demonstruoti produktą, kai yra aiškių požymių, kad jis yra nesaugus;<text:s/></text:span></text:p>
      <text:p text:style-name="P597"><text:span text:style-name="T598">3</text:span><text:span text:style-name="T599">) sustabdyti ar uždrausti bet kokį nesaugių produktų pateikimą į rinką, įpareigoti gamintoją, platintoją, paslaugos teikėją padaryti produktą nekenksmingą ar saugia</text:span><text:span text:style-name="T600">i sunaikinti nesaugų produktą;<text:s/></text:span></text:p>
      <text:p text:style-name="P601"><text:span text:style-name="T602">4</text:span><text:span text:style-name="T603">) reikalauti nesaugų produktą pašalinti iš rinkos, o kai gamintojas, platintojas ar paslaugos teikėjas laiku nesiima tai padaryti arba kai gamintojo, platintojo ar paslaugos teikėjo neįmanoma greitai nustatyti, kontrolė</text:span><text:span text:style-name="T604">s institucijoms pačioms pašalinti iš rinkos nesaugų produktą;<text:s/></text:span></text:p>
      <text:p text:style-name="P605"><text:span text:style-name="T606">5</text:span><text:span text:style-name="T607">) uždrausti reklamuoti nesaugų produktą ir pareikalauti nutraukti tokio produkto reklamą.<text:s/></text:span></text:p>
      <text:p text:style-name="P608"><text:span text:style-name="T609">2</text:span><text:span text:style-name="T610">. Visi sprendimai dėl rinkos ribojimo priemonių taikymo turi būti motyvuoti. Apie šiuos sp</text:span><text:span text:style-name="T611">rendimus būtina skubiai pranešti asmenims, kuriems jie yra taikomi. Jei yra galimybė, šiems asmenims leidžiama pareikšti savo nuomonę prieš priimant sprendimą. Jei dėl sprendimo vykdymo skubos tai nebuvo padaryta iš anksto, tokia galimybė suteikiama jau pr</text:span><text:span text:style-name="T612">iėmus sprendimą.<text:s/></text:span></text:p>
      <text:p text:style-name="P613"><text:span text:style-name="T614">3</text:span><text:span text:style-name="T615">. Jei kontrolės institucija pati pašalina iš rinkos nesaugų produktą, jos patirtos išlaidos Tarybos nutarimu išieškomos iš gamintojo, platintojo ir paslaugos teikėjo ne ginčo tvarka.<text:s/></text:span></text:p>
      <text:p text:style-name="P616"><text:span text:style-name="T617">4</text:span><text:span text:style-name="T618">. Taryba ar kontrolės institucijos privalo i</text:span><text:span text:style-name="T619">nformuoti platintojus, vartotojus bei visuomenines vartotojų teisių gynimo organizacijas apie sprendimus produktus pašalinti iš rinkos, siekiant paskatinti juos prisidėti prie tokių sprendimų įgyvendinimo.</text:span></text:p>
      <text:p text:style-name="P620"><text:span text:style-name="T621">5</text:span><text:span text:style-name="T622">. Tarybos nutarimai arba kontrolės institucij</text:span><text:span text:style-name="T623">ų sprendimai dėl rinkos ribojimo priemonių taikymo turi būti skelbiami „Valstybės žinių“ priede „Informaciniai pranešimai“ Vyriausybės</text:span><text:span text:style-name="T624"><text:s/></text:span><text:span text:style-name="T625">nustatyta</text:span><text:span text:style-name="T626"><text:s/></text:span><text:span text:style-name="T627">tvarka.</text:span></text:p>
      <text:p text:style-name="P628"><text:span text:style-name="T629">6</text:span><text:span text:style-name="T630">. Gamintojai, platintojai ir paslaugų teikėjai privalo vykdyti Tarybos nutarimus arba kontrolės<text:s/></text:span><text:span text:style-name="T631">institucijų sprendimus nuo jų gavimo momento, jeigu sprendimas ar nutarimas nenustato vėlesnės datos.</text:span></text:p>
      <text:p text:style-name="P632"/>
      <text:p text:style-name="P633"><text:span text:style-name="T634">SEPTINTASIS</text:span><text:span text:style-name="T635"><text:s/>SKIRSNIS</text:span></text:p>
      <text:p text:style-name="P636"><text:span text:style-name="T637">VALSTYBINĖ PRODUKTŲ SAUGOS EKSPERTIZĖ</text:span></text:p>
      <text:p text:style-name="P638"/>
      <text:p text:style-name="P639"><text:span text:style-name="T640">18</text:span><text:span text:style-name="T641"><text:s/>straipsnis.<text:s/></text:span><text:span text:style-name="T642">Valstybinė produktų saugos ekspertizė</text:span></text:p>
      <text:p text:style-name="P643"><text:span text:style-name="T644">1</text:span><text:span text:style-name="T645">. Valstybinė produktų s</text:span><text:span text:style-name="T646">augos ekspertizė atliekama valstybės institucijų užsakymu, kai šios negali įvertinti, ar produktas yra saugus.<text:s/></text:span></text:p>
      <text:p text:style-name="P647"><text:span text:style-name="T648">2</text:span><text:span text:style-name="T649">. Valstybinę produktų saugos ekspertizę atlieka Vyriausybės įgaliotos institucijos. Jos atlikimo ir apmokėjimo tvarką nustato Vyriausybė.</text:span></text:p>
      <text:p text:style-name="P650"/>
      <text:p text:style-name="P651"><text:span text:style-name="T652">19</text:span><text:span text:style-name="T653"><text:s/>straipsnis.<text:s/></text:span><text:span text:style-name="T654">Valstybinės produktų saugos ekspertizės išvados</text:span></text:p>
      <text:p text:style-name="P655"><text:span text:style-name="T656">Jeigu valstybinės produktų saugos ekspertizės tyrimais nustatoma, kad gaminių bandiniai ar paslaugos yra nesaugūs, tai laikoma nesaugia visa partija, iš kurios buvo paimti bandiniai eks</text:span><text:span text:style-name="T657">pertizei, arba</text:span><text:span text:style-name="T658"><text:s/></text:span><text:span text:style-name="T659">visos nuo paaiškėjimo momento</text:span><text:span text:style-name="T660"><text:s/></text:span><text:span text:style-name="T661">paslaugų teikėjo suteiktos paslaugos.</text:span></text:p>
      <text:p text:style-name="P662"/>
      <text:p text:style-name="P663"><text:span text:style-name="T664">AŠTUNTASIS</text:span><text:span text:style-name="T665"><text:s/>SKIRSNIS</text:span></text:p>
      <text:p text:style-name="P666"><text:span text:style-name="T667">ATSAKOMYBĖS UŽ PRODUKTŲ SAUGOS ĮSTATYMO</text:span></text:p>
      <text:p text:style-name="P668"><text:span text:style-name="T669">PAŽEIDIMUS TAIKYMO TVARKA</text:span></text:p>
      <text:p text:style-name="P670"/>
      <text:p text:style-name="P671"><text:span text:style-name="T672">20</text:span><text:span text:style-name="T673"><text:s/>straipsnis.<text:s/></text:span><text:span text:style-name="T674">Atsakomybė už šio įstatymo pažeidimus</text:span></text:p>
      <text:p text:style-name="P675"><text:span text:style-name="T676">1</text:span><text:span text:style-name="T677">. Gamintojai,<text:s/></text:span><text:span text:style-name="T678">platintojai ar paslaugų teikėjai, pažeidę šio įstatymo reikalavimus, atsako šio ir kitų įstatymų nustatyta tvarka.</text:span></text:p>
      <text:p text:style-name="P679"><text:span text:style-name="T680">2</text:span><text:span text:style-name="T681">. Importuotojas, pažeidęs šio įstatymo reikalavimus, atsako kaip gamintojas.</text:span></text:p>
      <text:p text:style-name="P682"/>
      <text:p text:style-name="P683"><text:span text:style-name="T684">21</text:span><text:span text:style-name="T685"><text:s/>straipsnis.<text:s/></text:span><text:span text:style-name="T686">Žalos atlyginimas</text:span></text:p>
      <text:p text:style-name="P687"><text:span text:style-name="T688">1</text:span><text:span text:style-name="T689">. Žala vartoto</text:span><text:span text:style-name="T690">jams, atsiradusi dėl nesaugių produktų, atlyginama Civilinio kodekso nustatyta tvarka.</text:span></text:p>
      <text:p text:style-name="P691"><text:span text:style-name="T692">2</text:span><text:span text:style-name="T693">. Negalioja jokie susitarimai, kuriais siekiama, kad gamintojas, platintojas ar paslaugos teikėjas, dėl kurių kaltės padaryta žalos vartotojui, būtų atleidžiami nuo</text:span><text:span text:style-name="T694"><text:s/>jos atlyginimo.</text:span></text:p>
      <text:p text:style-name="P695"/>
      <text:p text:style-name="P696"><text:span text:style-name="T697">22</text:span><text:span text:style-name="T698"><text:s/>straipsnis.<text:s/></text:span><text:span text:style-name="T699">Asmenys, kuriems taikomos baudos už šio įstatymo pažeidimus</text:span></text:p>
      <text:p text:style-name="P700"><text:span text:style-name="T701">Baudos už šio įstatymo pažeidimus taikomos produkto gamintojui, platintojui ar paslaugos teikėjui.</text:span></text:p>
      <text:p text:style-name="P702"/>
      <text:p text:style-name="P703"><text:span text:style-name="T704">23</text:span><text:span text:style-name="T705"><text:s/>straipsnis.<text:s/></text:span><text:span text:style-name="T706">Baudos už šio įstatymo pažeidimus<text:s/></text:span></text:p>
      <text:p text:style-name="P707"><text:span text:style-name="T708">1</text:span><text:span text:style-name="T709">. Gamintojui, platintojui, pateikusiems į rinką nesaugių gaminių, skiriama nuo 500 iki 5 000 litų bauda.</text:span></text:p>
      <text:p text:style-name="P710"><text:span text:style-name="T711">2</text:span><text:span text:style-name="T712">. Gamintojui, platintojui, pateikusiems į rinką nesaugių gaminių po įpareigojimo nutraukti jų realizavimą nevykdymo, skiriama nuo 3 000 iki<text:s/></text:span><text:span text:style-name="T713">15 000 litų bauda.<text:s/></text:span></text:p>
      <text:p text:style-name="P714"><text:span text:style-name="T715">3</text:span><text:span text:style-name="T716">. Suteikusiam ar teikiančiam nesaugias paslaugas paslaugos teikėjui skiriama nuo 500 iki 2 500 litų bauda.</text:span></text:p>
      <text:p text:style-name="P717"><text:span text:style-name="T718">4</text:span><text:span text:style-name="T719">. Suteikusiam ar teikiančiam nesaugią paslaugą po įpareigojimo nutraukti jos teikimą paslaugos teikėjui skiriama nuo 2<text:s/></text:span><text:span text:style-name="T720">000 iki 10 000 litų bauda.<text:s/></text:span></text:p>
      <text:p text:style-name="P721"><text:span text:style-name="T722">5</text:span><text:span text:style-name="T723">. Šio įstatymo 22 straipsnyje nurodytiems asmenins, nevykdantiems Tarybos ar kontrolės institucijų reikalavimų pašalinti nesaugius produktus iš rinkos ar juos sunaikinti, skiriama nuo 5 000 iki 20 000 litų bauda.</text:span></text:p>
      <text:p text:style-name="P724"><text:span text:style-name="T725">6</text:span><text:span text:style-name="T726">. Pat</text:span><text:span text:style-name="T727">eikusiems į rinką nesaugius produktus, jeigu šie produktai padarė žalos vartotojo sveikatai, šio įstatymo 22 straipsnyje nurodytiems asmenims skiriama nuo 5 000 iki 40 000 litų bauda.<text:s/></text:span></text:p>
      <text:p text:style-name="P728"><text:span text:style-name="T729">7</text:span><text:span text:style-name="T730">. Pateikusiems į rinką nesaugius produktus, jeigu šie produktai su</text:span><text:span text:style-name="T731">kėlė vartotojo mirtį, šio įstatymo 22 straipsnyje nurodytiems asmenims skiriama nuo 20 000 iki 80 000 litų bauda.<text:s/></text:span></text:p>
      <text:p text:style-name="P732"><text:span text:style-name="T733">8</text:span><text:span text:style-name="T734">. Baudų taikymas neatleidžia nuo pareigos atlyginti vartotojams padarytą žalą.</text:span></text:p>
      <text:p text:style-name="P735"/>
      <text:p text:style-name="P736"><text:span text:style-name="T737">24</text:span><text:span text:style-name="T738"><text:s/>straipsnis.<text:s/></text:span><text:span text:style-name="T739">Atleidimas nuo atsakomybės ir atsak</text:span><text:span text:style-name="T740">omybę lengvinančios bei sunkinančios aplinkybės</text:span></text:p>
      <text:p text:style-name="P741"><text:span text:style-name="T742"><draw:connector draw:type="line" svg:x1="0.41528in" svg:y1="0.74306in" svg:x2="0.41528in" svg:y2="0.74306in" draw:z-index="251660800" draw:id="id0" draw:style-name="a1" draw:name="Tiesioji jungtis 2" text:anchor-type="paragraph"><svg:title/><svg:desc/></draw:connector></text:span><text:span text:style-name="T743"><draw:connector draw:type="line" svg:x1="0.41528in" svg:y1="0.74306in" svg:x2="0.41528in" svg:y2="0.74306in" draw:z-index="251659776" draw:id="id1" draw:style-name="a2" draw:name="Tiesioji jungtis 1" text:anchor-type="paragraph"><svg:title/><svg:desc/></draw:connector></text:span><text:span text:style-name="T744">1</text:span><text:span text:style-name="T745">. Nesaugaus produkto gamintojas, platintojas ar nesaugios paslaugos teikėjas neatsako už nesaugaus produkto pateikimą į rinką, jei jis įrodo, kad:<text:s/></text:span></text:p>
      <text:p text:style-name="P746"><text:span text:style-name="T747">1</text:span><text:span text:style-name="T748">) jis nesaugaus produkto į rinką nepateikė;</text:span></text:p>
      <text:p text:style-name="P749"><text:span text:style-name="T750">2</text:span><text:span text:style-name="T751">)</text:span><text:span text:style-name="T752"><text:s/>produktas tapo nesaugus vėliau dėl trečiojo asmens veiksmų netinkamai (neatsargiai) gabenant ar saugant (sandėliuojant) produktą ar kitų nuo gamintojo, platintojo ar paslaugos teikėjo valios nepriklausančių priežasčių;</text:span></text:p>
      <text:p text:style-name="P753"><text:span text:style-name="T754">3</text:span><text:span text:style-name="T755">) tuo metu, kai nesaugus<text:s/></text:span><text:span text:style-name="T756">produktas buvo pateiktas į rinką, mokslo ir technikos pažanga nebuvo tokio lygio, kad būtų galima nustatyti galimą pavojų;</text:span></text:p>
      <text:p text:style-name="P757"><text:span text:style-name="T758">4</text:span><text:span text:style-name="T759">) vartotojas naudojosi produktu pažeisdamas naudojimosi juo taisykles, atsargumo priemones bei saugumo reikalavimus ir dėl to ja</text:span><text:span text:style-name="T760">m buvo padaryta žalos;</text:span></text:p>
      <text:p text:style-name="P761"><text:span text:style-name="T762">5</text:span><text:span text:style-name="T763">) produkto nesaugias savybes nulėmė nenugalima jėga.</text:span></text:p>
      <text:p text:style-name="P764"><text:span text:style-name="T765">2</text:span><text:span text:style-name="T766">. Nustatydama baudos dydį, Taryba atsižvelgia į atsakomybę lengvinančias ir sunkinančias aplinkybes.</text:span></text:p>
      <text:p text:style-name="P767"><text:span text:style-name="T768">3</text:span><text:span text:style-name="T769">. Skiriant baudą, lengvinančiomis aplinkybėmis yra laikoma tai</text:span><text:span text:style-name="T770">, kad asmenys, padarę pažeidimą, jį pašalino, gera valia atlygino vartotojams padarytą žalą, ir kitos reikšmingos aplinkybės.</text:span></text:p>
      <text:p text:style-name="P771"><text:span text:style-name="T772">4</text:span><text:span text:style-name="T773">. Skiriant baudą, sunkinančiomis aplinkybėmis yra laikoma tai, kad asmuo pakartotinai per vienerius metus nuo ankstesnio paže</text:span><text:span text:style-name="T774">idimo padarė tos pačios rūšies pažeidimą, tęsė pažeidimą nepaisydamas Tarybos ar kontrolės institucijų įpareigojimo nutraukti neteisėtus veiksmus, neatlygino ar vengė atlyginti vartotojams padarytą žalą.</text:span></text:p>
      <text:p text:style-name="P775"/>
      <text:p text:style-name="P776"><text:span text:style-name="T777">25</text:span><text:span text:style-name="T778"><text:s/>straipsnis.<text:s/></text:span><text:span text:style-name="T779">Baudų skyrimo terminas</text:span></text:p>
      <text:p text:style-name="P780"><text:span text:style-name="T781">Šio į</text:span><text:span text:style-name="T782">statymo 23 straipsnyje numatytos baudos gali būti skiriamos ne vėliau kaip per šešis mėnesius nuo šio įstatymo pažeidimo nustatymo, o esant tęstiniam pažeidimui – nuo jo išaiškėjimo dienos. Ši nuostata netaikoma, kai nesaugiu produktu pakenkiama vartotojo<text:s/></text:span><text:span text:style-name="T783">sveikatai ar atimama gyvybė.</text:span></text:p>
      <text:p text:style-name="P784"/>
      <text:p text:style-name="P785"><text:span text:style-name="T786">26</text:span><text:span text:style-name="T787"><text:s/>straipsnis.<text:s/></text:span><text:span text:style-name="T788">Administracinė atsakomybė</text:span></text:p>
      <text:p text:style-name="P789"><text:span text:style-name="T790">Administracinėn atsakomybėn už šio įstatymo pažeidimus asmenys traukiami įstatymų nustatyta tvarka.</text:span></text:p>
      <text:p text:style-name="P791"/>
      <text:p text:style-name="P792"><text:span text:style-name="T793">27</text:span><text:span text:style-name="T794"><text:s/>straipsnis.<text:s/></text:span><text:span text:style-name="T795">Įstatymo pažeidimų nagrinėjimo ir baudų taikymo tvarka</text:span></text:p>
      <text:p text:style-name="P796"><text:span text:style-name="T797">1</text:span><text:span text:style-name="T798">. Taryba nagrinėja šiame įstatyme nurodytas bylas ir skiria numatytas baudas. Bylų parengimo, nagrinėjimo ir baudų skyrimo tvarką nustato šis įstatymas ir Vyriausybės tvirtinami Tarybos nuostatai bei Tarybos priimtas reglamentas.<text:s/></text:span></text:p>
      <text:p text:style-name="P799"><text:span text:style-name="T800">2</text:span><text:span text:style-name="T801">. Kontrolės ins</text:span><text:span text:style-name="T802">titucijų darbuotojai dėl šio įstatymo pažeidimo surašo protokolą ir kartu su reikalingais įrodymais ne vėliau kaip per 3 darbo dienas perduoda Tarybai.</text:span></text:p>
      <text:p text:style-name="P803"><text:span text:style-name="T804">3</text:span><text:span text:style-name="T805">. Nagrinėjant bylą, dalyvauja medžiagą pateikusios kontrolės institucijos atstovas, taip pat turi b</text:span><text:span text:style-name="T806">ūti informuotas ir gali dalyvauti pats pažeidėjas ir(ar) jo atstovas. Pažeidėjas ir (ar) jo atstovas turi teisę susipažinti su surinkta medžiaga, duoti paaiškinimus, pateikti prašymus, teikti įrodymus, apskųsti priimamus sprendimus. Pažeidėjo ir(ar) jo ats</text:span><text:span text:style-name="T807">tovo, jeigu jis buvo laiku informuotas apie bylos nagrinėjimo vietą ir laiką, neatvykimas į bylos nagrinėjimą nekliudo ją nagrinėti.</text:span></text:p>
      <text:p text:style-name="P808"><text:span text:style-name="T809">4</text:span><text:span text:style-name="T810">. Išnagrinėjusi bylą, Taryba priima nutarimą. Nutarime nurodoma: priėmusios nutarimą institucijos pavadinimas, bylos n</text:span><text:span text:style-name="T811">agrinėjimo data ir vieta, duomenys apie pažeidėją, pažeidimo aplinkybės, įrodymai, kuriais grindžiamas nutarimas, Produktų saugos įstatymo straipsnis,<text:s/></text:span><text:soft-page-break/><text:span text:style-name="T812">numatantis atsakomybę už šio įstatymo pažeidimą, priimtas sprendimas, jo apskundimo terminai ir tvarka.</text:span></text:p>
      <text:p text:style-name="P813"/>
      <text:p text:style-name="P814"><text:span text:style-name="T815">28</text:span><text:span text:style-name="T816"><text:s/>straipsnis.<text:s/></text:span><text:span text:style-name="T817">Kontrolės institucijų sprendimų ir Tarybos nutarimų apskundimas</text:span></text:p>
      <text:p text:style-name="P818"><text:span text:style-name="T819">1</text:span><text:span text:style-name="T820">. Gamintojas, platintojas ir paslaugos teikėjas Tarybos nutarimus arba kontrolės institucijų sprendimus dėl rinkos ribojimo priemonių taikymo bei Tarybos nutarimus dė</text:span><text:span text:style-name="T821">l baudų skyrimo per 20 dienų nuo nutarimo ar sprendimo priėmimo dienos gali apskųsti teismui Administracinių bylų teisenos įstatymo nustatyta tvarka.</text:span></text:p>
      <text:p text:style-name="P822"><text:span text:style-name="T823">2</text:span><text:span text:style-name="T824">. Kreipimasis į teismą nesustabdo nutarimo ar sprendimo</text:span><text:span text:style-name="T825"><text:s/></text:span><text:span text:style-name="T826">vykdymo, jeigu teismas nenustato kitaip.</text:span></text:p>
      <text:p text:style-name="P827"/>
      <text:p text:style-name="P828"><text:span text:style-name="T829">29</text:span><text:span text:style-name="T830"><text:s/>straipsnis.<text:s/></text:span><text:span text:style-name="T831">Baudų išieškojimas</text:span></text:p>
      <text:p text:style-name="P832"><text:span text:style-name="T833">1</text:span><text:span text:style-name="T834">. Paskirtos baudos, numatytos šio įstatymo 23 straipsnyje, į valstybės biudžetą sumokamos ne vėliau kaip per vieną mėnesį nuo tos dienos, kurią šio įstatymo pažeidėjas gavo nutarimą dėl baudos paskyrimo.</text:span></text:p>
      <text:p text:style-name="P835"><text:span text:style-name="T836">2</text:span><text:span text:style-name="T837">. Nes</text:span><text:span text:style-name="T838">umokėtos baudos išieškomos Civilinio proceso kodekso nustatyta tvarka.</text:span></text:p>
      <text:p text:style-name="P839"/>
      <text:p text:style-name="P840"><text:span text:style-name="T841">Skelbiu šį Lietuvos Respublikos Seimo priimtą įstatymą.</text:span></text:p>
      <text:p text:style-name="P842"/>
      <text:p text:style-name="P843">RESPUBLIKOS PREZIDENTAS<text:tab/>VALDAS ADAMKUS</text:p>
      <text:p text:style-name="P844"/>
      <text:p text:style-name="P845">Lietuvos Respublikos</text:p>
      <text:p text:style-name="P846">1999 m. birželio 1 d.</text:p>
      <text:p text:style-name="P847">įstatymo Nr. VIII-1206</text:p>
      <text:p text:style-name="P848">priedas</text:p>
      <text:p text:style-name="P849"/>
      <text:p text:style-name="P850"><text:span text:style-name="T851">EUROPOS SĄJUNGOS TEISĖS AKTAS, SU KURIUO SUDERINTAS</text:span></text:p>
      <text:p text:style-name="P852"><text:span text:style-name="T853">LIETUVOS RESPUBLIKOS PRODUKTŲ SAUGOS ĮSTATYMAS</text:span></text:p>
      <text:p text:style-name="P854"/>
      <text:p text:style-name="P855"/>
      <text:p text:style-name="P856"><text:span text:style-name="T857">2001 m. gruodžio 3 d. Europos Parlamento ir Tarybos direktyva Nr.<text:s/></text:span><text:span text:style-name="T858">2001/95/EB dėl bendros gaminių saugos.</text:span></text:p>
      <text:p text:style-name="P859">Papildyta priedu:</text:p>
      <text:p text:style-name="P860"><text:span text:style-name="T861">Nr.<text:s/></text:span><text:a xlink:href="https://www.e-tar.lt/portal/legalAct.html?documentId=TAR.95C07ABF83CC" office:target-frame-name="_top" xlink:show="replace"><text:span text:style-name="T862">IX-427</text:span></text:a><text:span text:style-name="T863">, 2001-07-05, Žin., 2001, Nr. 64-2324 (2001-07-25), i. k. 1011010ISTA00IX-427</text:span></text:p>
      <text:p text:style-name="Normal"/>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Seimas, Įstatymas</text:span></text:p>
      <text:p text:style-name="P873"><text:span text:style-name="T874">Nr.<text:s/></text:span><text:a xlink:href="https://www.e-tar.lt/portal/legalAct.html?documentId=TAR.95C07ABF83CC" office:target-frame-name="_top" xlink:show="replace"><text:span text:style-name="T875">IX-427</text:span></text:a><text:span text:style-name="T876">, 2001-07-05, Žin., 2001, Nr. 64-2324 (2001-07-25), i. k. 1011010ISTA00IX-427</text:span></text:p>
      <text:p text:style-name="P877"><text:span text:style-name="T878">Lietuvos Respublikos produktų saugos įstatymo pakeitimo įstatymas</text:span></text:p>
      <text:p text:style-name="P879"/>
      <text:p text:style-name="P880"><text:span text:style-name="T881">2.</text:span></text:p>
      <text:p text:style-name="P882"><text:span text:style-name="T883">Lietuvos Respublikos S</text:span><text:span text:style-name="T884">eimas, Įstatymas</text:span></text:p>
      <text:p text:style-name="P885"><text:span text:style-name="T886">Nr.<text:s/></text:span><text:a xlink:href="https://www.e-tar.lt/portal/legalAct.html?documentId=TAR.1F73E530C7F0" office:target-frame-name="_top" xlink:show="replace"><text:span text:style-name="T887">IX-1988</text:span></text:a><text:span text:style-name="T888">, 2004-01-29, Žin., 2004, Nr. 25-757 (2004-02-14), i. k. 1041010ISTA0IX-1988</text:span></text:p>
      <text:p text:style-name="P889"><text:span text:style-name="T890">Lietuvos Respublikos produktų saugos įstatymo 1, 3, 4, 7, 8, 9, 10, 1</text:span><text:span text:style-name="T891">1, 13, 14, 15, 16, 17, 19, 21, 23, 24, 25 straipsnių, ketvirtojo skirsnio pavadinimo pakeitimo bei įstatymo papildymo priedu įstatymas</text:span></text:p>
      <text:p text:style-name="P892"/>
      <text:p text:style-name="P893"><text:span text:style-name="T894">3.</text:span></text:p>
      <text:p text:style-name="P895"><text:span text:style-name="T896">Lietuvos Respublikos Seimas, Įstatymas</text:span></text:p>
      <text:p text:style-name="P897"><text:span text:style-name="T898">Nr.<text:s/></text:span><text:a xlink:href="https://www.e-tar.lt/portal/legalAct.html?documentId=TAR.DE4BEBD2ACE8" office:target-frame-name="_top" xlink:show="replace"><text:span text:style-name="T899">XI-2335</text:span></text:a><text:span text:style-name="T900">, 2012-11-06, Žin., 2012, Nr. 132-6663 (2012-11-15), i. k. 1121010ISTA0XI-2335</text:span></text:p>
      <text:p text:style-name="P901"><text:span text:style-name="T902">Lietuvos Respublikos produktų saugos įstatymo 4 ir 17 straipsnių pakeitimo įstatymas</text:span></text:p>
      <text:p text:style-name="P903"/>
      <text:soft-page-break/>
      <text:p text:style-name="P904"><text:span text:style-name="T905">4.</text:span></text:p>
      <text:p text:style-name="P906"><text:span text:style-name="T907">Lietuvos Respublikos Seimas, Įstatymas</text:span></text:p>
      <text:p text:style-name="P908"><text:span text:style-name="T909">Nr.<text:s/></text:span><text:a xlink:href="https://www.e-tar.lt/portal/legalAct.html?documentId=1d7f442090ce11e4bb408baba2bdddf3" office:target-frame-name="_top" xlink:show="replace"><text:span text:style-name="T910">XII-1490</text:span></text:a><text:span text:style-name="T911">, 2014-12-18, paskelbta TAR 2014-12-31, i. k. 2014-21245</text:span></text:p>
      <text:p text:style-name="P912"><text:span text:style-name="T913">Lietuvos Respublikos produktų saugos įstatymo Nr. VIII-1206 2 ir 12 straipsnių pakeitimo įstaty</text:span><text:span text:style-name="T914">mas</text:span></text:p>
      <text:p text:style-name="P915"/>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13T15:59:00Z</meta:creation-date>
    <dc:date>2015-07-13T15:59:00Z</dc:date>
    <meta:template xlink:href="Normal" xlink:type="simple"/>
    <meta:editing-cycles>2</meta:editing-cycles>
    <meta:editing-duration>PT0S</meta:editing-duration>
    <meta:document-statistic meta:page-count="10" meta:paragraph-count="297" meta:word-count="3798" meta:character-count="29409" meta:row-count="996" meta:non-whitespace-character-count="25908"/>
  </office:meta>
</office:document-meta>
</file>