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fo:language="lt" fo:country="L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BodyText3" style:family="paragraph">
      <style:paragraph-properties fo:text-align="center"/>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Heading2" style:family="paragraph">
      <style:paragraph-properties fo:text-align="center"/>
      <style:text-properties style:font-name="Times New Roman" fo:font-weight="bold" style:font-weight-asian="bold"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Footer" style:family="paragraph">
      <style:paragraph-properties fo:line-height="100%">
        <style:tab-stops/>
      </style:paragraph-properties>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BodyText" style:family="paragraph">
      <style:paragraph-properties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2" style:family="paragraph">
      <style:text-properties style:font-name="Times New Roman" fo:font-size="11pt" style:font-size-asian="11pt"/>
    </style:style>
    <style:style style:name="P47" style:parent-style-name="BodyText" style:family="paragraph">
      <style:paragraph-properties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BodyText" style:family="paragraph">
      <style:paragraph-properties fo:text-indent="0.5in"/>
      <style:text-properties style:font-name="Times New Roman" fo:font-weight="normal" style:font-weight-asian="normal" fo:font-size="11pt" style:font-size-asian="11pt"/>
    </style:style>
    <style:style style:name="P54" style:parent-style-name="BodyText" style:family="paragraph">
      <style:paragraph-properties fo:text-indent="0.5in"/>
      <style:text-properties style:font-name="Times New Roman" fo:font-weight="normal" style:font-weight-asian="normal" fo:font-size="11pt" style:font-size-asian="11pt"/>
    </style:style>
    <style:style style:name="P55" style:parent-style-name="BodyText" style:family="paragraph">
      <style:paragraph-properties fo:text-indent="0.5in"/>
      <style:text-properties style:font-name="Times New Roman" fo:font-weight="normal" style:font-weight-asian="normal" fo:font-size="11pt" style:font-size-asian="11pt"/>
    </style:style>
    <style:style style:name="P56" style:parent-style-name="BodyText" style:family="paragraph">
      <style:paragraph-properties fo:text-indent="0.5in"/>
      <style:text-properties style:font-name="Times New Roman" fo:font-weight="normal" style:font-weight-asian="normal"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BodyText2" style:family="paragraph">
      <style:paragraph-properties fo:line-height="100%" fo:text-indent="0.5in"/>
      <style:text-properties style:font-name="Times New Roman" fo:font-size="11pt" style:font-size-asian="11pt"/>
    </style:style>
    <style:style style:name="P59" style:parent-style-name="BodyText2" style:family="paragraph">
      <style:paragraph-properties fo:line-height="100%" fo:text-indent="0.5in"/>
      <style:text-properties style:font-name="Times New Roman" fo:font-size="11pt" style:font-size-asian="11pt"/>
    </style:style>
    <style:style style:name="P6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1" style:parent-style-name="BodyText2" style:family="paragraph">
      <style:paragraph-properties fo:line-height="100%" fo:text-indent="0.5in"/>
      <style:text-properties style:font-name="Times New Roman" fo:font-size="11pt" style:font-size-asian="11pt"/>
    </style:style>
    <style:style style:name="P62" style:parent-style-name="BodyText" style:family="paragraph">
      <style:paragraph-properties fo:text-indent="0.5in"/>
      <style:text-properties style:font-name="Times New Roman" fo:font-weight="normal" style:font-weight-asian="normal" fo:font-size="11pt" style:font-size-asian="11pt"/>
    </style:style>
    <style:style style:name="P6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4" style:parent-style-name="BodyText2" style:family="paragraph">
      <style:paragraph-properties fo:line-height="100%" fo:text-indent="0.5in">
        <style:tab-stops>
          <style:tab-stop style:type="left" style:position="3.839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fo:language="lt" fo:country="L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BodyText" style:family="paragraph">
      <style:paragraph-properties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93"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P96" style:parent-style-name="Footer"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BodyText2" style:family="paragraph">
      <style:paragraph-properties fo:line-height="100%"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BodyText3"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BodyText3"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indent="0.5in"/>
      <style:text-properties style:font-name="Times New Roman" fo:font-size="11pt" style:font-size-asian="11pt" fo:language="lt" fo:country="LT"/>
    </style:style>
    <style:style style:name="P136" style:parent-style-name="Normal" style:family="paragraph">
      <style:paragraph-properties fo:text-indent="0.5in"/>
      <style:text-properties style:font-name="Times New Roman" fo:font-size="11pt" style:font-size-asian="11pt" fo:language="lt" fo:country="LT"/>
    </style:style>
    <style:style style:name="P137" style:parent-style-name="BodyText2" style:family="paragraph">
      <style:paragraph-properties fo:line-height="100%"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3"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size="11pt" style:font-size-asian="11pt" fo:language="lt" fo:country="LT"/>
    </style:style>
    <style:style style:name="P141" style:parent-style-name="Normal" style:family="paragraph">
      <style:paragraph-properties fo:text-indent="0.5in"/>
      <style:text-properties style:font-name="Times New Roman" fo:font-size="11pt" style:font-size-asian="11pt" fo:language="lt" fo:country="LT"/>
    </style:style>
    <style:style style:name="P142" style:parent-style-name="Normal" style:family="paragraph">
      <style:paragraph-properties fo:text-indent="0.5in"/>
      <style:text-properties style:font-name="Times New Roman" fo:font-size="11pt" style:font-size-asian="11pt" fo:language="lt" fo:country="L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BodyText2" style:family="paragraph">
      <style:paragraph-properties fo:line-height="100%"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3"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line-height="100%"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indent="0.5in"/>
      <style:text-properties style:font-name="Times New Roman" fo:font-size="11pt" style:font-size-asian="11pt" fo:language="lt" fo:country="LT"/>
    </style:style>
    <style:style style:name="P159" style:parent-style-name="Normal"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Indent2" style:family="paragraph">
      <style:text-properties style:font-name="Times New Roman" fo:font-size="11pt" style:font-size-asian="11pt"/>
    </style:style>
    <style:style style:name="P165" style:parent-style-name="Normal" style:family="paragraph">
      <style:paragraph-properties fo:text-indent="0.5in"/>
      <style:text-properties style:font-name="Times New Roman" fo:font-size="11pt" style:font-size-asian="11pt" fo:language="lt" fo:country="LT"/>
    </style:style>
    <style:style style:name="P166" style:parent-style-name="BodyTextIndent2" style:family="paragraph">
      <style:text-properties style:font-name="Times New Roman" fo:font-size="11pt" style:font-size-asian="11pt"/>
    </style:style>
    <style:style style:name="P167" style:parent-style-name="BodyTextIndent2" style:family="paragraph">
      <style:text-properties style:font-name="Times New Roman" fo:font-size="11pt" style:font-size-asian="11pt"/>
    </style:style>
    <style:style style:name="P168" style:parent-style-name="BodyTextIndent2" style:family="paragraph">
      <style:text-properties style:font-name="Times New Roman" fo:font-size="11pt" style:font-size-asian="11pt"/>
    </style:style>
    <style:style style:name="P169" style:parent-style-name="Normal" style:family="paragraph">
      <style:paragraph-properties fo:text-indent="0.5in"/>
      <style:text-properties style:font-name="Times New Roman" fo:font-size="11pt" style:font-size-asian="11pt" fo:language="lt" fo:country="LT"/>
    </style:style>
    <style:style style:name="P170" style:parent-style-name="BodyTextIndent3"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2" style:family="paragraph">
      <style:paragraph-properties fo:line-height="100%"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2" style:family="paragraph">
      <style:paragraph-properties fo:line-height="100%"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BodyText2" style:family="paragraph">
      <style:paragraph-properties fo:line-height="100%"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3" style:family="paragraph">
      <style:paragraph-properties fo:text-indent="0.5in"/>
      <style:text-properties style:font-name="Times New Roman" fo:font-size="11pt" style:font-size-asian="11pt" fo:language="lt" fo:country="LT"/>
    </style:style>
    <style:style style:name="P197"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98"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2"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Indent2" style:family="paragraph">
      <style:text-properties style:font-name="Times New Roman" fo:font-style="italic" style:font-style-asian="italic" fo:font-size="11pt" style:font-size-asian="11pt"/>
    </style:style>
    <style:style style:name="P224" style:parent-style-name="Normal" style:family="paragraph">
      <style:text-properties style:font-name="Times New Roman" fo:font-size="11pt" style:font-size-asian="11pt" fo:language="lt" fo:country="LT"/>
    </style:style>
    <style:style style:name="P225" style:parent-style-name="Normal" style:family="paragraph">
      <style:text-properties style:font-name="Times New Roman" fo:font-size="11pt" style:font-size-asian="11pt" fo:language="lt" fo:country="LT"/>
    </style:style>
    <style:style style:name="P226" style:parent-style-name="Normal" style:family="paragraph">
      <style:text-properties style:font-name="Times New Roman" fo:font-size="11pt" style:font-size-asian="11pt" fo:language="lt" fo:country="LT"/>
    </style:style>
    <style:style style:name="P227" style:parent-style-name="Normal" style:family="paragraph">
      <style:paragraph-properties fo:text-align="justify">
        <style:tab-stops>
          <style:tab-stop style:type="right" style:position="6.0625in"/>
        </style:tab-stops>
      </style:paragraph-properties>
    </style:style>
    <style:style style:name="T228" style:parent-style-name="Pareigos" style:family="text">
      <style:text-properties style:font-name="Times New Roman" fo:font-size="11pt" style:font-size-asian="11pt" fo:language="lt" fo:country="LT"/>
    </style:style>
    <style:style style:name="P229" style:parent-style-name="Normal" style:family="paragraph">
      <style:paragraph-properties fo:text-align="justify">
        <style:tab-stops>
          <style:tab-stop style:type="right" style:position="6.0625in"/>
        </style:tab-stops>
      </style:paragraph-properties>
    </style:style>
    <style:style style:name="T230" style:parent-style-name="Pareigos" style:family="text">
      <style:text-properties style:font-name="Times New Roman" fo:font-size="11pt" style:font-size-asian="11pt" fo:language="lt" fo:country="LT"/>
    </style:style>
    <style:style style:name="T231" style:parent-style-name="Pareigos"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widows="0" fo:orphans="0"/>
      <style:text-properties style:font-name="Times New Roman" fo:font-size="11pt" style:font-size-asian="11pt" fo:language="lt" fo:country="LT"/>
    </style:style>
    <style:style style:name="P236" style:parent-style-name="Normal" style:family="paragraph">
      <style:paragraph-properties fo:widows="0" fo:orphans="0" fo:text-align="center"/>
      <style:text-properties style:font-name="Times New Roman" fo:font-size="11pt" style:font-size-asian="11pt" fo:language="lt" fo:country="LT"/>
    </style:style>
    <style:style style:name="P237" style:parent-style-name="Normal" style:family="paragraph">
      <style:paragraph-properties fo:widows="0" fo:orphans="0"/>
      <style:text-properties style:font-name="Times New Roman" fo:font-size="10pt" style:font-size-asian="10pt" fo:language="lt" fo:country="LT"/>
    </style:style>
    <style:style style:name="P238" style:parent-style-name="Normal" style:family="paragraph">
      <style:paragraph-properties fo:widows="0" fo:orphans="0" fo:text-align="justify"/>
      <style:text-properties style:font-name="Times New Roman" fo:font-size="10pt" style:font-size-asian="10pt" fo:language="lt" fo:country="LT"/>
    </style:style>
    <style:style style:name="P239" style:parent-style-name="Normal" style:family="paragraph">
      <style:paragraph-properties fo:widows="0" fo:orphans="0" fo:text-align="justify"/>
      <style:text-properties style:font-name="Times New Roman" fo:font-size="10pt" style:font-size-asian="10pt" fo:language="lt" fo:country="LT"/>
    </style:style>
    <style:style style:name="P240" style:parent-style-name="Normal" style:family="paragraph">
      <style:paragraph-properties fo:widows="0" fo:orphans="0" fo:text-align="justify"/>
      <style:text-properties style:font-name="Times New Roman" fo:font-size="10pt" style:font-size-asian="10pt" fo:language="lt" fo:country="LT"/>
    </style:style>
    <style:style style:name="P241" style:parent-style-name="Normal" style:family="paragraph">
      <style:paragraph-properties fo:widows="0" fo:orphans="0" fo:text-align="justify"/>
      <style:text-properties style:font-name="Times New Roman" fo:font-size="10pt" style:font-size-asian="10pt" fo:language="lt" fo:country="L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ize="10pt" style:font-size-asian="10pt" fo:language="lt" fo:country="LT"/>
    </style:style>
    <style:style style:name="T244" style:parent-style-name="Hyperlink" style:family="text">
      <style:text-properties style:font-name="Times New Roman" fo:font-size="10pt" style:font-size-asian="10pt"/>
    </style:style>
    <style:style style:name="T245" style:parent-style-name="DefaultParagraphFont" style:family="text">
      <style:text-properties style:font-name="Times New Roman" fo:font-size="10pt" style:font-size-asian="10pt" fo:language="lt" fo:country="LT"/>
    </style:style>
    <style:style style:name="P246" style:parent-style-name="Normal" style:family="paragraph">
      <style:paragraph-properties fo:widows="0" fo:orphans="0" fo:text-align="justify"/>
      <style:text-properties style:font-name="Times New Roman" fo:font-size="10pt" style:font-size-asian="10pt" fo:language="lt" fo:country="LT"/>
    </style:style>
    <style:style style:name="P247" style:parent-style-name="Normal" style:family="paragraph">
      <style:paragraph-properties fo:widows="0" fo:orphans="0" fo:text-align="justify"/>
      <style:text-properties style:font-name="Times New Roman" fo:font-size="10pt" style:font-size-asian="10pt" fo:language="lt" fo:country="LT"/>
    </style:style>
    <style:style style:name="P248" style:parent-style-name="Normal" style:family="paragraph">
      <style:paragraph-properties fo:widows="0" fo:orphans="0" fo:text-align="justify"/>
      <style:text-properties style:font-name="Times New Roman" fo:font-size="10pt" style:font-size-asian="10pt" fo:language="lt" fo:country="LT"/>
    </style:style>
    <style:style style:name="P249" style:parent-style-name="Normal" style:family="paragraph">
      <style:paragraph-properties fo:widows="0" fo:orphans="0" fo:text-align="justify"/>
      <style:text-properties style:font-name="Times New Roman" fo:font-size="10pt" style:font-size-asian="10pt" fo:language="lt" fo:country="LT"/>
    </style:style>
    <style:style style:name="P250" style:parent-style-name="Normal" style:family="paragraph">
      <style:paragraph-properties fo:widows="0" fo:orphans="0" fo:text-align="justify"/>
      <style:text-properties style:font-name="Times New Roman" fo:font-size="10pt" style:font-size-asian="10pt" fo:language="lt" fo:country="LT"/>
    </style:style>
    <style:style style:name="P251" style:parent-style-name="Normal" style:family="paragraph">
      <style:paragraph-properties fo:widows="0" fo:orphans="0" fo:text-align="justify"/>
      <style:text-properties style:font-name="Times New Roman" fo:font-size="10pt" style:font-size-asian="10pt" fo:language="lt" fo:country="LT"/>
    </style:style>
    <style:style style:name="P252" style:parent-style-name="Normal" style:family="paragraph">
      <style:paragraph-properties fo:widows="0" fo:orphans="0" fo:text-align="justify"/>
      <style:text-properties style:font-name="Times New Roman" fo:font-size="10pt" style:font-size-asian="10pt" fo:language="lt" fo:country="LT"/>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ize="10pt" style:font-size-asian="10pt" fo:language="lt" fo:country="LT"/>
    </style:style>
    <style:style style:name="T255" style:parent-style-name="Hyperlink" style:family="text">
      <style:text-properties style:font-name="Times New Roman" fo:font-size="10pt" style:font-size-asian="10pt"/>
    </style:style>
    <style:style style:name="P256" style:parent-style-name="Normal" style:family="paragraph">
      <style:paragraph-properties fo:widows="0" fo:orphans="0" fo:text-align="justify"/>
      <style:text-properties style:font-name="Times New Roman" fo:font-size="10pt" style:font-size-asian="10pt" fo:language="lt" fo:country="LT"/>
    </style:style>
    <style:style style:name="P25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 nauja redakcija</text:p>
        <text:p text:style-name="P26">Pakeisti Lietuvos nacionalinio radijo ir televizijos įstatymą ir jį išdėstyti taip:</text:p>
        <text:p text:style-name="P27"/>
        <text:p text:style-name="P28"><text:span text:style-name="T29">„</text:span><text:span text:style-name="T30">LIETUVOS RESPUBLIKOS<text:s/></text:span></text:p>
        <text:p text:style-name="P31">LIETUVOS NACIONALINIO RADIJO IR TELEVIZIJOS<text:s/></text:p>
        <text:p text:style-name="P32">į s t a t y m a s</text:p>
        <text:p text:style-name="P33"/>
        <text:h text:style-name="P34" text:outline-level="2">I SKYRIUS</text:h>
        <text:h text:style-name="P35" text:outline-level="2">BENDROSIOS NUOSTATOS</text:h>
        <text:p text:style-name="P36"><text:s/></text:p>
        <text:p text:style-name="P37"><text:s/>1 straipsnis. Įstatymo paskirtis</text:p>
        <text:p text:style-name="P38"><text:s/>1. Šis įstatymas nustato Lietuvos nacionalinio radijo ir televizijos (santrumpa - LRT) steigimo, valdymo, veiklos, reorganizavimo ir likvidavimo tvarką, LRT pareigas, teises ir atsakomybę.</text:p>
        <text:p text:style-name="P39"><text:s/>2. LRT savo veiklą grindžia Visuomenės informavimo įstatymu, Viešųjų įstaigų įstatymu, kitais teisės aktais, jeigu šis įstatymas<text:s/>nenustato kitaip, taip pat savo įstatais.</text:p>
        <text:p text:style-name="P40"><text:s/></text:p>
        <text:p text:style-name="P41">2 straipsnis. LRT samprata ir statusas</text:p>
        <text:p text:style-name="P42">1. LRT - valstybei nuosavybės teise priklausanti viešoji ne pelno institucija.</text:p>
        <text:p text:style-name="P43">2. LRT yra juridinis asmuo, turi antspaudą ir sąskaitas bankuose įstatymų nustatyta tvarka.</text:p>
        <text:p text:style-name="P44"><text:s/></text:p>
        <text:p text:style-name="P45">3 straipsnis. LRT veiklos principai</text:p>
        <text:p text:style-name="P46">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7">2. LRT transliuojamų radijo ir televizijos programų priėmimo zona aprėpia visą Lietuvos Respublikos teritoriją.</text:p>
        <text:p text:style-name="P48"/>
        <text:p text:style-name="P49">4 straipsnis. LRT programoms keliami<text:s/>reikalavimai</text:p>
        <text:p text:style-name="P50">1. LRT programose turi būti užtikrinta temų ir žanrų įvairovė, laidos turi būti orientuotos įvairiems visuomenės sluoksniams, įvairaus amžiaus, įvairių tautybių ir įvairių įsitikinimų žmonėms. Programose neleidžiama įsivyrauti vienašališkoms<text:s/>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1">2. LRT programose pirmenybė<text:s/>teikiama nacionalinei kultūrai, taip pat informacinėms, pasaulio kultūros, publicistikos, analizės, pažintinėms, šviečiamosioms, meno laidoms. Masinė kultūra atspindima apžvalginio, pažintinio, analitinio pobūdžio laidose.</text:p>
        <text:p text:style-name="P52">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53">4. Minimali LRT programų transliavimo trukmė yra:</text:p>
        <text:p text:style-name="P54">1) televizijos: darbo dienomis - 12 valandų per parą, savaitgaliais ir švenčių dienomis - 16 valandų per parą;</text:p>
        <text:p text:style-name="P55">2) radijo: pirmosios programos trukmė - 24 valandos per parą, antrosios - 18 valandų per parą, trečiosios - 12 valandų per parą.</text:p>
        <text:p text:style-name="P56"/>
        <text:p text:style-name="P57">5 straipsnis. LRT teisės ir pareigos<text:s/></text:p>
        <text:p text:style-name="P58">1. LRT yra Seimo įsteigto Lietuvos radijo ir televizijos teisių ir pareigų perėmėja. Negali būti jokių kitų LRT dalininkų. LRT visuotinio susirinkimo funkcijos pavedamos LRT tarybai (toliau - Taryba).</text:p>
        <text:p text:style-name="P59">2. LRT turi leidybos teisę, taip pat teisę nemokamai įrašinėti ir transliuoti Seimo bei Vyriausybės posėdžius, iškilmingus valstybės aktus ir disponuoti įrašais savo nuožiūra.</text:p>
        <text:p text:style-name="P60">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1">4. LRT turi teisę rengti konkursus, festivalius, konferencijas, seminarus,<text:s/>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2">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63">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64"><text:span text:style-name="T65">7. LRT suteikia Lietuvos tradicinėms ir valstybės pripažintoms</text:span><text:span text:style-name="T66"><text:s/></text:span><text:span text:style-name="T67">religinėms bendruome</text:span><text:span text:style-name="T68">nėms laiką transliuoti religines apeigas dvišaliuose susitarimuose numatytomis sąlygomis ir tvarka.</text:span></text:p>
        <text:p text:style-name="P69">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0">9. LRT sudaro sąlygas darbuotojams kelti kvalifikaciją.</text:p>
        <text:p text:style-name="P71">10. LRT naudojamuose kanaluose neleidžiama veikti kitoms radijo ir televizijos stotims be Tarybos<text:s/>leidimo.</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text:s/>skirtose laidose.</text:p>
        <text:p text:style-name="P79">3. Reklamos trukmė tiek LRT televizijos, tiek LRT radijo programose neturi viršyti 15 procentų dienos transliavimo laiko.</text:p>
        <text:soft-page-break/>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LRT draudžiama įtraukti reklamos intarpus į trumpesnių kaip 45 minučių kino filmų transliaciją.<text:s/></text:p>
        <text:p text:style-name="P83">7. LRT netransliuojami teleparduotuvės skelbimai.</text:p>
        <text:p text:style-name="P84"><text:s/></text:p>
        <text:p text:style-name="P85">7 straipsnis. LRT programų rėmimas</text:p>
        <text:p text:style-name="P86">LRT programos gali būti remiamos Visuomenės informavimo įstatymo nustatyta tvarka.<text:s/></text:p>
        <text:p text:style-name="P87"/>
        <text:p text:style-name="P88">8 straipsnis. LRT veiklos reikalavimai darbuotojų streikų ar ypatingų situacijų metu</text:p>
        <text:p text:style-name="P89">1. Streikuojant LRT<text:s/>darbuotojams, radijas ir televizija privalo užtikrinti klausytojams ir žiūrovams Tarybos nustatytą informacijos minimumą.</text:p>
        <text:p text:style-name="P90">2. Gaivalinių nelaimių, epidemijų, nepaprastosios ar karo padėties atveju LRT privalo skelbti Respublikos Prezidento, Seimo, Vyriausybės, Konstitucinio Teismo, Generalinės prokuratūros oficialius pranešimus.</text:p>
        <text:p text:style-name="P91"><text:s/></text:p>
        <text:p text:style-name="P92">II SKYRIUS</text:p>
        <text:p text:style-name="P93">LIETUVOS NACIONALINIO RADIJO IR TELEVIZIJOS VALDYMAS</text:p>
        <text:p text:style-name="P94"><text:span text:style-name="T95"><text:s/></text:span></text:p>
        <text:p text:style-name="P96">9 straipsnis. LRT taryba</text:p>
        <text:p text:style-name="P97">1. LRT valdymo organai yra Taryba ir administracija.</text:p>
        <text:p text:style-name="P98">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text:s/>Lietuvos vyskupų konferencija. Pasibaigus Tarybos nario įgaliojimų laikui, jį 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 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span text:style-name="T118">VIII-1911</text:span></text:a><text:span text:style-name="T119">, 2000 08 31, Žin., 2000, Nr. 78-2362 (2000 09 15), įsigalioja nuo 2000 10 01</text:span></text:p>
        <text:p text:style-name="P120"/>
        <text:p text:style-name="P121"/>
        <text:p text:style-name="P122">10 straipsnis. Tarybos funkcijos, teisės ir atskaitomybė<text:s/></text:p>
        <text:p text:style-name="P123">1. Taryba:</text:p>
        <text:p text:style-name="P124">1) formuoja LRT programų valstybinę strategiją;<text:s/></text:p>
        <text:p text:style-name="P125">2) formuoja LRT programų mastus ir struktūrą, kasmet tvirtina LRT programų sudėtį ir jų pakeitimus;</text:p>
        <text:p text:style-name="P126">3) nustato kanalų skaičių ir jų naudojimą programoms transliuoti;</text:p>
        <text:p text:style-name="P127">4) tvirtina LRT įstatus;</text:p>
        <text:p text:style-name="P128">5) prižiūri, kaip įgyvendinami LRT uždaviniai ir laikomasi teisės aktuose transliuotojams keliamų reikalavimų;</text:p>
        <text:p text:style-name="P129">6) svarsto ir tvirtina LRT veiklos perspektyvinius ir kasmetinius planus;<text:s/></text:p>
        <text:p text:style-name="P130">7) tvirtina LRT administracijos teikiamas LRT metines pajamų ir išlaidų sąmatas bei jų vykdymo ataskaitas;</text:p>
        <text:p text:style-name="P131">8) svarsto ir tvirtina metines LRT veiklos ataskaitas;</text:p>
        <text:p text:style-name="P132">9) tvirtina LRT kūrybinių darbuotojų, dirbančių pagal terminuotas darbo sutartis, taip pat darbuotojų, priimamų viešo konkurso tvarka, pareigybes;<text:s/></text:p>
        <text:p text:style-name="P133">10) tvirtina konkursų LRT laidoms rengti rezultatus;</text:p>
        <text:p text:style-name="P134">11) steigia LRT ūkinės ir finansinės veiklos klausimams svarstyti Administracinę komisiją;</text:p>
        <text:p text:style-name="P135">12) tvirtina Administracinės komisijos nuostatus;</text:p>
        <text:p text:style-name="P136">13) skiria Administracinės komisijos<text:s/>narius;</text:p>
        <text:p text:style-name="P137">14) nustato konkurso LRT generalinio direktoriaus (toliau - generalinis direktorius) pareigoms tvarką;</text:p>
        <text:p text:style-name="P138">15) ne vėliau kaip per 15 dienų po Tarybos pirmininko išrinkimo skelbia konkursą generalinio direktoriaus pareigoms;</text:p>
        <text:p text:style-name="P139">16) viešo konkurso būdu 5 metams skiria generalinį direktorių, nustato jo atlyginimą;</text:p>
        <text:p text:style-name="P140">17) nustato generalinio direktoriaus pavaduotojų skaičių;</text:p>
        <text:p text:style-name="P141">18) generalinio direktoriaus teikimu skiria ir atleidžia jo pavaduotojus.</text:p>
        <text:p text:style-name="P142">2. Tarybos narys negali būti generaliniu direktoriumi.</text:p>
        <text:p text:style-name="P143">3. Tarybos<text:s/>nutarimai LRT yra privalomi.</text:p>
        <text:p text:style-name="P14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5"><text:span text:style-name="T146">5. Taryba turi teisę siųsti savo atstovus į LRT administracijos bei Administ</text:span><text:span text:style-name="T147">racinės komisijos posėdžius, taip pat gauti iš LRT administracijos, Administracinės komisijos, valstybės ir savivaldybių</text:span><text:span text:style-name="T148"><text:s/></text:span><text:span text:style-name="T149">institucijų bei įstaigų informaciją, būtiną savo funkcijoms atlikti.</text:span></text:p>
        <text:p text:style-name="P150">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1"/>
        <text:p text:style-name="P152">11 straipsnis. Administracinė komisija, jos funkcijos, teisės ir atskaitomybė<text:s/></text:p>
        <text:p text:style-name="P153">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text:s/>gali būti skiriamas pakartotinai, su sąlyga, jeigu dėl tokio paskyrimo nesusidaro daugiau kaip dvi kadencijos iš eilės.</text:p>
        <text:p text:style-name="P154">2. Administracinės komisijos nariai turi būti vadybos ir (ar) finansų specialistai.</text:p>
        <text:p text:style-name="P155">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6">4. Administracinė komisija veikia pagal Tarybos patvirtintus nuostatus.</text:p>
        <text:p text:style-name="P157">5. Administracinės komisijos nariai išsirenka pirmininką, kuris ne rečiau kaip kartą per 2 mėnesius šaukia Administracinės komisijos posėdžius. Posėdis teisėtas, jei jame dalyvauja daugiau kaip<text:s/>pusė Administracinės komisijos narių. Administracinė komisija išvadas priima paprasta Administracinės komisijos narių balsų dauguma.<text:s/></text:p>
        <text:p text:style-name="P158">6. Administracinė komisija atlieka šias funkcijas:</text:p>
        <text:p text:style-name="P159">1) teikia išvadas Tarybai dėl LRT veiklos perspektyvinių ir kasmetinių<text:s/>planų ekonominio bei finansinio pagrįstumo;</text:p>
        <text:p text:style-name="P160"><text:span text:style-name="T161">2) teikia išvadas Tarybai dėl LRT</text:span><text:span text:style-name="T162"><text:s/></text:span><text:span text:style-name="T163">metinių pajamų ir išlaidų sąmatos bei jos vykdymo ataskaitos;</text:span></text:p>
        <text:p text:style-name="P164">3) teikia išvadas Tarybai dėl bankų kreditų, garantijų suteikimo bei įsipareigojimų vykdymo;</text:p>
        <text:p text:style-name="P165">4) teikia išvadas Tarybai sudarant sutartis dėl investicijų, jei sandorio suma yra ne mažesnė kaip 100 000 litų;</text:p>
        <text:p text:style-name="P166">5) teikia išvadas dėl konkursui pateiktų LRT laidų projektų finansinio pagrįstumo;</text:p>
        <text:p text:style-name="P167">6) teikia išvadas generaliniam direktoriui dėl lėšų, kurios nėra numatytos patvirtintoje LRT sąmatoje, panaudojimo;</text:p>
        <text:p text:style-name="P168">7) teikia išvadas generaliniam direktoriui dėl sutarties su LRT darbuotojų profesinėmis sąjungomis projekto ekonominio pagrįstumo;</text:p>
        <text:p text:style-name="P169">8) konsultuoja Tarybą ir generalinį direktorių finansų klausimais;</text:p>
        <text:p text:style-name="P170">9) gali siūlyti Tarybai inicijuoti LRT ar atskirų jos padalinių ūkinės ir finansinės veiklos auditą.</text:p>
        <text:p text:style-name="P171">7. Administracinė komisija turi teisę siųsti savo atstovą į LRT administracijos posėdžius, gauti iš LRT administracijos ir Tarybos informaciją, būtiną savo funkcijoms atlikti.<text:s/></text:p>
        <text:p text:style-name="P172">8.<text:s/>Administracinė komisija yra finansuojama iš LRT lėšų Administracinės komisijos nuostatų nustatyta tvarka.</text:p>
        <text:p text:style-name="P173">9. Administracinė komisija ne rečiau kaip kartą per metus už savo veiklą atsiskaito Tarybai LRT įstatų nustatyta tvarka.</text:p>
        <text:p text:style-name="P174"/>
        <text:p text:style-name="P175">12 straipsnis. Generalinis direktorius</text:p>
        <text:p text:style-name="P176">1. LRT vadovauja ir atstovauja generalinis direktorius. Generalinis direktorius atsako už LRT veiklą, LRT parengtas ir transliuojamas programas, taip pat už Tarybos nutarimų įgyvendinimą.</text:p>
        <text:p text:style-name="P177">2. Generalinį direktorių viešo konkurso būdu 5 metams skiria Taryba daugiau kaip pusės visų Tarybos narių balsų dauguma. Negavus tokio balsų skaičiaus, rengiamas naujas konkursas.</text:p>
        <text:p text:style-name="P178">3. Jeigu asmuo, patvirtintas generaliniu direktoriumi, yra politinės partijos ar politinės organizacijos narys, jis sustabdo savo narystę šioje organizacijoje darbo generaliniu direktoriumi laikotarpiui.</text:p>
        <text:p text:style-name="P179">4. Generalinis direktorius dėl Tarybos pareikšto nepasitikėjimo gali būti atleistas iš pareigų nepasibaigus jo įgaliojimų laikui, jeigu už tai balsuoja ne mažiau kaip 2/3 visų Tarybos narių.</text:p>
        <text:p text:style-name="P180">5. Generalinis direktorius gali atsistatydinti nepasibaigus kadencijai. Tuo atveju atsistatydina ir jo teikimu Tarybos paskirti generalinio direktoriaus pavaduotojai.</text:p>
        <text:p text:style-name="P181"><text:span text:style-name="T182">6. Tarybai atsistatydinus, generalini</text:span><text:span text:style-name="T183">s</text:span><text:span text:style-name="T184"><text:s/>direktorius bei jo teikimu Tarybos paskirti<text:s/></text:span><text:span text:style-name="T185">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186"/>
        <text:p text:style-name="P187">13 straipsnis. Generalinio direktoriaus funkcijos, teisės ir atskaitomybė<text:s/></text:p>
        <text:p text:style-name="P188">1. Generalinis direktorius:</text:p>
        <text:p text:style-name="P189">1) vadovauja LRT veiklai, atstovauja LRT šalyje, užsienyje ir tarptautinėse organizacijose, taip pat teisme, tvirtina LRT struktūrą, darbo apmokėjimo sistemą, sudaro sutartis, skelbia įsakymus ir kontroliuoja, kaip jie įgyvendinami;</text:p>
        <text:p text:style-name="P190"><text:span text:style-name="T191">2) Tarybos prašymu informuoja Tarybą apie įstatymuose numatytų LRT funkcijų, Tarybos nutarimų vykdymą bei</text:span><text:span text:style-name="T192"><text:s/></text:span><text:span text:style-name="T193">Administracinės komisijos išvadas.<text:s/></text:span></text:p>
        <text:p text:style-name="P194">2. Generalinis direktorius turi<text:s/>teisę gauti Tarybos nutarimus, Administracinės komisijos išvadas bei kitą informaciją, būtiną savo funkcijoms atlikti, be balsavimo teisės gali dalyvauti Tarybos ir Administracinės komisijos posėdžiuose.</text:p>
        <text:p text:style-name="P195">3. Generalinis direktorius rengia ir teikia Tarybai<text:s/>tvirtinti metinę LRT veiklos ataskaitą.<text:s/></text:p>
        <text:p text:style-name="P196"><text:s/></text:p>
        <text:p text:style-name="P197">III SKYRIUS</text:p>
        <text:p text:style-name="P198">LIETUVOS NACIONALINIO RADIJO IR TELEVIZIJOS TURTAS,<text:s/><text:line-break/>FINANSINĖ IR ŪKINĖ VEIKLA</text:p>
        <text:p text:style-name="P199"><text:s/></text:p>
        <text:p text:style-name="P200">14 straipsnis. LRT turtas</text:p>
        <text:p text:style-name="P201">1. LRT turtas yra valstybės nuosavybė ir negali būti privatizuojamas.</text:p>
        <text:p text:style-name="P202">2. LRT turtą valdo, naudoja ir juo disponuoja patikėjimo teise.</text:p>
        <text:p text:style-name="P203">3. LRT pastatai ir žemė negali būti parduodami, perleidžiami ar įkeičiami.</text:p>
        <text:p text:style-name="P204">4. Ilgalaikį turtą, kurio kiekvieno objekto likutinė vertė yra ne mažesnė kaip 100 000 litų, LRT gali parduoti, perleisti, nurašyti tik gavusi Vyriausybės leidimą.</text:p>
        <text:p text:style-name="P205">5. Ilgalaikį turtą, kurio kiekvieno objekto likutinė vertė yra mažesnė negu<text:s/><text:line-break/>100 000 litų, LRT gali parduoti, perleisti ar nurašyti, gavęs Tarybos leidimą.</text:p>
        <text:p text:style-name="P206">6. Ilgalaikį, visiškai susidėvėjusį turtą bei trumpalaikį turtą, kurio pradinė įsigijimo arba indeksuota vertė yra iki 1000 litų, LRT gali parduoti, perleisti ar nurašyti LRT generalinio direktoriaus įsakymu.</text:p>
        <text:p text:style-name="P207">7. LRT turtu negalima užtikrinti kitų asmenų prievolių vykdymo.</text:p>
        <text:p text:style-name="P208"/>
        <text:p text:style-name="P209">15 straipsnis. LRT finansinė ir ūkinė veikla</text:p>
        <text:p text:style-name="P21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text:s/>valstybės rinkliavos LRT įplaukoms, atitinkamai mažinamas LRT finansavimas iš biudžeto.<text:s/></text:p>
        <text:p text:style-name="P211">2. LRT savarankiškai vykdo komercinę, ūkinę, leidybos veiklą.</text:p>
        <text:p text:style-name="P212">3. LRT skiriamos lėšos Lietuvos Respublikos valstybės biudžete nurodomos atskira eilute. Lėšos už LRT programų siuntimą skiriamos iš valstybės biudžeto, o jų suma nurodoma atskiroje valstybės biudžeto įstatymo eilutėje.</text:p>
        <text:p text:style-name="P213">4. LRT netaikomas bankrotas.<text:s/></text:p>
        <text:p text:style-name="P214"/>
        <text:p text:style-name="P215">16 straipsnis. LRT reorganizavimas ir likvidavimas</text:p>
        <text:p text:style-name="P216">LRT reorganizuojama ar likviduojama Lietuvos Respublikos įstatymu.“</text:p>
        <text:p text:style-name="P217"><text:s/></text:p>
        <text:p text:style-name="P218">2 straipsnis. Baigiamosios nuostatos</text:p>
        <text:p text:style-name="P219">1. LRT finansavimo tvarka pagal šį įstatymą įsigalioja nuo 2001 m. sausio 1 d.</text:p>
        <text:p text:style-name="P220">2. LRT administracinė komisija įsteigiama ne vėliau kaip 2001 m. sausio 31 d.</text:p>
        <text:p text:style-name="P221">3. Šio įstatymo 6 straipsnio 6 dalies nuostata įsigalioja nuo 2002 m. sausio 1 d.<text:s/></text:p>
        <text:p text:style-name="P222"/>
        <text:p text:style-name="P223">Vadovaudamasis Lietuvos Respublikos Konstitucijos 71 straipsnio antrąja dalimi, skelbiu šį Lietuvos Respublikos Seimo priimtą įstatymą.</text:p>
        <text:p text:style-name="P224"/>
        <text:p text:style-name="P225"/>
        <text:p text:style-name="P226"/>
        <text:p text:style-name="P227"><text:span text:style-name="T228">LIETUVOS RESPUBLIKOS<text:s/></text:span></text:p>
        <text:p text:style-name="P229"><text:span text:style-name="T230">SEIMO PIRMININKAS</text:span><text:span text:style-name="T231"><text:tab/><text:s/></text:span><text:span text:style-name="T232">VYTAUTAS LANDSBE</text:span><text:span text:style-name="T233">RGIS</text:span><text:span text:style-name="T234"><text:s/></text:span></text:p>
        <text:p text:style-name="P235"/>
        <text:p text:style-name="P236">_________</text:p>
        <text:p text:style-name="P237"/>
        <text:p text:style-name="P238">Pakeitimai:</text:p>
        <text:p text:style-name="P239"/>
        <text:p text:style-name="P240">1.</text:p>
        <text:p text:style-name="P241">Lietuvos Respublikos Seimas, Įstatymas</text:p>
        <text:p text:style-name="P242"><text:span text:style-name="T243">Nr.<text:s/></text:span><text:a xlink:href="http://www3.lrs.lt/cgi-bin/preps2?Condition1=108269&amp;Condition2=" office:target-frame-name="_top" xlink:show="replace"><text:span text:style-name="T244">VIII-1911</text:span></text:a><text:span text:style-name="T245">, 2000 08 31, Žin., 2000, Nr. 78-2362 (2000 09 15)</text:span></text:p>
        <text:p text:style-name="P246">LIETUVOS NACIONALINIO RADIJO IR TELEVIZIJOS ĮSTATYMO 9 STRAIPSNIO PAKEITIMO ĮSTATYMAS</text:p>
        <text:p text:style-name="P247">Šis įstatymas įsigalioja nuo 2000 m. spalio 1 d.</text:p>
        <text:p text:style-name="P248"/>
        <text:p text:style-name="P249">*** Pabaiga ***</text:p>
        <text:p text:style-name="P250"/>
        <text:p text:style-name="P251"/>
        <text:p text:style-name="P252">Redagavo: Aušrinė Trapinskienė (2001 01 09)</text:p>
        <text:p text:style-name="P253"><text:span text:style-name="T254"><text:s text:c="18"/></text:span><text:a xlink:href="mailto:autrap@lrs.lt" office:target-frame-name="_top" xlink:show="replace"><text:span text:style-name="T255">autrap@lrs.lt</text:span></text:a></text:p>
        <text:p text:style-name="P256"/>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style:text-properties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language="lt" fo:country="LT" fo:hyphenate="false"/>
    </style:style>
    <style:style style:name="BodyText2" style:display-name="Body Text 2" style:family="paragraph" style:parent-style-name="Normal">
      <style:paragraph-properties fo:text-align="justify" style:line-height-at-least="0.2638in"/>
      <style:text-properties fo:language="lt" fo:country="LT"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Indent3" style:display-name="Body Text Indent 3" style:family="paragraph" style:parent-style-name="Normal">
      <style:paragraph-properties fo:text-align="justify" fo:text-indent="0.2083in"/>
      <style:text-properties fo:language="lt" fo:country="L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3" meta:paragraph-count="213" meta:word-count="2830" meta:character-count="21522" meta:row-count="378" meta:non-whitespace-character-count="18905"/>
  </office:meta>
</office:document-meta>
</file>