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7-19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7F367369A7EE" office:target-frame-name="_top" xlink:show="replace"><text:span text:style-name="T9">D1-530</text:span></text:a><text:span text:style-name="T10">, 2013-07-15, Žin., 2013, Nr. 77-3902 (2013-07-18), i. k.<text:s/></text:span><text:span text:style-name="T11">113301MISAK00D1-530</text:span></text:p>
      <text:p text:style-name="P12"><text:span text:style-name="T13">Dėl keitimosi aplinkos oro kokybės informacija ir aplinkos oro kokybės ataskaitų teikimo Europos Komisijai</text:span></text:p>
      <text:p text:style-name="P14"/>
      <text:p text:style-name="P15"><text:span text:style-name="T16">Suvestinė redakcija nuo 2004-07-11 iki 2013-07-18</text:span></text:p>
      <text:p text:style-name="P17"/>
      <text:p text:style-name="P18"><text:span text:style-name="T19">Įsakymas paskelbtas: Žin. 2003, Nr.<text:s/></text:span><text:a xlink:href="https://www.e-tar.lt/portal/legalAct.html?documentId=TAR.A84AE1B75D32" office:target-frame-name="_top" xlink:show="replace"><text:span text:style-name="T20">65-2973</text:span></text:a><text:span text:style-name="T21">, i. k. 103301MISAK00000323</text:span></text:p>
      <text:p text:style-name="P22"/>
      <text:p text:style-name="P23"><text:span text:style-name="T24"/><text:span text:style-name="T25">LIETUVOS RESPUBLIKOS APLINKOS MINISTRAS</text:span></text:p>
      <text:p text:style-name="P26"/>
      <text:p text:style-name="P27">Į S A K Y M A S</text:p>
      <text:p text:style-name="P28">DĖL METINĖS ATASKAITOS APIE APLINKOS ORO KOKYBĘ TEIKIMO EUROPOS KOMISIJAI</text:p>
      <text:p text:style-name="P29"/>
      <text:p text:style-name="P30">2003 m. birželio 27 d. Nr. 323</text:p>
      <text:p text:style-name="P31">Vilnius</text:p>
      <text:p text:style-name="P32"/>
      <text:p text:style-name="P33"><text:span text:style-name="T34">Vadovaudamasis Lietuvos Respublikos Vyriausybės 2003 m. kovo 5 d. nutarimu Nr. 292 „Dėl Lietuvos pasirengimo narystei Europos Sąjungoje programos (Nacionalinė<text:s/></text:span><text:span text:style-name="T35">Acquis</text:span><text:span text:style-name="T36"><text:s/>priėmimo programa) Teisės derinimo priemonių (priemonės kodas – 3.22.2.-T36) ir<text:s/></text:span><text:span text:style-name="T37">Acquis</text:span><text:span text:style-name="T38"><text:s/>įgyvendinimo priemonių 2003 metų planų patvirtinimo“ (Žin., 2003, Nr.<text:s/></text:span><text:a xlink:href="https://www.e-tar.lt/portal/lt/legalAct/TAR.FCE17C6B07F7" office:target-frame-name="_blank" xlink:show="new"><text:span text:style-name="T39">25-1019</text:span></text:a><text:span text:style-name="T40">) ir s</text:span><text:span text:style-name="T41">iekdamas užtikrinti informacijos apie aplinkos oro kokybę Europos Komisijai pateikimą,</text:span></text:p>
      <text:p text:style-name="P42"><text:span text:style-name="T43">1</text:span><text:span text:style-name="T44">.<text:s/></text:span><text:span text:style-name="T45">Nustatau</text:span><text:span text:style-name="T46">, kad metinė ataskaita apie aplinkos oro kokybę teikiama Europos Komisijai forma, nustatyta Europos Komisijos 2004 m. balandžio 29 d. sprendimu 2004/461/E</text:span><text:span text:style-name="T47">B, nustatančiame anketą, naudotiną kasmetinėse aplinkos oro kokybės įvertinimo, atliekamo pagal Tarybos direktyvų 96/62/EB ir 1999/30/EB bei pagal Europos Parlamento ir Tarybos direktyvų 2000/69/EB ir 2002/3/EB reikalavimus, ataskaitose.</text:span></text:p>
      <text:p text:style-name="P48">Punkto pakeitimai:</text:p>
      <text:p text:style-name="P49"><text:span text:style-name="T50">Nr.<text:s/></text:span><text:a xlink:href="https://www.e-tar.lt/portal/legalAct.html?documentId=TAR.74BEA7F1B94C" office:target-frame-name="_top" xlink:show="replace"><text:span text:style-name="T51">D1-364</text:span></text:a><text:span text:style-name="T52">, 2004-07-02, Žin., 2004, Nr. 107-4012 (2004-07-10), i. k. 104301MISAK00D1-364</text:span></text:p>
      <text:p text:style-name="Normal"/>
      <text:p text:style-name="P53"><text:span text:style-name="T54">2</text:span><text:span text:style-name="T55">.<text:s/></text:span><text:span text:style-name="T56">Pavedu</text:span><text:span text:style-name="T57"><text:s/>Aplinkos apsaugos agentūrai nuo 2004 m. sausio 1 d. rengti ir kasmet<text:s/></text:span><text:span text:style-name="T58">iki spalio 1 d. pateikti Europos Komisijai metinę ataskaitą apie aplinkos oro kokybę už ataskaitinius metus šio įsakymo 1 punkte nustatyta forma.</text:span></text:p>
      <text:p text:style-name="P59"/>
      <text:p text:style-name="P60"/>
      <text:p text:style-name="P61"><text:span text:style-name="T62">SUSISIEKIMO MINISTRAS,</text:span></text:p>
      <text:p text:style-name="P63">PAVADUOJANTIS APLINKOS MINISTRĄ<text:tab/>ZIGMANTAS BALČYTI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<text:s/></text:span><text:span text:style-name="T74">Respublikos aplinkos ministerija, Įsakymas</text:span></text:p>
      <text:p text:style-name="P75"><text:span text:style-name="T76">Nr.<text:s/></text:span><text:a xlink:href="https://www.e-tar.lt/portal/legalAct.html?documentId=TAR.74BEA7F1B94C" office:target-frame-name="_top" xlink:show="replace"><text:span text:style-name="T77">D1-364</text:span></text:a><text:span text:style-name="T78">, 2004-07-02, Žin., 2004, Nr. 107-4012 (2004-07-10), i. k. 104301MISAK00D1-364</text:span></text:p>
      <text:p text:style-name="P79"><text:span text:style-name="T80">Dėl aplinkos ministro 2003 m. birželio 27<text:s/></text:span><text:span text:style-name="T81">d. įsakymo Nr. 323 "Dėl metinės ataskaitos apie aplinkos oro kokybę teikimo Europos Komisijai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7T08:42:00Z</meta:creation-date>
    <dc:date>2017-03-17T08:42:00Z</dc:date>
    <meta:template xlink:href="Normal.dotm" xlink:type="simple"/>
    <meta:editing-cycles>2</meta:editing-cycles>
    <meta:editing-duration>PT0S</meta:editing-duration>
    <meta:document-statistic meta:page-count="1" meta:paragraph-count="72" meta:word-count="401" meta:character-count="2480" meta:row-count="119" meta:non-whitespace-character-count="2151"/>
  </office:meta>
</office:document-meta>
</file>