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style>
    <style:style style:name="P100" style:parent-style-name="Normal" style:family="paragraph">
      <style:paragraph-properties fo:text-indent="3.543in"/>
      <style:text-properties style:font-size-complex="12pt" style:language-asian="lt" style:country-asian="LT"/>
    </style:style>
    <style:style style:name="P101" style:parent-style-name="Normal" style:family="paragraph">
      <style:paragraph-properties fo:text-indent="3.543in"/>
      <style:text-properties fo:color="#000000" style:font-size-complex="12pt" style:language-asian="lt" style:country-asian="LT"/>
    </style:style>
    <style:style style:name="P102" style:parent-style-name="Normal" style:family="paragraph">
      <style:paragraph-properties fo:text-indent="3.543in"/>
      <style:text-properties fo:color="#000000" style:font-size-complex="12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font-size-complex="4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fo:background-color="#FFFFFF"/>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fo:background-color="#FFFFFF"/>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13-01-01</text:span></text:p>
      <text:p text:style-name="P10"/>
      <text:p text:style-name="P11"><text:span text:style-name="T12">Įsakymas paskelbtas: Žin. 2004, Nr.<text:s/></text:span><text:a xlink:href="https://www.e-tar.lt/portal/legalAct.html?documentId=TAR.A859B4B56356" office:target-frame-name="_top" xlink:show="replace"><text:span text:style-name="T13">92-3372</text:span></text:a><text:span text:style-name="T14">, i. k. 1042050ISAK001K-20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PREKIŲ TIEKIMO AR PASLAUGŲ TEIKIMO ĮFORMINIMO VIENA PVM SĄSKAITA FAKTŪRA TAISYKLIŲ PATVIRTINIMO<text:s/></text:span></text:p>
      <text:p text:style-name="P24"/>
      <text:p text:style-name="P25"/>
      <text:p text:style-name="P26"/>
      <text:p text:style-name="P27">2004 m. birželio 2 d. Nr. 1K-207</text:p>
      <text:p text:style-name="P28">Vilnius</text:p>
      <text:p text:style-name="P29"/>
      <text:p text:style-name="P30">Pakeistas teisės<text:s/>akto pavadinimas:</text:p>
      <text:p text:style-name="P31"><text:span text:style-name="T32">Nr.<text:s/></text:span><text:a xlink:href="https://www.e-tar.lt/portal/legalAct.html?documentId=TAR.F39ED2FEDE38" office:target-frame-name="_top" xlink:show="replace"><text:span text:style-name="T33">1K-424</text:span></text:a><text:span text:style-name="T34">, 2012-12-12, Žin., 2012, Nr. 147-7575 (2012-12-15), i. k. 1122050ISAK001K-424</text:span></text:p>
      <text:p text:style-name="Normal"/>
      <text:p text:style-name="P35"><text:span text:style-name="T36">Vadovaudamasi Lietuvos Respublikos Vyriausybės 2004 m. balandžio 9 d. nutarimo Nr. 407 „Dėl Lietuvos Respublikos Vyriausybės 2002 m. gegužės 29 d. nutarimo Nr. 780 „Dėl Specialių apskaitos dokumentų blankų užsakymo, gamybos, technologinės apsaugos, platini</text:span><text:span text:style-name="T37">mo, įsigijimo ir sunaikinimo tvarkos bei Mokesčiams apskaičiuoti naudojamų apskaitos dokumentų išrašymo ir pripažinimo tvarkos patvirtinimo“ pakeitimo“ (Žin., 2004, Nr.<text:s/></text:span><text:a xlink:href="https://www.e-tar.lt/portal/lt/legalAct/TAR.5DCE11EC20DD" office:target-frame-name="_blank" xlink:show="new"><text:span text:style-name="T38">56</text:span><text:span text:style-name="T39">-1941</text:span></text:a><text:span text:style-name="T40">) 2.2 punktu ir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41">55-2185</text:span></text:a><text:span text:style-name="T42">; 2004, Nr.<text:s/></text:span><text:a xlink:href="https://www.e-tar.lt/portal/lt/legalAct/TAR.5DCE11EC20DD" office:target-frame-name="_blank" xlink:show="new"><text:span text:style-name="T43">56-1941</text:span></text:a><text:span text:style-name="T44">; 2012, Nr.<text:s/></text:span><text:a xlink:href="https://www.e-tar.lt/portal/lt/legalAct/TAR.6FEC38FA3188" office:target-frame-name="_blank" xlink:show="new"><text:span text:style-name="T45">119-5997</text:span></text:a><text:span text:style-name="T46">), 13 ir 26 punktais,</text:span><text:s/></text:p>
      <text:p text:style-name="P47">Preambulės pakeitimai:</text:p>
      <text:p text:style-name="P48"><text:span text:style-name="T49">Nr.<text:s/></text:span><text:a xlink:href="https://www.e-tar.lt/portal/legalAct.html?documentId=TAR.F39ED2FEDE38" office:target-frame-name="_top" xlink:show="replace"><text:span text:style-name="T50">1K-424</text:span></text:a><text:span text:style-name="T51">, 2012-12-12, Žin., 2012, Nr. 147-7575 (2012-12-15), i. k. 1122050ISAK001K-424</text:span></text:p>
      <text:p text:style-name="Normal"/>
      <text:p text:style-name="P52"><text:span text:style-name="T53">1</text:span><text:span text:style-name="T54">. T v i r t i n u Prekių tiekimo<text:s/></text:span><text:span text:style-name="T55">ar paslaugų teikimo įforminimo viena PVM sąskaita faktūra</text:span><text:span text:style-name="T56"><text:s/></text:span><text:span text:style-name="T57">taisykles (pridedama).</text:span><text:s/></text:p>
      <text:p text:style-name="P58">Punkto pakeitimai:</text:p>
      <text:p text:style-name="P59"><text:span text:style-name="T60">Nr.<text:s/></text:span><text:a xlink:href="https://www.e-tar.lt/portal/legalAct.html?documentId=TAR.F39ED2FEDE38" office:target-frame-name="_top" xlink:show="replace"><text:span text:style-name="T61">1K-424</text:span></text:a><text:span text:style-name="T62">, 2012-12-12, Žin., 2012, Nr. 147-7575 (2012-12-15), i. k.<text:s/></text:span><text:span text:style-name="T63">1122050ISAK001K-424</text:span></text:p>
      <text:p text:style-name="Normal"/>
      <text:p text:style-name="P64"><text:span text:style-name="T65">2</text:span><text:span text:style-name="T66">.<text:s/></text:span><text:span text:style-name="T67">Pripažįstu</text:span><text:span text:style-name="T68"><text:s/>netekusiais galios:</text:span></text:p>
      <text:p text:style-name="P69"><text:span text:style-name="T70">2.1</text:span><text:span text:style-name="T71">. Lietuvos Respublikos finansų ministro 2001 m. gegužės 16 d. įsakymą Nr. 141 „Dėl advokatų (advokatų kontorų) apskaitos ir dokumentų naudojimo tvarkos patvirtinimo“ (Žin., 2001, Nr.<text:s/></text:span><text:a xlink:href="https://www.e-tar.lt/portal/lt/legalAct/TAR.84B5F853A989" office:target-frame-name="_blank" xlink:show="new"><text:span text:style-name="T72">47-1632</text:span></text:a><text:span text:style-name="T73">);</text:span></text:p>
      <text:p text:style-name="P74"><text:span text:style-name="T75">2.2</text:span><text:span text:style-name="T76">. Lietuvos Respublikos finansų ministro 2002 m. birželio 19 d. įsakymą Nr. 177 „Dėl finansų ministro 2001 m. gegužės 16 d. įsakymo Nr. 141 „Dėl advokatų (ad</text:span><text:span text:style-name="T77">vokatų kontorų) apskaitos ir dokumentų naudojimo tvarkos patvirtinimo“ pakeitimo“ (Žin., 2002, Nr.<text:s/></text:span><text:a xlink:href="https://www.e-tar.lt/portal/lt/legalAct/TAR.5520151D2971" office:target-frame-name="_blank" xlink:show="new"><text:span text:style-name="T78">63-2557</text:span></text:a><text:span text:style-name="T79">);</text:span></text:p>
      <text:p text:style-name="P80"><text:span text:style-name="T81">2.3</text:span><text:span text:style-name="T82">. Lietuvos Respublikos finansų ministro 2001 m. lapkrič</text:span><text:span text:style-name="T83">io 16 d. įsakymą Nr. 311 „Dėl Notarų (notarų biurų) pirkimo PVM sumų priskyrimo ir deklaravimo bei apskaitos dokumentų įsigijimo, naudojimo, pildymo ir grąžinimo tvarkos patvirtinimo“ (Žin., 2001, Nr.<text:s/></text:span><text:a xlink:href="https://www.e-tar.lt/portal/lt/legalAct/TAR.5D04EADB221F" office:target-frame-name="_blank" xlink:show="new"><text:span text:style-name="T84">97-3463</text:span></text:a><text:span text:style-name="T85">);</text:span></text:p>
      <text:p text:style-name="P86"><text:span text:style-name="T87">2.4</text:span><text:span text:style-name="T88">. Lietuvos Respublikos finansų ministro 2002 m. birželio 18 d. įsakymą Nr. 174 „Dėl finansų ministro 2001 m. lapkričio 16 d. įsakymo Nr. 311 „Dėl Notarų (notarų biurų) pirkimo PVM sumų priskyrimo ir deklaravim</text:span><text:span text:style-name="T89">o bei apskaitos dokumentų įsigijimo, naudojimo, pildymo ir grąžinimo tvarkos patvirtinimo“ pakeitimo (Žin., 2002, Nr.<text:s/></text:span><text:a xlink:href="https://www.e-tar.lt/portal/lt/legalAct/TAR.FDEBBD9E46F3" office:target-frame-name="_blank" xlink:show="new"><text:span text:style-name="T90">63-2554</text:span></text:a><text:span text:style-name="T91">).</text:span></text:p>
      <text:p text:style-name="P92"/>
      <text:p text:style-name="P93"/>
      <text:p text:style-name="P94"/>
      <text:p text:style-name="P95"><text:span text:style-name="T96">FINANSŲ MINISTRAS</text:span><text:span text:style-name="T97"><text:tab/>ALGIRDAS BUTKEVIČI</text:span><text:span text:style-name="T98">US</text:span></text:p>
      <text:p text:style-name="P99"/>
      <text:soft-page-break/>
      <text:p text:style-name="P100">PATVIRTINTA</text:p>
      <text:p text:style-name="P101">Lietuvos Respublikos finansų ministro<text:s/></text:p>
      <text:p text:style-name="P102">2004 m. birželio 2 d. įsakymu Nr. 1K-207</text:p>
      <text:p text:style-name="P103"/>
      <text:p text:style-name="P104"><text:span text:style-name="T105">PREKIŲ TIEKIMO AR PASLAUGŲ TEIKIMO ĮFORMINIMO VIENA PVM SĄSKAITA FAKTŪRA TAISYKLĖS<text:s/></text:span></text:p>
      <text:p text:style-name="P106"/>
      <text:p text:style-name="P107">Pakeistas priedo pavadinimas:</text:p>
      <text:p text:style-name="P108"><text:span text:style-name="T109">Nr.<text:s/></text:span><text:a xlink:href="https://www.e-tar.lt/portal/legalAct.html?documentId=TAR.F39ED2FEDE38" office:target-frame-name="_top" xlink:show="replace"><text:span text:style-name="T110">1K-424</text:span></text:a><text:span text:style-name="T111">, 2012-12-12, Žin., 2012, Nr. 147-7575 (2012-12-15), i. k. 1122050ISAK001K-424</text:span></text:p>
      <text:p text:style-name="Normal"/>
      <text:p text:style-name="P112"><text:span text:style-name="T113">I</text:span><text:span text:style-name="T114">.<text:s/></text:span><text:span text:style-name="T115">PREKIŲ TIEKIMO AR PASLAUGŲ TEIKIMO ĮFORMINIMO VIENA PVM SĄSKAITA FAKTŪRA ATVEJAI<text:s/></text:span></text:p>
      <text:p text:style-name="P116"/>
      <text:p text:style-name="P117">Pakeistas skyriaus pavadinimas:</text:p>
      <text:p text:style-name="P118"><text:span text:style-name="T119">Nr.<text:s/></text:span><text:a xlink:href="https://www.e-tar.lt/portal/legalAct.html?documentId=TAR.F39ED2FEDE38" office:target-frame-name="_top" xlink:show="replace"><text:span text:style-name="T120">1K-424</text:span></text:a><text:span text:style-name="T121">, 2012-12-12, Žin., 2012, Nr. 147-7575 (2012-12-15), i. k. 1122050ISAK001K-424</text:span></text:p>
      <text:p text:style-name="Normal"/>
      <text:p text:style-name="P122"><text:span text:style-name="T123">1</text:span><text:span text:style-name="T124">. Viena PVM sąskaita faktūra, be Mokesčiams apska</text:span><text:span text:style-name="T125">ičiuoti naudojamų apskaitos dokumentų išrašymo ir pripažinimo taisyklėse, patvirtintose Lietuvos Respublikos Vyriausybės 2002 m. gegužės 29 d. nutarimu Nr. 780 (Žin., 2002, Nr.<text:s/></text:span><text:a xlink:href="https://www.e-tar.lt/portal/lt/legalAct/TAR.2F286B29068D" office:target-frame-name="_blank" xlink:show="new"><text:span text:style-name="T126">55-2185</text:span></text:a><text:span text:style-name="T127">; 2004, Nr.<text:s/></text:span><text:a xlink:href="https://www.e-tar.lt/portal/lt/legalAct/TAR.5DCE11EC20DD" office:target-frame-name="_blank" xlink:show="new"><text:span text:style-name="T128">56-1941</text:span></text:a><text:span text:style-name="T129">), nurodytų atvejų, gali būti naudojama ir advokatų, veikiančių partnerystės pagrindais, neįsteigus juridinio asmens, bendrai teikiamoms<text:s/></text:span><text:span text:style-name="T130">paslaugoms (tiekiamoms prekėms) įforminti.</text:span><text:s/></text:p>
      <text:p text:style-name="P131">Punkto pakeitimai:</text:p>
      <text:p text:style-name="P132"><text:span text:style-name="T133">Nr.<text:s/></text:span><text:a xlink:href="https://www.e-tar.lt/portal/legalAct.html?documentId=TAR.F39ED2FEDE38" office:target-frame-name="_top" xlink:show="replace"><text:span text:style-name="T134">1K-424</text:span></text:a><text:span text:style-name="T135">, 2012-12-12, Žin., 2012, Nr. 147-7575 (2012-12-15), i. k. 1122050ISAK001K-424</text:span></text:p>
      <text:p text:style-name="Normal"/>
      <text:p text:style-name="P136"><text:span text:style-name="T137">2</text:span><text:span text:style-name="T138">. 1 punkto nuost</text:span><text:span text:style-name="T139">atos taikomos tik tada, jeigu visi partnerystės pagrindais veikiantys advokatai yra pridėtinės vertės mokesčio (toliau vadinama – PVM) mokėtojai.</text:span></text:p>
      <text:p text:style-name="P140"><text:span text:style-name="T141">3</text:span><text:span text:style-name="T142">. 1 punkto nuostatos netaikomos, kai Lietuvoje partnerystės pagrindais veikiantys advokatai tiekia prekes</text:span><text:span text:style-name="T143"><text:s/>į kitą valstybę narę, kaip tai suprantama pagal Lietuvos Respublikos pridėtinės vertės mokesčio įstatymo (Žin., 2002, Nr.<text:s/></text:span><text:a xlink:href="https://www.e-tar.lt/portal/lt/legalAct/TAR.ED68997709F5" office:target-frame-name="_blank" xlink:show="new"><text:span text:style-name="T144">35-1271</text:span></text:a><text:span text:style-name="T145">) nuostatas, arba teikia paslaugas, kurio</text:span><text:span text:style-name="T146">s pagal Pridėtinės vertės mokesčio įstatymo 13 straipsnio nuostatas nelaikomos suteiktomis Lietuvos Respublikoje.</text:span></text:p>
      <text:p text:style-name="P147"/>
      <text:p text:style-name="P148"><text:span text:style-name="T149">II</text:span><text:span text:style-name="T150">.<text:s/></text:span><text:span text:style-name="T151">PVM SĄSKAITŲ FAKTŪRŲ REKVIZITŲ REIKALAVIMAI, KAI TIEKIAMOS PREKĖS AR TEIKIAMOS PASLAUGOS ĮFORMINAMOS VIENA PVM SĄSKAITA FAKTŪRA, IR</text:span><text:span text:style-name="T152"><text:s/>PIRKIMO PVM SUMŲ PRISKYRIMAS<text:s/></text:span></text:p>
      <text:p text:style-name="P153"/>
      <text:p text:style-name="P154">Pakeistas skyriaus pavadinimas:</text:p>
      <text:p text:style-name="P155"><text:span text:style-name="T156">Nr.<text:s/></text:span><text:a xlink:href="https://www.e-tar.lt/portal/legalAct.html?documentId=TAR.F39ED2FEDE38" office:target-frame-name="_top" xlink:show="replace"><text:span text:style-name="T157">1K-424</text:span></text:a><text:span text:style-name="T158">, 2012-12-12, Žin., 2012, Nr. 147-7575 (2012-12-15), i. k. 1122050ISAK001K-424</text:span></text:p>
      <text:p text:style-name="Normal"/>
      <text:p text:style-name="P159"><text:span text:style-name="T160">4</text:span><text:span text:style-name="T161">. Partnerystės<text:s/></text:span><text:span text:style-name="T162">pagrindais veikiantiems advokatams išrašomose juridinę galią turinčiose PVM sąskaitose faktūrose turi būti nurodomi visų partnerystės pagrindais veikiančių advokatų vardai (vardo pirma raidė), pavardės arba tik pavardės, taip pat kad jie yra advokatai, arb</text:span><text:span text:style-name="T163">a bent vieno iš partnerystės pagrindais veikiančių advokatų advokato vardas (vardo pirma raidė) ir pavardė arba tik pavardė su žodžiais „ir partneriai“. Tokiose PVM sąskaitose faktūrose nurodytos PVM sumos priskiriamos kaip konkrečių advokatų pirkimo PVM 6</text:span><text:span text:style-name="T164"><text:s/>punkte nurodyta tvarka. Advokatui PVM mokėtojui priskirta pirkimo PVM dalis teisės aktų nustatyta tvarka įtraukiama į to advokato PVM atskaitą.</text:span></text:p>
      <text:p text:style-name="P165"><text:span text:style-name="T166">5</text:span><text:span text:style-name="T167">. Tais atvejais, kai partnerystės pagrindais veikiantys advokatai viena PVM sąskaita faktūra įformina bend</text:span><text:span text:style-name="T168">rai teikiamas paslaugas ir (arba) tiekiamas prekes, tokioje PVM sąskaitoje turi būti nurodomi visų partnerystės pagrindais veikiančių advokatų vardai (vardo pirma raidė), pavardės arba tik pavardės, taip pat kad jie yra advokatai ir jų PVM mokėtojų kodai,<text:s/></text:span><text:span text:style-name="T169">arba bent vieno iš partnerystės pagrindais veikiančių advokatų advokato vardas (vardo pirma raidė) ir pavardė arba tik pavardė su žodžiais „ir partneriai“.</text:span></text:p>
      <text:p text:style-name="P170"><text:span text:style-name="T171">6</text:span><text:span text:style-name="T172">. Advokatai, veikiantys partnerystės pagrindais, partnerystės sutartyje privalo pasitvirtinti<text:s/></text:span><text:soft-page-break/><text:span text:style-name="T173">p</text:span><text:span text:style-name="T174">irkimo PVM sumų priskyrimo tvarką, kurios rekomendacinę formą nustato Lietuvos advokatūra.</text:span><text:s/></text:p>
      <text:p text:style-name="P175">Punkto pakeitimai:</text:p>
      <text:p text:style-name="P176"><text:span text:style-name="T177">Nr.<text:s/></text:span><text:a xlink:href="https://www.e-tar.lt/portal/legalAct.html?documentId=TAR.F39ED2FEDE38" office:target-frame-name="_top" xlink:show="replace"><text:span text:style-name="T178">1K-424</text:span></text:a><text:span text:style-name="T179">, 2012-12-12, Žin., 2012, Nr. 147-7575 (2012-12-15),<text:s/></text:span><text:span text:style-name="T180">i. k. 1122050ISAK001K-424</text:span></text:p>
      <text:p text:style-name="Normal"/>
      <text:p text:style-name="P181"><text:span text:style-name="T182">7</text:span><text:span text:style-name="T183">. Notarų biuro notarams išrašomose juridinę galią turinčiose PVM sąskaitose faktūrose turi būti nurodomi visų notarų, dirbančių notarų biure pagal sutartį dėl bendro notarų biuro darbo organizavimo ir veiklos (toliau – bendr</text:span><text:span text:style-name="T184">os veiklos sutartis), vardai (vardo pirma raidė), pavardės arba tik pavardės, arba bent vieno iš notarų biure pagal bendros veiklos sutartį dirbančių notarų notaro vardas (vardo pirma raidė) ir pavardė arba tik pavardė. Tokiose PVM sąskaitose faktūrose nur</text:span><text:span text:style-name="T185">odytos PVM sumos priskiriamos kaip konkrečių notarų biuro notarų pirkimo PVM pagal 8 punkte nurodytą paskirstymo tvarką. Notarui PVM mokėtojui priskirta pirkimo PVM dalis teisės aktų nustatyta tvarka įtraukiama į to notaro PVM atskaitą.</text:span><text:s/></text:p>
      <text:p text:style-name="P186">Punkto pakeitimai:</text:p>
      <text:p text:style-name="P187"><text:span text:style-name="T188">Nr.<text:s/></text:span><text:a xlink:href="https://www.e-tar.lt/portal/legalAct.html?documentId=TAR.F39ED2FEDE38" office:target-frame-name="_top" xlink:show="replace"><text:span text:style-name="T189">1K-424</text:span></text:a><text:span text:style-name="T190">, 2012-12-12, Žin., 2012, Nr. 147-7575 (2012-12-15), i. k. 1122050ISAK001K-424</text:span></text:p>
      <text:p text:style-name="Normal"/>
      <text:p text:style-name="P191"><text:span text:style-name="T192">8</text:span><text:span text:style-name="T193">. Notarai, dirbantys pagal bendros veiklos sutartį notarų biure, bendros<text:s/></text:span><text:span text:style-name="T194">veiklos sutartyje privalo pasitvirtinti bendrai notarų biuro notarams išrašytose PVM sąskaitose faktūrose nurodyto PVM priskyrimo konkretiems notarams tvarką, kurios rekomendacinę formą nustato Lietuvos notarų rūmai.</text:span><text:s/></text:p>
      <text:p text:style-name="P195">Punkto pakeitimai:</text:p>
      <text:p text:style-name="P196"><text:span text:style-name="T197">Nr.<text:s/></text:span><text:a xlink:href="https://www.e-tar.lt/portal/legalAct.html?documentId=TAR.F39ED2FEDE38" office:target-frame-name="_top" xlink:show="replace"><text:span text:style-name="T198">1K-424</text:span></text:a><text:span text:style-name="T199">, 2012-12-12, Žin., 2012, Nr. 147-7575 (2012-12-15), i. k. 1122050ISAK001K-424</text:span></text:p>
      <text:p text:style-name="Normal"/>
      <text:p text:style-name="P200"><text:span text:style-name="T201">______________</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finansų ministerija, Įsakymas</text:span></text:p>
      <text:p text:style-name="P211"><text:span text:style-name="T212">Nr.<text:s/></text:span><text:a xlink:href="https://www.e-tar.lt/portal/legalAct.html?documentId=TAR.F39ED2FEDE38" office:target-frame-name="_top" xlink:show="replace"><text:span text:style-name="T213">1K-424</text:span></text:a><text:span text:style-name="T214">, 2012-12-12, Žin., 2012, Nr. 147-7575 (2012-12-15), i. k. 1122050ISAK001K-424</text:span></text:p>
      <text:p text:style-name="P215"><text:span text:style-name="T216">Dėl finansų ministro 2004 m. birželio 2 d. įsakymo Nr. 1K-207 "Dėl Bendros PVM sąskaitos fa</text:span><text:span text:style-name="T217">ktūros įforminimo atvejų, reikalavimų šių PVM sąskaitų faktūrų rekvizitams ir pirkimo PVM sąskaitose faktūrose nurodytų pvm sumų priskyrimo taisyklių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22:35:00Z</meta:creation-date>
    <dc:date>2016-03-29T22:35:00Z</dc:date>
    <meta:template xlink:href="Normal" xlink:type="simple"/>
    <meta:editing-cycles>2</meta:editing-cycles>
    <meta:editing-duration>PT0S</meta:editing-duration>
    <meta:document-statistic meta:page-count="3" meta:paragraph-count="80" meta:word-count="1277" meta:character-count="9607" meta:row-count="240" meta:non-whitespace-character-count="8410"/>
  </office:meta>
</office:document-meta>
</file>