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center"/>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fo:color="#000000"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align="justify" fo:text-indent="0.4923in"/>
      <style:text-properties fo:color="#000000" style:font-size-complex="4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fo:background-color="#FFFFFF"/>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12-12-16 iki 2012-12-31</text:span></text:p>
      <text:p text:style-name="P10"/>
      <text:p text:style-name="P11"><text:span text:style-name="T12">Įsakymas paskelbtas: Žin. 2004, Nr.<text:s/></text:span><text:a xlink:href="https://www.e-tar.lt/portal/legalAct.html?documentId=TAR.A859B4B56356" office:target-frame-name="_top" xlink:show="replace"><text:span text:style-name="T13">92-3372</text:span></text:a><text:span text:style-name="T14">, i. k. 1042050ISAK001K-207</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text:span text:style-name="T23">DĖL BENDROS PVM SĄSKAITOS FAKTŪROS ĮFORMINIMO ATVEJŲ, REIKALAVIMŲ ŠIŲ PVM SĄSKAITŲ FAKTŪRŲ REKVIZITAMS IR PIRKIMO PVM SĄSKAITOSE FAKTŪROSE NURODYTŲ PVM SUMŲ PRISKYRI</text:span><text:span text:style-name="T24">MO TAISYKLIŲ PATVIRTINIMO</text:span></text:p>
      <text:p text:style-name="P25"/>
      <text:p text:style-name="P26">2004 m. birželio 2 d. Nr. 1K-207</text:p>
      <text:p text:style-name="P27">Vilnius</text:p>
      <text:p text:style-name="P28"/>
      <text:p text:style-name="P29"><text:span text:style-name="T30">Vadovaudamasis Lietuvos Respublikos Vyriausybės 2004 m. balandžio 9 d. nutarimo Nr. 407 „Dėl Lietuvos Respublikos Vyriausybės 2002 m. gegužės 29 d. nutarimo Nr. 780 „Dėl Specialių apska</text:span><text:span text:style-name="T31">itos dokumentų blankų užsakymo, gamybos, technologinės apsaugos, platinimo, įsigijimo ir sunaikinimo tvarkos bei Mokesčiams apskaičiuoti naudojamų apskaitos dokumentų išrašymo ir pripažinimo tvarkos patvirtinimo“ pakeitimo“ (Žin., 2004, Nr.<text:s/></text:span><text:a xlink:href="https://www.e-tar.lt/portal/lt/legalAct/TAR.5DCE11EC20DD" office:target-frame-name="_blank" xlink:show="new"><text:span text:style-name="T32">56-1941</text:span></text:a><text:span text:style-name="T33">) 2.2 punktu ir Mokesčiams apskaičiuoti naudojamų apskaitos dokumentų išrašymo ir pripažinimo taisyklių, patvirtintų Lietuvos Respublikos Vyriausybės 2002 m. gegužės<text:s/></text:span><text:span text:style-name="T34">29 d. nutarimu Nr. 780 (Žin., 2002, Nr.<text:s/></text:span><text:a xlink:href="https://www.e-tar.lt/portal/lt/legalAct/TAR.2F286B29068D" office:target-frame-name="_blank" xlink:show="new"><text:span text:style-name="T35">55-2185</text:span></text:a><text:span text:style-name="T36">; 2004, Nr.<text:s/></text:span><text:a xlink:href="https://www.e-tar.lt/portal/lt/legalAct/TAR.5DCE11EC20DD" office:target-frame-name="_blank" xlink:show="new"><text:span text:style-name="T37">56-1941</text:span></text:a><text:span text:style-name="T38">), 13 ir 26 punktais</text:span><text:span text:style-name="T39">,</text:span></text:p>
      <text:p text:style-name="P40"><text:span text:style-name="T41">1</text:span><text:span text:style-name="T42">.<text:s/></text:span><text:span text:style-name="T43">Tvirtinu</text:span><text:span text:style-name="T44"><text:s/>Bendros PVM sąskaitos faktūros išrašymo atvejus, reikalavimus šių PVM sąskaitų faktūrų rekvizitams ir pirkimo PVM sąskaitose faktūrose nurodytų PVM sumų priskyrimo taisykles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text:span><text:span text:style-name="T53">os Respublikos finansų ministro 2001 m. gegužės 16 d. įsakymą Nr. 141 „Dėl advokatų (advokatų kontorų) apskaitos ir dokumentų naudojimo tvarkos patvirtinimo“ (Žin., 2001, Nr.<text:s/></text:span><text:a xlink:href="https://www.e-tar.lt/portal/lt/legalAct/TAR.84B5F853A989" office:target-frame-name="_blank" xlink:show="new"><text:span text:style-name="T54">47-1632</text:span></text:a><text:span text:style-name="T55">);</text:span></text:p>
      <text:p text:style-name="P56"><text:span text:style-name="T57">2.2</text:span><text:span text:style-name="T58">. Lietuvos Respublikos finansų ministro 2002 m. birželio 19 d. įsakymą Nr. 177 „Dėl finansų ministro 2001 m. gegužės 16 d. įsakymo Nr. 141 „Dėl advokatų (advokatų kontorų) apskaitos ir dokumentų naudojimo tvarkos patvirtinimo“ pakeitim</text:span><text:span text:style-name="T59">o“ (Žin., 2002, Nr.<text:s/></text:span><text:a xlink:href="https://www.e-tar.lt/portal/lt/legalAct/TAR.5520151D2971" office:target-frame-name="_blank" xlink:show="new"><text:span text:style-name="T60">63-2557</text:span></text:a><text:span text:style-name="T61">);</text:span></text:p>
      <text:p text:style-name="P62"><text:span text:style-name="T63">2.3</text:span><text:span text:style-name="T64">. Lietuvos Respublikos finansų ministro 2001 m. lapkričio 16 d. įsakymą Nr. 311 „Dėl Notarų (notarų biurų) pirkimo PVM sumų priskyrimo</text:span><text:span text:style-name="T65"><text:s/>ir deklaravimo bei apskaitos dokumentų įsigijimo, naudojimo, pildymo ir grąžinimo tvarkos patvirtinimo“ (Žin., 2001, Nr.<text:s/></text:span><text:a xlink:href="https://www.e-tar.lt/portal/lt/legalAct/TAR.5D04EADB221F" office:target-frame-name="_blank" xlink:show="new"><text:span text:style-name="T66">97-3463</text:span></text:a><text:span text:style-name="T67">);</text:span></text:p>
      <text:p text:style-name="P68"><text:span text:style-name="T69">2.4</text:span><text:span text:style-name="T70">. Lietuvos Respublikos finansų m</text:span><text:span text:style-name="T71">inistro 2002 m. birželio 18 d. įsakymą Nr. 174 „Dėl finansų ministro 2001 m. lapkričio 16 d. įsakymo Nr. 311 „Dėl Notarų (notarų biurų) pirkimo PVM sumų priskyrimo ir deklaravimo bei apskaitos dokumentų įsigijimo, naudojimo, pildymo ir grąžinimo tvarkos pa</text:span><text:span text:style-name="T72">tvirtinimo“ pakeitimo (Žin., 2002, Nr.<text:s/></text:span><text:a xlink:href="https://www.e-tar.lt/portal/lt/legalAct/TAR.FDEBBD9E46F3" office:target-frame-name="_blank" xlink:show="new"><text:span text:style-name="T73">63-2554</text:span></text:a><text:span text:style-name="T74">).</text:span></text:p>
      <text:p text:style-name="P75"/>
      <text:p text:style-name="P76"/>
      <text:p text:style-name="P77"/>
      <text:p text:style-name="P78"><text:span text:style-name="T79">FINANSŲ MINISTRAS</text:span><text:span text:style-name="T80"><text:tab/>ALGIRDAS BUTKEVIČIUS</text:span></text:p>
      <text:p text:style-name="P81"/>
      <text:soft-page-break/>
      <text:p text:style-name="P82">PATVIRTINTA</text:p>
      <text:p text:style-name="P83">Lietuvos Respublikos finansų ministro<text:s/></text:p>
      <text:p text:style-name="P84">2004 m. birželio 2<text:s/>d. įsakymu Nr. 1K-207</text:p>
      <text:p text:style-name="P85"/>
      <text:p text:style-name="P86"><text:span text:style-name="T87">BENDROS PVM SĄSKAITOS FAKTŪROS ĮFORMINIMO ATVEJAI, REIKALAVIMAI ŠIŲ PVM SĄSKAITŲ FAKTŪRŲ REKVIZITAMS IR PIRKIMO PVM SĄSKAITOSE FAKTŪROSE NURODYTŲ PVM SUMŲ PRISKYRIMO TAISYKLĖS</text:span></text:p>
      <text:p text:style-name="P88"/>
      <text:p text:style-name="P89"><text:span text:style-name="T90">I</text:span><text:span text:style-name="T91">.<text:s/></text:span><text:span text:style-name="T92">BENDROS PVM SĄSKAITOS FAKTŪROS ĮFORMINIMAS</text:span></text:p>
      <text:p text:style-name="P93"/>
      <text:p text:style-name="P94"><text:span text:style-name="T95">1</text:span><text:span text:style-name="T96">. Bendra PVM sąskaita faktūra, be Mokesčiams apskaičiuoti naudojamų apskaitos dokumentų išrašymo ir pripažinimo taisyklėse, patvirtintose Lietuvos Respublikos Vyriausybės 2002 m. gegužės 29 d. nutarimu Nr. 780 (Žin., 2002, Nr.<text:s/></text:span><text:a xlink:href="https://www.e-tar.lt/portal/lt/legalAct/TAR.2F286B29068D" office:target-frame-name="_blank" xlink:show="new"><text:span text:style-name="T97">55-2185</text:span></text:a><text:span text:style-name="T98">), nurodytų atvejų, gali būti naudojama ir advokatų, veikiančių partnerystės pagrindais, neįsteigus juridinio asmens, bendrai teikiamų paslaugų (tiekiamų prekių) įforminimui.</text:span></text:p>
      <text:p text:style-name="P99"><text:span text:style-name="T100">2</text:span><text:span text:style-name="T101">. 1 punkto nu</text:span><text:span text:style-name="T102">ostatos taikomos tik tada, jeigu visi partnerystės pagrindais veikiantys advokatai yra pridėtinės vertės mokesčio (toliau vadinama – PVM) mokėtojai.</text:span></text:p>
      <text:p text:style-name="P103"><text:span text:style-name="T104">3</text:span><text:span text:style-name="T105">. 1 punkto nuostatos netaikomos, kai Lietuvoje partnerystės pagrindais veikiantys advokatai tiekia prekes į kitą valstybę narę, kaip tai suprantama pagal Lietuvos Respublikos pridėtinės vertės mokesčio įstatymo (Žin., 2002, Nr.<text:s/></text:span><text:a xlink:href="https://www.e-tar.lt/portal/lt/legalAct/TAR.ED68997709F5" office:target-frame-name="_blank" xlink:show="new"><text:span text:style-name="T106">35-1271</text:span></text:a><text:span text:style-name="T107">) nuostatas, arba teikia paslaugas, kurios pagal Pridėtinės vertės mokesčio įstatymo 13 straipsnio nuostatas nelaikomos suteiktomis Lietuvos Respublikoje.</text:span></text:p>
      <text:p text:style-name="P108"/>
      <text:p text:style-name="P109"><text:span text:style-name="T110">II</text:span><text:span text:style-name="T111">.<text:s/></text:span><text:span text:style-name="T112">REIKALAVIMAI PVM SĄSKAITŲ<text:s/></text:span><text:span text:style-name="T113">FAKTŪRŲ REKVIZITAMS, KAI ĮFORMINAMA BENDRA PVM SĄSKAITA FAKTŪRA, TAIP PAT PIRKIMO PVM SUMŲ PRISKYRIMAS</text:span></text:p>
      <text:p text:style-name="P114"/>
      <text:p text:style-name="P115"><text:span text:style-name="T116">4</text:span><text:span text:style-name="T117">. Partnerystės pagrindais veikiantiems advokatams išrašomose juridinę galią turinčiose PVM sąskaitose faktūrose turi būti nurodomi visų partnerystė</text:span><text:span text:style-name="T118">s pagrindais veikiančių advokatų vardai (vardo pirma raidė), pavardės arba tik pavardės, taip pat kad jie yra advokatai, arba bent vieno iš partnerystės pagrindais veikiančių advokatų advokato vardas (vardo pirma raidė) ir pavardė arba tik pavardė su žodži</text:span><text:span text:style-name="T119">ais „ir partneriai“. Tokiose PVM sąskaitose faktūrose nurodytos PVM sumos priskiriamos kaip konkrečių advokatų pirkimo PVM 6 punkte nurodyta tvarka. Advokatui PVM mokėtojui priskirta pirkimo PVM dalis teisės aktų nustatyta tvarka įtraukiama į to advokato P</text:span><text:span text:style-name="T120">VM atskaitą.</text:span></text:p>
      <text:p text:style-name="P121"><text:span text:style-name="T122">5</text:span><text:span text:style-name="T123">. Tais atvejais, kai partnerystės pagrindais veikiantys advokatai viena PVM sąskaita faktūra įformina bendrai teikiamas paslaugas ir (arba) tiekiamas prekes, tokioje PVM sąskaitoje turi būti nurodomi visų partnerystės pagrindais veikianči</text:span><text:span text:style-name="T124">ų advokatų vardai (vardo pirma raidė), pavardės arba tik pavardės, taip pat kad jie yra advokatai ir jų PVM mokėtojų kodai, arba bent vieno iš partnerystės pagrindais veikiančių advokatų advokato vardas (vardo pirma raidė) ir pavardė arba tik pavardė su žo</text:span><text:span text:style-name="T125">džiais „ir partneriai“.</text:span></text:p>
      <text:p text:style-name="P126"><text:span text:style-name="T127">6</text:span><text:span text:style-name="T128">. Advokatai, veikiantys partnerystės pagrindais, partnerystės sutartyje privalo pasitvirtinti pirkimo PVM sumų priskyrimo tvarką, kurios rekomendacinę formą nustato Lietuvos advokatūra.</text:span><text:s/></text:p>
      <text:p text:style-name="P129">Punkto pakeitimai:</text:p>
      <text:p text:style-name="P130"><text:span text:style-name="T131">Nr.<text:s/></text:span><text:a xlink:href="https://www.e-tar.lt/portal/legalAct.html?documentId=TAR.F39ED2FEDE38" office:target-frame-name="_top" xlink:show="replace"><text:span text:style-name="T132">1K-424</text:span></text:a><text:span text:style-name="T133">, 2012-12-12, Žin., 2012, Nr. 147-7575 (2012-12-15), i. k. 1122050ISAK001K-424</text:span></text:p>
      <text:p text:style-name="Normal"/>
      <text:p text:style-name="P134"><text:span text:style-name="T135">7</text:span><text:span text:style-name="T136">. Notarų biuro notarams išrašomose juridinę galią turinčiose PVM sąskaitose faktūrose turi būti<text:s/></text:span><text:span text:style-name="T137">nurodomi visų notarų, dirbančių notarų biure pagal sutartį dėl bendro notarų biuro darbo organizavimo ir veiklos (toliau – bendros veiklos sutartis), vardai (vardo pirma raidė), pavardės arba tik pavardės, arba bent vieno iš notarų biure pagal bendros veik</text:span><text:span text:style-name="T138">los sutartį dirbančių notarų notaro vardas (vardo pirma raidė) ir pavardė arba tik pavardė. Tokiose PVM sąskaitose faktūrose nurodytos PVM sumos priskiriamos kaip konkrečių notarų biuro notarų pirkimo PVM pagal 8 punkte nurodytą paskirstymo tvarką. Notarui</text:span><text:span text:style-name="T139"><text:s/>PVM mokėtojui priskirta pirkimo PVM dalis teisės<text:s/></text:span><text:soft-page-break/><text:span text:style-name="T140">aktų nustatyta tvarka įtraukiama į to notaro PVM atskaitą.</text:span><text:s/></text:p>
      <text:p text:style-name="P141">Punkto pakeitimai:</text:p>
      <text:p text:style-name="P142"><text:span text:style-name="T143">Nr.<text:s/></text:span><text:a xlink:href="https://www.e-tar.lt/portal/legalAct.html?documentId=TAR.F39ED2FEDE38" office:target-frame-name="_top" xlink:show="replace"><text:span text:style-name="T144">1K-424</text:span></text:a><text:span text:style-name="T145">, 2012-12-12, Žin., 2012, Nr.<text:s/></text:span><text:span text:style-name="T146">147-7575 (2012-12-15), i. k. 1122050ISAK001K-424</text:span></text:p>
      <text:p text:style-name="Normal"/>
      <text:p text:style-name="P147"><text:span text:style-name="T148">8</text:span><text:span text:style-name="T149">. Notarai, dirbantys pagal bendros veiklos sutartį notarų biure, bendros veiklos sutartyje privalo pasitvirtinti bendrai notarų biuro notarams išrašytose PVM sąskaitose faktūrose nurodyto PVM priskyrim</text:span><text:span text:style-name="T150">o konkretiems notarams tvarką, kurios rekomendacinę formą nustato Lietuvos notarų rūmai.</text:span><text:s/></text:p>
      <text:p text:style-name="P151">Punkto pakeitimai:</text:p>
      <text:p text:style-name="P152"><text:span text:style-name="T153">Nr.<text:s/></text:span><text:a xlink:href="https://www.e-tar.lt/portal/legalAct.html?documentId=TAR.F39ED2FEDE38" office:target-frame-name="_top" xlink:show="replace"><text:span text:style-name="T154">1K-424</text:span></text:a><text:span text:style-name="T155">, 2012-12-12, Žin., 2012, Nr. 147-7575 (2012-12-15), i.</text:span><text:span text:style-name="T156"><text:s/>k. 1122050ISAK001K-424</text:span></text:p>
      <text:p text:style-name="Normal"/>
      <text:p text:style-name="P157"><text:span text:style-name="T158">______________</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finansų ministerija, Įsakymas</text:span></text:p>
      <text:p text:style-name="P168"><text:span text:style-name="T169">Nr.<text:s/></text:span><text:a xlink:href="https://www.e-tar.lt/portal/legalAct.html?documentId=TAR.F39ED2FEDE38" office:target-frame-name="_top" xlink:show="replace"><text:span text:style-name="T170">1K-424</text:span></text:a><text:span text:style-name="T171">, 2012-12-12, Žin., 2012, Nr. 147-7575<text:s/></text:span><text:span text:style-name="T172">(2012-12-15), i. k. 1122050ISAK001K-424</text:span></text:p>
      <text:p text:style-name="P173"><text:span text:style-name="T174">Dėl finansų ministro 2004 m. birželio 2 d. įsakymo Nr. 1K-207 "Dėl Bendros PVM sąskaitos faktūros įforminimo atvejų, reikalavimų šių PVM sąskaitų faktūrų rekvizitams ir pirkimo PVM sąskaitose faktūrose nurodytų pvm s</text:span><text:span text:style-name="T175">umų priskyrimo taisyklių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22:35:00Z</meta:creation-date>
    <dc:date>2016-03-29T22:35:00Z</dc:date>
    <meta:template xlink:href="Normal" xlink:type="simple"/>
    <meta:editing-cycles>2</meta:editing-cycles>
    <meta:editing-duration>PT0S</meta:editing-duration>
    <meta:document-statistic meta:page-count="3" meta:paragraph-count="68" meta:word-count="1093" meta:character-count="8217" meta:row-count="205" meta:non-whitespace-character-count="7192"/>
  </office:meta>
</office:document-meta>
</file>