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page-number="1"/>
      <style:text-properties fo:text-transform="uppercase" style:font-size-complex="12pt"/>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keep-with-next="always" fo:text-align="justify" fo:text-indent="0.4923in"/>
      <style:text-properties fo:color="#000000"/>
    </style:style>
    <style:style style:name="P109" style:parent-style-name="Normal" style:family="paragraph">
      <style:paragraph-properties fo:keep-with-next="alway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text-transform="uppercase" fo:color="#000000"/>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206" style:parent-style-name="Normal" style:family="paragraph">
      <style:paragraph-properties fo:keep-with-next="alway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keep-with-next="always" fo:text-align="justify" fo:text-indent="0.4923in"/>
      <style:text-properties fo:color="#000000"/>
    </style:style>
    <style:style style:name="P352" style:parent-style-name="Normal" style:family="paragraph">
      <style:paragraph-properties fo:keep-with-next="alway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keep-with-next="alway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382" style:parent-style-name="Normal" style:family="paragraph">
      <style:paragraph-properties fo:keep-with-next="alway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keep-with-next="always" fo:text-align="justify" fo:text-indent="0.4923in"/>
      <style:text-properties fo:color="#000000"/>
    </style:style>
    <style:style style:name="P391" style:parent-style-name="Normal" style:family="paragraph">
      <style:paragraph-properties fo:keep-with-next="alway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1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keep-with-next="alway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keep-with-next="alway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638" style:parent-style-name="Normal" style:family="paragraph">
      <style:paragraph-properties fo:keep-with-next="alway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with-next="alway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keep-with-next="alway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keep-with-next="always" fo:text-align="justify" fo:text-indent="0.4923in"/>
      <style:text-properties fo:color="#000000"/>
    </style:style>
    <style:style style:name="P699" style:parent-style-name="Normal" style:family="paragraph">
      <style:paragraph-properties fo:keep-with-next="alway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2-05-15 iki 2002-08-14</text:span></text:p>
      <text:p text:style-name="P10"/>
      <text:p text:style-name="P11"><text:span text:style-name="T12">Nutarimas paskelbtas: Žin. 2001, Nr.<text:s/></text:span><text:a xlink:href="https://www.e-tar.lt/portal/legalAct.html?documentId=TAR.A860202480BC" office:target-frame-name="_top" xlink:show="replace"><text:span text:style-name="T13">53-1878</text:span></text:a><text:span text:style-name="T14">, i. k. 101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GAMTINIŲ DUJŲ PERDAVIMO, PASKIRSTYMO, LAIKYMO IR TIEKIMO LICENCIJAVIMO TAISYKLIŲ PATVIRTINIMO</text:p>
      <text:p text:style-name="P23"/>
      <text:p text:style-name="P24">2001 m. birželio 19 d. Nr. 743</text:p>
      <text:p text:style-name="P25">Vilnius</text:p>
      <text:p text:style-name="P26"/>
      <text:p text:style-name="P27"><text:span text:style-name="T28">Vadovaudamasi Lietuvos Respubli</text:span><text:span text:style-name="T29">kos įmonių įstatymo (Žin., 1990, Nr. </text:span><text:a xlink:href="https://www.e-tar.lt/portal/lt/legalAct/TAR.4FB9F4D3ED6B" office:target-frame-name="_blank" xlink:show="new"><text:span text:style-name="T30">14-395</text:span></text:a><text:span text:style-name="T31">) 13 straipsniu, Lietuvos Respublikos gamtinių dujų įstatymo (Žin., 2000, Nr. </text:span><text:a xlink:href="https://www.e-tar.lt/portal/lt/legalAct/TAR.0C5C33AA865C" office:target-frame-name="_blank" xlink:show="new"><text:span text:style-name="T32">89-2743</text:span></text:a><text:span text:style-name="T33">) 5 straipsniu ir įgyvendindama Lietuvos Respublikos Vyriausybės 2001 m. sausio 25 d. nutarimą Nr. 88 „Dėl įgaliojimų suteikimo įgyvendinant Lietuvos Respublikos gamtinių dujų įstatymą“ (Žin., 2001, Nr. </text:span><text:a xlink:href="https://www.e-tar.lt/portal/lt/legalAct/TAR.AB538C536F0D" office:target-frame-name="_blank" xlink:show="new"><text:span text:style-name="T34">10-286</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Gamtinių dujų perdavimo, paskirstymo, laikymo ir tiekimo licencijavimo taisykles (pridedama).</text:span></text:p>
      <text:p text:style-name="P42"><text:span text:style-name="T43">2</text:span><text:span text:style-name="T44">. Nustatyti,<text:s/></text:span><text:span text:style-name="T45">kad:</text:span></text:p>
      <text:p text:style-name="P46"><text:span text:style-name="T47">2.1</text:span><text:span text:style-name="T48">. mėnesiui pasibaigus, ne vėliau kaip iki kito mėnesio 15 dienos, apskričių valstybinės mokesčių inspekcijos ir teritorinės valstybinio socialinio draudimo įstaigos privalo informuoti Valstybinę kainų ir energetikos kontrolės komisiją apie įmonių</text:span><text:span text:style-name="T49">, turinčių gamtinių dujų perdavimo, paskirstymo, laikymo ir tiekimo licencijas, mokestines nepriemokas (pagal kiekvieno mėnesio 1<text:s/></text:span><text:soft-page-break/><text:span text:style-name="T50">dienos būklę) Lietuvos Respublikos valstybės biudžetui, savivaldybių biudžetams ir fondams arba Valstybinio socialinio draudim</text:span><text:span text:style-name="T51">o fondo biudžetui;</text:span></text:p>
      <text:p text:style-name="P52"><text:span text:style-name="T53">2.2</text:span><text:span text:style-name="T54">. apskričių valstybinės mokesčių inspekcijos ir teritorinės valstybinio socialinio draudimo įstaigos, gavusios Valstybinės kainų ir energetikos kontrolės komisijos prašymą, privalo per 10 darbo dienų pateikti jai prašomus duomenis</text:span><text:span text:style-name="T55"><text:s/>apie įmones, pageidaujančias įsigyti gamtinių dujų perdavimo, paskirstymo, laikymo ir tiekimo licencijas.</text:span></text:p>
      <text:p text:style-name="P56"><text:span text:style-name="T57">3</text:span><text:span text:style-name="T58">. Šiuo nutarimu patvirtintos Gamtinių dujų perdavimo, paskirstymo, laikymo ir tiekimo licencijavimo taisyklės įsigalioja nuo 2001 m. liepos 1<text:s/></text:span><text:span text:style-name="T59">dienos.</text:span></text:p>
      <text:p text:style-name="P60"/>
      <text:p text:style-name="P61"/>
      <text:p text:style-name="P62"/>
      <text:p text:style-name="P63">Ministras Pirmininkas<text:tab/>Rolandas Paksas</text:p>
      <text:p text:style-name="P64"/>
      <text:p text:style-name="P65"/>
      <text:p text:style-name="P66"/>
      <text:p text:style-name="P67">Ūkio ministras<text:tab/>Eugenijus Gentvilas</text:p>
      <text:p text:style-name="P68"/>
      <text:soft-page-break/>
      <text:p text:style-name="P69">Patvirtinta</text:p>
      <text:p text:style-name="P77">Lietuvos Respublikos Vyriausybės 2001 m.<text:s/></text:p>
      <text:p text:style-name="P78">birželio 19 d. nutarimu Nr. 743</text:p>
      <text:p text:style-name="P79"/>
      <text:p text:style-name="P80"><text:span text:style-name="T81">GAMTINIŲ DUJŲ PERDAVIMO, PASKIRSTYMO, LAIKYMO IR TIEKIMO LICENCIJ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gamtinių dujų (toliau vadinama –<text:s/></text:span><text:span text:style-name="T91">dujos) perdavimo, paskirstymo, laikymo ir tiekimo veiklos licencijų (toliau vadinama – licencija) išdavimo, galiojimo sustabdymo bei panaikinimo dujų įmonėms (toliau vadinama – įmonė) tvarką ir sąlygas.</text:span></text:p>
      <text:p text:style-name="P92"><text:span text:style-name="T93">2</text:span><text:span text:style-name="T94">. Šiose taisyklėse licencijuojamos veiklos sąnau</text:span><text:span text:style-name="T95">dų auditu laikoma atitinkamos veiklos licenciją turinčios dujų įmonės sąnaudų, susijusių su konkrečia licencijuojama veikla, patikrinimas ir nustatymas.</text:span></text:p>
      <text:p text:style-name="P96"><text:span text:style-name="T97">Kitos šių taisyklių sąvokos vartojamos, kaip nurodyta Lietuvos Respublikos gamtinių dujų įstatyme ir Li</text:span><text:span text:style-name="T98">etuvos Respublikos įmonių įstatyme.</text:span></text:p>
      <text:p text:style-name="P99"><text:span text:style-name="T100">3</text:span><text:span text:style-name="T101">. Verstis <text:s/>dujų perdavimo, paskirstymo, laikymo ir tiekimo veikla, nurodyta Lietuvos Respublikos gamtinių dujų įstatymo 5 straipsnio 1 dalyje, leidžiama tik įmonėms, turinčioms šios veiklos licenciją.</text:span></text:p>
      <text:p text:style-name="P102"/>
      <text:h text:style-name="P103" text:outline-level="2"><text:span text:style-name="T104">II</text:span><text:span text:style-name="T105">.<text:s/></text:span><text:span text:style-name="T106">Lic</text:span><text:span text:style-name="T107">encijų rūšys</text:span></text:h>
      <text:p text:style-name="P108"/>
      <text:p text:style-name="P109"><text:span text:style-name="T110">4</text:span><text:span text:style-name="T111">. Nustatomos šių rūšių licencijos:</text:span></text:p>
      <text:p text:style-name="P112"><text:span text:style-name="T113">4.1</text:span><text:span text:style-name="T114">. perduoti dujas;</text:span></text:p>
      <text:p text:style-name="P115"><text:span text:style-name="T116">4.2</text:span><text:span text:style-name="T117">. paskirstyti dujas;</text:span></text:p>
      <text:p text:style-name="P118"><text:span text:style-name="T119">4.3</text:span><text:span text:style-name="T120">. laikyti dujas;</text:span></text:p>
      <text:p text:style-name="P121"><text:span text:style-name="T122">4.4</text:span><text:span text:style-name="T123">. tiekti dujas.</text:span></text:p>
      <text:p text:style-name="P124"><text:span text:style-name="T125">5</text:span><text:span text:style-name="T126">. Verstis kiekvienos rūšies veikla išduodama atskira licencija.<text:s/></text:span></text:p>
      <text:p text:style-name="P127"/>
      <text:h text:style-name="P128" text:outline-level="2"><text:span text:style-name="T129">III</text:span><text:span text:style-name="T130">.<text:s/></text:span><text:span text:style-name="T131">Licencijas išduodant</text:span><text:span text:style-name="T132">i institucija ir jos įgaliojimai</text:span></text:h>
      <text:h text:style-name="P133" text:outline-level="2"/>
      <text:p text:style-name="P134"><text:span text:style-name="T135">6</text:span><text:span text:style-name="T136">. Licencijas išduoda Valstybinė kainų ir energetikos kontrolės komisija (toliau vadinama – komisija).</text:span></text:p>
      <text:p text:style-name="P137"><text:span text:style-name="T138">7</text:span><text:span text:style-name="T139">. Komisija turi teisę:</text:span></text:p>
      <text:p text:style-name="P140"><text:span text:style-name="T141">7.1</text:span><text:span text:style-name="T142">. išduoti arba papildyti licenciją;</text:span></text:p>
      <text:p text:style-name="P143"><text:span text:style-name="T144">7.2</text:span><text:span text:style-name="T145">. atsisakyti išduoti arba papildyti<text:s/></text:span><text:span text:style-name="T146">licenciją;</text:span></text:p>
      <text:p text:style-name="P147"><text:span text:style-name="T148">7.3</text:span><text:span text:style-name="T149">. sustabdyti licencijos galiojimą;</text:span></text:p>
      <text:p text:style-name="P150"><text:span text:style-name="T151">7.4</text:span><text:span text:style-name="T152">. panaikinti licencijos galiojimo sustabdymą;<text:s/></text:span></text:p>
      <text:p text:style-name="P153"><text:span text:style-name="T154">7.5</text:span><text:span text:style-name="T155">. panaikinti licencijos galiojimą;</text:span></text:p>
      <text:p text:style-name="P156"><text:span text:style-name="T157">7.6</text:span><text:span text:style-name="T158"><text:s/>skirti baudas Lietuvos Respublikos gamtinių dujų įstatyme numatytais atvejais;</text:span></text:p>
      <text:p text:style-name="P159"><text:span text:style-name="T160">7.7</text:span><text:span text:style-name="T161">. reikalauti<text:s/></text:span><text:span text:style-name="T162">iš įmonių licencijuojamos veiklos ataskaitos.</text:span></text:p>
      <text:p text:style-name="P163"><text:span text:style-name="T164">Komisija turi ir kitų įstatymuose numatytų teisių.</text:span></text:p>
      <text:p text:style-name="P165"><text:span text:style-name="T166">8</text:span><text:span text:style-name="T167">. Komisija:</text:span></text:p>
      <text:p text:style-name="P168"><text:span text:style-name="T169">8.1</text:span><text:span text:style-name="T170">. nustato prašymo išduoti arba papildyti licenciją formą;</text:span></text:p>
      <text:p text:style-name="P171"><text:span text:style-name="T172">8.2</text:span><text:span text:style-name="T173">. išduoda (papildo) licenciją arba pateikia pareiškėjui motyvuotą rašt</text:span><text:span text:style-name="T174">išką atsisakymą išduoti (papildyti) licenciją;</text:span></text:p>
      <text:p text:style-name="P175"><text:span text:style-name="T176">8.3</text:span><text:span text:style-name="T177">. registruoja išduodamas licencijas specialiame žurnale;</text:span></text:p>
      <text:p text:style-name="P178"><text:span text:style-name="T179">8.4</text:span><text:span text:style-name="T180">. kontroliuoja, kaip laikomasi licencijuojamos veiklos sąlygų;</text:span></text:p>
      <text:p text:style-name="P181"><text:span text:style-name="T182">8.5</text:span><text:span text:style-name="T183">. papildo licencijuojamos veiklos sąlygas;</text:span></text:p>
      <text:p text:style-name="P184"><text:span text:style-name="T185">8.6</text:span><text:span text:style-name="T186">. nagrinėja skundu</text:span><text:span text:style-name="T187">s dėl licencijuojamos veiklos pažeidimų;</text:span></text:p>
      <text:p text:style-name="P188"><text:span text:style-name="T189">8.7</text:span><text:span text:style-name="T190">. teikia valstybės institucijoms ir įstaigoms informaciją apie licencijų išdavimą, papildymą, galiojimo sustabdymą, galiojimo sustabdymo panaikinimą, galiojimo panaikinimą, kurios reikia joms pavestoms funkci</text:span><text:span text:style-name="T191">joms vykdyti;</text:span></text:p>
      <text:p text:style-name="P192"><text:span text:style-name="T193">8.8</text:span><text:span text:style-name="T194">. vykdo kitas įstatymų nustatytas funkcijas.</text:span></text:p>
      <text:p text:style-name="P195"><text:span text:style-name="T196">9</text:span><text:span text:style-name="T197">. Informaciją apie licencijų išdavimą, galiojimo sustabdymą, galiojimo sustabdymo panaikinimą, galiojimo panaikinimą komisija skelbia „Valstybės žinių“ priede „Informaciniai pranešima</text:span><text:span text:style-name="T198">i“.</text:span></text:p>
      <text:p text:style-name="P199">Informacijoje nurodomas įmonės pavadinimas, kodas ir buveinės adresas, licencijuojamos veiklos rūšis, licencijos numeris, jos išdavimo, galiojimo sustabdymo, galiojimo sustabdymo panaikinimo ar licencijos panaikinimo data, licencijuojamos veiklos teritorija.<text:s/></text:p>
      <text:p text:style-name="P200"/>
      <text:h text:style-name="P201" text:outline-level="2"><text:span text:style-name="T202">IV</text:span><text:span text:style-name="T203">.<text:s/></text:span><text:span text:style-name="T204">Licencijų išdavimas</text:span></text:h>
      <text:p text:style-name="P205"/>
      <text:p text:style-name="P206"><text:span text:style-name="T207">10</text:span><text:span text:style-name="T208">. Licencijos perduoti, paskirstyti, laikyti dujas išduodamos tik dujų sistemas nuosavybės teise turinčioms ar kitais teisėtais būdais jas naudojančioms įmonėms.</text:span></text:p>
      <text:p text:style-name="P209">Licencijos tiekti dujas gali būti išduodamos<text:s/>įmonėms, kurių įstatinis kapitalas yra ne mažesnis kaip 10 procentų metinio jų tiekiamų dujų kiekio, išreikšto jų pirkimo kaina.</text:p>
      <text:p text:style-name="P210">Punkto pakeitimai:</text:p>
      <text:p text:style-name="P211"><text:span text:style-name="T212">Nr.<text:s/></text:span><text:a xlink:href="https://www.e-tar.lt/portal/legalAct.html?documentId=TAR.AF3701421FBB" office:target-frame-name="_top" xlink:show="replace"><text:span text:style-name="T213">664</text:span></text:a><text:span text:style-name="T214">, 2002-05-13, Žin.,</text:span><text:span text:style-name="T215"><text:s/>2002, Nr. 48-1863 (2002-05-14), i. k. 1021100NUTA00000664</text:span></text:p>
      <text:p text:style-name="Normal"/>
      <text:p text:style-name="P216"><text:span text:style-name="T217">11</text:span><text:span text:style-name="T218">. Licencijos perduoti, paskirstyti, laikyti, tiekti dujas išduodamos neterminuotam laikui. Licencijos gali būti papildomos.<text:s/></text:span></text:p>
      <text:p text:style-name="P219"><text:span text:style-name="T220">12</text:span><text:span text:style-name="T221">. Įmonei, kuri verčiasi kelių rūšių licencijuojama veikla,<text:s/></text:span><text:span text:style-name="T222">nurodyta 4 punkte, išduodamos atskiros licencijos.</text:span></text:p>
      <text:p text:style-name="P223"><text:span text:style-name="T224">13</text:span><text:span text:style-name="T225">. Licencijos perduoti, paskirstyti dujas išduodamos įmonei vykdyti licencijuojamą veiklą apibrėžtoje teritorijoje. Miestuose teritorijos gali būti suskirstomos į rajonus. Prireikus teritorijų ribas g</text:span><text:span text:style-name="T226">ali papildyti komisija, suderinusi šį klausimą su savivaldybėmis. Licencijoje nurodytoje teritorijoje gali veikti tik viena dujų perdavimo ar paskirstymo įmonė.<text:s/></text:span></text:p>
      <text:p text:style-name="P227"><text:span text:style-name="T228">Dujoms perduoti toje pačioje teritorijoje gali būti išduodama atskira licencija verstis dujų p</text:span><text:span text:style-name="T229">erdavimu atskiru tranzitu einančiu dujotiekiu.</text:span></text:p>
      <text:p text:style-name="P230"><text:span text:style-name="T231">14</text:span><text:span text:style-name="T232">. Komisija privalo išsiaiškinti, ar įmonė, norinti įsigyti ar papildyti licenciją, moka mokesčius, kuriuos administruoja Valstybinė mokesčių inspekcija prie Finansų ministerijos, vykdo įsipareigojimus mu</text:span><text:span text:style-name="T233">itinei ir moka mokesčius į Valstybinio socialinio draudimo fondo biudžetą. Tuo tikslu komisija pateikia atsakingoms valstybės institucijoms ir įstaigoms prašymą pateikti reikiamus duomenis apie įmones, pageidaujančias įsigyti ar papildyti licencijas. Valst</text:span><text:span text:style-name="T234">ybės institucijos ir įstaigos, gavusios komisijos prašymą pateikti reikiamus duomenis apie įmones, pageidaujančias įsigyti ar papildyti licencijas, privalo per 10 darbo dienų pateikti komisijai prašyme nurodytus duomenis.</text:span></text:p>
      <text:p text:style-name="P235"><text:span text:style-name="T236">15</text:span><text:span text:style-name="T237">. Įmonė, norinti gauti licen</text:span><text:span text:style-name="T238">ciją, komisijai pateikia nustatytosios formos prašymą. Prašyme turi būti nurodyta: įmonės pavadinimas, kodas, buveinės adresas, telefono ir fakso numeriai, veiklos, kuria verstis prašoma licencijos, pavadinimas, numatoma licencijuojamos veiklos teritorija,</text:span><text:span text:style-name="T239"><text:s/>įmonės vadovo vardas, pavardė, pareigos, telefono numeris.</text:span></text:p>
      <text:p text:style-name="P240"><text:span text:style-name="T241">16</text:span><text:span text:style-name="T242">. Licencijai verstis dujų perdavimo, paskirstymo, laikymo veikla gauti kartu su 15 punkte nurodytu prašymu pateikiami šie dokumentai:</text:span></text:p>
      <text:p text:style-name="P243"><text:span text:style-name="T244">16.1</text:span><text:span text:style-name="T245">. įmonės registravimo pažymėjimo ir įmonės įstatų<text:s/></text:span><text:span text:style-name="T246">kopijos, patvirtintos įmonės antspaudu ir vadovo parašu;</text:span></text:p>
      <text:p text:style-name="P247"><text:span text:style-name="T248">16.2</text:span><text:span text:style-name="T249">. dokumentai, įrodantys dujų sistemų buvimo vietą ar užimamą teritoriją;</text:span></text:p>
      <text:p text:style-name="P250"><text:span text:style-name="T251">16.3</text:span><text:span text:style-name="T252">. dujų sistemų nuosavybę ar naudojimo teisę pagrindžiantys dokumentai;</text:span></text:p>
      <text:p text:style-name="P253"><text:span text:style-name="T254">16.4</text:span><text:span text:style-name="T255">. Energetikos valstybinės<text:s/></text:span><text:span text:style-name="T256">inspekcijos prie Ūkio ministerijos išduotas leidimas verstis energetikos įrenginių eksploatavimu;</text:span></text:p>
      <text:p text:style-name="P257"><text:span text:style-name="T258">16.5</text:span><text:span text:style-name="T259">. informacija apie įmonės vidinę organizacinę struktūrą;</text:span></text:p>
      <text:p text:style-name="P260"><text:span text:style-name="T261">16.6</text:span><text:span text:style-name="T262">. įmonės turimų licencijų bei teisės aktuose nustatytų leidimų sąrašas, taip pat<text:s/></text:span><text:span text:style-name="T263">sąrašas licencijų bei leidimų, kurių galiojimas įmonei anksčiau panaikintas;</text:span></text:p>
      <text:p text:style-name="P264"><text:span text:style-name="T265">16.7</text:span><text:span text:style-name="T266">. audituoti įmonės pastarųjų dvejų metų licencijuojamos veiklos ataskaita ir balansai (jeigu įmonė vykdė veiklą).</text:span></text:p>
      <text:p text:style-name="P267"><text:span text:style-name="T268">17</text:span><text:span text:style-name="T269">. Licencijai verstis dujų tiekimo veikla gauti ka</text:span><text:span text:style-name="T270">rtu su 15 punkte nurodytu prašymu pateikiami 16.1, 16.5-16.7 punktuose nurodyti dokumentai.</text:span><text:s/></text:p>
      <text:p text:style-name="P271">Punkto pakeitimai:</text:p>
      <text:p text:style-name="P272"><text:span text:style-name="T273">Nr.<text:s/></text:span><text:a xlink:href="https://www.e-tar.lt/portal/legalAct.html?documentId=TAR.AF3701421FBB" office:target-frame-name="_top" xlink:show="replace"><text:span text:style-name="T274">664</text:span></text:a><text:span text:style-name="T275">, 2002-05-13, Žin., 2002, Nr. 48-1863 (2002-05-14), i.<text:s/></text:span><text:span text:style-name="T276">k. 1021100NUTA00000664</text:span></text:p>
      <text:p text:style-name="Normal"/>
      <text:p text:style-name="P277"><text:span text:style-name="T278">18</text:span><text:span text:style-name="T279">. Įmonėms išduodamų licencijų formas nustato komisija, suderinusi su Ūkio ministerija.</text:span></text:p>
      <text:p text:style-name="P280"><text:span text:style-name="T281">19</text:span><text:span text:style-name="T282">. Licencijoje nurodoma:</text:span></text:p>
      <text:p text:style-name="P283"><text:span text:style-name="T284">19.1</text:span><text:span text:style-name="T285">. licencijuojamos veiklos rūšis;</text:span></text:p>
      <text:p text:style-name="P286"><text:span text:style-name="T287">19.2</text:span><text:span text:style-name="T288">. licenciją išduodanti institucija;</text:span></text:p>
      <text:p text:style-name="P289"><text:span text:style-name="T290">19.3</text:span><text:span text:style-name="T291">. licencijos numer</text:span><text:span text:style-name="T292">is;</text:span></text:p>
      <text:p text:style-name="P293"><text:span text:style-name="T294">19.4</text:span><text:span text:style-name="T295">. licencijos turėtojo rekvizitai – įmonės pavadinimas, kodas (registracijos numeris) ir adresas;</text:span></text:p>
      <text:p text:style-name="P296"><text:span text:style-name="T297">19.5</text:span><text:span text:style-name="T298">. licencijos išdavimo pagrindas ir data, licencijos galiojimo trukmė;</text:span></text:p>
      <text:p text:style-name="P299"><text:span text:style-name="T300">19.6</text:span><text:span text:style-name="T301">. teritorija, kurioje vykdoma licencijuojama (dujų perdavimo<text:s/></text:span><text:span text:style-name="T302">ir paskirstymo) veikla;</text:span></text:p>
      <text:p text:style-name="P303"><text:span text:style-name="T304">19.7</text:span><text:span text:style-name="T305">. licencijuojamos veiklos sąlygos.</text:span></text:p>
      <text:p text:style-name="P306"><text:span text:style-name="T307">20</text:span><text:span text:style-name="T308">. Licencijoje turi būti numatyti šie licencijuojamos veiklos aspektai:</text:span></text:p>
      <text:p text:style-name="P309"><text:span text:style-name="T310">20.1</text:span><text:span text:style-name="T311">. veiklos saugumas ir patikimumas;</text:span></text:p>
      <text:p text:style-name="P312"><text:span text:style-name="T313">20.2</text:span><text:span text:style-name="T314">. veiklos efektyvumas;</text:span></text:p>
      <text:p text:style-name="P315"><text:span text:style-name="T316">20.3</text:span><text:span text:style-name="T317">. sąžiningos konkurencijos pri</text:span><text:span text:style-name="T318">ncipai;</text:span></text:p>
      <text:p text:style-name="P319"><text:span text:style-name="T320">20.4</text:span><text:span text:style-name="T321">. nediskriminavimo principas;</text:span></text:p>
      <text:p text:style-name="P322"><text:span text:style-name="T323">20.5</text:span><text:span text:style-name="T324">. teisės aktų nustatyti įpareigojimai įmonėms ir jų vykdymas;</text:span></text:p>
      <text:p text:style-name="P325"><text:span text:style-name="T326">20.6</text:span><text:span text:style-name="T327">. veiklos viešumas ir informavimas;</text:span></text:p>
      <text:p text:style-name="P328"><text:span text:style-name="T329">20.7</text:span><text:span text:style-name="T330">. atsakomybė.</text:span></text:p>
      <text:p text:style-name="P331"><text:span text:style-name="T332">21</text:span><text:span text:style-name="T333">. Komisija per 30 dienų nuo reikiamų dokumentų gavimo privalo išdu</text:span><text:span text:style-name="T334">oti (papildyti) licenciją arba pateikti pareiškėjui motyvuotą raštišką atsisakymą tai daryti. Jeigu pateikti ne visi dokumentai, terminas skaičiuojamas nuo visų dokumentų pateikimo dienos. Komisija išduotas ir papildytas licencijas registruoja jos nustatyt</text:span><text:span text:style-name="T335">os formos specialiame žurnale. Šis žurnalas gali būti pildomas ir kompiuterinėse laikmenose.</text:span></text:p>
      <text:p text:style-name="P336"><text:span text:style-name="T337">22</text:span><text:span text:style-name="T338">. Praradusiai licenciją įmonei, kuri pateikia motyvuotą paaiškinimą ir skelbimo apie prarastą licenciją visoje Lietuvoje platinamoje spaudoje kopiją, komisij</text:span><text:span text:style-name="T339">a per 10 darbo dienų išduoda licencijos dublikatą su žyma „Dublikatas“. Licencija gali būti papildyta – joje įrašomos naujos teritorijos ar licencijuojamos veiklos sąlygos.</text:span></text:p>
      <text:p text:style-name="P340"><text:span text:style-name="T341">23</text:span><text:span text:style-name="T342">. Komisija turi teisę atsižvelgti į įmonių finansinę būklę, objektyvias įsisk</text:span><text:span text:style-name="T343">olinimo priežastis ir priimti sprendimą išduoti, papildyti licencijas, taip pat nestabdyti, nenaikinti jų galiojimo įmonėms, skolingoms Lietuvos Respublikos valstybės biudžetui, savivaldybių biudžetams ar fondams, į kuriuos mokamus mokesčius administruoja<text:s/></text:span><text:span text:style-name="T344">Valstybinė mokesčių inspekcija prie Finansų ministerijos, ir Valstybinio socialinio draudimo fondo biudžetui, nevykdančioms įsipareigojimų muitinei, jeigu dėl to, kad šios licencijos neišduotos ar nepapildytos, jų galiojimas sustabdytas ir panaikintas, kil</text:span><text:span text:style-name="T345">tų pavojus saugiam vartotojų aprūpinimui dujomis.</text:span></text:p>
      <text:p text:style-name="P346"/>
      <text:h text:style-name="P347" text:outline-level="2"><text:span text:style-name="T348">V</text:span><text:span text:style-name="T349">.<text:s/></text:span><text:span text:style-name="T350">Atsisakymas išduoti licenciją</text:span></text:h>
      <text:p text:style-name="P351"/>
      <text:p text:style-name="P352"><text:span text:style-name="T353">24</text:span><text:span text:style-name="T354">. Licencija gali būti neišduodama ar nepapildoma, jeigu:</text:span></text:p>
      <text:p text:style-name="P355"><text:span text:style-name="T356">24.1</text:span><text:span text:style-name="T357">. pateikiami ne visi reikiami dokumentai;</text:span></text:p>
      <text:p text:style-name="P358"><text:span text:style-name="T359">24.2</text:span><text:span text:style-name="T360">. pateikiami klaidingi duomenys;</text:span></text:p>
      <text:p text:style-name="P361"><text:span text:style-name="T362">24.3</text:span><text:span text:style-name="T363">.<text:s/></text:span><text:span text:style-name="T364">pateikti dokumentai neatitinka jiems nustatytų reikalavimų;</text:span></text:p>
      <text:p text:style-name="P365"><text:span text:style-name="T366">24.4</text:span><text:span text:style-name="T367">. įmonė sistemingai pažeidžia licencijuojamos veiklos sąlygas ar jų nevykdo, laiku nesumoka mokesčių, kuriuos administruoja Valstybinė mokesčių inspekcija prie Finansų ministerijos (išskyr</text:span><text:span text:style-name="T368">us tuos atvejus, kai įmonei mokesčių, delspinigių, baudų mokėjimas atidėtas Lietuvos Respublikos teisės aktų nustatyta tvarka arba dėl šių mokesčių, delspinigių, baudų vyksta mokestinis ginčas, arba įmonė Lietuvos Respublikos Vyriausybės nustatyta tvarka k</text:span><text:span text:style-name="T369">reipėsi į komisiją mokesčių mokėtojų prašymams dėl atsiskaitymo akcijomis ir turtu nagrinėti dėl atsiskaitymo už šiuos mokesčius, delspinigius, baudas akcijomis ir turtu), nevykdo įsipareigojimų muitinei ir nemoka mokesčių į Valstybinio socialinio draudimo</text:span><text:span text:style-name="T370"><text:s/>fondo biudžetą arba yra kontroliuojančių valstybinės priežiūros institucijų raštu pateiktų pranešimų apie sankcijų taikymą už licencijuojamos veiklos sąlygų pažeidimus.</text:span></text:p>
      <text:p text:style-name="P371"><text:span text:style-name="T372">25</text:span><text:span text:style-name="T373">. Sprendimą dėl atsisakymo išduoti licenciją, atsižvelgdama į vartotojų intere</text:span><text:span text:style-name="T374">sų užtikrinimą, priima komisija. Komisija privalo išsiaiškinti, ar dujų įmonės moka įstatymų nustatytus mokesčius. Valstybinės priežiūros institucijos ir įstaigos privalo teikti komisijai informaciją apie dujų įmonių skolas bei licencijuojamos veiklos sąly</text:span><text:span text:style-name="T375">gų pažeidimus.</text:span></text:p>
      <text:p text:style-name="P376"/>
      <text:h text:style-name="P377" text:outline-level="2"><text:span text:style-name="T378">VI</text:span><text:span text:style-name="T379">.<text:s/></text:span><text:span text:style-name="T380">Rinkliavos už licencijas</text:span></text:h>
      <text:p text:style-name="P381"/>
      <text:p text:style-name="P382"><text:span text:style-name="T383">26</text:span><text:span text:style-name="T384">. Už licencijų išdavimą ir papildymą imama valstybės rinkliava Lietuvos Respublikos Vyriausybės nustatyta tvarka.</text:span></text:p>
      <text:p text:style-name="P385"/>
      <text:h text:style-name="P386" text:outline-level="2"><text:span text:style-name="T387">VII</text:span><text:span text:style-name="T388">.<text:s/></text:span><text:span text:style-name="T389">Licencijuojamos veiklos sąlygos</text:span></text:h>
      <text:p text:style-name="P390"/>
      <text:p text:style-name="P391"><text:span text:style-name="T392">27</text:span><text:span text:style-name="T393">. Licencijų turėtojai privalo lai</text:span><text:span text:style-name="T394">kytis Lietuvos Respublikos įstatymų, Lietuvos Respublikos Vyriausybės nutarimų, šių taisyklių, kitų teisės aktų, reglamentuojančių įmonių veiklą, atsiskaitymą ir mokesčių mokėjimą, taip pat aplinkos apsaugos, sanitarijos, higienos, darbų saugos, potenciali</text:span><text:span text:style-name="T395">ai pavojingų įrenginių eksploatavimo, priešgaisrinių, kitų norminių teisės aktų reikalavimų.</text:span></text:p>
      <text:p text:style-name="P396"><text:span text:style-name="T397">28</text:span><text:span text:style-name="T398">. Licencijų turėtojai negali savo vardu įgalioti kitų įmonių bei įmonių agentų vykdyti licencijose nurodytą veiklą arba pagal sutartį perduoti joms šios teis</text:span><text:span text:style-name="T399">ės.</text:span></text:p>
      <text:p text:style-name="P400"><text:span text:style-name="T401">29</text:span><text:span text:style-name="T402">. Licencijos originalas turi būti saugomas įmonės buveinėje licencijoje nurodytu adresu. Įmonės filialuose turi būti saugoma licencijos kopija, patvirtinta įmonės vadovo parašu ir įmonės spaudu.</text:span></text:p>
      <text:p text:style-name="P403"><text:span text:style-name="T404">30</text:span><text:span text:style-name="T405">. Licencijų turėtojai privalo teikti komisija</text:span><text:span text:style-name="T406">i informaciją apie įmonės veiklą komisijos nustatyta tvarka.</text:span></text:p>
      <text:p text:style-name="P407"><text:span text:style-name="T408">31</text:span><text:span text:style-name="T409">. Įmonė, disponuodama konfidencialia informacija apie verslo partnerius, laikosi naudojimosi konfidencialia informacija tvarkos, ja nesinaudoja ir neleidžia pasinaudoti tiems, kurie siekia<text:s/></text:span><text:span text:style-name="T410">nesąžiningo komercinio pranašumo.<text:s/></text:span></text:p>
      <text:p text:style-name="P411"><text:span text:style-name="T412">32</text:span><text:span text:style-name="T413">. Paskelbus ekstremalią energetikos padėtį, įmonė veikia vadovaudamasi teisės aktais, reglamentuojančiais veiklą esant ekstremaliai padėčiai.</text:span></text:p>
      <text:p text:style-name="P414"><text:span text:style-name="T415">33</text:span><text:span text:style-name="T416">. Lietuvos Respublikoje draudžiama perduoti, paskirstyti, laikyti i</text:span><text:span text:style-name="T417">r tiekti <text:s/>dujas, kurių įsigijimas nepatvirtintas juridinę galią turinčiais dokumentais, kurios neturi kokybę patvirtinančio dokumento arba kurių kokybės rodikliai neatitinka Lietuvos Respublikoje nustatytų reikalavimų.</text:span></text:p>
      <text:p text:style-name="P418"><text:span text:style-name="T419">34</text:span><text:span text:style-name="T420">. Įmonė, kuri verčiasi dujų<text:s/></text:span><text:span text:style-name="T421">perdavimu, privalo:</text:span></text:p>
      <text:p text:style-name="P422"><text:span text:style-name="T423">34.1</text:span><text:span text:style-name="T424">. perduoti dujas kainomis, neviršijančiomis komisijos nustatytų viršutinių dujų perdavimo kainų ribų;</text:span></text:p>
      <text:p text:style-name="P425"><text:span text:style-name="T426">34.2</text:span><text:span text:style-name="T427">. užtikrinti saugų, patikimą, ekonomišką ir efektyvų <text:s/>dujų perdavimo sistemos eksploatavimą;<text:s/></text:span></text:p>
      <text:p text:style-name="P428"><text:span text:style-name="T429">34.3</text:span><text:span text:style-name="T430">. užtikrinti<text:s/></text:span><text:span text:style-name="T431">saugų, patikimą ir efektyvų sutartyje nustatyto kiekio ir numatytos kokybės dujų perdavimą;</text:span></text:p>
      <text:p text:style-name="P432"><text:span text:style-name="T433">34.4</text:span><text:span text:style-name="T434">. nustatytąja tvarka užtikrinti, kad <text:s/>dujų perdavimo sistemos pajėgumas būtų pakankamas vartotojų poreikiams tenkinti;</text:span></text:p>
      <text:p text:style-name="P435"><text:span text:style-name="T436">34.5</text:span><text:span text:style-name="T437">. greitai lokalizuoti ir likv</text:span><text:span text:style-name="T438">iduoti dujų perdavimo sistemų avarijas ir gedimus; apie kiekvieną dujų perdavimo sistemos avariją informuoti komisiją ir Ūkio ministeriją;</text:span></text:p>
      <text:p text:style-name="P439"><text:span text:style-name="T440">34.6</text:span><text:span text:style-name="T441">. teisės aktų nustatyta tvarka prijungti kitų įmonių ar vartotojų sistemas prie perdavimo sistemos;</text:span></text:p>
      <text:p text:style-name="P442"><text:span text:style-name="T443">34.7</text:span><text:span text:style-name="T444">.</text:span><text:span text:style-name="T445"><text:s/>įrengti ir eksploatuoti dujų apskaitos sistemas, apskaityti perduodamų dujų kiekį;</text:span></text:p>
      <text:p text:style-name="P446"><text:span text:style-name="T447">34.8</text:span><text:span text:style-name="T448">. per 30 dienų nuo ataskaitinio ketvirčio pabaigos pateikti komisijai informaciją apie licencijuojamą veiklą ir jos ataskaitas;</text:span></text:p>
      <text:p text:style-name="P449"><text:span text:style-name="T450">34.9</text:span><text:span text:style-name="T451">. kasmet atlikti dujų perdav</text:span><text:span text:style-name="T452">imo sistemos naudojimo analizę ir pateikti Ūkio ministerijai ir komisijai dujų perdavimo sistemos plėtros perspektyvas;</text:span></text:p>
      <text:p text:style-name="P453"><text:span text:style-name="T454">34.10</text:span><text:span text:style-name="T455">. teisės aktų nustatyta tvarka suteikti teisę dujų tiekėjams, laisviesiems vartotojams, paskirstymo įmonėms bei įmonėms, gabena</text:span><text:span text:style-name="T456">nčioms dujas tranzitu, pasinaudoti dujų perdavimo sistema;</text:span></text:p>
      <text:p text:style-name="P457"><text:span text:style-name="T458">34.11</text:span><text:span text:style-name="T459">. nediskriminuoti sistemos naudotojų;</text:span></text:p>
      <text:p text:style-name="P460"><text:span text:style-name="T461">34.12</text:span><text:span text:style-name="T462">. užtikrinti subalansuotą visos Lietuvos teritorijoje esančių sujungtų dujų sistemų veiklą – vykdyti dujų sistemos operatoriaus funkcijas;</text:span></text:p>
      <text:p text:style-name="P463"><text:span text:style-name="T464">34.13</text:span><text:span text:style-name="T465">. teikti informaciją vartotojams;</text:span></text:p>
      <text:p text:style-name="P466"><text:span text:style-name="T467">34.14</text:span><text:span text:style-name="T468">. tvarkyti atskirą perdavimo veiklos apskaitą;</text:span></text:p>
      <text:p text:style-name="P469"><text:span text:style-name="T470">34.15</text:span><text:span text:style-name="T471">. metams pasibaigus, atlikti licencijuojamos veiklos sąnaudų auditą ir apie rezultatus informuoti komisiją;</text:span></text:p>
      <text:p text:style-name="P472"><text:span text:style-name="T473">34.16</text:span><text:span text:style-name="T474">. kartą per metus patikrinti galu</text:span><text:span text:style-name="T475">tinių vartotojų dujų sistemas, ar jos atitinka saugos reikalavimus;</text:span></text:p>
      <text:p text:style-name="P476"><text:span text:style-name="T477">34.17</text:span><text:span text:style-name="T478">. nuosekliai plėtoti veiklą ir prisidėti prie koordinuoto ir efektyvaus energijos tiekimo planavimo.</text:span></text:p>
      <text:p text:style-name="P479"><text:span text:style-name="T480">35</text:span><text:span text:style-name="T481">. Įmonė, kuri verčiasi dujų paskirstymo veikla, privalo:</text:span></text:p>
      <text:p text:style-name="P482"><text:span text:style-name="T483">35.1</text:span><text:span text:style-name="T484">. paski</text:span><text:span text:style-name="T485">rstyti dujas kainomis, neviršijančiomis komisijos nustatytų viršutinių dujų paskirstymo kainų ribų;</text:span></text:p>
      <text:p text:style-name="P486"><text:span text:style-name="T487">35.2</text:span><text:span text:style-name="T488">. užtikrinti saugų, patikimą, ekonomišką ir efektyvų <text:s/>dujų paskirstymo sistemos eksploatavimą;</text:span></text:p>
      <text:p text:style-name="P489"><text:span text:style-name="T490">35.3</text:span><text:span text:style-name="T491">. užtikrinti saugų, patikimą ir efektyvų suta</text:span><text:span text:style-name="T492">rto kiekio ir kokybės <text:s/>dujų paskirstymą;</text:span></text:p>
      <text:p text:style-name="P493"><text:span text:style-name="T494">35.4</text:span><text:span text:style-name="T495">. nustatytąja tvarka užtikrinti, kad dujų paskirstymo sistemos pajėgumas būtų pakankamas vartotojų poreikiams tenkinti;</text:span></text:p>
      <text:p text:style-name="P496"><text:span text:style-name="T497">35.5</text:span><text:span text:style-name="T498">. greitai lokalizuoti ir likviduoti dujų paskirstymo sistemų avarijas ir<text:s/></text:span><text:span text:style-name="T499">gedimus;</text:span></text:p>
      <text:p text:style-name="P500"><text:span text:style-name="T501">35.6</text:span><text:span text:style-name="T502">. nustatytąja tvarka prijungti prie įmonės dujų paskirstymo sistemos kitų įmonių ir vartotojų sistemas;</text:span></text:p>
      <text:p text:style-name="P503"><text:span text:style-name="T504">35.7</text:span><text:span text:style-name="T505">. įrengti ir eksploatuoti dujų apskaitos sistemas, apskaityti paskirstytų dujų kiekį;</text:span></text:p>
      <text:p text:style-name="P506"><text:span text:style-name="T507">35.8</text:span><text:span text:style-name="T508">. per 30 dienų nuo ataskaitinio k</text:span><text:span text:style-name="T509">etvirčio pabaigos pateikti komisijai informaciją apie licencijuojamą veiklą ir jos ataskaitas;</text:span></text:p>
      <text:p text:style-name="P510"><text:span text:style-name="T511">35.9</text:span><text:span text:style-name="T512">. kasmet atlikti dujų paskirstymo sistemos naudojimo analizę ir pateikti Ūkio ministerijai ir komisijai dujų paskirstymo sistemos plėtros perspektyvas;</text:span></text:p>
      <text:p text:style-name="P513"><text:span text:style-name="T514">35.10</text:span><text:span text:style-name="T515">. teisės aktų nustatyta tvarka suteikti teisę dujų tiekėjams ir laisviesiems vartotojams pasinaudoti dujų paskirstymo sistema;</text:span></text:p>
      <text:p text:style-name="P516"><text:span text:style-name="T517">35.11</text:span><text:span text:style-name="T518">. nediskriminuoti sistemos naudotojų;</text:span></text:p>
      <text:p text:style-name="P519"><text:span text:style-name="T520">35.12</text:span><text:span text:style-name="T521">. bendradarbiauti su dujų sistemos operatoriumi ir vykdyti jo nur</text:span><text:span text:style-name="T522">odymus užtikrindama subalansuotą dujų sistemos veiklą;<text:s/></text:span></text:p>
      <text:p text:style-name="P523"><text:span text:style-name="T524">35.13</text:span><text:span text:style-name="T525">. teikti informaciją vartotojams saugaus dujų paskirstymo sistemų eksploatavimo, efektyvaus dujų vartojimo klausimais;</text:span></text:p>
      <text:p text:style-name="P526"><text:span text:style-name="T527">35.14</text:span><text:span text:style-name="T528">. eksploatuoti savo lėšomis daugiabučių namų bendro naudojimo s</text:span><text:span text:style-name="T529">istemas, jeigu vartotojai nepageidauja kitaip;</text:span></text:p>
      <text:p text:style-name="P530"><text:span text:style-name="T531">35.15</text:span><text:span text:style-name="T532">. tvarkyti atskirą paskirstymo veiklos apskaitą;</text:span></text:p>
      <text:p text:style-name="P533"><text:span text:style-name="T534">35.16</text:span><text:span text:style-name="T535">. metams pasibaigus, atlikti licencijuojamos veiklos sąnaudų auditą ir apie rezultatus informuoti komisiją;</text:span></text:p>
      <text:p text:style-name="P536"><text:span text:style-name="T537">35.17</text:span><text:span text:style-name="T538">. kartą per metus patikri</text:span><text:span text:style-name="T539">nti galutinių vartotojų dujų sistemas, ar jos atitinka saugos reikalavimus;</text:span></text:p>
      <text:p text:style-name="P540"><text:span text:style-name="T541">35.18</text:span><text:span text:style-name="T542">. nuosekliai plėtoti veiklą ir prisidėti prie koordinuoto ir efektyvaus energijos tiekimo planavimo.</text:span></text:p>
      <text:p text:style-name="P543"><text:span text:style-name="T544">36</text:span><text:span text:style-name="T545">. Įmonė, kuri verčiasi dujų laikymu, privalo:</text:span></text:p>
      <text:p text:style-name="P546"><text:span text:style-name="T547">36.1</text:span><text:span text:style-name="T548">. laikyti<text:s/></text:span><text:span text:style-name="T549">dujas dujų talpykloje kainomis, neviršijančiomis komisijos nustatytų viršutinių dujų laikymo kainų ribų;</text:span></text:p>
      <text:p text:style-name="P550"><text:span text:style-name="T551">36.2</text:span><text:span text:style-name="T552">. užtikrinti saugų, patikimą, ekonomišką, efektyvų dujų laikymo sistemos eksploatavimą;</text:span></text:p>
      <text:p text:style-name="P553"><text:span text:style-name="T554">36.3</text:span><text:span text:style-name="T555">. užtikrinti saugų ir patikimą sutartyje nustat</text:span><text:span text:style-name="T556">yto kiekio ir numatytos kokybės dujų laikymą talpykloje, jų perdavimą į perdavimo sistemą;</text:span></text:p>
      <text:p text:style-name="P557"><text:span text:style-name="T558">36.4</text:span><text:span text:style-name="T559">. greitai lokalizuoti ir likviduoti avarijas ir gedimus; apie kiekvieną dujų talpyklos avariją informuoti komisiją ir Ūkio ministeriją;</text:span></text:p>
      <text:p text:style-name="P560"><text:span text:style-name="T561">36.5</text:span><text:span text:style-name="T562">. įrengti ir<text:s/></text:span><text:span text:style-name="T563">eksploatuoti dujų apskaitos sistemas, apskaityti laikomų dujų kiekį;</text:span></text:p>
      <text:p text:style-name="P564"><text:span text:style-name="T565">36.6</text:span><text:span text:style-name="T566">. per 30 dienų nuo ataskaitinio ketvirčio pabaigos pateikti komisijai licencijuojamos veiklos ataskaitą;</text:span></text:p>
      <text:p text:style-name="P567"><text:span text:style-name="T568">36.7</text:span><text:span text:style-name="T569">. kasmet atlikti dujų laikymo sistemos naudojimo analizę ir pateik</text:span><text:span text:style-name="T570">ti Ūkio ministerijai ir komisijai dujų laikymo sistemos plėtros perspektyvas;</text:span></text:p>
      <text:p text:style-name="P571"><text:span text:style-name="T572">36.8</text:span><text:span text:style-name="T573">. bendradarbiauti su dujų sistemos operatoriumi ir vykdyti jo nurodymus užtikrindama subalansuotą dujų sistemos veiklą;</text:span></text:p>
      <text:p text:style-name="P574"><text:span text:style-name="T575">36.9</text:span><text:span text:style-name="T576">. tvarkyti atskirą laikymo veiklos apskait</text:span><text:span text:style-name="T577">ą;</text:span></text:p>
      <text:p text:style-name="P578"><text:span text:style-name="T579">36.10</text:span><text:span text:style-name="T580">. metams pasibaigus, atlikti licencijuojamos veiklos sąnaudų auditą ir apie rezultatus informuoti komisiją;</text:span></text:p>
      <text:p text:style-name="P581"><text:span text:style-name="T582">36.11</text:span><text:span text:style-name="T583">. nuosekliai plėtoti veiklą ir prisidėti prie koordinuoto ir efektyvaus energijos tiekimo planavimo.</text:span></text:p>
      <text:p text:style-name="P584"><text:span text:style-name="T585">37</text:span><text:span text:style-name="T586">. Įmonė, kuri verč</text:span><text:span text:style-name="T587">iasi dujų tiekimu, privalo:</text:span></text:p>
      <text:p text:style-name="P588"><text:span text:style-name="T589">37.1</text:span><text:span text:style-name="T590">. užtikrinti saugų, patikimą ir efektyvų sutarto kiekio ir kokybės dujų tiekimą vartotojams ar dujų įmonėms;<text:s/></text:span></text:p>
      <text:p text:style-name="P591"><text:span text:style-name="T592">37.2</text:span><text:span text:style-name="T593">. per 30 dienų nuo ataskaitinio ketvirčio pabaigos pateikti komisijai informaciją apie licencijuojamą ve</text:span><text:span text:style-name="T594">iklą ir jos ataskaitas;</text:span></text:p>
      <text:p text:style-name="P595"><text:span text:style-name="T596">37.3</text:span><text:span text:style-name="T597">. atlikti dujų tiekimo vartotojams (dujų rinkos) analizę ir pateikti Ūkio ministerijai ir komisijai dujų rinkos plėtros perspektyvas;</text:span></text:p>
      <text:p text:style-name="P598"><text:span text:style-name="T599">37.4</text:span><text:span text:style-name="T600">. bendradarbiauti su dujų sistemos operatoriumi ir vykdyti jo nurodymus užtikrinda</text:span><text:span text:style-name="T601">ma subalansuotą dujų sistemos veiklą;</text:span></text:p>
      <text:p text:style-name="P602"><text:span text:style-name="T603">37.5</text:span><text:span text:style-name="T604">. nuosekliai plėtoti veiklą ir prisidėti prie koordinuoto ir efektyvaus energijos tiekimo planavimo;</text:span></text:p>
      <text:p text:style-name="P605"><text:span text:style-name="T606">37.6</text:span><text:span text:style-name="T607">. tvarkyti atskirą tiekimo veiklos apskaitą.</text:span></text:p>
      <text:p text:style-name="P608"><text:span text:style-name="T609">38</text:span><text:span text:style-name="T610">. Įmonė, kuri numato nutraukti licencijuojamą<text:s/></text:span><text:span text:style-name="T611">veiklą, privalo ne vėliau kaip prieš 6 mėnesius informuoti apie tai komisiją.</text:span></text:p>
      <text:p text:style-name="P612"><text:span text:style-name="T613">39</text:span><text:span text:style-name="T614">. Komisija ne rečiau kaip kartą per metus, taip pat gavusi skundą, privalo patikrinti, kaip įmonės laikosi licencijuojamos veiklos sąlygų.</text:span></text:p>
      <text:p text:style-name="P615"><text:span text:style-name="T616">40</text:span><text:span text:style-name="T617">. Licencijų turėtojai turi:</text:span></text:p>
      <text:p text:style-name="P618"><text:span text:style-name="T619">40.1</text:span><text:span text:style-name="T620">. teisę verstis licencijoje nurodyta veikla;</text:span></text:p>
      <text:p text:style-name="P621"><text:span text:style-name="T622">40.2</text:span><text:span text:style-name="T623">. teisę reikalauti komisijos paaiškinti, kai delsiama, atsisakoma išduoti, papildyti licenciją, taip pat sustabdomas ar panaikinamas jos galiojimas;</text:span></text:p>
      <text:p text:style-name="P624"><text:span text:style-name="T625">40.3</text:span><text:span text:style-name="T626">. teisę įstatymų nustatyta tvarka<text:s/></text:span><text:span text:style-name="T627">apskųsti teismui komisijos veiksmus, sprendimus dėl licencijos išdavimo, papildymo, galiojimo sustabdymo, galiojimo sustabdymo panaikinimo ar galiojimo panaikinimo;</text:span></text:p>
      <text:p text:style-name="P628"><text:span text:style-name="T629">40.4</text:span><text:span text:style-name="T630">. kitų įstatymuose nustatytų teisių.</text:span></text:p>
      <text:p text:style-name="P631"/>
      <text:h text:style-name="P632" text:outline-level="2"><text:span text:style-name="T633">VIII</text:span><text:span text:style-name="T634">.<text:s/></text:span><text:span text:style-name="T635">ATSAKOMYBĖ už Licencijuojamos v</text:span><text:span text:style-name="T636">eiklos pažeidimus</text:span></text:h>
      <text:p text:style-name="P637"/>
      <text:p text:style-name="P638"><text:span text:style-name="T639">41</text:span><text:span text:style-name="T640">. Už licencijuojamos veiklos pažeidimus licencija gali būti panaikinama, sustabdomas jos galiojimas arba įmonei skiriama bauda.</text:span></text:p>
      <text:p text:style-name="P641"><text:span text:style-name="T642">42</text:span><text:span text:style-name="T643">. Licencijos galiojimas gali būti sustabdomas, jeigu:</text:span></text:p>
      <text:p text:style-name="P644"><text:span text:style-name="T645">42.1</text:span><text:span text:style-name="T646">. paaiškėja, kad licencijai gauti pat</text:span><text:span text:style-name="T647">eikti klaidingi duomenys;</text:span></text:p>
      <text:p text:style-name="P648"><text:span text:style-name="T649">42.2</text:span><text:span text:style-name="T650">. įmonė sistemingai pažeidžia licencijuojamos veiklos sąlygas;<text:s/></text:span></text:p>
      <text:p text:style-name="P651"><text:span text:style-name="T652">42.3</text:span><text:span text:style-name="T653">. licencijos turėtojas nemoka mokesčių, kuriuos administruoja Valstybinė mokesčių inspekcija prie Finansų ministerijos (išskyrus tuos atvejus, kai įmo</text:span><text:span text:style-name="T654">nei mokesčių, delspinigių, baudų mokėjimas atidėtas Lietuvos Respublikos teisės aktų nustatyta tvarka arba dėl šių mokesčių, delspinigių, baudų vyksta mokestinis ginčas, arba įmonė Lietuvos Respublikos Vyriausybės nustatyta tvarka kreipėsi į komisiją mokes</text:span><text:span text:style-name="T655">čių mokėtojų prašymams dėl atsiskaitymo akcijomis ir turtu nagrinėti dėl atsiskaitymo už šiuos mokesčius, delspinigius, baudas akcijomis ir turtu), nevykdo įsipareigojimų muitinei ir nemoka mokesčių į Valstybinio socialinio draudimo fondo biudžetą, yra nus</text:span><text:span text:style-name="T656">tatyta Lietuvos Respublikos mokesčių administravimo įstatymo 49 straipsnyje nurodytų piktybinių mokesčių įstatymų pažeidimo atvejų ir įsigaliojęs Valstybinės mokesčių inspekcijos prie Finansų ministerijos nutarimas dėl baudos pagal nurodytojo įstatymo 50 s</text:span><text:span text:style-name="T657">traipsnio 3 dalį skyrimo įmonei.</text:span></text:p>
      <text:p text:style-name="P658"><text:span text:style-name="T659">43</text:span><text:span text:style-name="T660">. Licencijos galiojimas gali būti panaikinamas, jeigu:</text:span></text:p>
      <text:p text:style-name="P661"><text:span text:style-name="T662">43.1</text:span><text:span text:style-name="T663">. įmonė, kurios licencijos galiojimas buvo sustabdytas, per nustatytąjį laiką nepašalina licencijuojamos veiklos sąlygų pažeidimų;</text:span></text:p>
      <text:p text:style-name="P664"><text:span text:style-name="T665">43.2</text:span><text:span text:style-name="T666">. įmonė, kurios</text:span><text:span text:style-name="T667"><text:s/>licencijos galiojimas sustabdytas, vykdo licencijuojamą veiklą;</text:span></text:p>
      <text:p text:style-name="P668"><text:span text:style-name="T669">43.3</text:span><text:span text:style-name="T670">. įmonė likviduojama ar reorganizuojama baigdama veiklą;</text:span></text:p>
      <text:p text:style-name="P671"><text:span text:style-name="T672">43.4</text:span><text:span text:style-name="T673">. licencijos turėtojas pateikia paraišką panaikinti licencijos galiojimą.</text:span></text:p>
      <text:p text:style-name="P674"><text:span text:style-name="T675">44</text:span><text:span text:style-name="T676">. Sprendimą dėl licencijos<text:s/></text:span><text:span text:style-name="T677">panaikinimo, galiojimo sustabdymo, sustabdymo panaikinimo priima komisija. Apie jos sprendimą įmonei turi būti pranešta per 5 darbo dienas nuo sprendimo priėmimo.</text:span></text:p>
      <text:p text:style-name="P678"><text:span text:style-name="T679">45</text:span><text:span text:style-name="T680">. Licenciją, kurios galiojimas panaikintas, įmonė privalo grąžinti komisijai per 5 darb</text:span><text:span text:style-name="T681">o dienas nuo paskelbimo „Valstybės žinių“ priede „Informaciniai pranešimai“.</text:span></text:p>
      <text:p text:style-name="P682"><text:span text:style-name="T683">46</text:span><text:span text:style-name="T684">. Baudas už licencijuojamos veiklos pažeidimus skiria komisija įstatymų nustatyta tvarka.</text:span></text:p>
      <text:p text:style-name="P685"><text:span text:style-name="T686">47</text:span><text:span text:style-name="T687">. Sprendimas dėl licencijos galiojimo panaikinimo ar galiojimo sustabdymo,<text:s/></text:span><text:span text:style-name="T688">jeigu jis turi įtakos saugiam vartotojų aprūpinimui dujomis, gali įsigalioti ne anksčiau kaip po dviejų mėnesių nuo sprendimo priėmimo. Apie numatomą priimti tokį sprendimą komisija privalo informuoti Ūkio ministeriją ir Lietuvos Respublikos Vyriausybę.</text:span></text:p>
      <text:p text:style-name="P689"><text:span text:style-name="T690">48</text:span><text:span text:style-name="T691">. Kai licencija panaikinama, sustabdoma ar licencijos turėtojas jos atsisako, nutraukia veiklą ir kyla pavojus saugiam vartotojų aprūpinimui dujomis, komisija teikia Lietuvos Respublikos Vyriausybei pasiūlymą dėl tokios įmonės valdymo perėmimo ar turto</text:span><text:span text:style-name="T692"><text:s/>išpirkimo, iki bus išduota nauja licencija.</text:span></text:p>
      <text:h text:style-name="P693" text:outline-level="2"/>
      <text:h text:style-name="P694" text:outline-level="2"><text:span text:style-name="T695">IX</text:span><text:span text:style-name="T696">.<text:s/></text:span><text:span text:style-name="T697">Baigiamosios nuostatos</text:span></text:h>
      <text:p text:style-name="P698"/>
      <text:p text:style-name="P699"><text:span text:style-name="T700">49</text:span><text:span text:style-name="T701">.</text:span><text:span text:style-name="T702"><text:s/></text:span><text:span text:style-name="T703">Komisija, Valstybinė mokesčių inspekcija prie Finansų ministerijos, teritorinės valstybinės mokesčių inspekcijos, Policijos departamentas prie Vidaus reikalų ministerij</text:span><text:span text:style-name="T704">os, kitos valstybinės priežiūros institucijos pagal kompetenciją kontroliuoja įmonių, turinčių dujų perdavimo, paskirstymo, laikymo ir tiekimo veiklos licencijas, veiklą ir prižiūri, kaip jos laikosi licencijuojamos veiklos sąlygų.</text:span></text:p>
      <text:p text:style-name="P705"><text:span text:style-name="T706">50</text:span><text:span text:style-name="T707">. Valstybinės prie</text:span><text:span text:style-name="T708">žiūros institucijos privalo nedelsdamos raštu informuoti komisiją apie įmonėse nustatytus licencijuojamos veiklos sąlygų pažeidimus.</text:span></text:p>
      <text:p text:style-name="P709"><text:span text:style-name="T710">51</text:span><text:span text:style-name="T711">. Skundus dėl licencijuojamos veiklos pažeidimų nagrinėja komisija, kuri už savo priimtus sprendimus atsako įstatymų<text:s/></text:span><text:span text:style-name="T712">nustatyta tvarka.</text:span></text:p>
      <text:p text:style-name="P713"><text:span text:style-name="T714">52</text:span><text:span text:style-name="T715">. Ginčai dėl licencijuojamos veiklos sąlygų ir šių taisyklių laikymosi nagrinėjami Lietuvos Respublikos administracinių bylų teisenos įstatymo (Žin., 1999, Nr. </text:span><text:a xlink:href="https://www.e-tar.lt/portal/lt/legalAct/TAR.67B5099C5848" office:target-frame-name="_blank" xlink:show="new"><text:span text:style-name="T716">13-308</text:span></text:a><text:span text:style-name="T717">; 2000, Nr. </text:span><text:a xlink:href="https://www.e-tar.lt/portal/lt/legalAct/TAR.78FAC7B20AD8" office:target-frame-name="_blank" xlink:show="new"><text:span text:style-name="T718">85-2566</text:span></text:a><text:span text:style-name="T719">) nustatyta tvarka.</text:span></text:p>
      <text:p text:style-name="P720"><text:span text:style-name="T721">______________</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AF3701421FBB" office:target-frame-name="_top" xlink:show="replace"><text:span text:style-name="T733">664</text:span></text:a><text:span text:style-name="T734">, 2002-05-13, Žin., 2002, Nr. 48-1863 (2002-05-14), i. k. 1021100NUTA00000664</text:span></text:p>
      <text:p text:style-name="P735"><text:span text:style-name="T736">Dėl Lietuvos Respublikos Vyriausybės 2001 m. birželio 19 d. nutarimo Nr. 743 "Dėl Gamtinių dujų</text:span><text:span text:style-name="T737"><text:s/>perdavimo, paskirstymo, laikymo ir tiekimo licencijavimo taisyklių patvirtinimo" dalini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8:33:00Z</meta:creation-date>
    <dc:date>2022-06-29T08:33:00Z</dc:date>
    <meta:template xlink:href="Normal.dotm" xlink:type="simple"/>
    <meta:editing-cycles>2</meta:editing-cycles>
    <meta:editing-duration>PT0S</meta:editing-duration>
    <meta:document-statistic meta:page-count="11" meta:paragraph-count="281" meta:word-count="3128" meta:character-count="25626" meta:row-count="785" meta:non-whitespace-character-count="22779"/>
  </office:meta>
</office:document-meta>
</file>