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555in"/>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center"/>
    </style:style>
    <style:style style:name="P69" style:parent-style-name="Normal" style:master-page-name="MPF1" style:family="paragraph">
      <style:paragraph-properties fo:break-before="page" fo:text-indent="3.5437in" style:page-number="1"/>
      <style:text-properties fo:text-transform="uppercase" style:font-size-complex="12pt"/>
    </style:style>
    <style:style style:name="P77" style:parent-style-name="Normal" style:family="paragraph">
      <style:paragraph-properties fo:text-indent="3.5437in"/>
    </style:style>
    <style:style style:name="P78" style:parent-style-name="Normal" style:family="paragraph">
      <style:paragraph-properties fo:text-indent="3.5437in"/>
    </style:style>
    <style:style style:name="P79" style:parent-style-name="Normal" style:family="paragraph">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text-properties fo:font-weight="bold" style:font-weight-asian="bold" fo:text-transform="uppercase"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keep-with-next="always" fo:text-align="justify" fo:text-indent="0.4923in"/>
      <style:text-properties fo:color="#000000"/>
    </style:style>
    <style:style style:name="P109" style:parent-style-name="Normal" style:family="paragraph">
      <style:paragraph-properties fo:keep-with-next="alway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keep-with-next="alway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keep-with-next="always" fo:text-align="justify" fo:text-indent="0.4923in"/>
      <style:text-properties fo:text-transform="uppercase" fo:color="#000000"/>
    </style:style>
    <style:style style:name="P134" style:parent-style-name="Normal" style:family="paragraph">
      <style:paragraph-properties fo:keep-with-next="alway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keep-with-next="alway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P242" style:parent-style-name="Normal" style:family="paragraph">
      <style:paragraph-properties fo:keep-with-next="always" fo:text-align="justify" fo:text-indent="0.4923in">
        <style:tab-stops>
          <style:tab-stop style:type="center" style:position="2.884in"/>
          <style:tab-stop style:type="right" style:position="5.768in"/>
        </style:tab-stops>
      </style:paragraph-properties>
      <style:text-properties fo:color="#000000"/>
    </style:style>
    <style:style style:name="P243" style:parent-style-name="Normal" style:family="paragraph">
      <style:paragraph-properties fo:keep-with-next="alway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keep-with-next="always" fo:text-align="justify" fo:text-indent="0.4923in"/>
      <style:text-properties fo:color="#000000"/>
    </style:style>
    <style:style style:name="P248" style:parent-style-name="Normal" style:family="paragraph">
      <style:paragraph-properties fo:keep-with-next="always" fo:text-align="justify" fo:text-indent="0.4923in"/>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tab-stops>
          <style:tab-stop style:type="left" style:position="0.1875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keep-with-next="always" fo:text-align="center"/>
    </style:style>
    <style:style style:name="T445" style:parent-style-name="DefaultParagraphFont" style:family="text">
      <style:text-properties fo:font-weight="bold" style:font-weight-asian="bold" fo:text-transform="uppercase" fo:color="#000000"/>
    </style:style>
    <style:style style:name="T446" style:parent-style-name="DefaultParagraphFont" style:family="text">
      <style:text-properties fo:font-weight="bold" style:font-weight-asian="bold" fo:text-transform="uppercase" fo:color="#000000"/>
    </style:style>
    <style:style style:name="T447" style:parent-style-name="DefaultParagraphFont" style:family="text">
      <style:text-properties fo:font-weight="bold" style:font-weight-asian="bold" fo:text-transform="uppercase" fo:color="#000000"/>
    </style:style>
    <style:style style:name="P448" style:parent-style-name="Normal" style:family="paragraph">
      <style:paragraph-properties fo:keep-with-next="always" fo:text-align="justify" fo:text-indent="0.4923in"/>
      <style:text-properties fo:color="#000000"/>
    </style:style>
    <style:style style:name="P449" style:parent-style-name="Normal" style:family="paragraph">
      <style:paragraph-properties fo:keep-with-next="alway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keep-with-next="alway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tab-stops>
          <style:tab-stop style:type="left" style:position="0.1875in"/>
        </style:tab-stops>
      </style:paragraph-properties>
    </style:style>
    <style:style style:name="P491" style:parent-style-name="Normal" style:family="paragraph">
      <style:paragraph-properties fo:keep-with-next="always" fo:text-align="center"/>
    </style:style>
    <style:style style:name="T492" style:parent-style-name="DefaultParagraphFont" style:family="text">
      <style:text-properties fo:font-weight="bold" style:font-weight-asian="bold" fo:text-transform="uppercase" fo:color="#000000"/>
    </style:style>
    <style:style style:name="T493" style:parent-style-name="DefaultParagraphFont" style:family="text">
      <style:text-properties fo:font-weight="bold" style:font-weight-asian="bold" fo:text-transform="uppercase" fo:color="#000000"/>
    </style:style>
    <style:style style:name="T494" style:parent-style-name="DefaultParagraphFont" style:family="text">
      <style:text-properties fo:font-weight="bold" style:font-weight-asian="bold" fo:text-transform="uppercase" fo:color="#000000"/>
    </style:style>
    <style:style style:name="P495" style:parent-style-name="Normal" style:family="paragraph">
      <style:paragraph-properties fo:keep-with-next="always" fo:text-align="justify" fo:text-indent="0.4923in">
        <style:tab-stops>
          <style:tab-stop style:type="center" style:position="2.884in"/>
          <style:tab-stop style:type="right" style:position="5.768in"/>
        </style:tab-stops>
      </style:paragraph-properties>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keep-with-next="always" fo:text-align="center"/>
    </style:style>
    <style:style style:name="T508" style:parent-style-name="DefaultParagraphFont" style:family="text">
      <style:text-properties fo:font-weight="bold" style:font-weight-asian="bold" fo:text-transform="uppercase" fo:color="#000000"/>
    </style:style>
    <style:style style:name="T509" style:parent-style-name="DefaultParagraphFont" style:family="text">
      <style:text-properties fo:font-weight="bold" style:font-weight-asian="bold" fo:text-transform="uppercase" fo:color="#000000"/>
    </style:style>
    <style:style style:name="T510" style:parent-style-name="DefaultParagraphFont" style:family="text">
      <style:text-properties fo:font-weight="bold" style:font-weight-asian="bold" fo:text-transform="uppercase" fo:color="#000000"/>
    </style:style>
    <style:style style:name="P511" style:parent-style-name="Normal" style:family="paragraph">
      <style:paragraph-properties fo:keep-with-next="always" fo:text-align="justify" fo:text-indent="0.4923in"/>
      <style:text-properties fo:color="#000000"/>
    </style:style>
    <style:style style:name="P512" style:parent-style-name="Normal" style:family="paragraph">
      <style:paragraph-properties fo:keep-with-next="alway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tab-stops>
          <style:tab-stop style:type="left" style:position="0.1875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tab-stops>
          <style:tab-stop style:type="left" style:position="0.1875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tab-stops>
          <style:tab-stop style:type="left" style:position="0.1875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ab-stops>
          <style:tab-stop style:type="left" style:position="0.1875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ab-stops>
          <style:tab-stop style:type="left" style:position="0.1875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tab-stops>
          <style:tab-stop style:type="left" style:position="0.1875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ab-stops>
          <style:tab-stop style:type="left" style:position="0.1875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tab-stops>
          <style:tab-stop style:type="left" style:position="0.1875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tab-stops>
          <style:tab-stop style:type="left" style:position="0.1875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ab-stops>
          <style:tab-stop style:type="left" style:position="0.1875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tab-stops>
          <style:tab-stop style:type="left" style:position="0.1875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tab-stops>
          <style:tab-stop style:type="left" style:position="0.1875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tab-stops>
          <style:tab-stop style:type="left" style:position="0.1875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tab-stops>
          <style:tab-stop style:type="left" style:position="0.1875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tab-stops>
          <style:tab-stop style:type="left" style:position="0.1875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tab-stops>
          <style:tab-stop style:type="left" style:position="0.1875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tab-stops>
          <style:tab-stop style:type="left" style:position="0.1875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tab-stops>
          <style:tab-stop style:type="left" style:position="0.1875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style>
    <style:style style:name="T594" style:parent-style-name="DefaultParagraphFont" style:family="text">
      <style:text-properties fo:font-size="11pt" style:font-size-asian="11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T602" style:parent-style-name="DefaultParagraphFont" style:family="text">
      <style:text-properties fo:font-size="11pt" style:font-size-asian="11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tab-stops>
          <style:tab-stop style:type="left" style:position="0.1875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tab-stops>
          <style:tab-stop style:type="left" style:position="0.1875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tab-stops>
          <style:tab-stop style:type="left" style:position="0.1875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tab-stops>
          <style:tab-stop style:type="left" style:position="0.1875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ab-stops>
          <style:tab-stop style:type="left" style:position="0.1875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tab-stops>
          <style:tab-stop style:type="left" style:position="0.1875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tab-stops>
          <style:tab-stop style:type="left" style:position="0.1875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tab-stops>
          <style:tab-stop style:type="left" style:position="0.1875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tab-stops>
          <style:tab-stop style:type="left" style:position="0.1875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tab-stops>
          <style:tab-stop style:type="left" style:position="0.1875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tab-stops>
          <style:tab-stop style:type="left" style:position="0.1875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tab-stops>
          <style:tab-stop style:type="left" style:position="0.1875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tab-stops>
          <style:tab-stop style:type="left" style:position="0.1875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tab-stops>
          <style:tab-stop style:type="left" style:position="0.1875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tab-stops>
          <style:tab-stop style:type="left" style:position="0.1875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tab-stops>
          <style:tab-stop style:type="left" style:position="0.1875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tab-stops>
          <style:tab-stop style:type="left" style:position="0.1875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tab-stops>
          <style:tab-stop style:type="left" style:position="0.1875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tab-stops>
          <style:tab-stop style:type="left" style:position="0.1875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tab-stops>
          <style:tab-stop style:type="left" style:position="0.1875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tab-stops>
          <style:tab-stop style:type="left" style:position="0.1875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tab-stops>
          <style:tab-stop style:type="left" style:position="0.1875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tab-stops>
          <style:tab-stop style:type="left" style:position="0.1875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tab-stops>
          <style:tab-stop style:type="left" style:position="0.1875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tab-stops>
          <style:tab-stop style:type="left" style:position="0.1875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tab-stops>
          <style:tab-stop style:type="left" style:position="0.1875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tab-stops>
          <style:tab-stop style:type="left" style:position="0.1875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tab-stops>
          <style:tab-stop style:type="left" style:position="0.1875in"/>
        </style:tab-stops>
      </style:paragraph-propertie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tab-stops>
          <style:tab-stop style:type="left" style:position="0.1875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tab-stops>
          <style:tab-stop style:type="left" style:position="0.1875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tab-stops>
          <style:tab-stop style:type="left" style:position="0.1875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tab-stops>
          <style:tab-stop style:type="left" style:position="0.1875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tab-stops>
          <style:tab-stop style:type="left" style:position="0.1875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tab-stops>
          <style:tab-stop style:type="left" style:position="0.1875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tab-stops>
          <style:tab-stop style:type="left" style:position="0.1875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keep-with-next="alway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keep-with-next="alway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809" style:parent-style-name="Normal" style:family="paragraph">
      <style:paragraph-properties fo:keep-with-next="always" fo:text-align="center"/>
    </style:style>
    <style:style style:name="T810" style:parent-style-name="DefaultParagraphFont" style:family="text">
      <style:text-properties fo:font-weight="bold" style:font-weight-asian="bold" fo:text-transform="uppercase" fo:color="#000000"/>
    </style:style>
    <style:style style:name="T811" style:parent-style-name="DefaultParagraphFont" style:family="text">
      <style:text-properties fo:font-weight="bold" style:font-weight-asian="bold" fo:text-transform="uppercase" fo:color="#000000"/>
    </style:style>
    <style:style style:name="T812" style:parent-style-name="DefaultParagraphFont" style:family="text">
      <style:text-properties fo:font-weight="bold" style:font-weight-asian="bold" fo:text-transform="uppercase" fo:color="#000000"/>
    </style:style>
    <style:style style:name="P813" style:parent-style-name="Normal" style:family="paragraph">
      <style:paragraph-properties fo:keep-with-next="always" fo:text-align="justify" fo:text-indent="0.4923in">
        <style:tab-stops>
          <style:tab-stop style:type="center" style:position="2.884in"/>
          <style:tab-stop style:type="right" style:position="5.768in"/>
        </style:tab-stops>
      </style:paragraph-properties>
      <style:text-properties fo:color="#000000"/>
    </style:style>
    <style:style style:name="P814" style:parent-style-name="Normal" style:family="paragraph">
      <style:paragraph-properties fo:keep-with-next="alway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keep-with-next="alway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keep-with-next="alway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tab-stops>
          <style:tab-stop style:type="left" style:position="0.1875in"/>
        </style:tab-stops>
      </style:paragraph-properties>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tab-stops>
          <style:tab-stop style:type="left" style:position="0.1875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tab-stops>
          <style:tab-stop style:type="left" style:position="0.1875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tab-stops>
          <style:tab-stop style:type="left" style:position="0.1875in"/>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tab-stops>
          <style:tab-stop style:type="left" style:position="0.1875in"/>
        </style:tab-stops>
      </style:paragraph-properties>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tab-stops>
          <style:tab-stop style:type="left" style:position="0.1875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style:style>
    <style:style style:name="P890" style:parent-style-name="Normal" style:family="paragraph">
      <style:paragraph-properties fo:keep-with-next="always" fo:text-align="center"/>
    </style:style>
    <style:style style:name="T891" style:parent-style-name="DefaultParagraphFont" style:family="text">
      <style:text-properties fo:font-weight="bold" style:font-weight-asian="bold" fo:text-transform="uppercase" fo:color="#000000"/>
    </style:style>
    <style:style style:name="T892" style:parent-style-name="DefaultParagraphFont" style:family="text">
      <style:text-properties fo:font-weight="bold" style:font-weight-asian="bold" fo:text-transform="uppercase" fo:color="#000000"/>
    </style:style>
    <style:style style:name="T893" style:parent-style-name="DefaultParagraphFont" style:family="text">
      <style:text-properties fo:font-weight="bold" style:font-weight-asian="bold" fo:text-transform="uppercase" fo:color="#000000"/>
    </style:style>
    <style:style style:name="P894" style:parent-style-name="Normal" style:family="paragraph">
      <style:paragraph-properties fo:keep-with-next="always" fo:text-align="justify" fo:text-indent="0.4923in"/>
      <style:text-properties fo:color="#000000"/>
    </style:style>
    <style:style style:name="P895" style:parent-style-name="Normal" style:family="paragraph">
      <style:paragraph-properties fo:keep-with-next="alway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FF" style:text-underline-type="single" style:text-underline-style="solid" style:text-underline-width="auto" style:text-underline-mode="continuous"/>
    </style:style>
    <style:style style:name="T914" style:parent-style-name="DefaultParagraphFont" style:family="text">
      <style:text-properties fo:color="#000000"/>
    </style:style>
    <style:style style:name="T915" style:parent-style-name="DefaultParagraphFont" style:family="text">
      <style:text-properties fo:color="#0000FF" style:text-underline-type="single" style:text-underline-style="solid" style:text-underline-width="auto" style:text-underline-mode="continuous"/>
    </style:style>
    <style:style style:name="T916" style:parent-style-name="DefaultParagraphFont" style:family="text">
      <style:text-properties fo:color="#000000"/>
    </style:style>
    <style:style style:name="P917" style:parent-style-name="Normal" style:family="paragraph">
      <style:paragraph-properties fo:text-align="center"/>
    </style:style>
    <style:style style:name="T918" style:parent-style-name="DefaultParagraphFont" style:family="text">
      <style:text-properties fo:color="#000000"/>
    </style:style>
    <style:style style:name="P919" style:parent-style-name="Normal" style:family="paragraph">
      <style:paragraph-properties fo:text-align="justify"/>
      <style:text-properties fo:font-weight="bold" style:font-weight-asian="bold" fo:font-size="10pt" style:font-size-asian="10pt"/>
    </style:style>
    <style:style style:name="P920" style:parent-style-name="Normal" style:family="paragraph">
      <style:paragraph-properties fo:text-align="justify"/>
      <style:text-properties fo:font-weight="bold" style:font-weight-asian="bold"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weight="bold" style:font-weight-asian="bold"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widows="0" fo:orphans="0"/>
    </style:style>
  </office:automatic-styles>
  <office:body>
    <office:text text:use-soft-page-breaks="true">
      <text:p text:style-name="P1"><text:span text:style-name="T9">Suvestinė redakcija nuo 2003-05-16 iki 2003-07-18</text:span></text:p>
      <text:p text:style-name="P10"/>
      <text:p text:style-name="P11"><text:span text:style-name="T12">Nutarimas paskelbtas: Žin. 2001, Nr.<text:s/></text:span><text:a xlink:href="https://www.e-tar.lt/portal/legalAct.html?documentId=TAR.A860202480BC" office:target-frame-name="_top" xlink:show="replace"><text:span text:style-name="T13">53-1878</text:span></text:a><text:span text:style-name="T14">, i. k. 1011100NUTA00000743</text:span></text:p>
      <text:p text:style-name="P15"/>
      <text:p text:style-name="P16"/>
      <text:p text:style-name="P17"><text:span text:style-name="T18"/><text:span text:style-name="T19">LIETUVOS RESPUBLIKOS VYRIAUSYBĖ</text:span></text:p>
      <text:p text:style-name="P20"/>
      <text:p text:style-name="P21">N U T A R I M A S</text:p>
      <text:p text:style-name="P22">DĖL GAMTINIŲ DUJŲ PERDAVIMO, PASKIRSTYMO, LAIKYMO IR TIEKIMO LICENCIJAVIMO TAISYKLIŲ PATVIRTINIMO</text:p>
      <text:p text:style-name="P23"/>
      <text:p text:style-name="P24">2001 m. birželio 19 d. Nr. 743</text:p>
      <text:p text:style-name="P25">Vilnius</text:p>
      <text:p text:style-name="P26"/>
      <text:p text:style-name="P27"><text:span text:style-name="T28">Vadovaudamasi Lietuvos Respubli</text:span><text:span text:style-name="T29">kos įmonių įstatymo (Žin., 1990, Nr. </text:span><text:a xlink:href="https://www.e-tar.lt/portal/lt/legalAct/TAR.4FB9F4D3ED6B" office:target-frame-name="_blank" xlink:show="new"><text:span text:style-name="T30">14-395</text:span></text:a><text:span text:style-name="T31">) 13 straipsniu, Lietuvos Respublikos gamtinių dujų įstatymo (Žin., 2000, Nr. </text:span><text:a xlink:href="https://www.e-tar.lt/portal/lt/legalAct/TAR.0C5C33AA865C" office:target-frame-name="_blank" xlink:show="new"><text:span text:style-name="T32">89-2743</text:span></text:a><text:span text:style-name="T33">) 5 straipsniu ir įgyvendindama Lietuvos Respublikos Vyriausybės 2001 m. sausio 25 d. nutarimą Nr. 88 „Dėl įgaliojimų suteikimo įgyvendinant Lietuvos Respublikos gamtinių dujų įstatymą“ (Žin., 2001, Nr. </text:span><text:a xlink:href="https://www.e-tar.lt/portal/lt/legalAct/TAR.AB538C536F0D" office:target-frame-name="_blank" xlink:show="new"><text:span text:style-name="T34">10-286</text:span></text:a><text:span text:style-name="T35">), Lietuvos Respublikos Vyriausybė</text:span><text:span text:style-name="T36"><text:s/></text:span><text:span text:style-name="T37">nutari</text:span><text:span text:style-name="T38">a:</text:span></text:p>
      <text:p text:style-name="P39"><text:span text:style-name="T40">1</text:span><text:span text:style-name="T41">. Patvirtinti Gamtinių dujų perdavimo, paskirstymo, laikymo ir tiekimo licencijavimo taisykles (pridedama).</text:span></text:p>
      <text:p text:style-name="P42"><text:span text:style-name="T43">2</text:span><text:span text:style-name="T44">. Nustatyti,<text:s/></text:span><text:span text:style-name="T45">kad:</text:span></text:p>
      <text:p text:style-name="P46"><text:span text:style-name="T47">2.1</text:span><text:span text:style-name="T48">. mėnesiui pasibaigus, ne vėliau kaip iki kito mėnesio 15 dienos, apskričių valstybinės mokesčių inspekcijos ir teritorinės valstybinio socialinio draudimo įstaigos privalo informuoti Valstybinę kainų ir energetikos kontrolės komisiją apie įmonių</text:span><text:span text:style-name="T49">, turinčių gamtinių dujų perdavimo, paskirstymo, laikymo ir tiekimo licencijas, mokestines nepriemokas (pagal kiekvieno mėnesio 1<text:s/></text:span><text:soft-page-break/><text:span text:style-name="T50">dienos būklę) Lietuvos Respublikos valstybės biudžetui, savivaldybių biudžetams ir fondams arba Valstybinio socialinio draudim</text:span><text:span text:style-name="T51">o fondo biudžetui;</text:span></text:p>
      <text:p text:style-name="P52"><text:span text:style-name="T53">2.2</text:span><text:span text:style-name="T54">. apskričių valstybinės mokesčių inspekcijos ir teritorinės valstybinio socialinio draudimo įstaigos, gavusios Valstybinės kainų ir energetikos kontrolės komisijos prašymą, privalo per 10 darbo dienų pateikti jai prašomus duomenis</text:span><text:span text:style-name="T55"><text:s/>apie įmones, pageidaujančias įsigyti gamtinių dujų perdavimo, paskirstymo, laikymo ir tiekimo licencijas.</text:span></text:p>
      <text:p text:style-name="P56"><text:span text:style-name="T57">3</text:span><text:span text:style-name="T58">. Šiuo nutarimu patvirtintos Gamtinių dujų perdavimo, paskirstymo, laikymo ir tiekimo licencijavimo taisyklės įsigalioja nuo 2001 m. liepos 1<text:s/></text:span><text:span text:style-name="T59">dienos.</text:span></text:p>
      <text:p text:style-name="P60"/>
      <text:p text:style-name="P61"/>
      <text:p text:style-name="P62"/>
      <text:p text:style-name="P63">Ministras Pirmininkas<text:tab/>Rolandas Paksas</text:p>
      <text:p text:style-name="P64"/>
      <text:p text:style-name="P65"/>
      <text:p text:style-name="P66"/>
      <text:p text:style-name="P67">Ūkio ministras<text:tab/>Eugenijus Gentvilas</text:p>
      <text:p text:style-name="P68"/>
      <text:soft-page-break/>
      <text:p text:style-name="P69">Patvirtinta</text:p>
      <text:p text:style-name="P77">Lietuvos Respublikos Vyriausybės 2001 m.<text:s/></text:p>
      <text:p text:style-name="P78">birželio 19 d. nutarimu Nr. 743</text:p>
      <text:p text:style-name="P79"/>
      <text:p text:style-name="P80"><text:span text:style-name="T81">GAMTINIŲ DUJŲ PERDAVIMO, PASKIRSTYMO, LAIKYMO IR TIEKIMO LICENCIJAVIMO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Šios taisyklės reglamentuoja gamtinių dujų (toliau vadinama –<text:s/></text:span><text:span text:style-name="T91">dujos) perdavimo, paskirstymo, laikymo ir tiekimo veiklos licencijų (toliau vadinama – licencija) išdavimo, galiojimo sustabdymo bei panaikinimo dujų įmonėms (toliau vadinama – įmonė) tvarką ir sąlygas.</text:span></text:p>
      <text:p text:style-name="P92"><text:span text:style-name="T93">2</text:span><text:span text:style-name="T94">. Šiose taisyklėse licencijuojamos veiklos sąnau</text:span><text:span text:style-name="T95">dų auditu laikoma atitinkamos veiklos licenciją turinčios dujų įmonės sąnaudų, susijusių su konkrečia licencijuojama veikla, patikrinimas ir nustatymas.</text:span></text:p>
      <text:p text:style-name="P96"><text:span text:style-name="T97">Kitos šių taisyklių sąvokos vartojamos, kaip nurodyta Lietuvos Respublikos gamtinių dujų įstatyme ir Li</text:span><text:span text:style-name="T98">etuvos Respublikos įmonių įstatyme.</text:span></text:p>
      <text:p text:style-name="P99"><text:span text:style-name="T100">3</text:span><text:span text:style-name="T101">. Verstis <text:s/>dujų perdavimo, paskirstymo, laikymo ir tiekimo veikla, nurodyta Lietuvos Respublikos gamtinių dujų įstatymo 5 straipsnio 1 dalyje, leidžiama tik įmonėms, turinčioms šios veiklos licenciją.</text:span></text:p>
      <text:p text:style-name="P102"/>
      <text:h text:style-name="P103" text:outline-level="2"><text:span text:style-name="T104">II</text:span><text:span text:style-name="T105">.<text:s/></text:span><text:span text:style-name="T106">Lic</text:span><text:span text:style-name="T107">encijų rūšys</text:span></text:h>
      <text:p text:style-name="P108"/>
      <text:p text:style-name="P109"><text:span text:style-name="T110">4</text:span><text:span text:style-name="T111">. Nustatomos šių rūšių licencijos:</text:span></text:p>
      <text:p text:style-name="P112"><text:span text:style-name="T113">4.1</text:span><text:span text:style-name="T114">. perduoti dujas;</text:span></text:p>
      <text:p text:style-name="P115"><text:span text:style-name="T116">4.2</text:span><text:span text:style-name="T117">. paskirstyti dujas;</text:span></text:p>
      <text:p text:style-name="P118"><text:span text:style-name="T119">4.3</text:span><text:span text:style-name="T120">. laikyti dujas;</text:span></text:p>
      <text:p text:style-name="P121"><text:span text:style-name="T122">4.4</text:span><text:span text:style-name="T123">. tiekti dujas.</text:span></text:p>
      <text:p text:style-name="P124"><text:span text:style-name="T125">5</text:span><text:span text:style-name="T126">. Verstis kiekvienos rūšies veikla išduodama atskira licencija.<text:s/></text:span></text:p>
      <text:p text:style-name="P127"/>
      <text:h text:style-name="P128" text:outline-level="2"><text:span text:style-name="T129">III</text:span><text:span text:style-name="T130">.<text:s/></text:span><text:span text:style-name="T131">Licencijas išduodant</text:span><text:span text:style-name="T132">i institucija ir jos įgaliojimai</text:span></text:h>
      <text:h text:style-name="P133" text:outline-level="2"/>
      <text:p text:style-name="P134"><text:span text:style-name="T135">6</text:span><text:span text:style-name="T136">. Licencijas išduoda Valstybinė kainų ir energetikos kontrolės komisija (toliau vadinama – komisija).</text:span></text:p>
      <text:p text:style-name="P137"><text:span text:style-name="T138">7</text:span><text:span text:style-name="T139">. Komisija turi teisę:</text:span></text:p>
      <text:p text:style-name="P140"><text:span text:style-name="T141">7.1</text:span><text:span text:style-name="T142">. išduoti arba pakeisti licenciją;<text:s/></text:span></text:p>
      <text:p text:style-name="P143">Punkto pakeitimai:</text:p>
      <text:p text:style-name="P144"><text:span text:style-name="T145">Nr.<text:s/></text:span><text:a xlink:href="https://www.e-tar.lt/portal/legalAct.html?documentId=TAR.F8AE72D3F46C" office:target-frame-name="_top" xlink:show="replace"><text:span text:style-name="T146">593</text:span></text:a><text:span text:style-name="T147">, 2003-05-14, Žin., 2003, Nr. 48-2126 (2003-05-15), i. k. 1031100NUTA00000593</text:span></text:p>
      <text:p text:style-name="Normal"/>
      <text:p text:style-name="P148"><text:span text:style-name="T149">7.2</text:span><text:span text:style-name="T150">. atsisakyti išduoti arba pakeisti licenciją;</text:span></text:p>
      <text:p text:style-name="P151">Punkto pakeitimai:</text:p>
      <text:p text:style-name="P152"><text:span text:style-name="T153">Nr.<text:s/></text:span><text:a xlink:href="https://www.e-tar.lt/portal/legalAct.html?documentId=TAR.F8AE72D3F46C" office:target-frame-name="_top" xlink:show="replace"><text:span text:style-name="T154">593</text:span></text:a><text:span text:style-name="T155">, 2003-05-14, Žin., 2003, Nr. 48-2126 (2003-05-15), i. k. 1031100NUTA00000593</text:span></text:p>
      <text:p text:style-name="Normal"/>
      <text:p text:style-name="P156"><text:span text:style-name="T157">7.3</text:span><text:span text:style-name="T158">. sustabdyti licencijos galiojimą;</text:span></text:p>
      <text:p text:style-name="P159"><text:span text:style-name="T160">7.4</text:span><text:span text:style-name="T161">. panaikinti licencijos galiojimo sustabdymą;<text:s/></text:span></text:p>
      <text:p text:style-name="P162"><text:span text:style-name="T163">7.5</text:span><text:span text:style-name="T164">. panai</text:span><text:span text:style-name="T165">kinti licencijos galiojimą;</text:span></text:p>
      <text:p text:style-name="P166"><text:span text:style-name="T167">7.6</text:span><text:span text:style-name="T168"><text:s/>skirti baudas Lietuvos Respublikos gamtinių dujų įstatyme numatytais atvejais;</text:span></text:p>
      <text:p text:style-name="P169"><text:span text:style-name="T170">7.7</text:span><text:span text:style-name="T171">. reikalauti iš įmonių licencijuojamos veiklos ataskaitos.</text:span></text:p>
      <text:p text:style-name="P172"><text:span text:style-name="T173">Komisija turi ir kitų įstatymuose numatytų teisių.</text:span></text:p>
      <text:p text:style-name="P174"><text:span text:style-name="T175">8</text:span><text:span text:style-name="T176">. Komisija:</text:span></text:p>
      <text:p text:style-name="P177"><text:span text:style-name="T178">8.1</text:span><text:span text:style-name="T179">. nustato prašymo išduoti arba pakeisti licenciją formą;</text:span></text:p>
      <text:p text:style-name="P180">Punkto pakeitimai:</text:p>
      <text:p text:style-name="P181"><text:span text:style-name="T182">Nr.<text:s/></text:span><text:a xlink:href="https://www.e-tar.lt/portal/legalAct.html?documentId=TAR.F8AE72D3F46C" office:target-frame-name="_top" xlink:show="replace"><text:span text:style-name="T183">593</text:span></text:a><text:span text:style-name="T184">, 2003-05-14, Žin., 2003, Nr. 48-2126 (2003-05-15), i. k. 1031100NUTA00000593</text:span></text:p>
      <text:p text:style-name="Normal"/>
      <text:p text:style-name="P185"><text:span text:style-name="T186">8.2</text:span><text:span text:style-name="T187">.<text:s/></text:span><text:span text:style-name="T188">išduoda (pakeičia) licenciją arba pateikia pareiškėjui motyvuotą raštišką atsisakymą išduoti (pakeisti) licenciją;</text:span><text:s/></text:p>
      <text:p text:style-name="P189">Punkto pakeitimai:</text:p>
      <text:p text:style-name="P190"><text:span text:style-name="T191">Nr.<text:s/></text:span><text:a xlink:href="https://www.e-tar.lt/portal/legalAct.html?documentId=TAR.F8AE72D3F46C" office:target-frame-name="_top" xlink:show="replace"><text:span text:style-name="T192">593</text:span></text:a><text:span text:style-name="T193">, 2003-05-14, Žin., 2003, Nr. 48</text:span><text:span text:style-name="T194">-2126 (2003-05-15), i. k. 1031100NUTA00000593</text:span></text:p>
      <text:p text:style-name="Normal"/>
      <text:p text:style-name="P195"><text:span text:style-name="T196">8.3</text:span><text:span text:style-name="T197">. registruoja išduodamas licencijas specialiame žurnale;</text:span></text:p>
      <text:p text:style-name="P198"><text:span text:style-name="T199">8.4</text:span><text:span text:style-name="T200">. kontroliuoja, kaip laikomasi licencijuojamos veiklos sąlygų;</text:span></text:p>
      <text:p text:style-name="P201"><text:span text:style-name="T202">8.5</text:span><text:span text:style-name="T203">. kontroliuoja, kaip laikomasi Ūkio ministerijos nustatytų ir<text:s/></text:span><text:span text:style-name="T204">suderintų su komisija veiklos kokybės reikalavimų;</text:span><text:s/></text:p>
      <text:p text:style-name="P205">Punkto pakeitimai:</text:p>
      <text:p text:style-name="P206"><text:span text:style-name="T207">Nr.<text:s/></text:span><text:a xlink:href="https://www.e-tar.lt/portal/legalAct.html?documentId=TAR.F8AE72D3F46C" office:target-frame-name="_top" xlink:show="replace"><text:span text:style-name="T208">593</text:span></text:a><text:span text:style-name="T209">, 2003-05-14, Žin., 2003, Nr. 48-2126 (2003-05-15), i. k. 1031100NUTA00000593</text:span></text:p>
      <text:p text:style-name="Normal"/>
      <text:p text:style-name="P210"><text:span text:style-name="T211">8.6</text:span><text:span text:style-name="T212">. nagrinėj</text:span><text:span text:style-name="T213">a skundus dėl licencijuojamos veiklos pažeidimų;</text:span></text:p>
      <text:p text:style-name="P214"><text:span text:style-name="T215">8.7</text:span><text:span text:style-name="T216">. teikia valstybės institucijoms ir įstaigoms informaciją apie licencijų išdavimą, pakeitimą, galiojimo sustabdymą, galiojimo sustabdymo panaikinimą, galiojimo panaikinimą, kurios reikia joms pavestom</text:span><text:span text:style-name="T217">s funkcijoms vykdyti;</text:span></text:p>
      <text:p text:style-name="P218">Punkto pakeitimai:</text:p>
      <text:p text:style-name="P219"><text:span text:style-name="T220">Nr.<text:s/></text:span><text:a xlink:href="https://www.e-tar.lt/portal/legalAct.html?documentId=TAR.F8AE72D3F46C" office:target-frame-name="_top" xlink:show="replace"><text:span text:style-name="T221">593</text:span></text:a><text:span text:style-name="T222">, 2003-05-14, Žin., 2003, Nr. 48-2126 (2003-05-15), i. k. 1031100NUTA00000593</text:span></text:p>
      <text:p text:style-name="Normal"/>
      <text:p text:style-name="P223"><text:span text:style-name="T224">8.8</text:span><text:span text:style-name="T225">. vykdo kitas įstatymų nustatytas<text:s/></text:span><text:span text:style-name="T226">funkcijas.</text:span></text:p>
      <text:p text:style-name="P227"><text:span text:style-name="T228">9</text:span><text:span text:style-name="T229">. Informaciją apie licencijų išdavimą, pakeitimą, galiojimo sustabdymą, galiojimo sustabdymo panaikinimą, galiojimo panaikinimą komisija skelbia „Valstybės žinios“ priede „Informaciniai pranešimai“.</text:span></text:p>
      <text:p text:style-name="P230"><text:span text:style-name="T231">Informacijoje nurodomas įmonės pavadini</text:span><text:span text:style-name="T232">mas, kodas ir buveinės adresas, licencijuojamos veiklos rūšis, licencijos numeris, jos išdavimo (pakeitimo), galiojimo sustabdymo, galiojimo sustabdymo panaikinimo ar licencijos panaikinimo data, licencijuojamos veiklos teritorija.</text:span><text:s/></text:p>
      <text:p text:style-name="P233">Punkto pakeitimai:</text:p>
      <text:p text:style-name="P234"><text:span text:style-name="T235">Nr.<text:s/></text:span><text:a xlink:href="https://www.e-tar.lt/portal/legalAct.html?documentId=TAR.F8AE72D3F46C" office:target-frame-name="_top" xlink:show="replace"><text:span text:style-name="T236">593</text:span></text:a><text:span text:style-name="T237">, 2003-05-14, Žin., 2003, Nr. 48-2126 (2003-05-15), i. k. 1031100NUTA00000593</text:span></text:p>
      <text:p text:style-name="Normal"/>
      <text:h text:style-name="P238" text:outline-level="2"><text:span text:style-name="T239">IV</text:span><text:span text:style-name="T240">.<text:s/></text:span><text:span text:style-name="T241">Licencijų išdavimas</text:span></text:h>
      <text:p text:style-name="P242"/>
      <text:p text:style-name="P243"><text:span text:style-name="T244">10</text:span><text:span text:style-name="T245">. Licencijos perduoti, paskirstyti, laikyti dujas išduo</text:span><text:span text:style-name="T246">damos tik dujų sistemas nuosavybės teise turinčioms ar kitais teisėtais būdais jas naudojančioms įmonėms.</text:span></text:p>
      <text:p text:style-name="P247">Licencijos perduoti, paskirstyti, laikyti, tiekti dujas išduodamos įmonėms, kurių įstatinis kapitalas – vienas milijonas ar daugiau litų.</text:p>
      <text:p text:style-name="P248">Komisija sprendimą išduoti ar pakeisti licenciją grindžia gautų dokumentų, nurodytų šių taisyklių 16 punkte, pagrindu. Pagal dokumentuose pateiktus duomenis turi būti įvertintas įmonės technologinis, finansinis ir vadybinis pajėgumas, leidžiantis vykdyti licencijuojamą veiklą. Komisija nustato šių pajėgumų įvertinimo tvarką.</text:p>
      <text:p text:style-name="P249">Punkto pakeitimai:</text:p>
      <text:p text:style-name="P250"><text:span text:style-name="T251">Nr.<text:s/></text:span><text:a xlink:href="https://www.e-tar.lt/portal/legalAct.html?documentId=TAR.AF3701421FBB" office:target-frame-name="_top" xlink:show="replace"><text:span text:style-name="T252">664</text:span></text:a><text:span text:style-name="T253">, 2002-05-13, Žin., 2002, Nr. 48-1863 (2002-05-14), i. k. 1021100NUTA00000664</text:span></text:p>
      <text:p text:style-name="P254"><text:span text:style-name="T255">Nr.<text:s/></text:span><text:a xlink:href="https://www.e-tar.lt/portal/legalAct.html?documentId=TAR.8709A3215B96" office:target-frame-name="_top" xlink:show="replace"><text:span text:style-name="T256">1256</text:span></text:a><text:span text:style-name="T257">, 2002-08-10, Žin., 2002, Nr. 80-3441 (2002-08-14), i. k. 1021100NUTA00001256</text:span></text:p>
      <text:p text:style-name="P258"><text:span text:style-name="T259">Nr.<text:s/></text:span><text:a xlink:href="https://www.e-tar.lt/portal/legalAct.html?documentId=TAR.F8AE72D3F46C" office:target-frame-name="_top" xlink:show="replace"><text:span text:style-name="T260">593</text:span></text:a><text:span text:style-name="T261">, 200</text:span><text:span text:style-name="T262">3-05-14, Žin., 2003, Nr. 48-2126 (2003-05-15), i. k. 1031100NUTA00000593</text:span></text:p>
      <text:p text:style-name="Normal"/>
      <text:p text:style-name="P263"><text:span text:style-name="T264">11</text:span><text:span text:style-name="T265">. Licencijos perduoti, paskirstyti, laikyti, tiekti dujas išduodamos neterminuotam laikui. Licencija gali būti pakeista licenciją išdavusios institucijos iniciatyva ar įmonės p</text:span><text:span text:style-name="T266">rašymu.</text:span></text:p>
      <text:soft-page-break/>
      <text:p text:style-name="P267">Lietuvos Respublikos Vyriausybei pakeitus šių taisyklių VII skyriuje nurodytas licencijuojamos veiklos sąlygas, licencija keičiama licenciją išdavusios institucijos iniciatyva. Šiuo atveju valstybės rinkliava, nustatyta už licencijos pakeitimą, neimama.</text:p>
      <text:p text:style-name="P268">Pasikeitus teritorijai, kurioje vykdoma licencijuojama (dujų perdavimo ar paskirstymo) veikla, įmonė komisijai pateikia motyvuotą prašymą pakeisti licenciją ir dokumentus, pagrindžiančius pasikeitimus.</text:p>
      <text:p text:style-name="P269"><text:span text:style-name="T270">Pasikeitus įmonės rekvizitams, licencijos<text:s/></text:span><text:span text:style-name="T271">turėtojas apie tai privalo informuoti komisiją ne vėliau kaip per 30 dienų nuo pasikeitimų įregistravimo teisės aktų nustatyta tvarka ir pateikti komisijai motyvuotą prašymą pakeisti licenciją ir dokumentus, patvirtinančius pasikeitusius duomenis.</text:span><text:s/></text:p>
      <text:p text:style-name="P272">Punkto<text:s/>pakeitimai:</text:p>
      <text:p text:style-name="P273"><text:span text:style-name="T274">Nr.<text:s/></text:span><text:a xlink:href="https://www.e-tar.lt/portal/legalAct.html?documentId=TAR.F8AE72D3F46C" office:target-frame-name="_top" xlink:show="replace"><text:span text:style-name="T275">593</text:span></text:a><text:span text:style-name="T276">, 2003-05-14, Žin., 2003, Nr. 48-2126 (2003-05-15), i. k. 1031100NUTA00000593</text:span></text:p>
      <text:p text:style-name="Normal"/>
      <text:p text:style-name="P277"><text:span text:style-name="T278">12</text:span><text:span text:style-name="T279">. Įmonei, kuri verčiasi kelių rūšių licencijuojama veikla, nurodyta 4<text:s/></text:span><text:span text:style-name="T280">punkte, išduodamos atskiros licencijos.</text:span></text:p>
      <text:p text:style-name="P281"><text:span text:style-name="T282">13</text:span><text:span text:style-name="T283">. Licencijos perduoti, paskirstyti dujas išduodamos įmonei vykdyti licencijuojamą veiklą apibrėžtoje teritorijoje. Miestuose teritorijos gali būti suskirstomos į rajonus. Prireikus teritorijų ribas gali pakeist</text:span><text:span text:style-name="T284">i komisija, suderinusi šį klausimą su savivaldybėmis. Licencijoje nurodytoje teritorijoje gali veikti tik viena dujų perdavimo ar paskirstymo įmonė.</text:span></text:p>
      <text:p text:style-name="P285">Gamtinių dujų transportavimas vartotojo tinklais, nutiestais jo teritorijoje (valdoje), nelaikomas dujų paskirstymu, ir šiai veiklai licencijos nereikia.</text:p>
      <text:p text:style-name="P286"><text:span text:style-name="T287">Dujoms perduoti toje pačioje teritorijoje gali būti išduodama atskira licencija verstis dujų perdavimu atskiru tranzitu einančiu dujotiekiu.</text:span><text:s/></text:p>
      <text:p text:style-name="P288">Punkto pakeitimai:</text:p>
      <text:p text:style-name="P289"><text:span text:style-name="T290">Nr.<text:s/></text:span><text:a xlink:href="https://www.e-tar.lt/portal/legalAct.html?documentId=TAR.F8AE72D3F46C" office:target-frame-name="_top" xlink:show="replace"><text:span text:style-name="T291">593</text:span></text:a><text:span text:style-name="T292">, 2003-05-14, Žin., 2003, Nr. 48-2126 (2003-05-15), i. k. 1031100NUTA00000593</text:span></text:p>
      <text:p text:style-name="Normal"/>
      <text:p text:style-name="P293"><text:span text:style-name="T294">14</text:span><text:span text:style-name="T295">. Komisija privalo išsiaiškinti, ar įmonė, norinti įsigyti ar pakeisti licenciją, moka mokesčius, kuriuos administruoja Valstybinė</text:span><text:span text:style-name="T296"><text:s/>mokesčių inspekcija prie Finansų ministerijos, vykdo įsipareigojimus muitinei ir moka mokesčius į Valstybinio socialinio draudimo fondo biudžetą. Tuo tikslu komisija pateikia atsakingoms valstybės institucijoms ir įstaigoms prašymą pateikti reikiamus duom</text:span><text:span text:style-name="T297">enis apie įmones, pageidaujančias įsigyti ar papildyti licencijas. Valstybės institucijos ir įstaigos, gavusios komisijos prašymą pateikti reikiamus duomenis apie įmones, pageidaujančias įsigyti ar papildyti licencijas, privalo per 10 darbo dienų pateikti<text:s/></text:span><text:span text:style-name="T298">komisijai prašyme nurodytus duomenis.</text:span></text:p>
      <text:p text:style-name="P299">Punkto pakeitimai:</text:p>
      <text:p text:style-name="P300"><text:span text:style-name="T301">Nr.<text:s/></text:span><text:a xlink:href="https://www.e-tar.lt/portal/legalAct.html?documentId=TAR.F8AE72D3F46C" office:target-frame-name="_top" xlink:show="replace"><text:span text:style-name="T302">593</text:span></text:a><text:span text:style-name="T303">, 2003-05-14, Žin., 2003, Nr. 48-2126 (2003-05-15), i. k. 1031100NUTA00000593</text:span></text:p>
      <text:p text:style-name="Normal"/>
      <text:p text:style-name="P304"><text:span text:style-name="T305">15</text:span><text:span text:style-name="T306">. Įmonė, norinti gauti li</text:span><text:span text:style-name="T307">cenciją, komisijai pateikia nustatytosios formos prašymą. Prašyme turi būti nurodyta: įmonės pavadinimas, kodas, buveinės adresas, telefono ir fakso numeriai, veiklos, kuria verstis prašoma licencijos, pavadinimas, numatoma licencijuojamos veiklos teritori</text:span><text:span text:style-name="T308">ja, įmonės vadovo vardas, pavardė, pareigos, telefono numeris.</text:span></text:p>
      <text:p text:style-name="P309"><text:span text:style-name="T310">16</text:span><text:span text:style-name="T311">. Licencijai verstis dujų perdavimo, paskirstymo, laikymo veikla gauti kartu su 15 punkte nurodytu prašymu pateikiami šie dokumentai:</text:span></text:p>
      <text:p text:style-name="P312"><text:span text:style-name="T313">16.1</text:span><text:span text:style-name="T314">. įmonės registravimo pažymėjimo ir įmonės įsta</text:span><text:span text:style-name="T315">tų kopijos, patvirtintos įmonės antspaudu ir vadovo parašu;</text:span></text:p>
      <text:p text:style-name="P316"><text:span text:style-name="T317">16.2</text:span><text:span text:style-name="T318">. dokumentai, įrodantys dujų sistemų buvimo vietą ar užimamą teritoriją;</text:span></text:p>
      <text:p text:style-name="P319"><text:span text:style-name="T320">16.3</text:span><text:span text:style-name="T321">. dujų sistemų nuosavybę ar naudojimo teisę pagrindžiantys dokumentai;</text:span></text:p>
      <text:p text:style-name="P322"><text:span text:style-name="T323">16.4</text:span><text:span text:style-name="T324">. Valstybinės energetikos<text:s/></text:span><text:span text:style-name="T325">inspekcijos prie Ūkio ministerijos išduotas energetikos įrenginių eksploatavimo leidimas;</text:span><text:s/></text:p>
      <text:p text:style-name="P326">Punkto pakeitimai:</text:p>
      <text:p text:style-name="P327"><text:span text:style-name="T328">Nr.<text:s/></text:span><text:a xlink:href="https://www.e-tar.lt/portal/legalAct.html?documentId=TAR.F8AE72D3F46C" office:target-frame-name="_top" xlink:show="replace"><text:span text:style-name="T329">593</text:span></text:a><text:span text:style-name="T330">, 2003-05-14, Žin., 2003, Nr. 48-2126 (2003-05-15), i. k.</text:span><text:span text:style-name="T331"><text:s/>1031100NUTA00000593</text:span></text:p>
      <text:p text:style-name="Normal"/>
      <text:p text:style-name="P332"><text:span text:style-name="T333">16.5</text:span><text:span text:style-name="T334">. informacija apie įmonės vidinę organizacinę struktūrą;</text:span></text:p>
      <text:p text:style-name="P335"><text:span text:style-name="T336">16.6</text:span><text:span text:style-name="T337">. įmonės turimų licencijų ir teisės aktuose nustatytų veiklos gamtinių dujų sektoriuje leidimų sąrašas;</text:span><text:s/></text:p>
      <text:p text:style-name="P338">Punkto pakeitimai:</text:p>
      <text:p text:style-name="P339"><text:span text:style-name="T340">Nr.<text:s/></text:span><text:a xlink:href="https://www.e-tar.lt/portal/legalAct.html?documentId=TAR.F8AE72D3F46C" office:target-frame-name="_top" xlink:show="replace"><text:span text:style-name="T341">593</text:span></text:a><text:span text:style-name="T342">, 2003-05-14, Žin., 2003, Nr. 48-2126 (2003-05-15), i. k. 1031100NUTA00000593</text:span></text:p>
      <text:p text:style-name="Normal"/>
      <text:p text:style-name="P343"><text:span text:style-name="T344">16.7</text:span><text:span text:style-name="T345">. audituoti įmonės pastarųjų dvejų metų veiklos ataskaita ir balansai (jeigu įmonė vykdė veiklą).</text:span></text:p>
      <text:p text:style-name="P346">Punkto pakeitimai:</text:p>
      <text:p text:style-name="P347"><text:span text:style-name="T348">Nr.<text:s/></text:span><text:a xlink:href="https://www.e-tar.lt/portal/legalAct.html?documentId=TAR.F8AE72D3F46C" office:target-frame-name="_top" xlink:show="replace"><text:span text:style-name="T349">593</text:span></text:a><text:span text:style-name="T350">, 2003-05-14, Žin., 2003, Nr. 48-2126 (2003-05-15), i. k. 1031100NUTA00000593</text:span></text:p>
      <text:p text:style-name="Normal"/>
      <text:p text:style-name="P351"><text:span text:style-name="T352">17</text:span><text:span text:style-name="T353">. Licencijai verstis dujų tiekimo veikla gauti kartu su 15 punkte nurodytu prašy</text:span><text:span text:style-name="T354">mu pateikiami 16.1, 16.5-16.7 punktuose nurodyti dokumentai.</text:span><text:s/></text:p>
      <text:p text:style-name="P355">Punkto pakeitimai:</text:p>
      <text:p text:style-name="P356"><text:span text:style-name="T357">Nr.<text:s/></text:span><text:a xlink:href="https://www.e-tar.lt/portal/legalAct.html?documentId=TAR.AF3701421FBB" office:target-frame-name="_top" xlink:show="replace"><text:span text:style-name="T358">664</text:span></text:a><text:span text:style-name="T359">, 2002-05-13, Žin., 2002, Nr. 48-1863 (2002-05-14), i. k. 1021100NUTA00000664</text:span></text:p>
      <text:p text:style-name="Normal"/>
      <text:p text:style-name="P360"><text:span text:style-name="T361">18</text:span><text:span text:style-name="T362">.</text:span><text:span text:style-name="T363"><text:s/>Įmonėms išduodamų licencijų formas nustato komisija, suderinusi su Ūkio ministerija.</text:span></text:p>
      <text:p text:style-name="P364"><text:span text:style-name="T365">19</text:span><text:span text:style-name="T366">. Licencijoje nurodoma:</text:span></text:p>
      <text:p text:style-name="P367"><text:span text:style-name="T368">19.1</text:span><text:span text:style-name="T369">. licencijuojamos veiklos rūšis;</text:span></text:p>
      <text:p text:style-name="P370"><text:span text:style-name="T371">19.2</text:span><text:span text:style-name="T372">. licenciją išduodanti institucija;</text:span></text:p>
      <text:p text:style-name="P373"><text:span text:style-name="T374">19.3</text:span><text:span text:style-name="T375">. licencijos numeris;</text:span></text:p>
      <text:p text:style-name="P376"><text:span text:style-name="T377">19.4</text:span><text:span text:style-name="T378">. licencijos turėto</text:span><text:span text:style-name="T379">jo rekvizitai – įmonės pavadinimas, kodas (registracijos numeris) ir adresas;</text:span></text:p>
      <text:p text:style-name="P380"><text:span text:style-name="T381">19.5</text:span><text:span text:style-name="T382">. licencijos išdavimo pagrindas ir data, licencijos galiojimo trukmė;</text:span></text:p>
      <text:p text:style-name="P383"><text:span text:style-name="T384">19.6</text:span><text:span text:style-name="T385">. teritorija, kurioje vykdoma licencijuojama (dujų perdavimo ir paskirstymo) veikla;</text:span></text:p>
      <text:p text:style-name="P386"><text:span text:style-name="T387">19.7</text:span><text:span text:style-name="T388">. licencijuojamos veiklos sąlygos.</text:span></text:p>
      <text:p text:style-name="P389"><text:span text:style-name="T390">20</text:span><text:span text:style-name="T391">. Licencijoje turi būti numatyti šie licencijuojamos veiklos aspektai:</text:span></text:p>
      <text:p text:style-name="P392"><text:span text:style-name="T393">20.1</text:span><text:span text:style-name="T394">. veiklos saugumas ir patikimumas;</text:span></text:p>
      <text:p text:style-name="P395"><text:span text:style-name="T396">20.2</text:span><text:span text:style-name="T397">. veiklos efektyvumas;</text:span></text:p>
      <text:p text:style-name="P398"><text:span text:style-name="T399">20.3</text:span><text:span text:style-name="T400">. sąžiningos konkurencijos principai;</text:span></text:p>
      <text:p text:style-name="P401"><text:span text:style-name="T402">20.4</text:span><text:span text:style-name="T403">. nediskriminav</text:span><text:span text:style-name="T404">imo principas;</text:span></text:p>
      <text:p text:style-name="P405"><text:span text:style-name="T406">20.5</text:span><text:span text:style-name="T407">. teisės aktų nustatyti įpareigojimai įmonėms ir jų vykdymas;</text:span></text:p>
      <text:p text:style-name="P408"><text:span text:style-name="T409">20.6</text:span><text:span text:style-name="T410">. veiklos viešumas ir informavimas;</text:span></text:p>
      <text:p text:style-name="P411"><text:span text:style-name="T412">20.7</text:span><text:span text:style-name="T413">. atsakomybė.</text:span></text:p>
      <text:p text:style-name="P414"><text:span text:style-name="T415">21</text:span><text:span text:style-name="T416">. Gavusi reikiamus dokumentus, komisija per 30 dienų privalo išduoti (pakeisti) licenciją arba<text:s/></text:span><text:span text:style-name="T417">pateikti pareiškėjui motyvuotą raštišką atsisakymą tai daryti. Jeigu pateikti ne visi dokumentai, terminas skaičiuojamas nuo visų dokumentų pateikimo dienos. Komisija išduotas ir pakeistas licencijas registruoja specialiame nustatytos formos žurnale. Šis ž</text:span><text:span text:style-name="T418">urnalas gali būti pildomas ir kompiuterinėse laikmenose.</text:span></text:p>
      <text:p text:style-name="P419">Punkto pakeitimai:</text:p>
      <text:p text:style-name="P420"><text:span text:style-name="T421">Nr.<text:s/></text:span><text:a xlink:href="https://www.e-tar.lt/portal/legalAct.html?documentId=TAR.F8AE72D3F46C" office:target-frame-name="_top" xlink:show="replace"><text:span text:style-name="T422">593</text:span></text:a><text:span text:style-name="T423">, 2003-05-14, Žin., 2003, Nr. 48-2126 (2003-05-15), i. k. 1031100NUTA00000593</text:span></text:p>
      <text:p text:style-name="Normal"/>
      <text:p text:style-name="P424"><text:span text:style-name="T425">22</text:span><text:span text:style-name="T426">. Prar</text:span><text:span text:style-name="T427">adusiai licenciją įmonei, kuri pateikia motyvuotą paaiškinimą ir skelbimo apie prarastą licenciją visoje Lietuvoje platinamoje spaudoje kopiją, komisija per 10 darbo dienų išduoda licencijos dublikatą su žyma „Dublikatas.</text:span><text:s/></text:p>
      <text:p text:style-name="P428">Punkto pakeitimai:</text:p>
      <text:p text:style-name="P429"><text:span text:style-name="T430">Nr.<text:s/></text:span><text:a xlink:href="https://www.e-tar.lt/portal/legalAct.html?documentId=TAR.F8AE72D3F46C" office:target-frame-name="_top" xlink:show="replace"><text:span text:style-name="T431">593</text:span></text:a><text:span text:style-name="T432">, 2003-05-14, Žin., 2003, Nr. 48-2126 (2003-05-15), i. k. 1031100NUTA00000593</text:span></text:p>
      <text:p text:style-name="Normal"/>
      <text:p text:style-name="P433"><text:span text:style-name="T434">23</text:span><text:span text:style-name="T435">. Komisija turi teisę atsižvelgti į įmonių finansinę būklę, objektyvias įsiskolinimo priežastis<text:s/></text:span><text:span text:style-name="T436">ir priimti sprendimą išduoti, pakeisti licencijas, taip pat nestabdyti, nenaikinti jų galiojimo įmonėms, skolingoms Lietuvos Respublikos valstybės biudžetui, savivaldybių biudžetams ar fondams, į kuriuos mokamus mokesčius administruoja Valstybinė mokesčių<text:s/></text:span><text:span text:style-name="T437">inspekcija prie Finansų ministerijos, ir Valstybinio socialinio draudimo fondo biudžetui, nevykdančioms įsipareigojimų muitinei, jeigu dėl to, kad šios licencijos neišduotos ar nepakeistos, jų galiojimas sustabdytas ir panaikintas, kiltų pavojus saugiam va</text:span><text:span text:style-name="T438">rtotojų aprūpinimui dujomis.</text:span></text:p>
      <text:p text:style-name="P439">Punkto pakeitimai:</text:p>
      <text:p text:style-name="P440"><text:span text:style-name="T441">Nr.<text:s/></text:span><text:a xlink:href="https://www.e-tar.lt/portal/legalAct.html?documentId=TAR.F8AE72D3F46C" office:target-frame-name="_top" xlink:show="replace"><text:span text:style-name="T442">593</text:span></text:a><text:span text:style-name="T443">, 2003-05-14, Žin., 2003, Nr. 48-2126 (2003-05-15), i. k. 1031100NUTA00000593</text:span></text:p>
      <text:p text:style-name="Normal"/>
      <text:h text:style-name="P444" text:outline-level="2"><text:span text:style-name="T445">V</text:span><text:span text:style-name="T446">.<text:s/></text:span><text:span text:style-name="T447">Atsisakymas išduoti licenciją</text:span></text:h>
      <text:p text:style-name="P448"/>
      <text:p text:style-name="P449"><text:span text:style-name="T450">24</text:span><text:span text:style-name="T451">. Licencija gali būti neišduodama ar nekeičiama, jeigu:</text:span></text:p>
      <text:p text:style-name="P452">Punkto pakeitimai:</text:p>
      <text:p text:style-name="P453"><text:span text:style-name="T454">Nr.<text:s/></text:span><text:a xlink:href="https://www.e-tar.lt/portal/legalAct.html?documentId=TAR.F8AE72D3F46C" office:target-frame-name="_top" xlink:show="replace"><text:span text:style-name="T455">593</text:span></text:a><text:span text:style-name="T456">, 2003-05-14, Žin., 2003, Nr. 48-2126 (2003-05-15), i. k. 1031100NUTA00000593</text:span></text:p>
      <text:p text:style-name="P457"><text:span text:style-name="T458">24.1</text:span><text:span text:style-name="T459">.<text:s/></text:span><text:span text:style-name="T460">pateikiami ne visi reikiami dokumentai;</text:span></text:p>
      <text:p text:style-name="P461"><text:span text:style-name="T462">24.2</text:span><text:span text:style-name="T463">. pateikiami klaidingi duomenys;</text:span></text:p>
      <text:p text:style-name="P464"><text:span text:style-name="T465">24.3</text:span><text:span text:style-name="T466">. pateikti dokumentai neatitinka jiems nustatytų reikalavimų;</text:span></text:p>
      <text:p text:style-name="P467"><text:span text:style-name="T468">24.4</text:span><text:span text:style-name="T469">. įmonė sistemingai pažeidžia licencijuojamos veiklos sąlygas ar jų nevykdo, laiku nesumoka mokes</text:span><text:span text:style-name="T470">čių, kuriuos administruoja Valstybinė mokesčių inspekcija prie Finansų ministerijos (išskyrus tuos atvejus, kai įmonei mokesčių, delspinigių, baudų mokėjimas atidėtas Lietuvos Respublikos teisės aktų nustatyta tvarka arba dėl šių mokesčių, delspinigių, bau</text:span><text:span text:style-name="T471">dų vyksta mokestinis ginčas, arba įmonė Lietuvos Respublikos Vyriausybės nustatyta tvarka kreipėsi į Komisiją mokesčio mokėtojų prašymams dėl atsiskaitymo turtu nagrinėti dėl atsiskaitymo už šiuos mokesčius, delspinigius, baudas akcijomis ir turtu), nevykd</text:span><text:span text:style-name="T472">o įsipareigojimų muitinei ir nemoka mokesčių į Valstybinio socialinio draudimo fondo biudžetą arba yra kontroliuojančių valstybinės priežiūros institucijų raštu pateiktų pranešimų apie sankcijų taikymą už licencijuojamos veiklos sąlygų pažeidimus;</text:span></text:p>
      <text:p text:style-name="P473">Punkto pakeitimai:</text:p>
      <text:p text:style-name="P474"><text:span text:style-name="T475">Nr.<text:s/></text:span><text:a xlink:href="https://www.e-tar.lt/portal/legalAct.html?documentId=TAR.F8AE72D3F46C" office:target-frame-name="_top" xlink:show="replace"><text:span text:style-name="T476">593</text:span></text:a><text:span text:style-name="T477">, 2003-05-14, Žin., 2003, Nr. 48-2126 (2003-05-15), i. k. 1031100NUTA00000593</text:span></text:p>
      <text:p text:style-name="Normal"/>
      <text:p text:style-name="P478"><text:span text:style-name="T479">24.5. nesilaikoma 10 punkte nurodytos licencijos išdavimo sąlygų.</text:span><text:s/></text:p>
      <text:p text:style-name="P480">Papildyta punktu:</text:p>
      <text:p text:style-name="P481"><text:span text:style-name="T482">Nr.<text:s/></text:span><text:a xlink:href="https://www.e-tar.lt/portal/legalAct.html?documentId=TAR.F8AE72D3F46C" office:target-frame-name="_top" xlink:show="replace"><text:span text:style-name="T483">593</text:span></text:a><text:span text:style-name="T484">, 2003-05-14, Žin., 2003, Nr. 48-2126 (2003-05-15), i. k. 1031100NUTA00000593</text:span></text:p>
      <text:p text:style-name="Normal"/>
      <text:p text:style-name="P485"><text:span text:style-name="T486">25</text:span><text:span text:style-name="T487">. Sprendimą dėl atsisakymo išduoti licenciją, atsižvelgdama į vartotoj</text:span><text:span text:style-name="T488">ų interesų užtikrinimą, priima komisija. Komisija privalo išsiaiškinti, ar dujų įmonės moka įstatymų nustatytus mokesčius. Valstybinės priežiūros institucijos ir įstaigos privalo teikti komisijai informaciją apie dujų įmonių skolas bei licencijuojamos veik</text:span><text:span text:style-name="T489">los sąlygų pažeidimus.</text:span></text:p>
      <text:p text:style-name="P490"/>
      <text:h text:style-name="P491" text:outline-level="2"><text:span text:style-name="T492">VI</text:span><text:span text:style-name="T493">.<text:s/></text:span><text:span text:style-name="T494">Rinkliavos už licencijas</text:span></text:h>
      <text:p text:style-name="P495"/>
      <text:p text:style-name="P496"><text:span text:style-name="T497">26</text:span><text:span text:style-name="T498">. Už licencijos išdavimą, pakeitimą, licencijos dublikato išdavimą imama valstybės rinkliava Lietuvos Respublikos rinkliavų įstatymo (Žin., 2000, Nr.<text:s/></text:span><text:a xlink:href="https://www.e-tar.lt/portal/lt/legalAct/TAR.41CD8BF53D8D" office:target-frame-name="_blank" xlink:show="new"><text:span text:style-name="T499">52-1484</text:span></text:a><text:span text:style-name="T500">) ir Lietuvos Respublikos Vyriausybės nustatyta tvarka.</text:span><text:s/></text:p>
      <text:p text:style-name="P501">Punkto pakeitimai:</text:p>
      <text:p text:style-name="P502"><text:span text:style-name="T503">Nr.<text:s/></text:span><text:a xlink:href="https://www.e-tar.lt/portal/legalAct.html?documentId=TAR.F8AE72D3F46C" office:target-frame-name="_top" xlink:show="replace"><text:span text:style-name="T504">593</text:span></text:a><text:span text:style-name="T505">,</text:span><text:span text:style-name="T506"><text:s/>2003-05-14, Žin., 2003, Nr. 48-2126 (2003-05-15), i. k. 1031100NUTA00000593</text:span></text:p>
      <text:p text:style-name="Normal"/>
      <text:h text:style-name="P507" text:outline-level="2"><text:span text:style-name="T508">VII</text:span><text:span text:style-name="T509">.<text:s/></text:span><text:span text:style-name="T510">Licencijuojamos veiklos sąlygos</text:span></text:h>
      <text:p text:style-name="P511"/>
      <text:p text:style-name="P512"><text:span text:style-name="T513">27</text:span><text:span text:style-name="T514">. Licencijų turėtojai privalo laikytis Lietuvos Respublikos įstatymų, Lietuvos Respublikos Vyriausybės nutarimų, šių taisyklių,<text:s/></text:span><text:span text:style-name="T515">kitų teisės aktų, reglamentuojančių įmonių veiklą, atsiskaitymą ir mokesčių mokėjimą, taip pat aplinkos apsaugos, sanitarijos, higienos, darbų saugos, potencialiai pavojingų įrenginių eksploatavimo, priešgaisrinių, kitų norminių teisės aktų reikalavimų.</text:span></text:p>
      <text:p text:style-name="P516"><text:span text:style-name="T517">28</text:span><text:span text:style-name="T518">. Licencijų turėtojai negali savo vardu įgalioti kitų įmonių bei įmonių agentų vykdyti licencijose nurodytą veiklą arba pagal sutartį perduoti joms šios teisės.</text:span></text:p>
      <text:p text:style-name="P519"><text:span text:style-name="T520">29</text:span><text:span text:style-name="T521">. Licencijos originalas turi būti saugomas įmonės buveinėje licencijoje nurodytu adre</text:span><text:span text:style-name="T522">su. Įmonės filialuose turi būti saugoma licencijos kopija, patvirtinta įmonės vadovo parašu ir įmonės spaudu.</text:span></text:p>
      <text:p text:style-name="P523"><text:span text:style-name="T524">30</text:span><text:span text:style-name="T525">. Licencijų turėtojai privalo teikti komisijai informaciją apie įmonės veiklą komisijos nustatyta tvarka.</text:span></text:p>
      <text:p text:style-name="P526"><text:span text:style-name="T527">31</text:span><text:span text:style-name="T528">. Įmonė, disponuodama konfid</text:span><text:span text:style-name="T529">encialia informacija apie verslo partnerius, laikosi naudojimosi konfidencialia informacija tvarkos, ja nesinaudoja ir neleidžia pasinaudoti tiems, kurie siekia nesąžiningo komercinio pranašumo.<text:s/></text:span></text:p>
      <text:p text:style-name="P530"><text:span text:style-name="T531">32</text:span><text:span text:style-name="T532">. Paskelbus ekstremalią energetikos padėtį, įmonė veik</text:span><text:span text:style-name="T533">ia vadovaudamasi teisės aktais, reglamentuojančiais veiklą esant ekstremaliai padėčiai.</text:span></text:p>
      <text:p text:style-name="P534"><text:span text:style-name="T535">33</text:span><text:span text:style-name="T536">. Lietuvos Respublikoje draudžiama perduoti, paskirstyti, laikyti ir tiekti <text:s/>dujas, kurių įsigijimas nepatvirtintas juridinę galią turinčiais dokumentais, kurios neturi kokybę patvirtinančio dokumento arba kurių kokybės rodikliai neatitinka Lietuvos Respub</text:span><text:span text:style-name="T537">likoje nustatytų reikalavimų.</text:span></text:p>
      <text:p text:style-name="P538"><text:span text:style-name="T539">34</text:span><text:span text:style-name="T540">. Įmonė, kuri verčiasi dujų perdavimu, privalo:</text:span></text:p>
      <text:p text:style-name="P541"><text:span text:style-name="T542">34.1</text:span><text:span text:style-name="T543">. perduoti dujas kainomis, neviršijančiomis komisijos nustatytų viršutinių dujų perdavimo kainų ribų;</text:span></text:p>
      <text:p text:style-name="P544"><text:span text:style-name="T545">34.2</text:span><text:span text:style-name="T546">. užtikrinti saugų, patikimą, ekonomišką ir efektyvų <text:s/>du</text:span><text:span text:style-name="T547">jų perdavimo sistemos eksploatavimą;<text:s/></text:span></text:p>
      <text:p text:style-name="P548"><text:span text:style-name="T549">34.3</text:span><text:span text:style-name="T550">. užtikrinti saugų, patikimą ir efektyvų sutartyje nustatyto kiekio ir numatytos kokybės dujų perdavimą;</text:span></text:p>
      <text:p text:style-name="P551"><text:span text:style-name="T552">34.4</text:span><text:span text:style-name="T553">. nustatytąja tvarka užtikrinti, kad <text:s/>dujų perdavimo sistemos pajėgumas būtų pakankamas vartotojų</text:span><text:span text:style-name="T554"><text:s/>poreikiams tenkinti;</text:span></text:p>
      <text:p text:style-name="P555"><text:span text:style-name="T556">34.5</text:span><text:span text:style-name="T557">. greitai lokalizuoti ir likviduoti dujų perdavimo sistemų avarijas ir gedimus; apie kiekvieną dujų perdavimo sistemos avariją informuoti komisiją ir Ūkio ministeriją;</text:span></text:p>
      <text:p text:style-name="P558"><text:span text:style-name="T559">34.6</text:span><text:span text:style-name="T560">. teisės aktų nustatyta tvarka prijungti kitų įmon</text:span><text:span text:style-name="T561">ių ar vartotojų sistemas prie perdavimo sistemos;</text:span></text:p>
      <text:p text:style-name="P562"><text:span text:style-name="T563">34.7</text:span><text:span text:style-name="T564">. įrengti ir eksploatuoti dujų apskaitos sistemas, apskaityti perduodamų dujų kiekį;</text:span></text:p>
      <text:p text:style-name="P565"><text:span text:style-name="T566">34.8</text:span><text:span text:style-name="T567">. per 30 dienų nuo ataskaitinio ketvirčio pabaigos pateikti komisijai informaciją apie licencijuojamą vei</text:span><text:span text:style-name="T568">klą ir jos ataskaitas;</text:span></text:p>
      <text:p text:style-name="P569"><text:span text:style-name="T570">34.9</text:span><text:span text:style-name="T571">. kasmet atlikti dujų perdavimo sistemos naudojimo analizę ir pateikti Ūkio ministerijai ir komisijai dujų perdavimo sistemos plėtros perspektyvas;</text:span></text:p>
      <text:p text:style-name="P572"><text:span text:style-name="T573">34.10</text:span><text:span text:style-name="T574">. teisės aktų nustatyta tvarka suteikti teisę dujų tiekėjams, laisvi</text:span><text:span text:style-name="T575">esiems vartotojams, paskirstymo įmonėms bei įmonėms, gabenančioms dujas tranzitu, pasinaudoti dujų perdavimo sistema;</text:span></text:p>
      <text:p text:style-name="P576"><text:span text:style-name="T577">34.11</text:span><text:span text:style-name="T578">. nediskriminuoti sistemos naudotojų;</text:span></text:p>
      <text:p text:style-name="P579"><text:span text:style-name="T580">34.12</text:span><text:span text:style-name="T581">. užtikrinti subalansuotą visos Lietuvos teritorijoje esančių sujungtų dujų sistem</text:span><text:span text:style-name="T582">ų veiklą – vykdyti dujų sistemos operatoriaus funkcijas;</text:span></text:p>
      <text:p text:style-name="P583"><text:span text:style-name="T584">34.13</text:span><text:span text:style-name="T585">. teikti informaciją vartotojams;</text:span></text:p>
      <text:p text:style-name="P586"><text:span text:style-name="T587">34.14</text:span><text:span text:style-name="T588">. tvarkyti atskirą perdavimo veiklos apskaitą;</text:span></text:p>
      <text:p text:style-name="P589"><text:span text:style-name="T590">34.15</text:span><text:span text:style-name="T591">. metams pasibaigus, atlikti licencijuojamos veiklos sąnaudų auditą ir apie rezultatus info</text:span><text:span text:style-name="T592">rmuoti komisiją;</text:span></text:p>
      <text:p text:style-name="P593"><text:span text:style-name="T594">34.16.</text:span><text:span text:style-name="T595"><text:s/>Neteko galios nuo 2002-08-15</text:span></text:p>
      <text:p text:style-name="P596">Punkto naikinimas:</text:p>
      <text:p text:style-name="P597"><text:span text:style-name="T598">Nr.<text:s/></text:span><text:a xlink:href="https://www.e-tar.lt/portal/legalAct.html?documentId=TAR.8709A3215B96" office:target-frame-name="_top" xlink:show="replace"><text:span text:style-name="T599">1256</text:span></text:a><text:span text:style-name="T600">, 2002-08-10, Žin. 2002, Nr. 80-3441 (2002-08-14), i. k. 1021100NUTA00001256</text:span></text:p>
      <text:p text:style-name="Normal"/>
      <text:p text:style-name="P601"><text:span text:style-name="T602">34.17.</text:span><text:span text:style-name="T603"><text:s/>Neteko galios nuo 2002-08-15</text:span></text:p>
      <text:p text:style-name="P604">Punkto naikinimas:</text:p>
      <text:p text:style-name="P605"><text:span text:style-name="T606">Nr.<text:s/></text:span><text:a xlink:href="https://www.e-tar.lt/portal/legalAct.html?documentId=TAR.8709A3215B96" office:target-frame-name="_top" xlink:show="replace"><text:span text:style-name="T607">1256</text:span></text:a><text:span text:style-name="T608">, 2002-08-10, Žin. 2002, Nr. 80-3441 (2002-08-14), i. k. 1021100NUTA00001256</text:span></text:p>
      <text:p text:style-name="Normal"/>
      <text:p text:style-name="P609"><text:span text:style-name="T610">35</text:span><text:span text:style-name="T611">. Įmonė, kuri verčiasi dujų pas</text:span><text:span text:style-name="T612">kirstymo veikla, privalo:</text:span></text:p>
      <text:p text:style-name="P613"><text:span text:style-name="T614">35.1</text:span><text:span text:style-name="T615">. paskirstyti dujas kainomis, neviršijančiomis komisijos nustatytų viršutinių dujų paskirstymo kainų ribų;</text:span></text:p>
      <text:p text:style-name="P616"><text:span text:style-name="T617">35.2</text:span><text:span text:style-name="T618">. užtikrinti saugų, patikimą, ekonomišką ir efektyvų <text:s/>dujų paskirstymo sistemos eksploatavimą;</text:span></text:p>
      <text:p text:style-name="P619"><text:span text:style-name="T620">35.3</text:span><text:span text:style-name="T621">. užti</text:span><text:span text:style-name="T622">krinti saugų, patikimą ir efektyvų sutarto kiekio ir kokybės <text:s/>dujų paskirstymą;</text:span></text:p>
      <text:p text:style-name="P623"><text:span text:style-name="T624">35.4</text:span><text:span text:style-name="T625">. nustatytąja tvarka užtikrinti, kad dujų paskirstymo sistemos pajėgumas būtų pakankamas vartotojų poreikiams tenkinti;</text:span></text:p>
      <text:p text:style-name="P626"><text:span text:style-name="T627">35.5</text:span><text:span text:style-name="T628">. greitai lokalizuoti ir likviduoti dujų</text:span><text:span text:style-name="T629"><text:s/>paskirstymo sistemų avarijas ir gedimus;</text:span></text:p>
      <text:p text:style-name="P630"><text:span text:style-name="T631">35.6</text:span><text:span text:style-name="T632">. nustatytąja tvarka prijungti prie įmonės dujų paskirstymo sistemos kitų įmonių ir vartotojų sistemas;</text:span></text:p>
      <text:p text:style-name="P633"><text:span text:style-name="T634">35.7</text:span><text:span text:style-name="T635">. įrengti ir eksploatuoti dujų apskaitos sistemas, apskaityti paskirstytų dujų kiekį;</text:span></text:p>
      <text:p text:style-name="P636"><text:span text:style-name="T637">35.8</text:span><text:span text:style-name="T638">. per 30 dienų nuo ataskaitinio ketvirčio pabaigos pateikti komisijai informaciją apie licencijuojamą veiklą ir jos ataskaitas;</text:span></text:p>
      <text:p text:style-name="P639"><text:span text:style-name="T640">35.9</text:span><text:span text:style-name="T641">. kasmet atlikti dujų paskirstymo sistemos naudojimo analizę ir pateikti Ūkio ministerijai ir komisijai dujų paskirstymo</text:span><text:span text:style-name="T642"><text:s/>sistemos plėtros perspektyvas;</text:span></text:p>
      <text:p text:style-name="P643"><text:span text:style-name="T644">35.10</text:span><text:span text:style-name="T645">. teisės aktų nustatyta tvarka suteikti teisę dujų tiekėjams ir laisviesiems vartotojams pasinaudoti dujų paskirstymo sistema;</text:span></text:p>
      <text:p text:style-name="P646"><text:span text:style-name="T647">35.11</text:span><text:span text:style-name="T648">. nediskriminuoti sistemos naudotojų;</text:span></text:p>
      <text:p text:style-name="P649"><text:span text:style-name="T650">35.12</text:span><text:span text:style-name="T651">. bendradarbiauti su dujų sistem</text:span><text:span text:style-name="T652">os operatoriumi ir vykdyti jo nurodymus užtikrindama subalansuotą dujų sistemos veiklą;<text:s/></text:span></text:p>
      <text:p text:style-name="P653"><text:span text:style-name="T654">35.13</text:span><text:span text:style-name="T655">. teikti informaciją vartotojams saugaus dujų paskirstymo sistemų eksploatavimo, efektyvaus dujų vartojimo klausimais;</text:span></text:p>
      <text:p text:style-name="P656"><text:span text:style-name="T657">35.14</text:span><text:span text:style-name="T658">. eksploatuoti savo lėšomis da</text:span><text:span text:style-name="T659">ugiabučių namų bendro naudojimo sistemas, jeigu vartotojai nepageidauja kitaip;</text:span></text:p>
      <text:p text:style-name="P660"><text:span text:style-name="T661">35.15</text:span><text:span text:style-name="T662">. tvarkyti atskirą paskirstymo veiklos apskaitą;</text:span></text:p>
      <text:p text:style-name="P663"><text:span text:style-name="T664">35.16</text:span><text:span text:style-name="T665">. metams pasibaigus, atlikti licencijuojamos veiklos sąnaudų auditą ir apie rezultatus informuoti komisiją;</text:span></text:p>
      <text:p text:style-name="P666"><text:span text:style-name="T667">35.17</text:span><text:span text:style-name="T668">. kartą per metus patikrinti galutinių vartotojų dujų sistemas, ar jos atitinka saugos reikalavimus;</text:span></text:p>
      <text:p text:style-name="P669"><text:span text:style-name="T670">35.18</text:span><text:span text:style-name="T671">. nuosekliai plėtoti veiklą ir prisidėti prie koordinuoto ir efektyvaus energijos tiekimo planavimo.</text:span></text:p>
      <text:p text:style-name="P672"><text:span text:style-name="T673">36</text:span><text:span text:style-name="T674">. Įmonė, kuri verčiasi dujų<text:s/></text:span><text:span text:style-name="T675">laikymu, privalo:</text:span></text:p>
      <text:p text:style-name="P676"><text:span text:style-name="T677">36.1</text:span><text:span text:style-name="T678">. laikyti dujas dujų talpykloje kainomis, neviršijančiomis komisijos nustatytų viršutinių dujų laikymo kainų ribų;</text:span></text:p>
      <text:p text:style-name="P679"><text:span text:style-name="T680">36.2</text:span><text:span text:style-name="T681">. užtikrinti saugų, patikimą, ekonomišką, efektyvų dujų laikymo sistemos eksploatavimą;</text:span></text:p>
      <text:p text:style-name="P682"><text:span text:style-name="T683">36.3</text:span><text:span text:style-name="T684">. užtikrinti<text:s/></text:span><text:span text:style-name="T685">saugų ir patikimą sutartyje nustatyto kiekio ir numatytos kokybės dujų laikymą talpykloje, jų perdavimą į perdavimo sistemą;</text:span></text:p>
      <text:p text:style-name="P686"><text:span text:style-name="T687">36.4</text:span><text:span text:style-name="T688">. greitai lokalizuoti ir likviduoti avarijas ir gedimus; apie kiekvieną dujų talpyklos avariją informuoti komisiją ir Ūkio<text:s/></text:span><text:span text:style-name="T689">ministeriją;</text:span></text:p>
      <text:p text:style-name="P690"><text:span text:style-name="T691">36.5</text:span><text:span text:style-name="T692">. įrengti ir eksploatuoti dujų apskaitos sistemas, apskaityti laikomų dujų kiekį;</text:span></text:p>
      <text:p text:style-name="P693"><text:span text:style-name="T694">36.6</text:span><text:span text:style-name="T695">. per 30 dienų nuo ataskaitinio ketvirčio pabaigos pateikti komisijai licencijuojamos veiklos ataskaitą;</text:span></text:p>
      <text:p text:style-name="P696"><text:span text:style-name="T697">36.7</text:span><text:span text:style-name="T698">. kasmet atlikti dujų laikymo si</text:span><text:span text:style-name="T699">stemos naudojimo analizę ir pateikti Ūkio ministerijai ir komisijai dujų laikymo sistemos plėtros perspektyvas;</text:span></text:p>
      <text:p text:style-name="P700"><text:span text:style-name="T701">36.8</text:span><text:span text:style-name="T702">. bendradarbiauti su dujų sistemos operatoriumi ir vykdyti jo nurodymus užtikrindama subalansuotą dujų sistemos veiklą;</text:span></text:p>
      <text:p text:style-name="P703"><text:span text:style-name="T704">36.9</text:span><text:span text:style-name="T705">.<text:s/></text:span><text:span text:style-name="T706">tvarkyti atskirą laikymo veiklos apskaitą;</text:span></text:p>
      <text:p text:style-name="P707"><text:span text:style-name="T708">36.10</text:span><text:span text:style-name="T709">. metams pasibaigus, atlikti licencijuojamos veiklos sąnaudų auditą ir apie rezultatus informuoti komisiją;</text:span></text:p>
      <text:p text:style-name="P710"><text:span text:style-name="T711">36.11</text:span><text:span text:style-name="T712">. nuosekliai plėtoti veiklą ir prisidėti prie koordinuoto ir efektyvaus energijos tieki</text:span><text:span text:style-name="T713">mo planavimo.</text:span></text:p>
      <text:p text:style-name="P714"><text:span text:style-name="T715">37</text:span><text:span text:style-name="T716">. Įmonė, kuri verčiasi dujų tiekimu, privalo:</text:span></text:p>
      <text:p text:style-name="P717"><text:span text:style-name="T718">37.1</text:span><text:span text:style-name="T719">. užtikrinti saugų, patikimą ir efektyvų sutarto kiekio ir kokybės dujų tiekimą vartotojams ar dujų įmonėms;<text:s/></text:span></text:p>
      <text:p text:style-name="P720"><text:span text:style-name="T721">37.2</text:span><text:span text:style-name="T722">. per 30 dienų nuo ataskaitinio ketvirčio pabaigos pateikti komi</text:span><text:span text:style-name="T723">sijai informaciją apie licencijuojamą veiklą ir jos ataskaitas;</text:span></text:p>
      <text:p text:style-name="P724"><text:span text:style-name="T725">37.3</text:span><text:span text:style-name="T726">. atlikti dujų tiekimo vartotojams (dujų rinkos) analizę ir pateikti Ūkio ministerijai ir komisijai dujų rinkos plėtros perspektyvas;</text:span></text:p>
      <text:p text:style-name="P727"><text:span text:style-name="T728">37.4</text:span><text:span text:style-name="T729">. bendradarbiauti su dujų sistemos operato</text:span><text:span text:style-name="T730">riumi ir vykdyti jo nurodymus užtikrindama subalansuotą dujų sistemos veiklą;</text:span></text:p>
      <text:p text:style-name="P731"><text:span text:style-name="T732">37.5</text:span><text:span text:style-name="T733">. nuosekliai plėtoti veiklą ir prisidėti prie koordinuoto ir efektyvaus energijos tiekimo planavimo;</text:span></text:p>
      <text:p text:style-name="P734"><text:span text:style-name="T735">37.6</text:span><text:span text:style-name="T736">. tvarkyti atskirą tiekimo veiklos apskaitą;</text:span></text:p>
      <text:p text:style-name="P737"><text:span text:style-name="T738">37.7</text:span><text:span text:style-name="T739">. teikti</text:span><text:span text:style-name="T740"><text:s/>komisijai informaciją apie sudarytas gamtinių dujų pirkimo-pardavimo sutartis;</text:span><text:s/></text:p>
      <text:p text:style-name="P741">Papildyta punktu:</text:p>
      <text:p text:style-name="P742"><text:span text:style-name="T743">Nr.<text:s/></text:span><text:a xlink:href="https://www.e-tar.lt/portal/legalAct.html?documentId=TAR.8709A3215B96" office:target-frame-name="_top" xlink:show="replace"><text:span text:style-name="T744">1256</text:span></text:a><text:span text:style-name="T745">, 2002-08-10, Žin., 2002, Nr. 80-3441 (2002-08-14), i. k. 1021100NU</text:span><text:span text:style-name="T746">TA00001256</text:span></text:p>
      <text:p text:style-name="Normal"/>
      <text:p text:style-name="P747"><text:span text:style-name="T748">37.8</text:span><text:span text:style-name="T749">. sudaryti dujų perdavimo laisviesiems vartotojams sutartį su dujų perdavimo įmone arba su dujų perdavimo įmone ir laisvuoju vartotoju;</text:span></text:p>
      <text:p text:style-name="P750">Papildyta punktu:</text:p>
      <text:p text:style-name="P751"><text:span text:style-name="T752">Nr.<text:s/></text:span><text:a xlink:href="https://www.e-tar.lt/portal/legalAct.html?documentId=TAR.940C20069E92" office:target-frame-name="_top" xlink:show="replace"><text:span text:style-name="T753">2091</text:span></text:a><text:span text:style-name="T754">, 2002-12-23, Žin., 2002, Nr. 124-5665 (2002-12-27), i. k. 1021100NUTA00002091</text:span></text:p>
      <text:p text:style-name="Normal"/>
      <text:p text:style-name="P755"><text:span text:style-name="T756">37.9</text:span><text:span text:style-name="T757">. nustatyti laisviesiems vartotojams dujų tiekimo kainą, ne didesnę kaip komisijos n</text:span><text:span text:style-name="T758">ustatyta viršutinė dujų tiekimo kainos riba;</text:span></text:p>
      <text:p text:style-name="P759">Papildyta punktu:</text:p>
      <text:p text:style-name="P760"><text:span text:style-name="T761">Nr.<text:s/></text:span><text:a xlink:href="https://www.e-tar.lt/portal/legalAct.html?documentId=TAR.940C20069E92" office:target-frame-name="_top" xlink:show="replace"><text:span text:style-name="T762">2091</text:span></text:a><text:span text:style-name="T763">, 2002-12-23, Žin., 2002, Nr. 124-5665 (2002-12-27), i. k. 1021100NUTA00002091</text:span></text:p>
      <text:p text:style-name="Normal"/>
      <text:p text:style-name="P764"><text:span text:style-name="T765">37.10</text:span><text:span text:style-name="T766">. metams pasib</text:span><text:span text:style-name="T767">aigus, atlikti licencijuojamos veiklos sąnaudų auditą ir apie jo rezultatus informuoti komisiją.</text:span><text:s/></text:p>
      <text:p text:style-name="P768">Papildyta punktu:</text:p>
      <text:p text:style-name="P769"><text:span text:style-name="T770">Nr.<text:s/></text:span><text:a xlink:href="https://www.e-tar.lt/portal/legalAct.html?documentId=TAR.F8AE72D3F46C" office:target-frame-name="_top" xlink:show="replace"><text:span text:style-name="T771">593</text:span></text:a><text:span text:style-name="T772">, 2003-05-14, Žin., 2003, Nr. 48-2126 (2003-05-15),</text:span><text:span text:style-name="T773"><text:s/>i. k. 1031100NUTA00000593</text:span></text:p>
      <text:p text:style-name="Normal"/>
      <text:p text:style-name="P774"><text:span text:style-name="T775">38</text:span><text:span text:style-name="T776">. Įmonė, kuri numato nutraukti licencijuojamą veiklą, privalo ne vėliau kaip prieš 6 mėnesius informuoti apie tai komisiją.</text:span></text:p>
      <text:p text:style-name="P777"><text:span text:style-name="T778">39</text:span><text:span text:style-name="T779">. Komisija ne rečiau kaip kartą per metus, taip pat gavusi skundą, privalo patikrinti, kai</text:span><text:span text:style-name="T780">p įmonės laikosi licencijuojamos veiklos sąlygų.</text:span></text:p>
      <text:p text:style-name="P781"><text:span text:style-name="T782">40</text:span><text:span text:style-name="T783">. Licencijų turėtojai turi:</text:span></text:p>
      <text:p text:style-name="P784"><text:span text:style-name="T785">40.1</text:span><text:span text:style-name="T786">. teisę verstis licencijoje nurodyta veikla;</text:span></text:p>
      <text:p text:style-name="P787"><text:span text:style-name="T788">40.2</text:span><text:span text:style-name="T789">. teisę reikalauti komisijos paaiškinti, kai delsiama, atsisakoma išduoti, pakeisti licenciją, taip pat sustabdoma</text:span><text:span text:style-name="T790">s ar panaikinamas jos galiojimas;</text:span></text:p>
      <text:p text:style-name="P791">Punkto pakeitimai:</text:p>
      <text:p text:style-name="P792"><text:span text:style-name="T793">Nr.<text:s/></text:span><text:a xlink:href="https://www.e-tar.lt/portal/legalAct.html?documentId=TAR.F8AE72D3F46C" office:target-frame-name="_top" xlink:show="replace"><text:span text:style-name="T794">593</text:span></text:a><text:span text:style-name="T795">, 2003-05-14, Žin., 2003, Nr. 48-2126 (2003-05-15), i. k. 1031100NUTA00000593</text:span></text:p>
      <text:p text:style-name="Normal"/>
      <text:p text:style-name="P796"><text:span text:style-name="T797">40.3</text:span><text:span text:style-name="T798">. teisę įstatymų nustatyta<text:s/></text:span><text:span text:style-name="T799">tvarka apskųsti teismui komisijos veiksmus, sprendimus dėl licencijos išdavimo, pakeitimo, galiojimo sustabdymo, galiojimo sustabdymo panaikinimo ar galiojimo panaikinimo;</text:span></text:p>
      <text:p text:style-name="P800">Punkto pakeitimai:</text:p>
      <text:p text:style-name="P801"><text:span text:style-name="T802">Nr.<text:s/></text:span><text:a xlink:href="https://www.e-tar.lt/portal/legalAct.html?documentId=TAR.F8AE72D3F46C" office:target-frame-name="_top" xlink:show="replace"><text:span text:style-name="T803">593</text:span></text:a><text:span text:style-name="T804">, 2003-05-14, Žin., 2003, Nr. 48-2126 (2003-05-15), i. k. 1031100NUTA00000593</text:span></text:p>
      <text:p text:style-name="Normal"/>
      <text:p text:style-name="P805"><text:span text:style-name="T806">40.4</text:span><text:span text:style-name="T807">. kitų įstatymuose nustatytų teisių.</text:span></text:p>
      <text:p text:style-name="P808"/>
      <text:h text:style-name="P809" text:outline-level="2"><text:span text:style-name="T810">VIII</text:span><text:span text:style-name="T811">.<text:s/></text:span><text:span text:style-name="T812">ATSAKOMYBĖ už Licencijuojamos veiklos pažeidimus</text:span></text:h>
      <text:p text:style-name="P813"/>
      <text:p text:style-name="P814"><text:span text:style-name="T815">41</text:span><text:span text:style-name="T816">. Už licencijuojamos veiklos<text:s/></text:span><text:span text:style-name="T817">pažeidimus licencija gali būti panaikinama, sustabdomas jos galiojimas arba įmonei skiriama bauda.</text:span></text:p>
      <text:p text:style-name="P818"><text:span text:style-name="T819">42</text:span><text:span text:style-name="T820">. Licencijos galiojimas gali būti sustabdomas, jeigu:</text:span></text:p>
      <text:p text:style-name="P821"><text:span text:style-name="T822">42.1</text:span><text:span text:style-name="T823">. paaiškėja, kad licencijai gauti pateikti klaidingi duomenys;</text:span></text:p>
      <text:p text:style-name="P824"><text:span text:style-name="T825">42.2</text:span><text:span text:style-name="T826">. įmonė daugiau kaip</text:span><text:span text:style-name="T827"><text:s/>vieną kartą per metus pažeidžia licencijuojamos veiklos sąlygas;<text:s/></text:span></text:p>
      <text:p text:style-name="P828">Punkto pakeitimai:</text:p>
      <text:p text:style-name="P829"><text:span text:style-name="T830">Nr.<text:s/></text:span><text:a xlink:href="https://www.e-tar.lt/portal/legalAct.html?documentId=TAR.F8AE72D3F46C" office:target-frame-name="_top" xlink:show="replace"><text:span text:style-name="T831">593</text:span></text:a><text:span text:style-name="T832">, 2003-05-14, Žin., 2003, Nr. 48-2126 (2003-05-15), i. k. 1031100NUTA00000593</text:span></text:p>
      <text:p text:style-name="Normal"/>
      <text:p text:style-name="P833"><text:span text:style-name="T834">42.3</text:span><text:span text:style-name="T835">. licencijos turėtojas nemoka mokesčių, kuriuos administruoja Valstybinė mokesčių inspekcija prie Finansų ministerijos (išskyrus tuos atvejus, kai įmonei mokesčių, delspinigių, baudų mokėjimas atidėtas Lietuvos Respublikos teisės aktų nustatyta tvark</text:span><text:span text:style-name="T836">a arba dėl šių mokesčių, delspinigių, baudų vyksta mokestinis ginčas, arba įmonė Lietuvos Respublikos Vyriausybės nustatyta tvarka kreipėsi į Komisiją mokesčio mokėtojų prašymams dėl atsiskaitymo akcijomis ir turtu nagrinėti dėl atsiskaitymo už šiuos mokes</text:span><text:span text:style-name="T837">čius, delspinigius, baudas akcijomis ir turtu), nevykdo įsipareigojimų muitinei ir nemoka mokesčių į Valstybinio socialinio draudimo fondo biudžetą, yra nustatyta Lietuvos Respublikos mokesčių administravimo įstatymo 49 straipsnyje nurodytų piktybinių moke</text:span><text:span text:style-name="T838">sčių įstatymų pažeidimo atvejų ir įsigaliojęs Valstybinės mokesčių inspekcijos prie Finansų ministerijos nutarimas dėl baudos pagal nurodytojo įstatymo 50 straipsnio 3 dalį skyrimo įmonei;</text:span></text:p>
      <text:p text:style-name="P839">Punkto pakeitimai:</text:p>
      <text:p text:style-name="P840"><text:span text:style-name="T841">Nr.<text:s/></text:span><text:a xlink:href="https://www.e-tar.lt/portal/legalAct.html?documentId=TAR.F8AE72D3F46C" office:target-frame-name="_top" xlink:show="replace"><text:span text:style-name="T842">593</text:span></text:a><text:span text:style-name="T843">, 2003-05-14, Žin., 2003, Nr. 48-2126 (2003-05-15), i. k. 1031100NUTA00000593</text:span></text:p>
      <text:p text:style-name="Normal"/>
      <text:p text:style-name="P844"><text:span text:style-name="T845">42.4</text:span><text:span text:style-name="T846">. įmonės technologinis, finansinis ir vadybinis pajėgumas neleidžia vykdyti licencijuo</text:span><text:span text:style-name="T847">jamos veiklos.</text:span><text:s/></text:p>
      <text:p text:style-name="P848">Papildyta punktu:</text:p>
      <text:p text:style-name="P849"><text:span text:style-name="T850">Nr.<text:s/></text:span><text:a xlink:href="https://www.e-tar.lt/portal/legalAct.html?documentId=TAR.F8AE72D3F46C" office:target-frame-name="_top" xlink:show="replace"><text:span text:style-name="T851">593</text:span></text:a><text:span text:style-name="T852">, 2003-05-14, Žin., 2003, Nr. 48-2126 (2003-05-15), i. k. 1031100NUTA00000593</text:span></text:p>
      <text:p text:style-name="Normal"/>
      <text:p text:style-name="P853"><text:span text:style-name="T854">43</text:span><text:span text:style-name="T855">. Licencijos galiojimas gali būti panaikinamas</text:span><text:span text:style-name="T856">, jeigu:</text:span></text:p>
      <text:p text:style-name="P857"><text:span text:style-name="T858">43.1</text:span><text:span text:style-name="T859">. įmonė, kurios licencijos galiojimas buvo sustabdytas, per nustatytąjį laiką nepašalina licencijuojamos veiklos sąlygų pažeidimų;</text:span></text:p>
      <text:p text:style-name="P860"><text:span text:style-name="T861">43.2</text:span><text:span text:style-name="T862">. įmonė, kurios licencijos galiojimas sustabdytas, vykdo licencijuojamą veiklą;</text:span></text:p>
      <text:p text:style-name="P863"><text:span text:style-name="T864">43.3</text:span><text:span text:style-name="T865">. įmonė<text:s/></text:span><text:span text:style-name="T866">likviduojama ar reorganizuojama baigdama veiklą;</text:span></text:p>
      <text:p text:style-name="P867"><text:span text:style-name="T868">43.4</text:span><text:span text:style-name="T869">. licencijos turėtojas pateikia paraišką panaikinti licencijos galiojimą.</text:span></text:p>
      <text:p text:style-name="P870"><text:span text:style-name="T871">44</text:span><text:span text:style-name="T872">. Sprendimą dėl licencijos panaikinimo, galiojimo sustabdymo, sustabdymo panaikinimo priima komisija. Apie jos sprend</text:span><text:span text:style-name="T873">imą įmonei turi būti pranešta per 5 darbo dienas nuo sprendimo priėmimo.</text:span></text:p>
      <text:p text:style-name="P874"><text:span text:style-name="T875">45</text:span><text:span text:style-name="T876">. Licenciją, kurios galiojimas panaikintas, įmonė privalo grąžinti komisijai per 5 darbo dienas nuo paskelbimo „Valstybės žinių“ priede „Informaciniai pranešimai“.</text:span></text:p>
      <text:p text:style-name="P877"><text:span text:style-name="T878">46</text:span><text:span text:style-name="T879">. Bauda</text:span><text:span text:style-name="T880">s už licencijuojamos veiklos pažeidimus skiria komisija įstatymų nustatyta tvarka.</text:span></text:p>
      <text:p text:style-name="P881"><text:span text:style-name="T882">47</text:span><text:span text:style-name="T883">. Sprendimas dėl licencijos galiojimo panaikinimo ar galiojimo sustabdymo, jeigu jis turi įtakos saugiam vartotojų aprūpinimui dujomis, gali įsigalioti ne anksčiau kai</text:span><text:span text:style-name="T884">p po dviejų mėnesių nuo sprendimo priėmimo. Apie numatomą priimti tokį sprendimą komisija privalo informuoti Ūkio ministeriją ir Lietuvos Respublikos Vyriausybę.</text:span></text:p>
      <text:p text:style-name="P885"><text:span text:style-name="T886">48</text:span><text:span text:style-name="T887">. Kai licencija panaikinama, sustabdoma ar licencijos turėtojas jos atsisako, nutraukia<text:s/></text:span><text:span text:style-name="T888">veiklą ir kyla pavojus saugiam vartotojų aprūpinimui dujomis, komisija teikia Lietuvos Respublikos Vyriausybei pasiūlymą dėl tokios įmonės valdymo perėmimo ar turto išpirkimo, iki bus išduota nauja licencija.</text:span></text:p>
      <text:h text:style-name="P889" text:outline-level="2"/>
      <text:h text:style-name="P890" text:outline-level="2"><text:span text:style-name="T891">IX</text:span><text:span text:style-name="T892">.<text:s/></text:span><text:span text:style-name="T893">Baigiamosios nuostatos</text:span></text:h>
      <text:p text:style-name="P894"/>
      <text:p text:style-name="P895"><text:span text:style-name="T896">49</text:span><text:span text:style-name="T897">.</text:span><text:span text:style-name="T898"><text:s/></text:span><text:span text:style-name="T899">Komi</text:span><text:span text:style-name="T900">sija, Valstybinė mokesčių inspekcija prie Finansų ministerijos, teritorinės valstybinės mokesčių inspekcijos, Policijos departamentas prie Vidaus reikalų ministerijos, kitos valstybinės priežiūros institucijos pagal kompetenciją kontroliuoja įmonių, turinč</text:span><text:span text:style-name="T901">ių dujų perdavimo, paskirstymo, laikymo ir tiekimo veiklos licencijas, veiklą ir prižiūri, kaip jos laikosi licencijuojamos veiklos sąlygų.</text:span></text:p>
      <text:p text:style-name="P902"><text:span text:style-name="T903">50</text:span><text:span text:style-name="T904">. Valstybinės priežiūros institucijos privalo nedelsdamos raštu informuoti komisiją apie įmonėse nustatytus li</text:span><text:span text:style-name="T905">cencijuojamos veiklos sąlygų pažeidimus.</text:span></text:p>
      <text:p text:style-name="P906"><text:span text:style-name="T907">51</text:span><text:span text:style-name="T908">. Skundus dėl licencijuojamos veiklos pažeidimų nagrinėja komisija, kuri už savo priimtus sprendimus atsako įstatymų nustatyta tvarka.</text:span></text:p>
      <text:p text:style-name="P909"><text:span text:style-name="T910">52</text:span><text:span text:style-name="T911">. Ginčai dėl licencijuojamos veiklos sąlygų ir šių taisyklių laikymo</text:span><text:span text:style-name="T912">si nagrinėjami Lietuvos Respublikos administracinių bylų teisenos įstatymo (Žin., 1999, Nr. </text:span><text:a xlink:href="https://www.e-tar.lt/portal/lt/legalAct/TAR.67B5099C5848" office:target-frame-name="_blank" xlink:show="new"><text:span text:style-name="T913">13-308</text:span></text:a><text:span text:style-name="T914">; 2000, Nr. </text:span><text:a xlink:href="https://www.e-tar.lt/portal/lt/legalAct/TAR.78FAC7B20AD8" office:target-frame-name="_blank" xlink:show="new"><text:span text:style-name="T915">85-2566</text:span></text:a><text:span text:style-name="T916">) nustatyta tvarka.</text:span></text:p>
      <text:p text:style-name="P917"><text:span text:style-name="T918">______________</text:span></text:p>
      <text:p text:style-name="Normal"/>
      <text:p text:style-name="P919"/>
      <text:p text:style-name="P920"/>
      <text:p text:style-name="P921"><text:span text:style-name="T922">Pakeitimai:</text:span></text:p>
      <text:p text:style-name="P923"/>
      <text:p text:style-name="P924"><text:span text:style-name="T925">1.</text:span></text:p>
      <text:p text:style-name="P926"><text:span text:style-name="T927">Lietuvos Respublikos Vyriausybė, Nutarimas</text:span></text:p>
      <text:p text:style-name="P928"><text:span text:style-name="T929">Nr.<text:s/></text:span><text:a xlink:href="https://www.e-tar.lt/portal/legalAct.html?documentId=TAR.AF3701421FBB" office:target-frame-name="_top" xlink:show="replace"><text:span text:style-name="T930">664</text:span></text:a><text:span text:style-name="T931">, 2002-05-13, Žin., 2002, Nr.<text:s/></text:span><text:span text:style-name="T932">48-1863 (2002-05-14), i. k. 1021100NUTA00000664</text:span></text:p>
      <text:p text:style-name="P933"><text:span text:style-name="T934">Dėl Lietuvos Respublikos Vyriausybės 2001 m. birželio 19 d. nutarimo Nr. 743 "Dėl Gamtinių dujų perdavimo, paskirstymo, laikymo ir tiekimo licencijavimo taisyklių patvirtinimo" dalinio pakeitimo</text:span></text:p>
      <text:p text:style-name="P935"/>
      <text:p text:style-name="P936"><text:span text:style-name="T937">2.</text:span></text:p>
      <text:p text:style-name="P938"><text:span text:style-name="T939">Lietuvos<text:s/></text:span><text:span text:style-name="T940">Respublikos Vyriausybė, Nutarimas</text:span></text:p>
      <text:p text:style-name="P941"><text:span text:style-name="T942">Nr.<text:s/></text:span><text:a xlink:href="https://www.e-tar.lt/portal/legalAct.html?documentId=TAR.8709A3215B96" office:target-frame-name="_top" xlink:show="replace"><text:span text:style-name="T943">1256</text:span></text:a><text:span text:style-name="T944">, 2002-08-10, Žin., 2002, Nr. 80-3441 (2002-08-14), i. k. 1021100NUTA00001256</text:span></text:p>
      <text:p text:style-name="P945"><text:span text:style-name="T946">Dėl Lietuvos Respublikos Vyriausybės 2001 m. birželio<text:s/></text:span><text:span text:style-name="T947">19 d. nutarimo Nr. 743 "Dėl Gamtinių dujų perdavimo, paskirstymo, laikymo ir tiekimo licencijavimo taisyklių patvirtinimo" pakeitimo</text:span></text:p>
      <text:p text:style-name="P948"/>
      <text:p text:style-name="P949"><text:span text:style-name="T950">3.</text:span></text:p>
      <text:p text:style-name="P951"><text:span text:style-name="T952">Lietuvos Respublikos Vyriausybė, Nutarimas</text:span></text:p>
      <text:p text:style-name="P953"><text:span text:style-name="T954">Nr.<text:s/></text:span><text:a xlink:href="https://www.e-tar.lt/portal/legalAct.html?documentId=TAR.940C20069E92" office:target-frame-name="_top" xlink:show="replace"><text:span text:style-name="T955">2091</text:span></text:a><text:span text:style-name="T956">, 2002-12-23, Žin., 2002, Nr. 124-5665 (2002-12-27), i. k. 1021100NUTA00002091</text:span></text:p>
      <text:p text:style-name="P957"><text:span text:style-name="T958">Dėl Lietuvos Respublikos Vyriausybės 2001 m. birželio 19 d. nutarimo Nr. 743 "Dėl Gamtinių dujų perdavimo, paskirstymo, laikymo ir tiekimo licencijavimo taisyklių<text:s/></text:span><text:span text:style-name="T959">patvirtinimo" papildymo</text:span></text:p>
      <text:p text:style-name="P960"/>
      <text:p text:style-name="P961"><text:span text:style-name="T962">4.</text:span></text:p>
      <text:p text:style-name="P963"><text:span text:style-name="T964">Lietuvos Respublikos Vyriausybė, Nutarimas</text:span></text:p>
      <text:p text:style-name="P965"><text:span text:style-name="T966">Nr.<text:s/></text:span><text:a xlink:href="https://www.e-tar.lt/portal/legalAct.html?documentId=TAR.F8AE72D3F46C" office:target-frame-name="_top" xlink:show="replace"><text:span text:style-name="T967">593</text:span></text:a><text:span text:style-name="T968">, 2003-05-14, Žin., 2003, Nr. 48-2126 (2003-05-15), i. k. 1031100NUTA00000593</text:span></text:p>
      <text:p text:style-name="P969"><text:span text:style-name="T970">Dėl Lietuvos Respu</text:span><text:span text:style-name="T971">blikos Vyriausybės 2001 m. birželio 19 d. nutarimo Nr. 743 "Dėl Gamtinių dujų perdavimo, paskirstymo, laikymo ir tiekimo licencijavimo taisyklių patvirtinimo" pakeitimo</text:span></text:p>
      <text:p text:style-name="P972"/>
      <text:p text:style-name="P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9</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29T08:33:00Z</meta:creation-date>
    <dc:date>2022-06-29T08:33:00Z</dc:date>
    <meta:template xlink:href="Normal.dotm" xlink:type="simple"/>
    <meta:editing-cycles>2</meta:editing-cycles>
    <meta:editing-duration>PT0S</meta:editing-duration>
    <meta:document-statistic meta:page-count="9" meta:paragraph-count="199" meta:word-count="4446" meta:character-count="34925" meta:row-count="666" meta:non-whitespace-character-count="30678"/>
  </office:meta>
</office:document-meta>
</file>