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7in" style:page-number="1"/>
      <style:text-properties fo:text-transform="uppercase" style:font-size-complex="12pt"/>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keep-with-next="always" fo:text-align="justify" fo:text-indent="0.4923in"/>
      <style:text-properties fo:color="#000000"/>
    </style:style>
    <style:style style:name="P109" style:parent-style-name="Normal" style:family="paragraph">
      <style:paragraph-properties fo:keep-with-next="alway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keep-with-next="always" fo:text-align="justify" fo:text-indent="0.4923in"/>
      <style:text-properties fo:text-transform="uppercase" fo:color="#000000"/>
    </style:style>
    <style:style style:name="P134" style:parent-style-name="Normal" style:family="paragraph">
      <style:paragraph-properties fo:keep-with-next="alway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with-next="alway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206" style:parent-style-name="Normal" style:family="paragraph">
      <style:paragraph-properties fo:keep-with-next="alway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keep-with-next="always" fo:text-align="justify"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keep-with-next="always" fo:text-align="justify" fo:text-indent="0.4923in"/>
      <style:text-properties fo:color="#000000"/>
    </style:style>
    <style:style style:name="P355" style:parent-style-name="Normal" style:family="paragraph">
      <style:paragraph-properties fo:keep-with-next="alway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keep-with-next="alway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385" style:parent-style-name="Normal" style:family="paragraph">
      <style:paragraph-properties fo:keep-with-next="alway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keep-with-next="always" fo:text-align="justify" fo:text-indent="0.4923in"/>
      <style:text-properties fo:color="#000000"/>
    </style:style>
    <style:style style:name="P395" style:parent-style-name="Normal" style:family="paragraph">
      <style:paragraph-properties fo:keep-with-next="alway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1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1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1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1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1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1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1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1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1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1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1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1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1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1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18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1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keep-with-next="alway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keep-with-next="alway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657" style:parent-style-name="Normal" style:family="paragraph">
      <style:paragraph-properties fo:keep-with-next="alway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keep-with-next="alway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keep-with-next="alway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1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1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keep-with-next="always" fo:text-align="justify" fo:text-indent="0.4923in"/>
      <style:text-properties fo:color="#000000"/>
    </style:style>
    <style:style style:name="P719" style:parent-style-name="Normal" style:family="paragraph">
      <style:paragraph-properties fo:keep-with-next="alway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02-08-15 iki 2002-12-27</text:span></text:p>
      <text:p text:style-name="P10"/>
      <text:p text:style-name="P11"><text:span text:style-name="T12">Nutarimas paskelbtas: Žin. 2001, Nr.<text:s/></text:span><text:a xlink:href="https://www.e-tar.lt/portal/legalAct.html?documentId=TAR.A860202480BC" office:target-frame-name="_top" xlink:show="replace"><text:span text:style-name="T13">53-1878</text:span></text:a><text:span text:style-name="T14">, i. k. 1011100NUTA00000743</text:span></text:p>
      <text:p text:style-name="P15"/>
      <text:p text:style-name="P16"/>
      <text:p text:style-name="P17"><text:span text:style-name="T18"/><text:span text:style-name="T19">LIETUVOS RESPUBLIKOS VYRIAUSYBĖ</text:span></text:p>
      <text:p text:style-name="P20"/>
      <text:p text:style-name="P21">N U T A R I M A S</text:p>
      <text:p text:style-name="P22">DĖL GAMTINIŲ DUJŲ PERDAVIMO, PASKIRSTYMO, LAIKYMO IR TIEKIMO LICENCIJAVIMO TAISYKLIŲ PATVIRTINIMO</text:p>
      <text:p text:style-name="P23"/>
      <text:p text:style-name="P24">2001 m. birželio 19 d. Nr. 743</text:p>
      <text:p text:style-name="P25">Vilnius</text:p>
      <text:p text:style-name="P26"/>
      <text:p text:style-name="P27"><text:span text:style-name="T28">Vadovaudamasi Lietuvos Respubli</text:span><text:span text:style-name="T29">kos įmonių įstatymo (Žin., 1990, Nr. </text:span><text:a xlink:href="https://www.e-tar.lt/portal/lt/legalAct/TAR.4FB9F4D3ED6B" office:target-frame-name="_blank" xlink:show="new"><text:span text:style-name="T30">14-395</text:span></text:a><text:span text:style-name="T31">) 13 straipsniu, Lietuvos Respublikos gamtinių dujų įstatymo (Žin., 2000, Nr. </text:span><text:a xlink:href="https://www.e-tar.lt/portal/lt/legalAct/TAR.0C5C33AA865C" office:target-frame-name="_blank" xlink:show="new"><text:span text:style-name="T32">89-2743</text:span></text:a><text:span text:style-name="T33">) 5 straipsniu ir įgyvendindama Lietuvos Respublikos Vyriausybės 2001 m. sausio 25 d. nutarimą Nr. 88 „Dėl įgaliojimų suteikimo įgyvendinant Lietuvos Respublikos gamtinių dujų įstatymą“ (Žin., 2001, Nr. </text:span><text:a xlink:href="https://www.e-tar.lt/portal/lt/legalAct/TAR.AB538C536F0D" office:target-frame-name="_blank" xlink:show="new"><text:span text:style-name="T34">10-286</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Gamtinių dujų perdavimo, paskirstymo, laikymo ir tiekimo licencijavimo taisykles (pridedama).</text:span></text:p>
      <text:p text:style-name="P42"><text:span text:style-name="T43">2</text:span><text:span text:style-name="T44">. Nustatyti,<text:s/></text:span><text:span text:style-name="T45">kad:</text:span></text:p>
      <text:p text:style-name="P46"><text:span text:style-name="T47">2.1</text:span><text:span text:style-name="T48">. mėnesiui pasibaigus, ne vėliau kaip iki kito mėnesio 15 dienos, apskričių valstybinės mokesčių inspekcijos ir teritorinės valstybinio socialinio draudimo įstaigos privalo informuoti Valstybinę kainų ir energetikos kontrolės komisiją apie įmonių</text:span><text:span text:style-name="T49">, turinčių gamtinių dujų perdavimo, paskirstymo, laikymo ir tiekimo licencijas, mokestines nepriemokas (pagal kiekvieno mėnesio 1<text:s/></text:span><text:soft-page-break/><text:span text:style-name="T50">dienos būklę) Lietuvos Respublikos valstybės biudžetui, savivaldybių biudžetams ir fondams arba Valstybinio socialinio draudim</text:span><text:span text:style-name="T51">o fondo biudžetui;</text:span></text:p>
      <text:p text:style-name="P52"><text:span text:style-name="T53">2.2</text:span><text:span text:style-name="T54">. apskričių valstybinės mokesčių inspekcijos ir teritorinės valstybinio socialinio draudimo įstaigos, gavusios Valstybinės kainų ir energetikos kontrolės komisijos prašymą, privalo per 10 darbo dienų pateikti jai prašomus duomenis</text:span><text:span text:style-name="T55"><text:s/>apie įmones, pageidaujančias įsigyti gamtinių dujų perdavimo, paskirstymo, laikymo ir tiekimo licencijas.</text:span></text:p>
      <text:p text:style-name="P56"><text:span text:style-name="T57">3</text:span><text:span text:style-name="T58">. Šiuo nutarimu patvirtintos Gamtinių dujų perdavimo, paskirstymo, laikymo ir tiekimo licencijavimo taisyklės įsigalioja nuo 2001 m. liepos 1<text:s/></text:span><text:span text:style-name="T59">dienos.</text:span></text:p>
      <text:p text:style-name="P60"/>
      <text:p text:style-name="P61"/>
      <text:p text:style-name="P62"/>
      <text:p text:style-name="P63">Ministras Pirmininkas<text:tab/>Rolandas Paksas</text:p>
      <text:p text:style-name="P64"/>
      <text:p text:style-name="P65"/>
      <text:p text:style-name="P66"/>
      <text:p text:style-name="P67">Ūkio ministras<text:tab/>Eugenijus Gentvilas</text:p>
      <text:p text:style-name="P68"/>
      <text:soft-page-break/>
      <text:p text:style-name="P69">Patvirtinta</text:p>
      <text:p text:style-name="P77">Lietuvos Respublikos Vyriausybės 2001 m.<text:s/></text:p>
      <text:p text:style-name="P78">birželio 19 d. nutarimu Nr. 743</text:p>
      <text:p text:style-name="P79"/>
      <text:p text:style-name="P80"><text:span text:style-name="T81">GAMTINIŲ DUJŲ PERDAVIMO, PASKIRSTYMO, LAIKYMO IR TIEKIMO LICENCIJ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reglamentuoja gamtinių dujų (toliau vadinama –<text:s/></text:span><text:span text:style-name="T91">dujos) perdavimo, paskirstymo, laikymo ir tiekimo veiklos licencijų (toliau vadinama – licencija) išdavimo, galiojimo sustabdymo bei panaikinimo dujų įmonėms (toliau vadinama – įmonė) tvarką ir sąlygas.</text:span></text:p>
      <text:p text:style-name="P92"><text:span text:style-name="T93">2</text:span><text:span text:style-name="T94">. Šiose taisyklėse licencijuojamos veiklos sąnau</text:span><text:span text:style-name="T95">dų auditu laikoma atitinkamos veiklos licenciją turinčios dujų įmonės sąnaudų, susijusių su konkrečia licencijuojama veikla, patikrinimas ir nustatymas.</text:span></text:p>
      <text:p text:style-name="P96"><text:span text:style-name="T97">Kitos šių taisyklių sąvokos vartojamos, kaip nurodyta Lietuvos Respublikos gamtinių dujų įstatyme ir Li</text:span><text:span text:style-name="T98">etuvos Respublikos įmonių įstatyme.</text:span></text:p>
      <text:p text:style-name="P99"><text:span text:style-name="T100">3</text:span><text:span text:style-name="T101">. Verstis <text:s/>dujų perdavimo, paskirstymo, laikymo ir tiekimo veikla, nurodyta Lietuvos Respublikos gamtinių dujų įstatymo 5 straipsnio 1 dalyje, leidžiama tik įmonėms, turinčioms šios veiklos licenciją.</text:span></text:p>
      <text:p text:style-name="P102"/>
      <text:h text:style-name="P103" text:outline-level="2"><text:span text:style-name="T104">II</text:span><text:span text:style-name="T105">.<text:s/></text:span><text:span text:style-name="T106">Lic</text:span><text:span text:style-name="T107">encijų rūšys</text:span></text:h>
      <text:p text:style-name="P108"/>
      <text:p text:style-name="P109"><text:span text:style-name="T110">4</text:span><text:span text:style-name="T111">. Nustatomos šių rūšių licencijos:</text:span></text:p>
      <text:p text:style-name="P112"><text:span text:style-name="T113">4.1</text:span><text:span text:style-name="T114">. perduoti dujas;</text:span></text:p>
      <text:p text:style-name="P115"><text:span text:style-name="T116">4.2</text:span><text:span text:style-name="T117">. paskirstyti dujas;</text:span></text:p>
      <text:p text:style-name="P118"><text:span text:style-name="T119">4.3</text:span><text:span text:style-name="T120">. laikyti dujas;</text:span></text:p>
      <text:p text:style-name="P121"><text:span text:style-name="T122">4.4</text:span><text:span text:style-name="T123">. tiekti dujas.</text:span></text:p>
      <text:p text:style-name="P124"><text:span text:style-name="T125">5</text:span><text:span text:style-name="T126">. Verstis kiekvienos rūšies veikla išduodama atskira licencija.<text:s/></text:span></text:p>
      <text:p text:style-name="P127"/>
      <text:h text:style-name="P128" text:outline-level="2"><text:span text:style-name="T129">III</text:span><text:span text:style-name="T130">.<text:s/></text:span><text:span text:style-name="T131">Licencijas išduodant</text:span><text:span text:style-name="T132">i institucija ir jos įgaliojimai</text:span></text:h>
      <text:h text:style-name="P133" text:outline-level="2"/>
      <text:p text:style-name="P134"><text:span text:style-name="T135">6</text:span><text:span text:style-name="T136">. Licencijas išduoda Valstybinė kainų ir energetikos kontrolės komisija (toliau vadinama – komisija).</text:span></text:p>
      <text:p text:style-name="P137"><text:span text:style-name="T138">7</text:span><text:span text:style-name="T139">. Komisija turi teisę:</text:span></text:p>
      <text:p text:style-name="P140"><text:span text:style-name="T141">7.1</text:span><text:span text:style-name="T142">. išduoti arba papildyti licenciją;</text:span></text:p>
      <text:p text:style-name="P143"><text:span text:style-name="T144">7.2</text:span><text:span text:style-name="T145">. atsisakyti išduoti arba papildyti<text:s/></text:span><text:span text:style-name="T146">licenciją;</text:span></text:p>
      <text:p text:style-name="P147"><text:span text:style-name="T148">7.3</text:span><text:span text:style-name="T149">. sustabdyti licencijos galiojimą;</text:span></text:p>
      <text:p text:style-name="P150"><text:span text:style-name="T151">7.4</text:span><text:span text:style-name="T152">. panaikinti licencijos galiojimo sustabdymą;<text:s/></text:span></text:p>
      <text:p text:style-name="P153"><text:span text:style-name="T154">7.5</text:span><text:span text:style-name="T155">. panaikinti licencijos galiojimą;</text:span></text:p>
      <text:p text:style-name="P156"><text:span text:style-name="T157">7.6</text:span><text:span text:style-name="T158"><text:s/>skirti baudas Lietuvos Respublikos gamtinių dujų įstatyme numatytais atvejais;</text:span></text:p>
      <text:p text:style-name="P159"><text:span text:style-name="T160">7.7</text:span><text:span text:style-name="T161">. reikalauti<text:s/></text:span><text:span text:style-name="T162">iš įmonių licencijuojamos veiklos ataskaitos.</text:span></text:p>
      <text:p text:style-name="P163"><text:span text:style-name="T164">Komisija turi ir kitų įstatymuose numatytų teisių.</text:span></text:p>
      <text:p text:style-name="P165"><text:span text:style-name="T166">8</text:span><text:span text:style-name="T167">. Komisija:</text:span></text:p>
      <text:p text:style-name="P168"><text:span text:style-name="T169">8.1</text:span><text:span text:style-name="T170">. nustato prašymo išduoti arba papildyti licenciją formą;</text:span></text:p>
      <text:p text:style-name="P171"><text:span text:style-name="T172">8.2</text:span><text:span text:style-name="T173">. išduoda (papildo) licenciją arba pateikia pareiškėjui motyvuotą rašt</text:span><text:span text:style-name="T174">išką atsisakymą išduoti (papildyti) licenciją;</text:span></text:p>
      <text:p text:style-name="P175"><text:span text:style-name="T176">8.3</text:span><text:span text:style-name="T177">. registruoja išduodamas licencijas specialiame žurnale;</text:span></text:p>
      <text:p text:style-name="P178"><text:span text:style-name="T179">8.4</text:span><text:span text:style-name="T180">. kontroliuoja, kaip laikomasi licencijuojamos veiklos sąlygų;</text:span></text:p>
      <text:p text:style-name="P181"><text:span text:style-name="T182">8.5</text:span><text:span text:style-name="T183">. papildo licencijuojamos veiklos sąlygas;</text:span></text:p>
      <text:p text:style-name="P184"><text:span text:style-name="T185">8.6</text:span><text:span text:style-name="T186">. nagrinėja skundu</text:span><text:span text:style-name="T187">s dėl licencijuojamos veiklos pažeidimų;</text:span></text:p>
      <text:p text:style-name="P188"><text:span text:style-name="T189">8.7</text:span><text:span text:style-name="T190">. teikia valstybės institucijoms ir įstaigoms informaciją apie licencijų išdavimą, papildymą, galiojimo sustabdymą, galiojimo sustabdymo panaikinimą, galiojimo panaikinimą, kurios reikia joms pavestoms funkci</text:span><text:span text:style-name="T191">joms vykdyti;</text:span></text:p>
      <text:p text:style-name="P192"><text:span text:style-name="T193">8.8</text:span><text:span text:style-name="T194">. vykdo kitas įstatymų nustatytas funkcijas.</text:span></text:p>
      <text:p text:style-name="P195"><text:span text:style-name="T196">9</text:span><text:span text:style-name="T197">. Informaciją apie licencijų išdavimą, galiojimo sustabdymą, galiojimo sustabdymo panaikinimą, galiojimo panaikinimą komisija skelbia „Valstybės žinių“ priede „Informaciniai pranešima</text:span><text:span text:style-name="T198">i“.</text:span></text:p>
      <text:p text:style-name="P199">Informacijoje nurodomas įmonės pavadinimas, kodas ir buveinės adresas, licencijuojamos veiklos rūšis, licencijos numeris, jos išdavimo, galiojimo sustabdymo, galiojimo sustabdymo panaikinimo ar licencijos panaikinimo data, licencijuojamos veiklos teritorija.<text:s/></text:p>
      <text:p text:style-name="P200"/>
      <text:h text:style-name="P201" text:outline-level="2"><text:span text:style-name="T202">IV</text:span><text:span text:style-name="T203">.<text:s/></text:span><text:span text:style-name="T204">Licencijų išdavimas</text:span></text:h>
      <text:p text:style-name="P205"/>
      <text:p text:style-name="P206"><text:span text:style-name="T207">10</text:span><text:span text:style-name="T208">. Licencijos perduoti, paskirstyti, laikyti dujas išduodamos tik dujų sistemas nuosavybės teise turinčioms ar kitais teisėtais būdais jas naudojančioms įmonėms.</text:span></text:p>
      <text:p text:style-name="P209">Licencijos perduoti, paskirstyti, laikyti, tiekti<text:s/>dujas išduodamos įmonėms, kurių įstatinis kapitalas – vienas milijonas ar daugiau litų.</text:p>
      <text:p text:style-name="P210">Punkto pakeitimai:</text:p>
      <text:p text:style-name="P211"><text:span text:style-name="T212">Nr.<text:s/></text:span><text:a xlink:href="https://www.e-tar.lt/portal/legalAct.html?documentId=TAR.AF3701421FBB" office:target-frame-name="_top" xlink:show="replace"><text:span text:style-name="T213">664</text:span></text:a><text:span text:style-name="T214">, 2002-05-13, Žin., 2002, Nr. 48-1863 (2002-05-14), i. k. 1</text:span><text:span text:style-name="T215">021100NUTA00000664</text:span></text:p>
      <text:p text:style-name="P216"><text:span text:style-name="T217">Nr.<text:s/></text:span><text:a xlink:href="https://www.e-tar.lt/portal/legalAct.html?documentId=TAR.8709A3215B96" office:target-frame-name="_top" xlink:show="replace"><text:span text:style-name="T218">1256</text:span></text:a><text:span text:style-name="T219">, 2002-08-10, Žin., 2002, Nr. 80-3441 (2002-08-14), i. k. 1021100NUTA00001256</text:span></text:p>
      <text:p text:style-name="Normal"/>
      <text:p text:style-name="P220"><text:span text:style-name="T221">11</text:span><text:span text:style-name="T222">. Licencijos perduoti, paskirstyti, laikyti, tiekti dujas išdu</text:span><text:span text:style-name="T223">odamos neterminuotam laikui. Licencijos gali būti papildomos.<text:s/></text:span></text:p>
      <text:p text:style-name="P224"><text:span text:style-name="T225">12</text:span><text:span text:style-name="T226">. Įmonei, kuri verčiasi kelių rūšių licencijuojama veikla, nurodyta 4 punkte, išduodamos atskiros licencijos.</text:span></text:p>
      <text:p text:style-name="P227"><text:span text:style-name="T228">13</text:span><text:span text:style-name="T229">. Licencijos perduoti, paskirstyti dujas išduodamos įmonei vykdyti lice</text:span><text:span text:style-name="T230">ncijuojamą veiklą apibrėžtoje teritorijoje. Miestuose teritorijos gali būti suskirstomos į rajonus. Prireikus teritorijų ribas gali papildyti komisija, suderinusi šį klausimą su savivaldybėmis. Licencijoje nurodytoje teritorijoje gali veikti tik viena dujų</text:span><text:span text:style-name="T231"><text:s/>perdavimo ar paskirstymo įmonė.<text:s/></text:span></text:p>
      <text:p text:style-name="P232"><text:span text:style-name="T233">Dujoms perduoti toje pačioje teritorijoje gali būti išduodama atskira licencija verstis dujų perdavimu atskiru tranzitu einančiu dujotiekiu.</text:span></text:p>
      <text:p text:style-name="P234"><text:span text:style-name="T235">14</text:span><text:span text:style-name="T236">. Komisija privalo išsiaiškinti, ar įmonė, norinti įsigyti ar papildyti lic</text:span><text:span text:style-name="T237">enciją, moka mokesčius, kuriuos administruoja Valstybinė mokesčių inspekcija prie Finansų ministerijos, vykdo įsipareigojimus muitinei ir moka mokesčius į Valstybinio socialinio draudimo fondo biudžetą. Tuo tikslu komisija pateikia atsakingoms valstybės in</text:span><text:span text:style-name="T238">stitucijoms ir įstaigoms prašymą pateikti reikiamus duomenis apie įmones, pageidaujančias įsigyti ar papildyti licencijas. Valstybės institucijos ir įstaigos, gavusios komisijos prašymą pateikti reikiamus duomenis apie įmones, pageidaujančias įsigyti ar pa</text:span><text:span text:style-name="T239">pildyti licencijas, privalo per 10 darbo dienų pateikti komisijai prašyme nurodytus duomenis.</text:span></text:p>
      <text:p text:style-name="P240"><text:span text:style-name="T241">15</text:span><text:span text:style-name="T242">. Įmonė, norinti gauti licenciją, komisijai pateikia nustatytosios formos prašymą. Prašyme turi būti nurodyta: įmonės pavadinimas, kodas, buveinės adresas,<text:s/></text:span><text:span text:style-name="T243">telefono ir fakso numeriai, veiklos, kuria verstis prašoma licencijos, pavadinimas, numatoma licencijuojamos veiklos teritorija, įmonės vadovo vardas, pavardė, pareigos, telefono numeris.</text:span></text:p>
      <text:p text:style-name="P244"><text:span text:style-name="T245">16</text:span><text:span text:style-name="T246">. Licencijai verstis dujų perdavimo, paskirstymo, laikymo veik</text:span><text:span text:style-name="T247">la gauti kartu su 15 punkte nurodytu prašymu pateikiami šie dokumentai:</text:span></text:p>
      <text:p text:style-name="P248"><text:span text:style-name="T249">16.1</text:span><text:span text:style-name="T250">. įmonės registravimo pažymėjimo ir įmonės įstatų kopijos, patvirtintos įmonės antspaudu ir vadovo parašu;</text:span></text:p>
      <text:p text:style-name="P251"><text:span text:style-name="T252">16.2</text:span><text:span text:style-name="T253">. dokumentai, įrodantys dujų sistemų buvimo vietą ar užimamą<text:s/></text:span><text:span text:style-name="T254">teritoriją;</text:span></text:p>
      <text:p text:style-name="P255"><text:span text:style-name="T256">16.3</text:span><text:span text:style-name="T257">. dujų sistemų nuosavybę ar naudojimo teisę pagrindžiantys dokumentai;</text:span></text:p>
      <text:p text:style-name="P258"><text:span text:style-name="T259">16.4</text:span><text:span text:style-name="T260">. Energetikos valstybinės inspekcijos prie Ūkio ministerijos išduotas leidimas verstis energetikos įrenginių eksploatavimu;</text:span></text:p>
      <text:p text:style-name="P261"><text:span text:style-name="T262">16.5</text:span><text:span text:style-name="T263">. informacija apie įmonės</text:span><text:span text:style-name="T264"><text:s/>vidinę organizacinę struktūrą;</text:span></text:p>
      <text:p text:style-name="P265"><text:span text:style-name="T266">16.6</text:span><text:span text:style-name="T267">. įmonės turimų licencijų bei teisės aktuose nustatytų leidimų sąrašas, taip pat sąrašas licencijų bei leidimų, kurių galiojimas įmonei anksčiau panaikintas;</text:span></text:p>
      <text:p text:style-name="P268"><text:span text:style-name="T269">16.7</text:span><text:span text:style-name="T270">. audituoti įmonės pastarųjų dvejų metų licencijuo</text:span><text:span text:style-name="T271">jamos veiklos ataskaita ir balansai (jeigu įmonė vykdė veiklą).</text:span></text:p>
      <text:p text:style-name="P272"><text:span text:style-name="T273">17</text:span><text:span text:style-name="T274">. Licencijai verstis dujų tiekimo veikla gauti kartu su 15 punkte nurodytu prašymu pateikiami 16.1, 16.5-16.7 punktuose nurodyti dokumentai.</text:span><text:s/></text:p>
      <text:p text:style-name="P275">Punkto pakeitimai:</text:p>
      <text:p text:style-name="P276"><text:span text:style-name="T277">Nr.<text:s/></text:span><text:a xlink:href="https://www.e-tar.lt/portal/legalAct.html?documentId=TAR.AF3701421FBB" office:target-frame-name="_top" xlink:show="replace"><text:span text:style-name="T278">664</text:span></text:a><text:span text:style-name="T279">, 2002-05-13, Žin., 2002, Nr. 48-1863 (2002-05-14), i. k. 1021100NUTA00000664</text:span></text:p>
      <text:p text:style-name="Normal"/>
      <text:p text:style-name="P280"><text:span text:style-name="T281">18</text:span><text:span text:style-name="T282">. Įmonėms išduodamų licencijų formas nustato komisija, suderinusi su Ūkio ministerija.</text:span></text:p>
      <text:p text:style-name="P283"><text:span text:style-name="T284">19</text:span><text:span text:style-name="T285">. Licencijoj</text:span><text:span text:style-name="T286">e nurodoma:</text:span></text:p>
      <text:p text:style-name="P287"><text:span text:style-name="T288">19.1</text:span><text:span text:style-name="T289">. licencijuojamos veiklos rūšis;</text:span></text:p>
      <text:p text:style-name="P290"><text:span text:style-name="T291">19.2</text:span><text:span text:style-name="T292">. licenciją išduodanti institucija;</text:span></text:p>
      <text:p text:style-name="P293"><text:span text:style-name="T294">19.3</text:span><text:span text:style-name="T295">. licencijos numeris;</text:span></text:p>
      <text:p text:style-name="P296"><text:span text:style-name="T297">19.4</text:span><text:span text:style-name="T298">. licencijos turėtojo rekvizitai – įmonės pavadinimas, kodas (registracijos numeris) ir adresas;</text:span></text:p>
      <text:p text:style-name="P299"><text:span text:style-name="T300">19.5</text:span><text:span text:style-name="T301">. licencijos<text:s/></text:span><text:span text:style-name="T302">išdavimo pagrindas ir data, licencijos galiojimo trukmė;</text:span></text:p>
      <text:p text:style-name="P303"><text:span text:style-name="T304">19.6</text:span><text:span text:style-name="T305">. teritorija, kurioje vykdoma licencijuojama (dujų perdavimo ir paskirstymo) veikla;</text:span></text:p>
      <text:p text:style-name="P306"><text:span text:style-name="T307">19.7</text:span><text:span text:style-name="T308">. licencijuojamos veiklos sąlygos.</text:span></text:p>
      <text:p text:style-name="P309"><text:span text:style-name="T310">20</text:span><text:span text:style-name="T311">. Licencijoje turi būti numatyti šie licencijuojamos ve</text:span><text:span text:style-name="T312">iklos aspektai:</text:span></text:p>
      <text:p text:style-name="P313"><text:span text:style-name="T314">20.1</text:span><text:span text:style-name="T315">. veiklos saugumas ir patikimumas;</text:span></text:p>
      <text:p text:style-name="P316"><text:span text:style-name="T317">20.2</text:span><text:span text:style-name="T318">. veiklos efektyvumas;</text:span></text:p>
      <text:p text:style-name="P319"><text:span text:style-name="T320">20.3</text:span><text:span text:style-name="T321">. sąžiningos konkurencijos principai;</text:span></text:p>
      <text:p text:style-name="P322"><text:span text:style-name="T323">20.4</text:span><text:span text:style-name="T324">. nediskriminavimo principas;</text:span></text:p>
      <text:p text:style-name="P325"><text:span text:style-name="T326">20.5</text:span><text:span text:style-name="T327">. teisės aktų nustatyti įpareigojimai įmonėms ir jų vykdymas;</text:span></text:p>
      <text:p text:style-name="P328"><text:span text:style-name="T329">20.6</text:span><text:span text:style-name="T330">. veik</text:span><text:span text:style-name="T331">los viešumas ir informavimas;</text:span></text:p>
      <text:p text:style-name="P332"><text:span text:style-name="T333">20.7</text:span><text:span text:style-name="T334">. atsakomybė.</text:span></text:p>
      <text:p text:style-name="P335"><text:span text:style-name="T336">21</text:span><text:span text:style-name="T337">. Komisija per 30 dienų nuo reikiamų dokumentų gavimo privalo išduoti (papildyti) licenciją arba pateikti pareiškėjui motyvuotą raštišką atsisakymą tai daryti. Jeigu pateikti ne visi dokumentai, t</text:span><text:span text:style-name="T338">erminas skaičiuojamas nuo visų dokumentų pateikimo dienos. Komisija išduotas ir papildytas licencijas registruoja jos nustatytos formos specialiame žurnale. Šis žurnalas gali būti pildomas ir kompiuterinėse laikmenose.</text:span></text:p>
      <text:p text:style-name="P339"><text:span text:style-name="T340">22</text:span><text:span text:style-name="T341">. Praradusiai licenciją įmonei,</text:span><text:span text:style-name="T342"><text:s/>kuri pateikia motyvuotą paaiškinimą ir skelbimo apie prarastą licenciją visoje Lietuvoje platinamoje spaudoje kopiją, komisija per 10 darbo dienų išduoda licencijos dublikatą su žyma „Dublikatas“. Licencija gali būti papildyta – joje įrašomos naujos terit</text:span><text:span text:style-name="T343">orijos ar licencijuojamos veiklos sąlygos.</text:span></text:p>
      <text:p text:style-name="P344"><text:span text:style-name="T345">23</text:span><text:span text:style-name="T346">. Komisija turi teisę atsižvelgti į įmonių finansinę būklę, objektyvias įsiskolinimo priežastis ir priimti sprendimą išduoti, papildyti licencijas, taip pat nestabdyti, nenaikinti jų galiojimo įmonėms,<text:s/></text:span><text:span text:style-name="T347">skolingoms Lietuvos Respublikos valstybės biudžetui, savivaldybių biudžetams ar fondams, į kuriuos mokamus mokesčius administruoja Valstybinė mokesčių inspekcija prie Finansų ministerijos, ir Valstybinio socialinio draudimo fondo biudžetui, nevykdančioms į</text:span><text:span text:style-name="T348">sipareigojimų muitinei, jeigu dėl to, kad šios licencijos neišduotos ar nepapildytos, jų galiojimas sustabdytas ir panaikintas, kiltų pavojus saugiam vartotojų aprūpinimui dujomis.</text:span></text:p>
      <text:p text:style-name="P349"/>
      <text:h text:style-name="P350" text:outline-level="2"><text:span text:style-name="T351">V</text:span><text:span text:style-name="T352">.<text:s/></text:span><text:span text:style-name="T353">Atsisakymas išduoti licenciją</text:span></text:h>
      <text:p text:style-name="P354"/>
      <text:p text:style-name="P355"><text:span text:style-name="T356">24</text:span><text:span text:style-name="T357">. Licencija gali būti neišdu</text:span><text:span text:style-name="T358">odama ar nepapildoma, jeigu:</text:span></text:p>
      <text:p text:style-name="P359"><text:span text:style-name="T360">24.1</text:span><text:span text:style-name="T361">. pateikiami ne visi reikiami dokumentai;</text:span></text:p>
      <text:p text:style-name="P362"><text:span text:style-name="T363">24.2</text:span><text:span text:style-name="T364">. pateikiami klaidingi duomenys;</text:span></text:p>
      <text:p text:style-name="P365"><text:span text:style-name="T366">24.3</text:span><text:span text:style-name="T367">. pateikti dokumentai neatitinka jiems nustatytų reikalavimų;</text:span></text:p>
      <text:p text:style-name="P368"><text:span text:style-name="T369">24.4</text:span><text:span text:style-name="T370">. įmonė sistemingai pažeidžia licencijuojamos veiklos<text:s/></text:span><text:span text:style-name="T371">sąlygas ar jų nevykdo, laiku nesumoka mokesčių, kuriuos administruoja Valstybinė mokesčių inspekcija prie Finansų ministerijos (išskyrus tuos atvejus, kai įmonei mokesčių, delspinigių, baudų mokėjimas atidėtas Lietuvos Respublikos teisės aktų nustatyta tva</text:span><text:span text:style-name="T372">rka arba dėl šių mokesčių, delspinigių, baudų vyksta mokestinis ginčas, arba įmonė Lietuvos Respublikos Vyriausybės nustatyta tvarka kreipėsi į komisiją mokesčių mokėtojų prašymams dėl atsiskaitymo akcijomis ir turtu nagrinėti dėl atsiskaitymo už šiuos mok</text:span><text:span text:style-name="T373">esčius, delspinigius, baudas akcijomis ir turtu), nevykdo įsipareigojimų muitinei ir nemoka mokesčių į Valstybinio socialinio draudimo fondo biudžetą arba yra kontroliuojančių valstybinės priežiūros institucijų raštu pateiktų pranešimų apie sankcijų taikym</text:span><text:span text:style-name="T374">ą už licencijuojamos veiklos sąlygų pažeidimus.</text:span></text:p>
      <text:p text:style-name="P375"><text:span text:style-name="T376">25</text:span><text:span text:style-name="T377">. Sprendimą dėl atsisakymo išduoti licenciją, atsižvelgdama į vartotojų interesų užtikrinimą, priima komisija. Komisija privalo išsiaiškinti, ar dujų įmonės moka įstatymų nustatytus mokesčius. Valstyb</text:span><text:span text:style-name="T378">inės priežiūros institucijos ir įstaigos privalo teikti komisijai informaciją apie dujų įmonių skolas bei licencijuojamos veiklos sąlygų pažeidimus.</text:span></text:p>
      <text:p text:style-name="P379"/>
      <text:h text:style-name="P380" text:outline-level="2"><text:span text:style-name="T381">VI</text:span><text:span text:style-name="T382">.<text:s/></text:span><text:span text:style-name="T383">Rinkliavos už licencijas</text:span></text:h>
      <text:p text:style-name="P384"/>
      <text:p text:style-name="P385"><text:span text:style-name="T386">26</text:span><text:span text:style-name="T387">. Už licencijų išdavimą ir papildymą imama valstybės rinkliava L</text:span><text:span text:style-name="T388">ietuvos Respublikos Vyriausybės nustatyta tvarka.</text:span></text:p>
      <text:p text:style-name="P389"/>
      <text:h text:style-name="P390" text:outline-level="2"><text:span text:style-name="T391">VII</text:span><text:span text:style-name="T392">.<text:s/></text:span><text:span text:style-name="T393">Licencijuojamos veiklos sąlygos</text:span></text:h>
      <text:p text:style-name="P394"/>
      <text:p text:style-name="P395"><text:span text:style-name="T396">27</text:span><text:span text:style-name="T397">. Licencijų turėtojai privalo laikytis Lietuvos Respublikos įstatymų, Lietuvos Respublikos Vyriausybės nutarimų, šių taisyklių, kitų teisės aktų, reglament</text:span><text:span text:style-name="T398">uojančių įmonių veiklą, atsiskaitymą ir mokesčių mokėjimą, taip pat aplinkos apsaugos, sanitarijos, higienos, darbų saugos, potencialiai pavojingų įrenginių eksploatavimo, priešgaisrinių, kitų norminių teisės aktų reikalavimų.</text:span></text:p>
      <text:p text:style-name="P399"><text:span text:style-name="T400">28</text:span><text:span text:style-name="T401">. Licencijų turėtojai n</text:span><text:span text:style-name="T402">egali savo vardu įgalioti kitų įmonių bei įmonių agentų vykdyti licencijose nurodytą veiklą arba pagal sutartį perduoti joms šios teisės.</text:span></text:p>
      <text:p text:style-name="P403"><text:span text:style-name="T404">29</text:span><text:span text:style-name="T405">. Licencijos originalas turi būti saugomas įmonės buveinėje licencijoje nurodytu adresu. Įmonės filialuose turi<text:s/></text:span><text:span text:style-name="T406">būti saugoma licencijos kopija, patvirtinta įmonės vadovo parašu ir įmonės spaudu.</text:span></text:p>
      <text:p text:style-name="P407"><text:span text:style-name="T408">30</text:span><text:span text:style-name="T409">. Licencijų turėtojai privalo teikti komisijai informaciją apie įmonės veiklą komisijos nustatyta tvarka.</text:span></text:p>
      <text:p text:style-name="P410"><text:span text:style-name="T411">31</text:span><text:span text:style-name="T412">. Įmonė, disponuodama konfidencialia informacija apie v</text:span><text:span text:style-name="T413">erslo partnerius, laikosi naudojimosi konfidencialia informacija tvarkos, ja nesinaudoja ir neleidžia pasinaudoti tiems, kurie siekia nesąžiningo komercinio pranašumo.<text:s/></text:span></text:p>
      <text:p text:style-name="P414"><text:span text:style-name="T415">32</text:span><text:span text:style-name="T416">. Paskelbus ekstremalią energetikos padėtį, įmonė veikia vadovaudamasi teisės akt</text:span><text:span text:style-name="T417">ais, reglamentuojančiais veiklą esant ekstremaliai padėčiai.</text:span></text:p>
      <text:p text:style-name="P418"><text:span text:style-name="T419">33</text:span><text:span text:style-name="T420">. Lietuvos Respublikoje draudžiama perduoti, paskirstyti, laikyti ir tiekti <text:s/>dujas, kurių įsigijimas nepatvirtintas juridinę galią turinčiais dokumentais, kurios neturi kokybę patvirtinančio dokumento arba kurių kokybės rodikliai neatitinka Lietuvos Respub</text:span><text:span text:style-name="T421">likoje nustatytų reikalavimų.</text:span></text:p>
      <text:p text:style-name="P422"><text:span text:style-name="T423">34</text:span><text:span text:style-name="T424">. Įmonė, kuri verčiasi dujų perdavimu, privalo:</text:span></text:p>
      <text:p text:style-name="P425"><text:span text:style-name="T426">34.1</text:span><text:span text:style-name="T427">. perduoti dujas kainomis, neviršijančiomis komisijos nustatytų viršutinių dujų perdavimo kainų ribų;</text:span></text:p>
      <text:p text:style-name="P428"><text:span text:style-name="T429">34.2</text:span><text:span text:style-name="T430">. užtikrinti saugų, patikimą, ekonomišką ir efektyvų <text:s/>dujų perdavimo sistemos eksploatavimą;<text:s/></text:span></text:p>
      <text:p text:style-name="P431"><text:span text:style-name="T432">34.3</text:span><text:span text:style-name="T433">. užtikrinti saugų, patikimą ir efektyvų sutartyje nustatyto kiekio ir numatytos kokybės dujų perdavimą;</text:span></text:p>
      <text:p text:style-name="P434"><text:span text:style-name="T435">34.4</text:span><text:span text:style-name="T436">. nustatytąja tvarka užtikrinti, kad <text:s/>duj</text:span><text:span text:style-name="T437">ų perdavimo sistemos pajėgumas būtų pakankamas vartotojų poreikiams tenkinti;</text:span></text:p>
      <text:p text:style-name="P438"><text:span text:style-name="T439">34.5</text:span><text:span text:style-name="T440">. greitai lokalizuoti ir likviduoti dujų perdavimo sistemų avarijas ir gedimus; apie kiekvieną dujų perdavimo sistemos avariją informuoti komisiją ir Ūkio ministeriją;</text:span></text:p>
      <text:p text:style-name="P441"><text:span text:style-name="T442">34.6</text:span><text:span text:style-name="T443">. teisės aktų nustatyta tvarka prijungti kitų įmonių ar vartotojų sistemas prie perdavimo sistemos;</text:span></text:p>
      <text:p text:style-name="P444"><text:span text:style-name="T445">34.7</text:span><text:span text:style-name="T446">. įrengti ir eksploatuoti dujų apskaitos sistemas, apskaityti perduodamų dujų kiekį;</text:span></text:p>
      <text:p text:style-name="P447"><text:span text:style-name="T448">34.8</text:span><text:span text:style-name="T449">. per 30 dienų nuo ataskaitinio ketvirčio pabaigo</text:span><text:span text:style-name="T450">s pateikti komisijai informaciją apie licencijuojamą veiklą ir jos ataskaitas;</text:span></text:p>
      <text:p text:style-name="P451"><text:span text:style-name="T452">34.9</text:span><text:span text:style-name="T453">. kasmet atlikti dujų perdavimo sistemos naudojimo analizę ir pateikti Ūkio ministerijai ir komisijai dujų perdavimo sistemos plėtros perspektyvas;</text:span></text:p>
      <text:p text:style-name="P454"><text:span text:style-name="T455">34.10</text:span><text:span text:style-name="T456">. teisės akt</text:span><text:span text:style-name="T457">ų nustatyta tvarka suteikti teisę dujų tiekėjams, laisviesiems vartotojams, paskirstymo įmonėms bei įmonėms, gabenančioms dujas tranzitu, pasinaudoti dujų perdavimo sistema;</text:span></text:p>
      <text:p text:style-name="P458"><text:span text:style-name="T459">34.11</text:span><text:span text:style-name="T460">. nediskriminuoti sistemos naudotojų;</text:span></text:p>
      <text:p text:style-name="P461"><text:span text:style-name="T462">34.12</text:span><text:span text:style-name="T463">. užtikrinti subalansuotą<text:s/></text:span><text:span text:style-name="T464">visos Lietuvos teritorijoje esančių sujungtų dujų sistemų veiklą – vykdyti dujų sistemos operatoriaus funkcijas;</text:span></text:p>
      <text:p text:style-name="P465"><text:span text:style-name="T466">34.13</text:span><text:span text:style-name="T467">. teikti informaciją vartotojams;</text:span></text:p>
      <text:p text:style-name="P468"><text:span text:style-name="T469">34.14</text:span><text:span text:style-name="T470">. tvarkyti atskirą perdavimo veiklos apskaitą;</text:span></text:p>
      <text:p text:style-name="P471"><text:span text:style-name="T472">34.15</text:span><text:span text:style-name="T473">. metams pasibaigus, atlikti licenc</text:span><text:span text:style-name="T474">ijuojamos veiklos sąnaudų auditą ir apie rezultatus informuoti komisiją;</text:span></text:p>
      <text:p text:style-name="P475"><text:span text:style-name="T476">34.16.</text:span><text:span text:style-name="T477"><text:s/>Neteko galios nuo 2002-08-15</text:span></text:p>
      <text:p text:style-name="P478">Punkto naikinimas:</text:p>
      <text:p text:style-name="P479"><text:span text:style-name="T480">Nr.<text:s/></text:span><text:a xlink:href="https://www.e-tar.lt/portal/legalAct.html?documentId=TAR.8709A3215B96" office:target-frame-name="_top" xlink:show="replace"><text:span text:style-name="T481">1256</text:span></text:a><text:span text:style-name="T482">, 2002-08-10, Žin. 2002, Nr. 80-3441</text:span><text:span text:style-name="T483"><text:s/>(2002-08-14), i. k. 1021100NUTA00001256</text:span></text:p>
      <text:p text:style-name="Normal"/>
      <text:p text:style-name="P484"><text:span text:style-name="T485">34.17.</text:span><text:span text:style-name="T486"><text:s/>Neteko galios nuo 2002-08-15</text:span></text:p>
      <text:p text:style-name="P487">Punkto naikinimas:</text:p>
      <text:p text:style-name="P488"><text:span text:style-name="T489">Nr.<text:s/></text:span><text:a xlink:href="https://www.e-tar.lt/portal/legalAct.html?documentId=TAR.8709A3215B96" office:target-frame-name="_top" xlink:show="replace"><text:span text:style-name="T490">1256</text:span></text:a><text:span text:style-name="T491">, 2002-08-10, Žin. 2002, Nr. 80-3441 (2002-08-14), i. k. 1021100NUT</text:span><text:span text:style-name="T492">A00001256</text:span></text:p>
      <text:p text:style-name="Normal"/>
      <text:p text:style-name="P493"><text:span text:style-name="T494">35</text:span><text:span text:style-name="T495">. Įmonė, kuri verčiasi dujų paskirstymo veikla, privalo:</text:span></text:p>
      <text:p text:style-name="P496"><text:span text:style-name="T497">35.1</text:span><text:span text:style-name="T498">. paskirstyti dujas kainomis, neviršijančiomis komisijos nustatytų viršutinių dujų paskirstymo kainų ribų;</text:span></text:p>
      <text:p text:style-name="P499"><text:span text:style-name="T500">35.2</text:span><text:span text:style-name="T501">. užtikrinti saugų, patikimą, ekonomišką ir efektyvų <text:s/>dujų paskirstymo sistemos eksploatavimą;</text:span></text:p>
      <text:p text:style-name="P502"><text:span text:style-name="T503">35.3</text:span><text:span text:style-name="T504">. užtikrinti saugų, patikimą ir efektyvų sutarto kiekio ir kokybės <text:s/>dujų paskirstymą;</text:span></text:p>
      <text:p text:style-name="P505"><text:span text:style-name="T506">35.4</text:span><text:span text:style-name="T507">. nustatytąja tvarka užtikrinti, kad dujų paskirstymo siste</text:span><text:span text:style-name="T508">mos pajėgumas būtų pakankamas vartotojų poreikiams tenkinti;</text:span></text:p>
      <text:p text:style-name="P509"><text:span text:style-name="T510">35.5</text:span><text:span text:style-name="T511">. greitai lokalizuoti ir likviduoti dujų paskirstymo sistemų avarijas ir gedimus;</text:span></text:p>
      <text:p text:style-name="P512"><text:span text:style-name="T513">35.6</text:span><text:span text:style-name="T514">. nustatytąja tvarka prijungti prie įmonės dujų paskirstymo sistemos kitų įmonių ir vartotojų sis</text:span><text:span text:style-name="T515">temas;</text:span></text:p>
      <text:p text:style-name="P516"><text:span text:style-name="T517">35.7</text:span><text:span text:style-name="T518">. įrengti ir eksploatuoti dujų apskaitos sistemas, apskaityti paskirstytų dujų kiekį;</text:span></text:p>
      <text:p text:style-name="P519"><text:span text:style-name="T520">35.8</text:span><text:span text:style-name="T521">. per 30 dienų nuo ataskaitinio ketvirčio pabaigos pateikti komisijai informaciją apie licencijuojamą veiklą ir jos ataskaitas;</text:span></text:p>
      <text:p text:style-name="P522"><text:span text:style-name="T523">35.9</text:span><text:span text:style-name="T524">. kasmet<text:s/></text:span><text:span text:style-name="T525">atlikti dujų paskirstymo sistemos naudojimo analizę ir pateikti Ūkio ministerijai ir komisijai dujų paskirstymo sistemos plėtros perspektyvas;</text:span></text:p>
      <text:p text:style-name="P526"><text:span text:style-name="T527">35.10</text:span><text:span text:style-name="T528">. teisės aktų nustatyta tvarka suteikti teisę dujų tiekėjams ir laisviesiems vartotojams pasinaudoti duj</text:span><text:span text:style-name="T529">ų paskirstymo sistema;</text:span></text:p>
      <text:p text:style-name="P530"><text:span text:style-name="T531">35.11</text:span><text:span text:style-name="T532">. nediskriminuoti sistemos naudotojų;</text:span></text:p>
      <text:p text:style-name="P533"><text:span text:style-name="T534">35.12</text:span><text:span text:style-name="T535">. bendradarbiauti su dujų sistemos operatoriumi ir vykdyti jo nurodymus užtikrindama subalansuotą dujų sistemos veiklą;<text:s/></text:span></text:p>
      <text:p text:style-name="P536"><text:span text:style-name="T537">35.13</text:span><text:span text:style-name="T538">. teikti informaciją vartotojams saugaus dujų p</text:span><text:span text:style-name="T539">askirstymo sistemų eksploatavimo, efektyvaus dujų vartojimo klausimais;</text:span></text:p>
      <text:p text:style-name="P540"><text:span text:style-name="T541">35.14</text:span><text:span text:style-name="T542">. eksploatuoti savo lėšomis daugiabučių namų bendro naudojimo sistemas, jeigu vartotojai nepageidauja kitaip;</text:span></text:p>
      <text:p text:style-name="P543"><text:span text:style-name="T544">35.15</text:span><text:span text:style-name="T545">. tvarkyti atskirą paskirstymo veiklos apskaitą;</text:span></text:p>
      <text:p text:style-name="P546"><text:span text:style-name="T547">35.16</text:span><text:span text:style-name="T548">. metams pasibaigus, atlikti licencijuojamos veiklos sąnaudų auditą ir apie rezultatus informuoti komisiją;</text:span></text:p>
      <text:p text:style-name="P549"><text:span text:style-name="T550">35.17</text:span><text:span text:style-name="T551">. kartą per metus patikrinti galutinių vartotojų dujų sistemas, ar jos atitinka saugos reikalavimus;</text:span></text:p>
      <text:p text:style-name="P552"><text:span text:style-name="T553">35.18</text:span><text:span text:style-name="T554">. nuosekliai plėtoti veiklą</text:span><text:span text:style-name="T555"><text:s/>ir prisidėti prie koordinuoto ir efektyvaus energijos tiekimo planavimo.</text:span></text:p>
      <text:p text:style-name="P556"><text:span text:style-name="T557">36</text:span><text:span text:style-name="T558">. Įmonė, kuri verčiasi dujų laikymu, privalo:</text:span></text:p>
      <text:p text:style-name="P559"><text:span text:style-name="T560">36.1</text:span><text:span text:style-name="T561">. laikyti dujas dujų talpykloje kainomis, neviršijančiomis komisijos nustatytų viršutinių dujų laikymo kainų ribų;</text:span></text:p>
      <text:p text:style-name="P562"><text:span text:style-name="T563">36.2</text:span><text:span text:style-name="T564">. užtikrinti saugų, patikimą, ekonomišką, efektyvų dujų laikymo sistemos eksploatavimą;</text:span></text:p>
      <text:p text:style-name="P565"><text:span text:style-name="T566">36.3</text:span><text:span text:style-name="T567">. užtikrinti saugų ir patikimą sutartyje nustatyto kiekio ir numatytos kokybės dujų laikymą talpykloje, jų perdavimą į perdavimo sistemą;</text:span></text:p>
      <text:p text:style-name="P568"><text:span text:style-name="T569">36.4</text:span><text:span text:style-name="T570">. greitai lok</text:span><text:span text:style-name="T571">alizuoti ir likviduoti avarijas ir gedimus; apie kiekvieną dujų talpyklos avariją informuoti komisiją ir Ūkio ministeriją;</text:span></text:p>
      <text:p text:style-name="P572"><text:span text:style-name="T573">36.5</text:span><text:span text:style-name="T574">. įrengti ir eksploatuoti dujų apskaitos sistemas, apskaityti laikomų dujų kiekį;</text:span></text:p>
      <text:p text:style-name="P575"><text:span text:style-name="T576">36.6</text:span><text:span text:style-name="T577">. per 30 dienų nuo ataskaitinio ket</text:span><text:span text:style-name="T578">virčio pabaigos pateikti komisijai licencijuojamos veiklos ataskaitą;</text:span></text:p>
      <text:p text:style-name="P579"><text:span text:style-name="T580">36.7</text:span><text:span text:style-name="T581">. kasmet atlikti dujų laikymo sistemos naudojimo analizę ir pateikti Ūkio ministerijai ir komisijai dujų laikymo sistemos plėtros perspektyvas;</text:span></text:p>
      <text:p text:style-name="P582"><text:span text:style-name="T583">36.8</text:span><text:span text:style-name="T584">. bendradarbiauti su dujų<text:s/></text:span><text:span text:style-name="T585">sistemos operatoriumi ir vykdyti jo nurodymus užtikrindama subalansuotą dujų sistemos veiklą;</text:span></text:p>
      <text:p text:style-name="P586"><text:span text:style-name="T587">36.9</text:span><text:span text:style-name="T588">. tvarkyti atskirą laikymo veiklos apskaitą;</text:span></text:p>
      <text:p text:style-name="P589"><text:span text:style-name="T590">36.10</text:span><text:span text:style-name="T591">. metams pasibaigus, atlikti licencijuojamos veiklos sąnaudų auditą ir apie rezultatus informuoti<text:s/></text:span><text:span text:style-name="T592">komisiją;</text:span></text:p>
      <text:p text:style-name="P593"><text:span text:style-name="T594">36.11</text:span><text:span text:style-name="T595">. nuosekliai plėtoti veiklą ir prisidėti prie koordinuoto ir efektyvaus energijos tiekimo planavimo.</text:span></text:p>
      <text:p text:style-name="P596"><text:span text:style-name="T597">37</text:span><text:span text:style-name="T598">. Įmonė, kuri verčiasi dujų tiekimu, privalo:</text:span></text:p>
      <text:p text:style-name="P599"><text:span text:style-name="T600">37.1</text:span><text:span text:style-name="T601">. užtikrinti saugų, patikimą ir efektyvų sutarto kiekio ir kokybės dujų tiek</text:span><text:span text:style-name="T602">imą vartotojams ar dujų įmonėms;<text:s/></text:span></text:p>
      <text:p text:style-name="P603"><text:span text:style-name="T604">37.2</text:span><text:span text:style-name="T605">. per 30 dienų nuo ataskaitinio ketvirčio pabaigos pateikti komisijai informaciją apie licencijuojamą veiklą ir jos ataskaitas;</text:span></text:p>
      <text:p text:style-name="P606"><text:span text:style-name="T607">37.3</text:span><text:span text:style-name="T608">. atlikti dujų tiekimo vartotojams (dujų rinkos) analizę ir pateikti Ūkio mini</text:span><text:span text:style-name="T609">sterijai ir komisijai dujų rinkos plėtros perspektyvas;</text:span></text:p>
      <text:p text:style-name="P610"><text:span text:style-name="T611">37.4</text:span><text:span text:style-name="T612">. bendradarbiauti su dujų sistemos operatoriumi ir vykdyti jo nurodymus užtikrindama subalansuotą dujų sistemos veiklą;</text:span></text:p>
      <text:p text:style-name="P613"><text:span text:style-name="T614">37.5</text:span><text:span text:style-name="T615">. nuosekliai plėtoti veiklą ir prisidėti prie koordinuoto ir efe</text:span><text:span text:style-name="T616">ktyvaus energijos tiekimo planavimo;</text:span></text:p>
      <text:p text:style-name="P617"><text:span text:style-name="T618">37.6</text:span><text:span text:style-name="T619">. tvarkyti atskirą tiekimo veiklos apskaitą;</text:span></text:p>
      <text:p text:style-name="P620"><text:span text:style-name="T621">37.7</text:span><text:span text:style-name="T622">. teikti komisijai informaciją apie sudarytas gamtinių dujų pirkimo-pardavimo sutartis.</text:span><text:s/></text:p>
      <text:p text:style-name="P623">Papildyta punktu:</text:p>
      <text:p text:style-name="P624"><text:span text:style-name="T625">Nr.<text:s/></text:span><text:a xlink:href="https://www.e-tar.lt/portal/legalAct.html?documentId=TAR.8709A3215B96" office:target-frame-name="_top" xlink:show="replace"><text:span text:style-name="T626">1256</text:span></text:a><text:span text:style-name="T627">, 2002-08-10, Žin., 2002, Nr. 80-3441 (2002-08-14), i. k. 1021100NUTA00001256</text:span></text:p>
      <text:p text:style-name="Normal"/>
      <text:p text:style-name="P628"><text:span text:style-name="T629">38</text:span><text:span text:style-name="T630">. Įmonė, kuri numato nutraukti licencijuojamą veiklą, privalo ne vėliau kaip prieš 6 mėnesius informuoti apie tai komisiją.</text:span></text:p>
      <text:p text:style-name="P631"><text:span text:style-name="T632">39</text:span><text:span text:style-name="T633">. Komisija ne rečiau kaip kartą per metus, taip pat gavusi skundą, privalo patikrinti, kaip įmonės laikosi licencijuojamos veiklos sąlygų.</text:span></text:p>
      <text:p text:style-name="P634"><text:span text:style-name="T635">40</text:span><text:span text:style-name="T636">. Licencijų turėtojai turi:</text:span></text:p>
      <text:p text:style-name="P637"><text:span text:style-name="T638">40.1</text:span><text:span text:style-name="T639">. teisę verstis licencijoje nurodyta veikla;</text:span></text:p>
      <text:p text:style-name="P640"><text:span text:style-name="T641">40.2</text:span><text:span text:style-name="T642">. teisę reikalauti komis</text:span><text:span text:style-name="T643">ijos paaiškinti, kai delsiama, atsisakoma išduoti, papildyti licenciją, taip pat sustabdomas ar panaikinamas jos galiojimas;</text:span></text:p>
      <text:p text:style-name="P644"><text:span text:style-name="T645">40.3</text:span><text:span text:style-name="T646">. teisę įstatymų nustatyta tvarka apskųsti teismui komisijos veiksmus, sprendimus dėl licencijos išdavimo, papildymo, galio</text:span><text:span text:style-name="T647">jimo sustabdymo, galiojimo sustabdymo panaikinimo ar galiojimo panaikinimo;</text:span></text:p>
      <text:p text:style-name="P648"><text:span text:style-name="T649">40.4</text:span><text:span text:style-name="T650">. kitų įstatymuose nustatytų teisių.</text:span></text:p>
      <text:p text:style-name="P651"/>
      <text:h text:style-name="P652" text:outline-level="2"><text:span text:style-name="T653">VIII</text:span><text:span text:style-name="T654">.<text:s/></text:span><text:span text:style-name="T655">ATSAKOMYBĖ už Licencijuojamos veiklos pažeidimus</text:span></text:h>
      <text:p text:style-name="P656"/>
      <text:p text:style-name="P657"><text:span text:style-name="T658">41</text:span><text:span text:style-name="T659">. Už licencijuojamos veiklos pažeidimus licencija gali būti<text:s/></text:span><text:span text:style-name="T660">panaikinama, sustabdomas jos galiojimas arba įmonei skiriama bauda.</text:span></text:p>
      <text:p text:style-name="P661"><text:span text:style-name="T662">42</text:span><text:span text:style-name="T663">. Licencijos galiojimas gali būti sustabdomas, jeigu:</text:span></text:p>
      <text:p text:style-name="P664"><text:span text:style-name="T665">42.1</text:span><text:span text:style-name="T666">. paaiškėja, kad licencijai gauti pateikti klaidingi duomenys;</text:span></text:p>
      <text:p text:style-name="P667"><text:span text:style-name="T668">42.2</text:span><text:span text:style-name="T669">. įmonė sistemingai pažeidžia licencijuojamos veikl</text:span><text:span text:style-name="T670">os sąlygas;<text:s/></text:span></text:p>
      <text:p text:style-name="P671"><text:span text:style-name="T672">42.3</text:span><text:span text:style-name="T673">. licencijos turėtojas nemoka mokesčių, kuriuos administruoja Valstybinė mokesčių inspekcija prie Finansų ministerijos (išskyrus tuos atvejus, kai įmonei mokesčių, delspinigių, baudų mokėjimas atidėtas Lietuvos Respublikos teisės aktų<text:s/></text:span><text:span text:style-name="T674">nustatyta tvarka arba dėl šių mokesčių, delspinigių, baudų vyksta mokestinis ginčas, arba įmonė Lietuvos Respublikos Vyriausybės nustatyta tvarka kreipėsi į komisiją mokesčių mokėtojų prašymams dėl atsiskaitymo akcijomis ir turtu nagrinėti dėl atsiskaitymo</text:span><text:span text:style-name="T675"><text:s/>už šiuos mokesčius, delspinigius, baudas akcijomis ir turtu), nevykdo įsipareigojimų muitinei ir nemoka mokesčių į Valstybinio socialinio draudimo fondo biudžetą, yra nustatyta Lietuvos Respublikos mokesčių administravimo įstatymo 49 straipsnyje nurodytų<text:s/></text:span><text:span text:style-name="T676">piktybinių mokesčių įstatymų pažeidimo atvejų ir įsigaliojęs Valstybinės mokesčių inspekcijos prie Finansų ministerijos nutarimas dėl baudos pagal nurodytojo įstatymo 50 straipsnio 3 dalį skyrimo įmonei.</text:span></text:p>
      <text:p text:style-name="P677"><text:span text:style-name="T678">43</text:span><text:span text:style-name="T679">. Licencijos galiojimas gali būti panaikinam</text:span><text:span text:style-name="T680">as, jeigu:</text:span></text:p>
      <text:p text:style-name="P681"><text:span text:style-name="T682">43.1</text:span><text:span text:style-name="T683">. įmonė, kurios licencijos galiojimas buvo sustabdytas, per nustatytąjį laiką nepašalina licencijuojamos veiklos sąlygų pažeidimų;</text:span></text:p>
      <text:p text:style-name="P684"><text:span text:style-name="T685">43.2</text:span><text:span text:style-name="T686">. įmonė, kurios licencijos galiojimas sustabdytas, vykdo licencijuojamą veiklą;</text:span></text:p>
      <text:p text:style-name="P687"><text:span text:style-name="T688">43.3</text:span><text:span text:style-name="T689">. įmonė likv</text:span><text:span text:style-name="T690">iduojama ar reorganizuojama baigdama veiklą;</text:span></text:p>
      <text:p text:style-name="P691"><text:span text:style-name="T692">43.4</text:span><text:span text:style-name="T693">. licencijos turėtojas pateikia paraišką panaikinti licencijos galiojimą.</text:span></text:p>
      <text:p text:style-name="P694"><text:span text:style-name="T695">44</text:span><text:span text:style-name="T696">. Sprendimą dėl licencijos panaikinimo, galiojimo sustabdymo, sustabdymo panaikinimo priima komisija. Apie jos sprendimą<text:s/></text:span><text:span text:style-name="T697">įmonei turi būti pranešta per 5 darbo dienas nuo sprendimo priėmimo.</text:span></text:p>
      <text:p text:style-name="P698"><text:span text:style-name="T699">45</text:span><text:span text:style-name="T700">. Licenciją, kurios galiojimas panaikintas, įmonė privalo grąžinti komisijai per 5 darbo dienas nuo paskelbimo „Valstybės žinių“ priede „Informaciniai pranešimai“.</text:span></text:p>
      <text:p text:style-name="P701"><text:span text:style-name="T702">46</text:span><text:span text:style-name="T703">. Baudas už</text:span><text:span text:style-name="T704"><text:s/>licencijuojamos veiklos pažeidimus skiria komisija įstatymų nustatyta tvarka.</text:span></text:p>
      <text:p text:style-name="P705"><text:span text:style-name="T706">47</text:span><text:span text:style-name="T707">. Sprendimas dėl licencijos galiojimo panaikinimo ar galiojimo sustabdymo, jeigu jis turi įtakos saugiam vartotojų aprūpinimui dujomis, gali įsigalioti ne anksčiau kaip po</text:span><text:span text:style-name="T708"><text:s/>dviejų mėnesių nuo sprendimo priėmimo. Apie numatomą priimti tokį sprendimą komisija privalo informuoti Ūkio ministeriją ir Lietuvos Respublikos Vyriausybę.</text:span></text:p>
      <text:p text:style-name="P709"><text:span text:style-name="T710">48</text:span><text:span text:style-name="T711">. Kai licencija panaikinama, sustabdoma ar licencijos turėtojas jos atsisako, nutraukia veik</text:span><text:span text:style-name="T712">lą ir kyla pavojus saugiam vartotojų aprūpinimui dujomis, komisija teikia Lietuvos Respublikos Vyriausybei pasiūlymą dėl tokios įmonės valdymo perėmimo ar turto išpirkimo, iki bus išduota nauja licencija.</text:span></text:p>
      <text:h text:style-name="P713" text:outline-level="2"/>
      <text:h text:style-name="P714" text:outline-level="2"><text:span text:style-name="T715">IX</text:span><text:span text:style-name="T716">.<text:s/></text:span><text:span text:style-name="T717">Baigiamosios nuostatos</text:span></text:h>
      <text:p text:style-name="P718"/>
      <text:p text:style-name="P719"><text:span text:style-name="T720">49</text:span><text:span text:style-name="T721">.</text:span><text:span text:style-name="T722"><text:s/></text:span><text:span text:style-name="T723">Komisija, Valstybinė mokesčių inspekcija prie Finansų ministerijos, teritorinės valstybinės mokesčių inspekcijos, Policijos departamentas prie Vidaus reikalų ministerijos, kitos valstybinės priežiūros institucijos pagal kompetenciją kontroliuoja įmonių, tu</text:span><text:span text:style-name="T724">rinčių dujų perdavimo, paskirstymo, laikymo ir tiekimo veiklos licencijas, veiklą ir prižiūri, kaip jos laikosi licencijuojamos veiklos sąlygų.</text:span></text:p>
      <text:p text:style-name="P725"><text:span text:style-name="T726">50</text:span><text:span text:style-name="T727">. Valstybinės priežiūros institucijos privalo nedelsdamos raštu informuoti komisiją apie įmonėse nustatytu</text:span><text:span text:style-name="T728">s licencijuojamos veiklos sąlygų pažeidimus.</text:span></text:p>
      <text:p text:style-name="P729"><text:span text:style-name="T730">51</text:span><text:span text:style-name="T731">. Skundus dėl licencijuojamos veiklos pažeidimų nagrinėja komisija, kuri už savo priimtus sprendimus atsako įstatymų nustatyta tvarka.</text:span></text:p>
      <text:p text:style-name="P732"><text:span text:style-name="T733">52</text:span><text:span text:style-name="T734">. Ginčai dėl licencijuojamos veiklos sąlygų ir šių taisyklių lai</text:span><text:span text:style-name="T735">kymosi nagrinėjami Lietuvos Respublikos administracinių bylų teisenos įstatymo (Žin., 1999, Nr. </text:span><text:a xlink:href="https://www.e-tar.lt/portal/lt/legalAct/TAR.67B5099C5848" office:target-frame-name="_blank" xlink:show="new"><text:span text:style-name="T736">13-308</text:span></text:a><text:span text:style-name="T737">; 2000, Nr. </text:span><text:a xlink:href="https://www.e-tar.lt/portal/lt/legalAct/TAR.78FAC7B20AD8" office:target-frame-name="_blank" xlink:show="new"><text:span text:style-name="T738">85-2566</text:span></text:a><text:span text:style-name="T739">) nustatyta tvarka.</text:span></text:p>
      <text:p text:style-name="P740"><text:span text:style-name="T741">______________</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AF3701421FBB" office:target-frame-name="_top" xlink:show="replace"><text:span text:style-name="T753">664</text:span></text:a><text:span text:style-name="T754">, 2002-05-13, Žin., 2002, Nr.</text:span><text:span text:style-name="T755"><text:s/>48-1863 (2002-05-14), i. k. 1021100NUTA00000664</text:span></text:p>
      <text:p text:style-name="P756"><text:span text:style-name="T757">Dėl Lietuvos Respublikos Vyriausybės 2001 m. birželio 19 d. nutarimo Nr. 743 "Dėl Gamtinių dujų perdavimo, paskirstymo, laikymo ir tiekimo licencijavimo taisyklių patvirtinimo" dalinio pakeitimo</text:span></text:p>
      <text:p text:style-name="P758"/>
      <text:p text:style-name="P759"><text:span text:style-name="T760">2.</text:span></text:p>
      <text:p text:style-name="P761"><text:span text:style-name="T762">Lietuvos</text:span><text:span text:style-name="T763"><text:s/>Respublikos Vyriausybė, Nutarimas</text:span></text:p>
      <text:p text:style-name="P764"><text:span text:style-name="T765">Nr.<text:s/></text:span><text:a xlink:href="https://www.e-tar.lt/portal/legalAct.html?documentId=TAR.8709A3215B96" office:target-frame-name="_top" xlink:show="replace"><text:span text:style-name="T766">1256</text:span></text:a><text:span text:style-name="T767">, 2002-08-10, Žin., 2002, Nr. 80-3441 (2002-08-14), i. k. 1021100NUTA00001256</text:span></text:p>
      <text:p text:style-name="P768"><text:span text:style-name="T769">Dėl Lietuvos Respublikos Vyriausybės 2001 m. birželio</text:span><text:span text:style-name="T770"><text:s/>19 d. nutarimo Nr. 743 "Dėl Gamtinių dujų perdavimo, paskirstymo, laikymo ir tiekimo licencijavimo taisykli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7</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08:33:00Z</meta:creation-date>
    <dc:date>2022-06-29T08:33:00Z</dc:date>
    <meta:template xlink:href="Normal.dotm" xlink:type="simple"/>
    <meta:editing-cycles>2</meta:editing-cycles>
    <meta:editing-duration>PT0S</meta:editing-duration>
    <meta:document-statistic meta:page-count="12" meta:paragraph-count="289" meta:word-count="3251" meta:character-count="26666" meta:row-count="817" meta:non-whitespace-character-count="23704"/>
  </office:meta>
</office:document-meta>
</file>