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widows="0" fo:orphans="0"/>
    </style:style>
  </office:automatic-styles>
  <office:body>
    <office:text text:use-soft-page-breaks="true">
      <text:p text:style-name="P1"><text:span text:style-name="T2">Suvestinė redakcija nuo 2008-01-13</text:span></text:p>
      <text:p text:style-name="P3"/>
      <text:p text:style-name="P4"><text:span text:style-name="T5">Įsakymas paskelbtas: Žin. 2007, Nr.<text:s/></text:span><text:a xlink:href="https://www.e-tar.lt/portal/legalAct.html?documentId=TAR.A861EA8DE47B" office:target-frame-name="_top" xlink:show="replace"><text:span text:style-name="T6">133-5408</text:span></text:a><text:span text:style-name="T7">, i. k. 107301MISAK00D1-668</text:span></text:p>
      <text:p text:style-name="P8"/>
      <text:p text:style-name="P9">LIETUVOS RESPUBLIKOS APLINKOS MINISTRO</text:p>
      <text:p text:style-name="P10"><text:span text:style-name="T11">ĮSAKYMA</text:span>S</text:p>
      <text:p text:style-name="P12"/>
      <text:p text:style-name="P13">DĖL LIETUVOS RESPUBLIKOS APLINKOS APSAUGOS MINISTERIJOS 1995 M. KOVO 7 D. ĮSAKYMO NR. 33 „DĖL TVENKINIŲ NAUDOJIMO IR PRIEŽIŪROS TIPINIŲ TAISYKLIŲ“ PAKEITIMO</text:p>
      <text:p text:style-name="P14"/>
      <text:p text:style-name="P15">2007 m. gruodžio 7 d. Nr. D1-668</text:p>
      <text:p text:style-name="P16">Vilnius</text:p>
      <text:p text:style-name="P17"/>
      <text:p text:style-name="P18">1.<text:s/><text:span text:style-name="T19">Pakeičiu</text:span><text:s/>Tvenkinių naudojimo ir priežiūros tipines taisykles (LAND 2-95) (toliau – Tipinės taisyklės), patvirtintas Lietuvos Respublikos aplinkos apsaugos ministerijos 1995 m. kovo 7 d. įsakymu Nr. 33 (Žin., 1997, Nr. 70-1790; 2004, Nr.<text:s/><text:a xlink:href="https://www.e-tar.lt/portal/lt/legalAct/TAR.2069918380AB" office:target-frame-name="_blank" xlink:show="new"><text:span text:style-name="T20">96-3563</text:span></text:a>; 2006, Nr.<text:s/><text:a xlink:href="https://www.e-tar.lt/portal/lt/legalAct/TAR.E859AC8F4E3A" office:target-frame-name="_blank" xlink:show="new"><text:span text:style-name="T21">101-3915</text:span></text:a>), ir išdėstau priedo 14 punktą taip:</text:p>
      <text:p text:style-name="P22">„14.<text:s/>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23">ŽVL Tvenkinyje gali būti tik tuo atveju, kai vandens Pritekėjimas į Tvenkinį yra mažesnis už vandens nuostolius ir naudojimą,<text:s/>nurodytą šio priedo 16 punkte nustatyta tvarka atliktuose vandens balanso skaičiavimuose.</text:p>
      <text:p text:style-name="P24">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text:s/>vandens pertekliaus pralaidoje įrengti šandorai, kurių nuėmimo aukštis priklauso nuo potvynio dydžio).</text:p>
      <text:p text:style-name="P25">AVL (pagrindinis arba kontrolinis) Tvenkinyje gali būti tik tuo atveju, kai per pilnai atidarytas vandens pertekliaus pralaidas prateka pagrindinio arba<text:s/>kontrolinio skaičiavimų atvejus atitinkantis debitas.“</text:p>
      <text:p text:style-name="P26">2.<text:s/><text:span text:style-name="T27">Nustata</text:span>u, kad:</text:p>
      <text:p text:style-name="P28">2.1. šis įsakymas įsigalioja nuo 2007 m. gruodžio 31 d.;</text:p>
      <text:p text:style-name="P29">2.2. tvenkinių (išskyrus Kauno HE) ir užtvenktų ežerų, kurių naudojimo ir priežiūros taisyklės buvo patvirtintos<text:s/>iki šio įsakymo įsigaliojimo, hidrotechnikos statinių savininkai, valdytojai arba naudotojai privalo užtikrinti, kad būtų vykdomi šiuo įsakymu pakeistų Tipinių taisyklių reikalavimai.</text:p>
      <text:p text:style-name="P30">Punkto pakeitimai:</text:p>
      <text:p text:style-name="P31"><text:span text:style-name="T32">Nr.<text:s/></text:span><text:a xlink:href="https://www.e-tar.lt/portal/legalAct.html?documentId=TAR.C4861996F4E0" office:target-frame-name="_top" xlink:show="replace"><text:span text:style-name="T33">D1-6</text:span></text:a><text:span text:style-name="T34">, 2008-01-08, Žin., 2008, Nr. 5-199 (2008-01-12), i. k. 108301MISAK0000D1-6</text:span></text:p>
      <text:p text:style-name="Normal"/>
      <text:p text:style-name="P35"/>
      <text:p text:style-name="P36"/>
      <text:p text:style-name="P37">APLINKOS MINISTRAS<text:tab/>ARŪNAS KUNDROTAS</text:p>
      <text:p text:style-name="P38"/>
      <text:p text:style-name="P39"/>
      <text:p text:style-name="P40"/>
      <text:p text:style-name="P41"/>
      <text:p text:style-name="P42"><text:span text:style-name="T43">Pakeitimai:</text:span></text:p>
      <text:p text:style-name="P44"/>
      <text:p text:style-name="P45"><text:span text:style-name="T46">1.</text:span></text:p>
      <text:p text:style-name="P47"><text:span text:style-name="T48">Lietuvos Respublikos aplinkos m</text:span><text:span text:style-name="T49">inisterija, Įsakymas</text:span></text:p>
      <text:p text:style-name="P50"><text:span text:style-name="T51">Nr.<text:s/></text:span><text:a xlink:href="https://www.e-tar.lt/portal/legalAct.html?documentId=TAR.C4861996F4E0" office:target-frame-name="_top" xlink:show="replace"><text:span text:style-name="T52">D1-6</text:span></text:a><text:span text:style-name="T53">, 2008-01-08, Žin., 2008, Nr. 5-199 (2008-01-12), i. k. 108301MISAK0000D1-6</text:span></text:p>
      <text:p text:style-name="P54"><text:span text:style-name="T55">Dėl kai kurių Lietuvos Respublikos aplinkos ministro įsakymų pakeitim</text:span><text:span text:style-name="T56">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1T10:15:00Z</meta:creation-date>
    <dc:date>2016-06-11T10:15:00Z</dc:date>
    <meta:template xlink:href="Normal" xlink:type="simple"/>
    <meta:editing-cycles>2</meta:editing-cycles>
    <meta:editing-duration>PT0S</meta:editing-duration>
    <meta:document-statistic meta:page-count="2" meta:paragraph-count="30" meta:word-count="422" meta:character-count="3159" meta:row-count="89" meta:non-whitespace-character-count="2767"/>
  </office:meta>
</office:document-meta>
</file>