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style:text-position="super 66.6%"/>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06in"/>
    </style:style>
    <style:style style:name="T51" style:parent-style-name="DefaultParagraphFont" style:family="text">
      <style:text-properties fo:color="#000000" fo:letter-spacing="-0.0006in"/>
    </style:style>
    <style:style style:name="T52" style:parent-style-name="DefaultParagraphFont" style:family="text">
      <style:text-properties fo:color="#000000" fo:letter-spacing="-0.0006in"/>
    </style:style>
    <style:style style:name="T53" style:parent-style-name="DefaultParagraphFont" style:family="text">
      <style:text-properties fo:color="#000000" fo:letter-spacing="-0.0006in" style:text-position="super 66.6%"/>
    </style:style>
    <style:style style:name="T54" style:parent-style-name="DefaultParagraphFont" style:family="text">
      <style:text-properties fo:color="#000000" fo:letter-spacing="-0.0006in"/>
    </style:style>
    <style:style style:name="T55" style:parent-style-name="DefaultParagraphFont" style:family="text">
      <style:text-properties fo:color="#000000" fo:letter-spacing="-0.0006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34in"/>
    </style:style>
    <style:style style:name="T80" style:parent-style-name="DefaultParagraphFont" style:family="text">
      <style:text-properties fo:color="#000000" fo:letter-spacing="-0.0034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with-next="always"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keep-with-next="always" fo:text-align="justify" fo:text-indent="0.3937in"/>
      <style:text-properties fo:color="#000000" fo:hyphenate="false"/>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2">Suvestinė redakcija nuo 2012-02-24 iki 2017-12-31</text:span></text:p>
      <text:p text:style-name="P3"/>
      <text:p text:style-name="P4"><text:span text:style-name="T5">Dekretas paskelbtas: Žin. 2008, Nr.<text:s/></text:span><text:a xlink:href="https://www.e-tar.lt/portal/legalAct.html?documentId=TAR.A862818D3757" office:target-frame-name="_top" xlink:show="replace"><text:span text:style-name="T6">100-3864</text:span></text:a><text:span text:style-name="T7">, i. k. 1081050DEKR01K-1494</text:span></text:p>
      <text:p text:style-name="P8"/>
      <text:p text:style-name="P9">LIETUVOS RESPUBLIKOS PREZIDENTO<text:s/></text:p>
      <text:p text:style-name="P10">DEKRETAS</text:p>
      <text:p text:style-name="P11"/>
      <text:p text:style-name="P12">DĖL PRETENDENTŲ Į TEISĖJUS ATRANKOS KOMISIJOS DARBO TVARKOS APRAŠO TVIRTINIMO</text:p>
      <text:p text:style-name="P13"/>
      <text:p text:style-name="P14">2008 m. rugpjūčio 29 d. Nr. 1K-1494</text:p>
      <text:p text:style-name="P15">Vilnius</text:p>
      <text:p text:style-name="P16"/>
      <text:p text:style-name="P17"/>
      <text:p text:style-name="P18"><text:span text:style-name="T19">1</text:span><text:s/><text:span text:style-name="T20">straipsnis.</text:span></text:p>
      <text:p text:style-name="P21">Vadovaudamasis Lietuvos Respublikos Konstitucijos 77 straipsniu ir Lietuvos Respublikos teismų įstatymo 55<text:span text:style-name="T22">1</text:span><text:s/>straipsnio 1 dalimi,</text:p>
      <text:p text:style-name="P23"><text:span text:style-name="T24">tvirtinu</text:span><text:s/>Pretendentų į teisėjus atrankos komisijos darbo tvarkos aprašą (pridedama).</text:p>
      <text:p text:style-name="P25"/>
      <text:p text:style-name="P26"><text:span text:style-name="T27">2</text:span><text:s/><text:span text:style-name="T28">straipsnis.</text:span></text:p>
      <text:p text:style-name="P29">Šis dekretas įsigalioja nuo jo pasirašymo dienos.</text:p>
      <text:p text:style-name="P30"/>
      <text:p text:style-name="P31"/>
      <text:p text:style-name="P32"/>
      <text:p text:style-name="P33">RESPUBLIKOS PREZIDENTAS<text:s/><text:tab/>VALDAS ADAMKUS</text:p>
      <text:p text:style-name="P34"/>
      <text:p text:style-name="P35"/>
      <text:soft-page-break/>
      <text:p text:style-name="P36"><text:span text:style-name="T37">PATVIRTINTA</text:span></text:p>
      <text:p text:style-name="P38">Respublikos Prezidento 2009 m. rugsėjo 8 d.<text:s/></text:p>
      <text:p text:style-name="P39">dekretu Nr. 1K-102</text:p>
      <text:p text:style-name="P40"/>
      <text:p text:style-name="P41"><text:span text:style-name="T42">PRETENDENTŲ Į TEISĖJUS ATRANKOS KOMISIJOS DARB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agal Lietuvos Respublikos<text:s/></text:span><text:span text:style-name="T52">teismų įstatymo 55</text:span><text:span text:style-name="T53">1</text:span><text:span text:style-name="T54"><text:s/>straipsnį sudarytos Pretendentų į teisėjus atrankos komisijos (toliau – Atrankos komisija, Komisija) tikslas – padėti Respublikos Prezidentui atrinkti tinkamiausius pretendentus į Lietuvos Respublikos bendrosios kompetencijos ir adminis</text:span><text:span text:style-name="T55">tracinių teismų teisėjus, pirmininkus, pirmininkų pavaduotojus, skyrių pirmininkus.</text:span></text:p>
      <text:p text:style-name="P56"><text:span text:style-name="T57">2</text:span><text:span text:style-name="T58">. Atrankos komisija savo veikloje vadovaujasi Lietuvos Respublikos Konstitucija, Lietuvos Respublikos teismų įstatymu, šiuo Pretendentų į teisėjus atrankos komisijos d</text:span><text:span text:style-name="T59">arbo tvarkos aprašu (toliau – Aprašas) ir kitais Lietuvos Respublikos įstatymais bei teisės aktais.</text:span></text:p>
      <text:p text:style-name="P60"><text:span text:style-name="T61">3</text:span><text:span text:style-name="T62">. Atrankos komisijos veikla grindžiama kolegialumo, nešališkumo, nepriklausomumo, objektyvumo ir teisėtumo principais.</text:span></text:p>
      <text:p text:style-name="P63"><text:span text:style-name="T64">4</text:span><text:span text:style-name="T65">. Atrankos komisija vykdo š</text:span><text:span text:style-name="T66">ias atrankas:</text:span></text:p>
      <text:p text:style-name="P67"><text:span text:style-name="T68">4.1</text:span><text:span text:style-name="T69">. pretendentų į apylinkės teismo teisėjų vietas;</text:span></text:p>
      <text:p text:style-name="P70"><text:span text:style-name="T71">4.2</text:span><text:span text:style-name="T72">. teisėjų karjeros siekiančių asmenų, t. y. pretendentų į apygardos teismo, apygardos administracinio teismo, Lietuvos apeliacinio teismo ir Lietuvos vyriausiojo administracinio tei</text:span><text:span text:style-name="T73">smo teisėjų vietas;</text:span></text:p>
      <text:p text:style-name="P74"><text:span text:style-name="T75">4.3</text:span><text:span text:style-name="T76">. teisėjų, siekiančių karjeros tos pačios pakopos teismuose, t. y. pretendentų į apylinkės teismo, apygardos teismo, apygardos administracinio teismo, Lietuvos vyriausiojo administracinio ir Lietuvos apeliacinio teismo pirmininko</text:span><text:span text:style-name="T77">, pirmininko pavaduotojo, skyriaus pirmininko pareigas;</text:span></text:p>
      <text:p text:style-name="P78"><text:span text:style-name="T79">4.4</text:span><text:span text:style-name="T80">. teisėjų, pageidaujančių būti perkeltais į kitą tos pačios pakopos teismą arba į kitos jurisdikcijos tos pačios pakopos teismą;</text:span></text:p>
      <text:p text:style-name="P81"><text:span text:style-name="T82">4.5</text:span><text:span text:style-name="T83">. teisėjų, pageidaujančių būti paskirtais į žemesnės pako</text:span><text:span text:style-name="T84">pos teismą arba į kitos jurisdikcijos žemesnės pakopos teismą; buvusių bet kurio aukštesnės pakopos teismo teisėjų, atleistų iš pareigų savo noru, išrinktų į kitas pareigas arba jų sutikimu perkeltų į kitą darbą, pageidaujančių būti paskirtais į tos pačios</text:span><text:span text:style-name="T85"><text:s/>ar bet kurį žemesnės pakopos teismą, jei nuo darbo teisėju pabaigos nepraėjo penkeri metai.</text:span></text:p>
      <text:p text:style-name="P86"/>
      <text:p text:style-name="P87"><text:span text:style-name="T88">II</text:span><text:span text:style-name="T89">.<text:s/></text:span><text:span text:style-name="T90">ATRANKOS KOMISIJOS SUDĖTIS, JOS TEISĖS IR PAREIGOS</text:span></text:p>
      <text:p text:style-name="P91"/>
      <text:p text:style-name="P92"><text:span text:style-name="T93">5</text:span><text:span text:style-name="T94">. Atrankos komisiją trejiems metams iš septynių narių sudaro Respublikos Prezidentas. Trys<text:s/></text:span><text:span text:style-name="T95">Atrankos komisijos nariai turi būti teisėjai ir keturi – visuomenės atstovai. Atrankos komisijos nariais negali būti skiriami Teisėjų tarybos nariai.</text:span></text:p>
      <text:p text:style-name="P96"><text:span text:style-name="T97">6</text:span><text:span text:style-name="T98">. Respublikos Prezidentas iš Atrankos komisijos narių skiria šios Komisijos pirmininką. Kai Atrankos<text:s/></text:span><text:span text:style-name="T99">komisijos pirmininko nėra, jo funkcijas vykdo vyriausiasis pagal amžių Komisijos narys.</text:span></text:p>
      <text:p text:style-name="P100"><text:span text:style-name="T101">7</text:span><text:span text:style-name="T102">. Atrankos komisijos pirmininkas:</text:span></text:p>
      <text:p text:style-name="P103"><text:span text:style-name="T104">7.1</text:span><text:span text:style-name="T105">. atlieka Atrankos komisijos posėdžio pirmininko funkcijas;</text:span></text:p>
      <text:p text:style-name="P106"><text:span text:style-name="T107">7.2</text:span><text:span text:style-name="T108">. kviečia Atrankos komisijos narius į posėdžius;</text:span></text:p>
      <text:p text:style-name="P109"><text:span text:style-name="T110">7.3</text:span><text:span text:style-name="T111">.</text:span><text:span text:style-name="T112"><text:s/>kartu su Atrankos komisijos sekretoriumi pasirašo posėdžių protokolus ir išvadas;</text:span></text:p>
      <text:p text:style-name="P113"><text:span text:style-name="T114">7.4</text:span><text:span text:style-name="T115">. skelbia Atrankos komisijos išvadas;</text:span></text:p>
      <text:p text:style-name="P116"><text:span text:style-name="T117">7.5</text:span><text:span text:style-name="T118">. pasirašo raštus Atrankos komisijos vardu;</text:span></text:p>
      <text:p text:style-name="P119"><text:span text:style-name="T120">7.6</text:span><text:span text:style-name="T121">. sprendžia Atrankos komisijos narių nušalinimo klausimus;</text:span></text:p>
      <text:p text:style-name="P122"><text:span text:style-name="T123">7.7</text:span><text:span text:style-name="T124">. Re</text:span><text:span text:style-name="T125">spublikos Prezidento ar jo įgalioto asmens, taip pat Teisėjų tarybos prašymu,<text:s/></text:span><text:soft-page-break/><text:span text:style-name="T126">paaiškina Komisijos išvados priėmimo motyvus arba tai paveda atlikti kitam Atrankos komisijos nariui.</text:span></text:p>
      <text:p text:style-name="P127"><text:span text:style-name="T128">8</text:span><text:span text:style-name="T129">. Atrankos komisijos narys:</text:span></text:p>
      <text:p text:style-name="P130"><text:span text:style-name="T131">8.1</text:span><text:span text:style-name="T132">. dalyvauja Atrankos komisijos posėd</text:span><text:span text:style-name="T133">žiuose, o tuo atveju, kai negali dalyvauti, informuoja apie tai Komisijos pirmininką arba jos sekretorių;</text:span></text:p>
      <text:p text:style-name="P134"><text:span text:style-name="T135">8.2</text:span><text:span text:style-name="T136">. Atrankos komisijos pirmininko pavedimu, rengia medžiagą Atrankos komisijos posėdžiui;</text:span></text:p>
      <text:p text:style-name="P137"><text:span text:style-name="T138">8.3</text:span><text:span text:style-name="T139">. atlieka kitus Atrankos komisijos pirmininko pa</text:span><text:span text:style-name="T140">vedimus, susijusius su šios Komisijos veikla.</text:span></text:p>
      <text:p text:style-name="P141"><text:span text:style-name="T142">9</text:span><text:span text:style-name="T143">. Atrankos komisijos nario įgaliojimai baigiasi, suėjus terminui, kuriam jis buvo paskirtas.</text:span></text:p>
      <text:p text:style-name="P144"><text:span text:style-name="T145">10</text:span><text:span text:style-name="T146">. Atrankos komisijos narys atleidžiamas iš pareigų šiais atvejais:</text:span></text:p>
      <text:p text:style-name="P147"><text:span text:style-name="T148">10.1</text:span><text:span text:style-name="T149">. savo noru atsistatydina iš ši</text:span><text:span text:style-name="T150">ų pareigų;</text:span></text:p>
      <text:p text:style-name="P151"><text:span text:style-name="T152">10.2</text:span><text:span text:style-name="T153">. atšaukiamas iš Atrankos komisijos nario pareigų, jeigu netinkamai atlieka jam priskirtas funkcijas;</text:span></text:p>
      <text:p text:style-name="P154"><text:span text:style-name="T155">10.3</text:span><text:span text:style-name="T156">. įsiteisėja jį apkaltinęs teismo nuosprendis.</text:span></text:p>
      <text:p text:style-name="P157"><text:span text:style-name="T158">11</text:span><text:span text:style-name="T159">. Atrankos komisijos pirmininkas ir kiti šios Komisijos nariai gali neda</text:span><text:span text:style-name="T160">lyvauti Atrankos komisijos posėdyje, kai jie pavestų funkcijų negali atlikti dėl ligos arba dėl kitų svarbių priežasčių. Atrankos komisijos pirmininkas ar Komisijos nariai privalo nusišalinti tais atvejais, kai jų dalyvavimas Komisijos veikloje galėtų suke</text:span><text:span text:style-name="T161">lti abejonių dėl Atrankos komisijos išvados nešališkumo ir objektyvumo. Atrankos komisijos posėdyje dalyvaujantys pretendentai turi teisę Atrankos komisijos nariams pareikšti nušalinimą, nurodydami tokio nušalinimo motyvus. Komisijos nario nusišalinimą tur</text:span><text:span text:style-name="T162">i patvirtinti Komisijos pirmininkas, o jei nusišalina Komisijos pirmininkas – Komisija, šiuo atveju Komisijos narių balsams pasiskirsčius po lygiai, sprendimą lemia vyriausiojo pagal amžių Komisijos nario balsas. Komisijos nario nušalinimo klausimą sprendž</text:span><text:span text:style-name="T163">ia visa Komisija.</text:span></text:p>
      <text:p text:style-name="P164"/>
      <text:p text:style-name="P165"><text:span text:style-name="T166">III</text:span><text:span text:style-name="T167">.<text:s/></text:span><text:span text:style-name="T168">ATRANKOS KOMISIJOS POSĖDŽIAI IR SPRENDIMAI</text:span></text:p>
      <text:p text:style-name="P169"/>
      <text:p text:style-name="P170"><text:span text:style-name="T171">12</text:span><text:span text:style-name="T172">. Atrankos komisijos posėdžiai skelbiami Respublikos Prezidento patvirtinto Teisėjų atrankos skelbimo ir organizavimo tvarkos aprašo nustatyta tvarka. Atrankos komisijos<text:s/></text:span><text:span text:style-name="T173">posėdžiai paprastai vyksta Nacionalinės teismų administracijos patalpose.</text:span><text:s/></text:p>
      <text:p text:style-name="P174">Punkto pakeitimai:</text:p>
      <text:p text:style-name="P175"><text:span text:style-name="T176">Nr.<text:s/></text:span><text:a xlink:href="https://www.e-tar.lt/portal/legalAct.html?documentId=TAR.62BE6A891279" office:target-frame-name="_top" xlink:show="replace"><text:span text:style-name="T177">1K-971</text:span></text:a><text:span text:style-name="T178">, 2012-02-24, Žin., 2012, Nr. 25-1156 (2012-02-28), i. k. 1121050DEKR0</text:span><text:span text:style-name="T179">01K-971</text:span></text:p>
      <text:p text:style-name="Normal"/>
      <text:p text:style-name="P180"><text:span text:style-name="T181">13</text:span><text:span text:style-name="T182">. Paskyrus Atrankos komisijos posėdžio datą ir laiką, Komisijos pirmininkas gali paskirti vieną ar kelis Komisijos narius posėdyje svarstomų klausimų pranešėjais, kurie iki Komisijos posėdžio įvertina surinktus dokumentus, paveda, jeigu<text:s/></text:span><text:span text:style-name="T183">reikia, Komisijos sekretoriui surinkti papildomus dokumentus, pristato svarstomus klausimus Komisijos posėdyje.</text:span><text:s/></text:p>
      <text:p text:style-name="P184">Punkto pakeitimai:</text:p>
      <text:p text:style-name="P185"><text:span text:style-name="T186">Nr.<text:s/></text:span><text:a xlink:href="https://www.e-tar.lt/portal/legalAct.html?documentId=TAR.62BE6A891279" office:target-frame-name="_top" xlink:show="replace"><text:span text:style-name="T187">1K-971</text:span></text:a><text:span text:style-name="T188">, 2012-02-24, Žin., 2012, Nr. 25</text:span><text:span text:style-name="T189">-1156 (2012-02-28), i. k. 1121050DEKR001K-971</text:span></text:p>
      <text:p text:style-name="Normal"/>
      <text:p text:style-name="P190"><text:span text:style-name="T191">14</text:span><text:span text:style-name="T192">. Atrankos komisijos posėdis laikomas teisėtu, kai jame dalyvauja ne mažiau kaip penki Atrankos komisijos nariai.</text:span></text:p>
      <text:p text:style-name="P193"><text:span text:style-name="T194">15</text:span><text:span text:style-name="T195">. Sprendimai priimami visų Atrankos komisijos narių balsų dauguma. Balsams pasiskir</text:span><text:span text:style-name="T196">sčius po lygiai, lemia Komisijos pirmininko balsas.</text:span></text:p>
      <text:p text:style-name="P197"><text:span text:style-name="T198">16</text:span><text:span text:style-name="T199">. Atrankos komisijos posėdyje dalyvauja pretendentai į šio aprašo 4 punkte nustatytas pareigas, taip pat kiti į posėdį pakviesti asmenys. Atrankos komisijos posėdžiuose gali dalyvauti Respublikos Pr</text:span><text:span text:style-name="T200">ezidento įgaliotas asmuo.</text:span><text:s/></text:p>
      <text:p text:style-name="P201">Punkto pakeitimai:</text:p>
      <text:p text:style-name="P202"><text:span text:style-name="T203">Nr.<text:s/></text:span><text:a xlink:href="https://www.e-tar.lt/portal/legalAct.html?documentId=TAR.62BE6A891279" office:target-frame-name="_top" xlink:show="replace"><text:span text:style-name="T204">1K-971</text:span></text:a><text:span text:style-name="T205">, 2012-02-24, Žin., 2012, Nr. 25-1156 (2012-02-28), i. k. 1121050DEKR001K-971</text:span></text:p>
      <text:p text:style-name="Normal"/>
      <text:p text:style-name="P206"><text:span text:style-name="T207">17</text:span><text:span text:style-name="T208">. Asmenys, kurie pretenduoja į<text:s/></text:span><text:span text:style-name="T209">šio aprašo 4 punkte nustatytas pareigas, Atrankos<text:s/></text:span><text:soft-page-break/><text:span text:style-name="T210">komisijos posėdyje vertinami ir jų atrankos klausimas sprendžiamas tik jiems dalyvaujant. Išimtiniais atvejais ir esant motyvuotam prašymui, į Komisijos posėdį pakviestu laiku neatvykęs asmuo gali būti vert</text:span><text:span text:style-name="T211">inamas, jeigu su tuo sutinka visi Komisijos posėdyje dalyvaujantys Komisijos nariai ir pretendentas jau yra dalyvavęs ankstesniuose tos pačios sudėties Komisijos posėdžiuose.</text:span><text:s/></text:p>
      <text:p text:style-name="P212">Punkto pakeitimai:</text:p>
      <text:p text:style-name="P213"><text:span text:style-name="T214">Nr.<text:s/></text:span><text:a xlink:href="https://www.e-tar.lt/portal/legalAct.html?documentId=TAR.62BE6A891279" office:target-frame-name="_top" xlink:show="replace"><text:span text:style-name="T215">1K-971</text:span></text:a><text:span text:style-name="T216">, 2012-02-24, Žin., 2012, Nr. 25-1156 (2012-02-28), i. k. 1121050DEKR001K-971</text:span></text:p>
      <text:p text:style-name="Normal"/>
      <text:p text:style-name="P217"><text:span text:style-name="T218">18</text:span><text:span text:style-name="T219">. Atrankos komisijos posėdžio metu išnagrinėjami pretendentų dokumentai, o vėliau atranka vyksta žodžiu (pokalbis). Pokalbio metu pretendent</text:span><text:span text:style-name="T220">ai prisistato ir atsako į jiems pateiktus klausimus. Klausimai pretendentams gali būti pateikti ir raštu prieš Komisijos posėdį ar Komisijos posėdžio metu. Tokiu atveju pretendentams suteikiama pakankamai laiko parengti atsakymams į raštu pateiktus klausim</text:span><text:span text:style-name="T221">us. Atrankos komisijos posėdyje, Komisijos nustatytu metu, gali būti išklausomas teismo, į kurį pretenduojama, pirmininkas ar jo įgaliotas asmuo, aukštesniojo teismo pirmininkas ar jo įgaliotas asmuo, taip pat kiti į posėdį pakviesti asmenys.</text:span><text:s/></text:p>
      <text:p text:style-name="P222">Punkto pakeitimai:</text:p>
      <text:p text:style-name="P223"><text:span text:style-name="T224">Nr.<text:s/></text:span><text:a xlink:href="https://www.e-tar.lt/portal/legalAct.html?documentId=TAR.62BE6A891279" office:target-frame-name="_top" xlink:show="replace"><text:span text:style-name="T225">1K-971</text:span></text:a><text:span text:style-name="T226">, 2012-02-24, Žin., 2012, Nr. 25-1156 (2012-02-28), i. k. 1121050DEKR001K-971</text:span></text:p>
      <text:p text:style-name="Normal"/>
      <text:p text:style-name="P227"><text:span text:style-name="T228">19</text:span><text:span text:style-name="T229">. Pasibaigus pokalbiui su kiekvienu pretendentu, Atrankos komisijos pirm</text:span><text:span text:style-name="T230">ininkas, išklausęs Komisijos narių nuomones, pasiūlo Komisijos nariams:</text:span></text:p>
      <text:p text:style-name="P231"><text:span text:style-name="T232">19.1</text:span><text:span text:style-name="T233">. pradėti posėdyje svarstomo asmens vertinimo procedūrą pagal šio Aprašo 20 punktą;</text:span></text:p>
      <text:p text:style-name="P234"><text:span text:style-name="T235">19.2</text:span><text:span text:style-name="T236">. atsižvelgiant į Komisijos narių išdėstytus argumentus, pripažinti, kad asmuo negali<text:s/></text:span><text:span text:style-name="T237">būti pripažintas tinkamu eiti pareigas, į kurias pretenduoja, ir jo nevertinti;</text:span></text:p>
      <text:p text:style-name="P238"><text:span text:style-name="T239">19.3</text:span><text:span text:style-name="T240">. atnaujinti pokalbį su pretendentu arba skelbti posėdžio pertrauką, reikalingą papildomiems dokumentams gauti ir pan.</text:span><text:s/></text:p>
      <text:p text:style-name="P241">Punkto pakeitimai:</text:p>
      <text:p text:style-name="P242"><text:span text:style-name="T243">Nr.<text:s/></text:span><text:a xlink:href="https://www.e-tar.lt/portal/legalAct.html?documentId=TAR.62BE6A891279" office:target-frame-name="_top" xlink:show="replace"><text:span text:style-name="T244">1K-971</text:span></text:a><text:span text:style-name="T245">, 2012-02-24, Žin., 2012, Nr. 25-1156 (2012-02-28), i. k. 1121050DEKR001K-971</text:span></text:p>
      <text:p text:style-name="Normal"/>
      <text:p text:style-name="P246"><text:span text:style-name="T247">20</text:span><text:span text:style-name="T248">. Atrankos komisijai priėmus šio aprašo 19.1 punkte numatytą sprendimą, kiekvienas Komisijos narys įvertin</text:span><text:span text:style-name="T249">a kiekvieną pretendentą pagal atitinkamus kriterijus (vertinimai pridedami prie posėdžio protokolo). Po to apskaičiuojami (išvedant vidurkį) pretendento už kiekvieną kriterijų gauti Atrankos komisijos narių įvertinimai, kuriuos sudėjus, gaunamas galutinis<text:s/></text:span><text:span text:style-name="T250">pretendento surinktų balų skaičius.</text:span></text:p>
      <text:p text:style-name="P251"><text:span text:style-name="T252">21</text:span><text:span text:style-name="T253">. Gautas balų skaičius lemia pretendento vietą Atrankos komisijos sudaromame pretendentų eiliškumo sąraše (toliau – Sąrašas). Sąrašas yra Atrankos komisijos posėdžio protokolo priedas, kurį pasirašo Komisijos<text:s/></text:span><text:span text:style-name="T254">pirmininkas ir sekretorius. Vertinant pretendentus pagal atskiruose skyriuose nurodytus kriterijus, sudaromi atskiri Sąrašai. Į Sąrašą privalo būti įtraukti visi Komisijos posėdyje dalyvavę pretendentai. Sąrašo pabaigoje nurodomi tie pretendentai, kurie ši</text:span><text:span text:style-name="T255">o aprašo 19.2 punkte nustatyta tvarka nebuvo vertinti.</text:span><text:s/></text:p>
      <text:p text:style-name="P256">Punkto pakeitimai:</text:p>
      <text:p text:style-name="P257"><text:span text:style-name="T258">Nr.<text:s/></text:span><text:a xlink:href="https://www.e-tar.lt/portal/legalAct.html?documentId=TAR.62BE6A891279" office:target-frame-name="_top" xlink:show="replace"><text:span text:style-name="T259">1K-971</text:span></text:a><text:span text:style-name="T260">, 2012-02-24, Žin., 2012, Nr. 25-1156 (2012-02-28), i. k. 1121050DEKR001K-971</text:span></text:p>
      <text:p text:style-name="Normal"/>
      <text:p text:style-name="P261"><text:span text:style-name="T262">22</text:span><text:span text:style-name="T263">. Su</text:span><text:span text:style-name="T264">darius Sąrašą, Komisijos nariai aptaria pretendentų vertinimus pagal atskirus kriterijus, įvertina kiekvieno jų svarbą konkrečiu atveju, aptaria skirtinguose Sąrašuose, jei tokie sudaromi, esančių pretendentų privalumus ir trūkumus bei kitas svarbias aplin</text:span><text:span text:style-name="T265">kybes ir, Komisijos pirmininkui pasiūlius, sprendžia klausimą dėl Komisijos išvados ir tinkamiausių pretendentų į šio aprašo 4 punkte nustatytas pareigas. Šiuo atveju Komisijos pirmininkas pasiūlo kiekvienam Komisijos nariui pateikti jų vertinimu tinkamiau</text:span><text:span text:style-name="T266">sius pretendentus, kurių skaičius nėra ribojamas. Dėl kiekvieno pasiūlyto pretendento pripažinimo tinkamiausiu Komisija balsuoja šio aprašo 15 punkte nustatyta tvarka. Prieš priimdama sprendimą dėl tinkamiausių pretendentų, Komisija gali atnaujinti Komisij</text:span><text:span text:style-name="T267">os posėdį, surinkti papildomus dokumentus ar pakviesti atskirus pretendentus į papildomą pokalbį ir atlikti jų vertinimą iš<text:s/></text:span><text:soft-page-break/><text:span text:style-name="T268">naujo.</text:span><text:s/></text:p>
      <text:p text:style-name="P269">Punkto pakeitimai:</text:p>
      <text:p text:style-name="P270"><text:span text:style-name="T271">Nr.<text:s/></text:span><text:a xlink:href="https://www.e-tar.lt/portal/legalAct.html?documentId=TAR.62BE6A891279" office:target-frame-name="_top" xlink:show="replace"><text:span text:style-name="T272">1K-971</text:span></text:a><text:span text:style-name="T273">, 2012-02-24,</text:span><text:span text:style-name="T274"><text:s/>Žin., 2012, Nr. 25-1156 (2012-02-28), i. k. 1121050DEKR001K-971</text:span></text:p>
      <text:p text:style-name="Normal"/>
      <text:p text:style-name="P275"><text:span text:style-name="T276">23</text:span><text:span text:style-name="T277">. Atrankos komisijos posėdis protokoluojamas ir daromas jo garso įrašas, kuris yra sudedamoji protokolo dalis. Protokolą pasirašo posėdžio pirmininkas ir posėdžio sekretorius.</text:span></text:p>
      <text:p text:style-name="P278"><text:span text:style-name="T279">24</text:span><text:span text:style-name="T280">.<text:s/></text:span><text:span text:style-name="T281">Atrankos komisijos išvadą sudaro įžanginė, aprašomoji ir baigiamoji dalys:</text:span></text:p>
      <text:p text:style-name="P282"><text:span text:style-name="T283">24.1</text:span><text:span text:style-name="T284">. įžanginėje dalyje nurodoma: Atrankos komisijos posėdžio data ir vieta, posėdžio pirmininkas ir sekretorius, Komisijos posėdyje dalyvavę jos nariai, kiti Atrankos komisijos p</text:span><text:span text:style-name="T285">osėdyje dalyvavę asmenys ir teisėjo, teismo pirmininko, pirmininko pavaduotojo ar skyriaus pirmininko vieta, į kurią vyko atranka;</text:span></text:p>
      <text:p text:style-name="P286"><text:span text:style-name="T287">24.2</text:span><text:span text:style-name="T288">. aprašomojoje dalyje nurodoma: asmenys, kurie pretendavo į teisėjo, teismo pirmininko, jo pavaduotojo arba teismo sk</text:span><text:span text:style-name="T289">yriaus pirmininko vietą, visi pretendentai, kuriuos Komisija pripažino tinkamiausiais į šio aprašo 4 punkte nustatytas pareigas ir jų vertinimai balais pagal atskirus kriterijus, aplinkybės ir motyvai, į kuriuos buvo atsižvelgta priimant Komisijos sprendim</text:span><text:span text:style-name="T290">us dėl tinkamiausių pretendentų į šio aprašo 4 punkte nustatytas pareigas, arba pretendentų eiliškumo sąrašas ar sąrašai, jei Komisija nepriima sprendimo dėl tinkamiausių pretendentų į šio aprašo 4 punkte nustatytas pareigas;</text:span></text:p>
      <text:p text:style-name="P291"><text:span text:style-name="T292">24.3</text:span><text:span text:style-name="T293">. baigiamojoje dalyje<text:s/></text:span><text:span text:style-name="T294">pateikiama: Komisijos išvada dėl tinkamiausių pretendentų į šio aprašo 4 punkte nustatytas pareigas, kai Komisija šio aprašo 22 punkte nustatyta tvarka nutarė dėl tokių pretendentų, arba Komisijos pasiūlymas Respublikos Prezidentui remtis Atrankos komisijo</text:span><text:span text:style-name="T295">s sudarytu pretendentų eiliškumo sąrašu ar sąrašais tais atvejais, kai Komisija nepriima sprendimo dėl tinkamiausių pretendentų į šio aprašo 4 punkte nustatytas pareigas, arba kitas Komisijos pasiūlymas Respublikos Prezidentui.</text:span><text:s/></text:p>
      <text:p text:style-name="P296">Punkto pakeitimai:</text:p>
      <text:p text:style-name="P297"><text:span text:style-name="T298">Nr.<text:s/></text:span><text:a xlink:href="https://www.e-tar.lt/portal/legalAct.html?documentId=TAR.62BE6A891279" office:target-frame-name="_top" xlink:show="replace"><text:span text:style-name="T299">1K-971</text:span></text:a><text:span text:style-name="T300">, 2012-02-24, Žin., 2012, Nr. 25-1156 (2012-02-28), i. k. 1121050DEKR001K-971</text:span></text:p>
      <text:p text:style-name="Normal"/>
      <text:p text:style-name="P301"><text:span text:style-name="T302">25</text:span><text:span text:style-name="T303">. Atrankos komisija gali nuspręsti pateikti Respublikos Prezidentui kitą siūlymą (ske</text:span><text:span text:style-name="T304">lbti naują atranką, stabdyti pradėtą atranką ir pan.), jei Komisijos išvados pateikimas prieštarautų šio aprašo 1 punkte nustatytiems tikslams.</text:span><text:s/></text:p>
      <text:p text:style-name="P305">Punkto pakeitimai:</text:p>
      <text:p text:style-name="P306"><text:span text:style-name="T307">Nr.<text:s/></text:span><text:a xlink:href="https://www.e-tar.lt/portal/legalAct.html?documentId=TAR.62BE6A891279" office:target-frame-name="_top" xlink:show="replace"><text:span text:style-name="T308">1K-971</text:span></text:a><text:span text:style-name="T309">, 2012-02-24, Žin., 2012, Nr. 25-1156 (2012-02-28), i. k. 1121050DEKR001K-971</text:span></text:p>
      <text:p text:style-name="Normal"/>
      <text:p text:style-name="P310"><text:span text:style-name="T311">26</text:span><text:span text:style-name="T312">. Atrankos komisija savo išvadą paskelbia Nacionalinės teismų administracijos interneto tinklalapyje tuojau pat po to, kai ją pasirašo visi Komisijos posėdyje dalyvavę Kom</text:span><text:span text:style-name="T313">isijos nariai, tačiau ne vėliau kaip per 14 kalendorinių dienų nuo Komisijos posėdžio dienos. Nesutinkantis su Komisijos išvada Komisijos narys Respublikos Prezidentui gali pateikti atskirąją nuomonę.</text:span><text:s/></text:p>
      <text:p text:style-name="P314">Punkto pakeitimai:</text:p>
      <text:p text:style-name="P315"><text:span text:style-name="T316">Nr.<text:s/></text:span><text:a xlink:href="https://www.e-tar.lt/portal/legalAct.html?documentId=TAR.62BE6A891279" office:target-frame-name="_top" xlink:show="replace"><text:span text:style-name="T317">1K-971</text:span></text:a><text:span text:style-name="T318">, 2012-02-24, Žin., 2012, Nr. 25-1156 (2012-02-28), i. k. 1121050DEKR001K-971</text:span></text:p>
      <text:p text:style-name="Normal"/>
      <text:p text:style-name="P319"><text:span text:style-name="T320">27</text:span><text:span text:style-name="T321">. Atrankos komisijos išvados ir kita su šiomis išvadomis susijusi medžiaga Respublikos Prezidentui pateikiama ne v</text:span><text:span text:style-name="T322">ėliau kaip kitą dieną po Atrankos komisijos išvados paskelbimo.</text:span><text:s/></text:p>
      <text:p text:style-name="P323">Punkto pakeitimai:</text:p>
      <text:p text:style-name="P324"><text:span text:style-name="T325">Nr.<text:s/></text:span><text:a xlink:href="https://www.e-tar.lt/portal/legalAct.html?documentId=TAR.62BE6A891279" office:target-frame-name="_top" xlink:show="replace"><text:span text:style-name="T326">1K-971</text:span></text:a><text:span text:style-name="T327">, 2012-02-24, Žin., 2012, Nr. 25-1156 (2012-02-28), i. k. 1121050DEKR001K-971</text:span></text:p>
      <text:p text:style-name="Normal"/>
      <text:p text:style-name="P328"><text:span text:style-name="T329">28</text:span><text:span text:style-name="T330">. Atrankos komisijos išvados Respublikos Prezidento nesaisto.</text:span></text:p>
      <text:p text:style-name="P331"><text:span text:style-name="T332">29</text:span><text:span text:style-name="T333">. Atrankos komisijos išvados, posėdžio protokolai ir sudaryti pretendentų eiliškumo sąrašai yra vieši, su jais Nacionalinėje teismų administracijoje susipažįstama Nacionalinės teismų<text:s/></text:span><text:span text:style-name="T334">administracijos direktoriaus nustatyta tvarka.</text:span><text:s/></text:p>
      <text:p text:style-name="P335">Punkto pakeitimai:</text:p>
      <text:p text:style-name="P336"><text:span text:style-name="T337">Nr.<text:s/></text:span><text:a xlink:href="https://www.e-tar.lt/portal/legalAct.html?documentId=TAR.62BE6A891279" office:target-frame-name="_top" xlink:show="replace"><text:span text:style-name="T338">1K-971</text:span></text:a><text:span text:style-name="T339">, 2012-02-24, Žin., 2012, Nr. 25-1156 (2012-02-28), i. k. 1121050DEKR001K-971</text:span></text:p>
      <text:p text:style-name="Normal"/>
      <text:p text:style-name="P340"><text:span text:style-name="T341">IV</text:span><text:span text:style-name="T342">.<text:s/></text:span><text:span text:style-name="T343">ATRANKOS</text:span><text:span text:style-name="T344"><text:s/>KOMISIJOS APTARNAVIMAS, DOKUMENTŲ RENGIMAS, TVARKYMAS IR APSKAITA</text:span></text:p>
      <text:p text:style-name="P345"/>
      <text:p text:style-name="P346"><text:span text:style-name="T347">30</text:span><text:span text:style-name="T348">. Atrankos komisiją aptarnauja Nacionalinė teismų administracija. Nacionalinė teismų administracija skiria Atrankos komisijos sekretorių, kuris nėra šios Komisijos narys.</text:span></text:p>
      <text:p text:style-name="P349"><text:span text:style-name="T350">31</text:span><text:span text:style-name="T351">. Atr</text:span><text:span text:style-name="T352">ankos komisijos sekretorius:</text:span></text:p>
      <text:p text:style-name="P353"><text:span text:style-name="T354">31.1</text:span><text:span text:style-name="T355">. atlieka Atrankos komisijos posėdžių sekretoriaus funkcijas, protokoluoja Komisijos posėdžius, kartu su Atrankos komisijos pirmininku pasirašo posėdžio protokolus;</text:span></text:p>
      <text:p text:style-name="P356"><text:span text:style-name="T357">31.2</text:span><text:span text:style-name="T358">. rengia medžiagą Atrankos komisijos posėdžiui i</text:span><text:span text:style-name="T359">r, likus ne mažiau kaip 3 darbo dienoms, ją pateikia Komisijos nariams;</text:span></text:p>
      <text:p text:style-name="P360"><text:span text:style-name="T361">31.3</text:span><text:span text:style-name="T362">. rengia Atrankos komisijos dokumentus;</text:span></text:p>
      <text:p text:style-name="P363"><text:span text:style-name="T364">31.4</text:span><text:span text:style-name="T365">. atlieka kitus Atrankos komisijos pirmininko ir Komisijos narių pavedimus, susijusius su Komisijos veikla.</text:span></text:p>
      <text:p text:style-name="P366">Punkto pakeitimai:</text:p>
      <text:p text:style-name="P367"><text:span text:style-name="T368">Nr.<text:s/></text:span><text:a xlink:href="https://www.e-tar.lt/portal/legalAct.html?documentId=TAR.62BE6A891279" office:target-frame-name="_top" xlink:show="replace"><text:span text:style-name="T369">1K-971</text:span></text:a><text:span text:style-name="T370">, 2012-02-24, Žin., 2012, Nr. 25-1156 (2012-02-28), i. k. 1121050DEKR001K-971</text:span></text:p>
      <text:p text:style-name="Normal"/>
      <text:p text:style-name="P371"><text:span text:style-name="T372">32</text:span><text:span text:style-name="T373">. Nacionalinė teismų administracija yra atsakinga už Atrankos komisijos dokume</text:span><text:span text:style-name="T374">ntų rengimą, tvarkymą ir apskaitą.</text:span></text:p>
      <text:p text:style-name="P375"/>
      <text:p text:style-name="P376"><text:span text:style-name="T377">_________________</text:span></text:p>
      <text:p text:style-name="Normal"/>
      <text:p text:style-name="P378">Priedo pakeitimai:</text:p>
      <text:p text:style-name="P379"><text:span text:style-name="T380">Nr.<text:s/></text:span><text:a xlink:href="https://www.e-tar.lt/portal/legalAct.html?documentId=TAR.DE4036A3A31E" office:target-frame-name="_top" xlink:show="replace"><text:span text:style-name="T381">1K-102</text:span></text:a><text:span text:style-name="T382">, 2009-09-08, Žin., 2009, Nr. 109-4577 (2009-09-11), i. k. 1091050DEKR001K-102</text:span></text:p>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Prezidentas, Dekretas</text:span></text:p>
      <text:p text:style-name="P392"><text:span text:style-name="T393">Nr.<text:s/></text:span><text:a xlink:href="https://www.e-tar.lt/portal/legalAct.html?documentId=TAR.DE4036A3A31E" office:target-frame-name="_top" xlink:show="replace"><text:span text:style-name="T394">1K-102</text:span></text:a><text:span text:style-name="T395">, 2009-09-08, Žin., 2009, Nr. 109-4577 (2009-09-11), i. k. 1091050DEKR001K-102</text:span></text:p>
      <text:p text:style-name="P396"><text:span text:style-name="T397">Dėl Pretendentų į teisėjus</text:span><text:span text:style-name="T398"><text:s/>atrankos komisijos darbo tvarkos aprašo pakeitimo</text:span></text:p>
      <text:p text:style-name="P399"/>
      <text:p text:style-name="P400"><text:span text:style-name="T401">2.</text:span></text:p>
      <text:p text:style-name="P402"><text:span text:style-name="T403">Lietuvos Respublikos Prezidentas, Dekretas</text:span></text:p>
      <text:p text:style-name="P404"><text:span text:style-name="T405">Nr.<text:s/></text:span><text:a xlink:href="https://www.e-tar.lt/portal/legalAct.html?documentId=TAR.62BE6A891279" office:target-frame-name="_top" xlink:show="replace"><text:span text:style-name="T406">1K-971</text:span></text:a><text:span text:style-name="T407">, 2012-02-24, Žin., 2012, Nr. 25-1156 (2012-02-28), i. k. 1121050D</text:span><text:span text:style-name="T408">EKR001K-971</text:span></text:p>
      <text:p text:style-name="P409"><text:span text:style-name="T410">Dėl Pretendentų į teisėjus atrankos komisijos darbo tvarkos apraš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D E K R E T A S</dc:title>
    <meta:initial-creator>Rima</meta:initial-creator>
    <dc:creator>adlibuser</dc:creator>
    <meta:creation-date>2017-08-22T16:00:00Z</meta:creation-date>
    <dc:date>2017-08-22T16:00:00Z</dc:date>
    <meta:template xlink:href="Normal.dotm" xlink:type="simple"/>
    <meta:editing-cycles>2</meta:editing-cycles>
    <meta:editing-duration>PT0S</meta:editing-duration>
    <meta:document-statistic meta:page-count="6" meta:paragraph-count="146" meta:word-count="2115" meta:character-count="17245" meta:row-count="509" meta:non-whitespace-character-count="15276"/>
  </office:meta>
</office:document-meta>
</file>