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T22" style:parent-style-name="DefaultParagraphFont" style:family="text">
      <style:text-properties style:text-position="super 66.6%"/>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06in"/>
    </style:style>
    <style:style style:name="T51" style:parent-style-name="DefaultParagraphFont" style:family="text">
      <style:text-properties fo:color="#000000" fo:letter-spacing="-0.0006in"/>
    </style:style>
    <style:style style:name="T52" style:parent-style-name="DefaultParagraphFont" style:family="text">
      <style:text-properties fo:color="#000000" fo:letter-spacing="-0.0006in"/>
    </style:style>
    <style:style style:name="T53" style:parent-style-name="DefaultParagraphFont" style:family="text">
      <style:text-properties fo:color="#000000" fo:letter-spacing="-0.0006in" style:text-position="super 66.6%"/>
    </style:style>
    <style:style style:name="T54" style:parent-style-name="DefaultParagraphFont" style:family="text">
      <style:text-properties fo:color="#000000" fo:letter-spacing="-0.0006in"/>
    </style:style>
    <style:style style:name="T55" style:parent-style-name="DefaultParagraphFont" style:family="text">
      <style:text-properties fo:color="#000000" fo:letter-spacing="-0.0006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34in"/>
    </style:style>
    <style:style style:name="T80" style:parent-style-name="DefaultParagraphFont" style:family="text">
      <style:text-properties fo:color="#000000" fo:letter-spacing="-0.0034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with-next="always"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keep-with-next="always" fo:text-align="justify" fo:text-indent="0.3937in"/>
      <style:text-properties fo:color="#000000" fo:hyphenate="false"/>
    </style:style>
    <style:style style:name="P170" style:parent-style-name="Normal" style:family="paragraph">
      <style:paragraph-properties fo:keep-with-next="alway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widows="0" fo:orphans="0"/>
    </style:style>
  </office:automatic-styles>
  <office:body>
    <office:text text:use-soft-page-breaks="true">
      <text:p text:style-name="P1"><text:span text:style-name="T2">Suvestinė redakcija nuo 2009-09-08 iki 2012-02-23</text:span></text:p>
      <text:p text:style-name="P3"/>
      <text:p text:style-name="P4"><text:span text:style-name="T5">Dekretas paskelbtas: Žin. 2008, Nr.<text:s/></text:span><text:a xlink:href="https://www.e-tar.lt/portal/legalAct.html?documentId=TAR.A862818D3757" office:target-frame-name="_top" xlink:show="replace"><text:span text:style-name="T6">100-3864</text:span></text:a><text:span text:style-name="T7">, i. k. 1081050DEKR01K-1494</text:span></text:p>
      <text:p text:style-name="P8"/>
      <text:p text:style-name="P9">LIETUVOS RESPUBLIKOS PREZIDENTO<text:s/></text:p>
      <text:p text:style-name="P10">DEKRETAS</text:p>
      <text:p text:style-name="P11"/>
      <text:p text:style-name="P12">DĖL PRETENDENTŲ Į TEISĖJUS ATRANKOS KOMISIJOS DARBO TVARKOS APRAŠO TVIRTINIMO</text:p>
      <text:p text:style-name="P13"/>
      <text:p text:style-name="P14">2008 m. rugpjūčio 29 d. Nr. 1K-1494</text:p>
      <text:p text:style-name="P15">Vilnius</text:p>
      <text:p text:style-name="P16"/>
      <text:p text:style-name="P17"/>
      <text:p text:style-name="P18"><text:span text:style-name="T19">1</text:span><text:s/><text:span text:style-name="T20">straipsnis.</text:span></text:p>
      <text:p text:style-name="P21">Vadovaudamasis Lietuvos Respublikos Konstitucijos 77 straipsniu ir Lietuvos Respublikos teismų įstatymo 55<text:span text:style-name="T22">1</text:span><text:s/>straipsnio 1 dalimi,</text:p>
      <text:p text:style-name="P23"><text:span text:style-name="T24">tvirtinu</text:span><text:s/>Pretendentų į teisėjus atrankos komisijos darbo tvarkos aprašą (pridedama).</text:p>
      <text:p text:style-name="P25"/>
      <text:p text:style-name="P26"><text:span text:style-name="T27">2</text:span><text:s/><text:span text:style-name="T28">straipsnis.</text:span></text:p>
      <text:p text:style-name="P29">Šis dekretas įsigalioja nuo jo pasirašymo dienos.</text:p>
      <text:p text:style-name="P30"/>
      <text:p text:style-name="P31"/>
      <text:p text:style-name="P32"/>
      <text:p text:style-name="P33">RESPUBLIKOS PREZIDENTAS<text:s/><text:tab/>VALDAS ADAMKUS</text:p>
      <text:p text:style-name="P34"/>
      <text:p text:style-name="P35"/>
      <text:soft-page-break/>
      <text:p text:style-name="P36"><text:span text:style-name="T37">PATVIRTINTA</text:span></text:p>
      <text:p text:style-name="P38">Respublikos Prezidento 2009 m. rugsėjo 8 d.<text:s/></text:p>
      <text:p text:style-name="P39">dekretu Nr. 1K-102</text:p>
      <text:p text:style-name="P40"/>
      <text:p text:style-name="P41"><text:span text:style-name="T42">PRETENDENTŲ Į TEISĖJUS ATRANKOS KOMISIJOS DARBO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Pagal Lietuvos Respublikos<text:s/></text:span><text:span text:style-name="T52">teismų įstatymo 55</text:span><text:span text:style-name="T53">1</text:span><text:span text:style-name="T54"><text:s/>straipsnį sudarytos Pretendentų į teisėjus atrankos komisijos (toliau – Atrankos komisija, Komisija) tikslas – padėti Respublikos Prezidentui atrinkti tinkamiausius pretendentus į Lietuvos Respublikos bendrosios kompetencijos ir adminis</text:span><text:span text:style-name="T55">tracinių teismų teisėjus, pirmininkus, pirmininkų pavaduotojus, skyrių pirmininkus.</text:span></text:p>
      <text:p text:style-name="P56"><text:span text:style-name="T57">2</text:span><text:span text:style-name="T58">. Atrankos komisija savo veikloje vadovaujasi Lietuvos Respublikos Konstitucija, Lietuvos Respublikos teismų įstatymu, šiuo Pretendentų į teisėjus atrankos komisijos d</text:span><text:span text:style-name="T59">arbo tvarkos aprašu (toliau – Aprašas) ir kitais Lietuvos Respublikos įstatymais bei teisės aktais.</text:span></text:p>
      <text:p text:style-name="P60"><text:span text:style-name="T61">3</text:span><text:span text:style-name="T62">. Atrankos komisijos veikla grindžiama kolegialumo, nešališkumo, nepriklausomumo, objektyvumo ir teisėtumo principais.</text:span></text:p>
      <text:p text:style-name="P63"><text:span text:style-name="T64">4</text:span><text:span text:style-name="T65">. Atrankos komisija vykdo š</text:span><text:span text:style-name="T66">ias atrankas:</text:span></text:p>
      <text:p text:style-name="P67"><text:span text:style-name="T68">4.1</text:span><text:span text:style-name="T69">. pretendentų į apylinkės teismo teisėjų vietas;</text:span></text:p>
      <text:p text:style-name="P70"><text:span text:style-name="T71">4.2</text:span><text:span text:style-name="T72">. teisėjų karjeros siekiančių asmenų, t. y. pretendentų į apygardos teismo, apygardos administracinio teismo, Lietuvos apeliacinio teismo ir Lietuvos vyriausiojo administracinio tei</text:span><text:span text:style-name="T73">smo teisėjų vietas;</text:span></text:p>
      <text:p text:style-name="P74"><text:span text:style-name="T75">4.3</text:span><text:span text:style-name="T76">. teisėjų, siekiančių karjeros tos pačios pakopos teismuose, t. y. pretendentų į apylinkės teismo, apygardos teismo, apygardos administracinio teismo, Lietuvos vyriausiojo administracinio ir Lietuvos apeliacinio teismo pirmininko</text:span><text:span text:style-name="T77">, pirmininko pavaduotojo, skyriaus pirmininko pareigas;</text:span></text:p>
      <text:p text:style-name="P78"><text:span text:style-name="T79">4.4</text:span><text:span text:style-name="T80">. teisėjų, pageidaujančių būti perkeltais į kitą tos pačios pakopos teismą arba į kitos jurisdikcijos tos pačios pakopos teismą;</text:span></text:p>
      <text:p text:style-name="P81"><text:span text:style-name="T82">4.5</text:span><text:span text:style-name="T83">. teisėjų, pageidaujančių būti paskirtais į žemesnės pako</text:span><text:span text:style-name="T84">pos teismą arba į kitos jurisdikcijos žemesnės pakopos teismą; buvusių bet kurio aukštesnės pakopos teismo teisėjų, atleistų iš pareigų savo noru, išrinktų į kitas pareigas arba jų sutikimu perkeltų į kitą darbą, pageidaujančių būti paskirtais į tos pačios</text:span><text:span text:style-name="T85"><text:s/>ar bet kurį žemesnės pakopos teismą, jei nuo darbo teisėju pabaigos nepraėjo penkeri metai.</text:span></text:p>
      <text:p text:style-name="P86"/>
      <text:p text:style-name="P87"><text:span text:style-name="T88">II</text:span><text:span text:style-name="T89">.<text:s/></text:span><text:span text:style-name="T90">ATRANKOS KOMISIJOS SUDĖTIS, JOS TEISĖS IR PAREIGOS</text:span></text:p>
      <text:p text:style-name="P91"/>
      <text:p text:style-name="P92"><text:span text:style-name="T93">5</text:span><text:span text:style-name="T94">. Atrankos komisiją trejiems metams iš septynių narių sudaro Respublikos Prezidentas. Trys<text:s/></text:span><text:span text:style-name="T95">Atrankos komisijos nariai turi būti teisėjai ir keturi – visuomenės atstovai. Atrankos komisijos nariais negali būti skiriami Teisėjų tarybos nariai.</text:span></text:p>
      <text:p text:style-name="P96"><text:span text:style-name="T97">6</text:span><text:span text:style-name="T98">. Respublikos Prezidentas iš Atrankos komisijos narių skiria šios Komisijos pirmininką. Kai Atrankos<text:s/></text:span><text:span text:style-name="T99">komisijos pirmininko nėra, jo funkcijas vykdo vyriausiasis pagal amžių Komisijos narys.</text:span></text:p>
      <text:p text:style-name="P100"><text:span text:style-name="T101">7</text:span><text:span text:style-name="T102">. Atrankos komisijos pirmininkas:</text:span></text:p>
      <text:p text:style-name="P103"><text:span text:style-name="T104">7.1</text:span><text:span text:style-name="T105">. atlieka Atrankos komisijos posėdžio pirmininko funkcijas;</text:span></text:p>
      <text:p text:style-name="P106"><text:span text:style-name="T107">7.2</text:span><text:span text:style-name="T108">. kviečia Atrankos komisijos narius į posėdžius;</text:span></text:p>
      <text:p text:style-name="P109"><text:span text:style-name="T110">7.3</text:span><text:span text:style-name="T111">.</text:span><text:span text:style-name="T112"><text:s/>kartu su Atrankos komisijos sekretoriumi pasirašo posėdžių protokolus ir išvadas;</text:span></text:p>
      <text:p text:style-name="P113"><text:span text:style-name="T114">7.4</text:span><text:span text:style-name="T115">. skelbia Atrankos komisijos išvadas;</text:span></text:p>
      <text:p text:style-name="P116"><text:span text:style-name="T117">7.5</text:span><text:span text:style-name="T118">. pasirašo raštus Atrankos komisijos vardu;</text:span></text:p>
      <text:p text:style-name="P119"><text:span text:style-name="T120">7.6</text:span><text:span text:style-name="T121">. sprendžia Atrankos komisijos narių nušalinimo klausimus;</text:span></text:p>
      <text:p text:style-name="P122"><text:span text:style-name="T123">7.7</text:span><text:span text:style-name="T124">. Re</text:span><text:span text:style-name="T125">spublikos Prezidento ar jo įgalioto asmens, taip pat Teisėjų tarybos prašymu,<text:s/></text:span><text:soft-page-break/><text:span text:style-name="T126">paaiškina Komisijos išvados priėmimo motyvus arba tai paveda atlikti kitam Atrankos komisijos nariui.</text:span></text:p>
      <text:p text:style-name="P127"><text:span text:style-name="T128">8</text:span><text:span text:style-name="T129">. Atrankos komisijos narys:</text:span></text:p>
      <text:p text:style-name="P130"><text:span text:style-name="T131">8.1</text:span><text:span text:style-name="T132">. dalyvauja Atrankos komisijos posėd</text:span><text:span text:style-name="T133">žiuose, o tuo atveju, kai negali dalyvauti, informuoja apie tai Komisijos pirmininką arba jos sekretorių;</text:span></text:p>
      <text:p text:style-name="P134"><text:span text:style-name="T135">8.2</text:span><text:span text:style-name="T136">. Atrankos komisijos pirmininko pavedimu, rengia medžiagą Atrankos komisijos posėdžiui;</text:span></text:p>
      <text:p text:style-name="P137"><text:span text:style-name="T138">8.3</text:span><text:span text:style-name="T139">. atlieka kitus Atrankos komisijos pirmininko pa</text:span><text:span text:style-name="T140">vedimus, susijusius su šios Komisijos veikla.</text:span></text:p>
      <text:p text:style-name="P141"><text:span text:style-name="T142">9</text:span><text:span text:style-name="T143">. Atrankos komisijos nario įgaliojimai baigiasi, suėjus terminui, kuriam jis buvo paskirtas.</text:span></text:p>
      <text:p text:style-name="P144"><text:span text:style-name="T145">10</text:span><text:span text:style-name="T146">. Atrankos komisijos narys atleidžiamas iš pareigų šiais atvejais:</text:span></text:p>
      <text:p text:style-name="P147"><text:span text:style-name="T148">10.1</text:span><text:span text:style-name="T149">. savo noru atsistatydina iš ši</text:span><text:span text:style-name="T150">ų pareigų;</text:span></text:p>
      <text:p text:style-name="P151"><text:span text:style-name="T152">10.2</text:span><text:span text:style-name="T153">. atšaukiamas iš Atrankos komisijos nario pareigų, jeigu netinkamai atlieka jam priskirtas funkcijas;</text:span></text:p>
      <text:p text:style-name="P154"><text:span text:style-name="T155">10.3</text:span><text:span text:style-name="T156">. įsiteisėja jį apkaltinęs teismo nuosprendis.</text:span></text:p>
      <text:p text:style-name="P157"><text:span text:style-name="T158">11</text:span><text:span text:style-name="T159">. Atrankos komisijos pirmininkas ir kiti šios Komisijos nariai gali neda</text:span><text:span text:style-name="T160">lyvauti Atrankos komisijos posėdyje, kai jie pavestų funkcijų negali atlikti dėl ligos arba dėl kitų svarbių priežasčių. Atrankos komisijos pirmininkas ar Komisijos nariai privalo nusišalinti tais atvejais, kai jų dalyvavimas Komisijos veikloje galėtų suke</text:span><text:span text:style-name="T161">lti abejonių dėl Atrankos komisijos išvados nešališkumo ir objektyvumo. Atrankos komisijos posėdyje dalyvaujantys pretendentai turi teisę Atrankos komisijos nariams pareikšti nušalinimą, nurodydami tokio nušalinimo motyvus. Komisijos nario nusišalinimą tur</text:span><text:span text:style-name="T162">i patvirtinti Komisijos pirmininkas, o jei nusišalina Komisijos pirmininkas – Komisija, šiuo atveju Komisijos narių balsams pasiskirsčius po lygiai, sprendimą lemia vyriausiojo pagal amžių Komisijos nario balsas. Komisijos nario nušalinimo klausimą sprendž</text:span><text:span text:style-name="T163">ia visa Komisija.</text:span></text:p>
      <text:p text:style-name="P164"/>
      <text:p text:style-name="P165"><text:span text:style-name="T166">III</text:span><text:span text:style-name="T167">.<text:s/></text:span><text:span text:style-name="T168">ATRANKOS KOMISIJOS POSĖDŽIAI IR SPRENDIMAI</text:span></text:p>
      <text:p text:style-name="P169"/>
      <text:p text:style-name="P170"><text:span text:style-name="T171">12</text:span><text:span text:style-name="T172">. Atrankos komisijos posėdžiai skelbiami Respublikos Prezidento patvirtinto Pretendentų į laisvas apylinkės teismo teisėjų vietas atrankos skelbimo ir organizavimo tvarkos<text:s/></text:span><text:span text:style-name="T173">aprašo nustatyta tvarka. Atrankos komisijos posėdžiai paprastai vyksta Nacionalinės teismų administracijos patalpose.</text:span></text:p>
      <text:p text:style-name="P174"><text:span text:style-name="T175">13</text:span><text:span text:style-name="T176">. Pasibaigus nustatytam laikui, per kurį pretendentai Respublikos Prezidento kanceliarijai turi pateikti rašytinius prašymus dalyvau</text:span><text:span text:style-name="T177">ti atrankoje, Respublikos Prezidento kanceliarija kreipiasi į Atrankos komisijos pirmininką dėl posėdžio sušaukimo ir jam perduoda gautus prašymus. Atrankos komisijos pirmininkas, gavęs Respublikos Prezidento kanceliarijos prašymą, nedelsdamas kreipiasi į<text:s/></text:span><text:span text:style-name="T178">Nacionalinę teismų administraciją su prašymu pateikti visus reikiamus dokumentus. Šiuos dokumentus Nacionalinė teismų administracija Atrankos komisijai ir Respublikos Prezidento kanceliarijai privalo pateikti ne vėliau kaip likus 7 dienoms iki Atrankos kom</text:span><text:span text:style-name="T179">isijos posėdžio.</text:span></text:p>
      <text:p text:style-name="P180"><text:span text:style-name="T181">14</text:span><text:span text:style-name="T182">. Atrankos komisijos posėdis laikomas teisėtu, kai jame dalyvauja ne mažiau kaip penki Atrankos komisijos nariai.</text:span></text:p>
      <text:p text:style-name="P183"><text:span text:style-name="T184">15</text:span><text:span text:style-name="T185">. Sprendimai priimami visų Atrankos komisijos narių balsų dauguma. Balsams pasiskirsčius po lygiai, lemia Komisij</text:span><text:span text:style-name="T186">os pirmininko balsas.</text:span></text:p>
      <text:p text:style-name="P187"><text:span text:style-name="T188">16</text:span><text:span text:style-name="T189">. Atrankos komisijos posėdyje dalyvauja asmenys, kurie nustatytu laiku Respublikos Prezidento kanceliarijai pateikė rašytinius prašymus dalyvauti atrankoje, taip pat teismo, į kurį pretenduojama, pirmininkas ar jo įgaliotas asmu</text:span><text:span text:style-name="T190">o. Atrankos komisijos posėdžiuose stebėtojo teisėmis gali dalyvauti Respublikos Prezidento įgaliotas asmuo.</text:span></text:p>
      <text:p text:style-name="P191"><text:span text:style-name="T192">17</text:span><text:span text:style-name="T193">. Į Atrankos komisijos posėdį pakviestų asmenų neatvykimas netrukdo komisijai spręsti jų atrankos klausimą, išskyrus tuos atvejus, jei Atranko</text:span><text:span text:style-name="T194">s komisija nusprendžia kitaip.</text:span></text:p>
      <text:p text:style-name="P195"><text:span text:style-name="T196">18</text:span><text:span text:style-name="T197">. Atrankos komisijos posėdžio metu išnagrinėjami pretendentų dokumentai, o vėliau<text:s/></text:span><text:soft-page-break/><text:span text:style-name="T198">atranka vyksta žodžiu (pokalbis).</text:span></text:p>
      <text:p text:style-name="P199"><text:span text:style-name="T200">19</text:span><text:span text:style-name="T201">. Atrankos komisijos pirmininkas, Komisijai apsvarsčius nagrinėjamus klausimus ir išklausius visų</text:span><text:span text:style-name="T202"><text:s/>Komisijos narių nuomonių dėl kiekvieno posėdyje dalyvaujančio asmens vertinimo pagal visus kriterijus, pasiūlo Komisijos nariams:</text:span></text:p>
      <text:p text:style-name="P203"><text:span text:style-name="T204">19.1</text:span><text:span text:style-name="T205">. pradėti posėdyje svarstomo asmens vertinimo procedūrą pagal šio Aprašo 20 punktą;</text:span></text:p>
      <text:p text:style-name="P206"><text:span text:style-name="T207">19.2</text:span><text:span text:style-name="T208">. spręsti klausimą, ar svar</text:span><text:span text:style-name="T209">stomas asmuo tinkamas eiti pareigas, į kurias kandidatuoja, ir tik tuo atveju, jei būtų nuspręsta teigiamai, pradėti posėdyje svarstomo asmens vertinimo procedūrą pagal šio Aprašo 20 punktą;</text:span></text:p>
      <text:p text:style-name="P210"><text:span text:style-name="T211">19.3</text:span><text:span text:style-name="T212">. skelbti posėdžio pertrauką, reikalingą papildomiems dok</text:span><text:span text:style-name="T213">umentams gauti ir pan.</text:span></text:p>
      <text:p text:style-name="P214"><text:span text:style-name="T215">20</text:span><text:span text:style-name="T216">. Atrankos komisijai priėmus šio aprašo 19.1 punkte numatytą sprendimą, kiekvienas Komisijos narys įvertina kiekvieną pretendentą pagal atitinkamus kriterijus (vertinimai pridedami prie posėdžio protokolo). Po to apskaičiuoja</text:span><text:span text:style-name="T217">mi (išvedant vidurkį) pretendento už kiekvieną kriterijų gauti Atrankos komisijos narių įvertinimai, kuriuos sudėjus, gaunamas galutinis pretendento surinktų balų skaičius.</text:span></text:p>
      <text:p text:style-name="P218"><text:span text:style-name="T219">21</text:span><text:span text:style-name="T220">. Gautas balų skaičius lemia pretendento vietą Atrankos komisijos sudaromame<text:s/></text:span><text:span text:style-name="T221">pretendentų eiliškumo sąraše (toliau – Sąrašas). Sąrašas yra Atrankos komisijos posėdžio protokolo priedas, kurį pasirašo visi posėdyje dalyvavę Komisijos nariai. Vertinant pretendentus pagal atskiruose skyriuose nurodytus kriterijus, sudaromi atskiri Sąra</text:span><text:span text:style-name="T222">šai.</text:span></text:p>
      <text:p text:style-name="P223"><text:span text:style-name="T224">22</text:span><text:span text:style-name="T225">. Į Sąrašą privalo būti įtraukti visi Atrankos komisijos vertinti pretendentai, nepriklausomai nuo gauto vertinimo balų skaičiaus.</text:span></text:p>
      <text:p text:style-name="P226"><text:span text:style-name="T227">23</text:span><text:span text:style-name="T228">. Atrankos komisijos posėdis protokoluojamas ir daromas jo garso įrašas, kuris yra sudedamoji protokolo dali</text:span><text:span text:style-name="T229">s. Protokolą pasirašo posėdžio pirmininkas ir posėdžio sekretorius.</text:span></text:p>
      <text:p text:style-name="P230"><text:span text:style-name="T231">24</text:span><text:span text:style-name="T232">. Atrankos komisijos išvadą sudaro įžanginė, aprašomoji ir baigiamoji dalys:</text:span></text:p>
      <text:p text:style-name="P233"><text:span text:style-name="T234">24.1</text:span><text:span text:style-name="T235">. įžanginėje dalyje nurodoma: Atrankos komisijos posėdžio data ir vieta, posėdžio pirmininkas ir<text:s/></text:span><text:span text:style-name="T236">sekretorius, Komisijos posėdyje dalyvavę jos nariai, kiti Atrankos komisijos posėdyje dalyvavę asmenys ir teisėjo, teismo pirmininko, pirmininko pavaduotojo ar skyriaus pirmininko vieta(-os), į kurią(-as) vyko atranka;</text:span></text:p>
      <text:p text:style-name="P237"><text:span text:style-name="T238">24.2</text:span><text:span text:style-name="T239">. aprašomojoje dalyje nurodom</text:span><text:span text:style-name="T240">a: asmenys, kurie pretendavo į laisvą teisėjo, teismo pirmininko, jo pavaduotojo arba teismo skyriaus pirmininko vietą, Atrankos komisijos posėdyje svarstyta medžiaga, aplinkybės ir motyvai, į kuriuos buvo atsižvelgta priimant Komisijos sprendimus;</text:span></text:p>
      <text:p text:style-name="P241"><text:span text:style-name="T242">24.3</text:span><text:span text:style-name="T243">. baigiamojoje dalyje pateikiama lentelė, kurioje nurodomas pretendento gautas balų skaičius už kiekvieną kriterijų, galutinis rezultatas ir vieta Sąraše. Jei asmuo šio Aprašo 19.2 punkte nustatyta tvarka buvo pripažintas netinkamu eiti pareigas, į kurias</text:span><text:span text:style-name="T244"><text:s/>kandidatuoja, balų skaičius nenurodomas, o bendroje lentelėje jis įvardijamas paskutiniuoju.</text:span></text:p>
      <text:p text:style-name="P245"><text:span text:style-name="T246">25</text:span><text:span text:style-name="T247">. Atrankos komisijos išvadą pasirašo Atrankos komisijos pirmininkas ir sekretorius.</text:span></text:p>
      <text:p text:style-name="P248"><text:span text:style-name="T249">26</text:span><text:span text:style-name="T250">. Atrankos komisijos pirmininkas tuojau pat po posėdžio paskelbi</text:span><text:span text:style-name="T251">a Atrankos komisijos išvados įžanginę ir baigiamąją dalis. Atrankos komisijos sudarytas Sąrašas skelbiamas Respublikos Prezidento kanceliarijos arba Nacionalinės teismų administracijos interneto tinklalapiuose.</text:span></text:p>
      <text:p text:style-name="P252"><text:span text:style-name="T253">27</text:span><text:span text:style-name="T254">. Atrankos komisijos išvados ir kita su</text:span><text:span text:style-name="T255"><text:s/>šiomis išvadomis susijusi medžiaga Respublikos Prezidentui pateikiama ne vėliau kaip per 7 kalendorines dienas nuo Atrankos komisijos posėdžio dienos.</text:span></text:p>
      <text:p text:style-name="P256"><text:span text:style-name="T257">28</text:span><text:span text:style-name="T258">. Atrankos komisijos išvados Respublikos Prezidento nesaisto.</text:span></text:p>
      <text:p text:style-name="P259"><text:span text:style-name="T260">29</text:span><text:span text:style-name="T261">. Atrankos komisijos išvada ga</text:span><text:span text:style-name="T262">lioja konkrečioms teismų teisėjų, pirmininkų, pirmininkų pavaduotojų ir skyrių pirmininkų pareigoms, kurioms buvo skelbta atranka. Kitos atrankos metu pretendentai vertinami neatsižvelgiant į prieš tai buvusios atrankos rezultatus.</text:span></text:p>
      <text:p text:style-name="P263"/>
      <text:p text:style-name="P264"><text:span text:style-name="T265">IV</text:span><text:span text:style-name="T266">.<text:s/></text:span><text:span text:style-name="T267">ATRANKOS KOMI</text:span><text:span text:style-name="T268">SIJOS APTARNAVIMAS, DOKUMENTŲ RENGIMAS, TVARKYMAS IR APSKAITA</text:span></text:p>
      <text:p text:style-name="P269"/>
      <text:p text:style-name="P270"><text:span text:style-name="T271">30</text:span><text:span text:style-name="T272">. Atrankos komisiją aptarnauja Nacionalinė teismų administracija. Nacionalinė teismų administracija skiria Atrankos komisijos sekretorių, kuris nėra šios Komisijos narys.</text:span></text:p>
      <text:p text:style-name="P273"><text:span text:style-name="T274">31</text:span><text:span text:style-name="T275">. Atrankos</text:span><text:span text:style-name="T276"><text:s/>komisijos sekretorius:</text:span></text:p>
      <text:p text:style-name="P277"><text:span text:style-name="T278">31.1</text:span><text:span text:style-name="T279">. atlieka Atrankos komisijos posėdžių sekretoriaus funkcijas: protokoluoja Komisijos posėdžius, kartu su Atrankos komisijos pirmininku pasirašo posėdžio protokolus ir išvadas;</text:span></text:p>
      <text:p text:style-name="P280"><text:span text:style-name="T281">31.2</text:span><text:span text:style-name="T282">. rengia medžiagą Atrankos komisijos posėd</text:span><text:span text:style-name="T283">žiui ir, likus ne mažiau kaip 3 darbo dienoms, ją pateikia Komisijos nariams;</text:span></text:p>
      <text:p text:style-name="P284"><text:span text:style-name="T285">31.3</text:span><text:span text:style-name="T286">. rengia Atrankos komisijos dokumentus;</text:span></text:p>
      <text:p text:style-name="P287"><text:span text:style-name="T288">31.4</text:span><text:span text:style-name="T289">. atlieka kitus Atrankos komisijos pirmininko pavedimus, susijusius su Komisijos veikla.</text:span></text:p>
      <text:p text:style-name="P290"><text:span text:style-name="T291">32</text:span><text:span text:style-name="T292">. Nacionalinė teismų<text:s/></text:span><text:span text:style-name="T293">administracija yra atsakinga už Atrankos komisijos dokumentų rengimą, tvarkymą ir apskaitą.</text:span></text:p>
      <text:p text:style-name="P294"/>
      <text:p text:style-name="P295"><text:span text:style-name="T296">_________________</text:span></text:p>
      <text:p text:style-name="Normal"/>
      <text:p text:style-name="P297">Priedo pakeitimai:</text:p>
      <text:p text:style-name="P298"><text:span text:style-name="T299">Nr.<text:s/></text:span><text:a xlink:href="https://www.e-tar.lt/portal/legalAct.html?documentId=TAR.DE4036A3A31E" office:target-frame-name="_top" xlink:show="replace"><text:span text:style-name="T300">1K-102</text:span></text:a><text:span text:style-name="T301">, 2009-09-08, Žin., 2009,<text:s/></text:span><text:span text:style-name="T302">Nr. 109-4577 (2009-09-11), i. k. 1091050DEKR001K-102</text:span></text:p>
      <text:p text:style-name="Normal"/>
      <text:p text:style-name="P303"/>
      <text:p text:style-name="P304"/>
      <text:p text:style-name="P305"><text:span text:style-name="T306">Pakeitimai:</text:span></text:p>
      <text:p text:style-name="P307"/>
      <text:p text:style-name="P308"><text:span text:style-name="T309">1.</text:span></text:p>
      <text:p text:style-name="P310"><text:span text:style-name="T311">Lietuvos Respublikos Prezidentas, Dekretas</text:span></text:p>
      <text:p text:style-name="P312"><text:span text:style-name="T313">Nr.<text:s/></text:span><text:a xlink:href="https://www.e-tar.lt/portal/legalAct.html?documentId=TAR.DE4036A3A31E" office:target-frame-name="_top" xlink:show="replace"><text:span text:style-name="T314">1K-102</text:span></text:a><text:span text:style-name="T315">, 2009-09-08, Žin., 2009, Nr. 109-4577 (2009-09-1</text:span><text:span text:style-name="T316">1), i. k. 1091050DEKR001K-102</text:span></text:p>
      <text:p text:style-name="P317"><text:span text:style-name="T318">Dėl Pretendentų į teisėjus atrankos komisijos darbo tvarkos aprašo pakeitimo</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 D E K R E T A S</dc:title>
    <meta:initial-creator>Rima</meta:initial-creator>
    <dc:creator>adlibuser</dc:creator>
    <meta:creation-date>2017-08-22T16:00:00Z</meta:creation-date>
    <dc:date>2017-08-22T16:00:00Z</dc:date>
    <meta:template xlink:href="Normal.dotm" xlink:type="simple"/>
    <meta:editing-cycles>2</meta:editing-cycles>
    <meta:editing-duration>PT0S</meta:editing-duration>
    <meta:document-statistic meta:page-count="5" meta:paragraph-count="117" meta:word-count="1544" meta:character-count="12436" meta:row-count="323" meta:non-whitespace-character-count="11009"/>
  </office:meta>
</office:document-meta>
</file>