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13 iki 2013-02-28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ėkšta Arūnas.</text:p>
      <text:p text:style-name="P52">Dadonienė Ona.</text:p>
      <text:p text:style-name="P53"><text:span text:style-name="T54">Juozaitienė Romualda.</text:span></text:p>
      <text:p text:style-name="P55">Juozapavičius Rytis.</text:p>
      <text:p text:style-name="P56">Jurėnas Ruslanas.</text:p>
      <text:p text:style-name="P57">Kalinauskas Gintaras.</text:p>
      <text:p text:style-name="P58">Klepačius Rimantas.</text:p>
      <text:p text:style-name="P59"><text:span text:style-name="T60">Šėža Nerijus.</text:span></text:p>
      <text:p text:style-name="P61">Žukauskas Edvardas.</text:p>
      <text:p text:style-name="P62"/>
      <text:p text:style-name="P63"><text:span text:style-name="T64">_________________</text:span></text:p>
      <text:p text:style-name="Normal"/>
      <text:p text:style-name="P65">Priedo pakeitimai:</text:p>
      <text:p text:style-name="P66"><text:span text:style-name="T67">Nr.<text:s/></text:span><text:a xlink:href="https://www.e-tar.lt/portal/legalAct.html?documentId=TAR.314C7081BD65" office:target-frame-name="_top" xlink:show="replace"><text:span text:style-name="T68">27V-35</text:span></text:a><text:span text:style-name="T69">, 2013-01-18, Žin., 2013, Nr. 9-418 (2013-01-24), i. k. 1131VTDISAK0027V-35</text:span></text:p>
      <text:p text:style-name="P70"><text:span text:style-name="T71">Nr.<text:s/></text:span><text:a xlink:href="https://www.e-tar.lt/portal/legalAct.html?documentId=TAR.9696BDFB9F99" office:target-frame-name="_top" xlink:show="replace"><text:span text:style-name="T72">27V-51</text:span></text:a><text:span text:style-name="T73">, 2013-02-08, Žin., 2013, Nr. 16-809<text:s/></text:span><text:span text:style-name="T74">(2013-02-12), i. k. 1131VTDISAK0027V-5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ės tarnybos departamentas, Įsakymas</text:span></text:p>
      <text:p text:style-name="P84"><text:span text:style-name="T85">Nr.<text:s/></text:span><text:a xlink:href="https://www.e-tar.lt/portal/legalAct.html?documentId=TAR.314C7081BD65" office:target-frame-name="_top" xlink:show="replace"><text:span text:style-name="T86">27V-35</text:span></text:a><text:span text:style-name="T87">, 2013-01-18, Žin., 2013, Nr. 9-418 (2013-01-24), i. k.<text:s/></text:span><text:span text:style-name="T88">1131VTDISAK0027V-35</text:span></text:p>
      <text:p text:style-name="P89"><text:span text:style-name="T90">Dėl Valstybės tarnybos departamento direktoriaus 2013 m. sausio 2 d. įsakymo Nr. 27V-1 "Dėl Fizinių asmenų, teikiančių mokymo paslaugas valstybės tarnautojams, sąrašo tvirtinimo" papildymo</text:span></text:p>
      <text:p text:style-name="P91"/>
      <text:p text:style-name="P92"><text:span text:style-name="T93">2.</text:span></text:p>
      <text:p text:style-name="P94"><text:span text:style-name="T95">Valstybės tarnybos departamentas, Įsakymas</text:span></text:p>
      <text:p text:style-name="P96"><text:span text:style-name="T97">Nr.<text:s/></text:span><text:a xlink:href="https://www.e-tar.lt/portal/legalAct.html?documentId=TAR.9696BDFB9F99" office:target-frame-name="_top" xlink:show="replace"><text:span text:style-name="T98">27V-51</text:span></text:a><text:span text:style-name="T99">, 2013-02-08, Žin., 2013, Nr. 16-809 (2013-02-12), i. k. 1131VTDISAK0027V-51</text:span></text:p>
      <text:p text:style-name="P100"><text:span text:style-name="T101">Dėl Valstybės tarnybos departamento direktoriaus 2013 m. sausio 2 d. įsakymo Nr. 27V-1<text:s/></text:span><text:span text:style-name="T102">"Dėl Fizinių asmenų, teikiančių mokymo paslaugas valstybės tarnautojams, sąrašo tvirtin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2" meta:paragraph-count="71" meta:word-count="334" meta:character-count="2491" meta:row-count="159" meta:non-whitespace-character-count="2228"/>
  </office:meta>
</office:document-meta>
</file>