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28 iki 2017-02-17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aniulienė Renata<text:s/></text:p>
      <text:p text:style-name="P52">Černiauskienė Nendrė</text:p>
      <text:p text:style-name="P53">Grižas Antanas</text:p>
      <text:p text:style-name="P54"><text:span text:style-name="T55">Groblytė Asta</text:span></text:p>
      <text:p text:style-name="P56"><text:span text:style-name="T57">Jasiūnas Kęstutis</text:span></text:p>
      <text:p text:style-name="P58">Jurėnas Ruslanas</text:p>
      <text:p text:style-name="P59">Kebleris Elijus</text:p>
      <text:p text:style-name="P60"><text:span text:style-name="T61">Kievišas Dalius</text:span></text:p>
      <text:p text:style-name="P62">Knyza Rasa Monika</text:p>
      <text:p text:style-name="P63">Latakienė Jolanta</text:p>
      <text:p text:style-name="P64">Lileikienė Daiva</text:p>
      <text:p text:style-name="P65"><text:span text:style-name="T66">Mogenienė Laima</text:span></text:p>
      <text:p text:style-name="P67">Sarafinas Gintaras</text:p>
      <text:p text:style-name="P68"/>
      <text:p text:style-name="P69"><text:span text:style-name="T70">_________________</text:span></text:p>
      <text:p text:style-name="P71">Priedo pakeitimai:</text:p>
      <text:p text:style-name="P72"><text:span text:style-name="T73">Nr.<text:s/></text:span><text:a xlink:href="https://www.e-tar.lt/portal/legalAct.html?documentId=TAR.314C7081BD65" office:target-frame-name="_top" xlink:show="replace"><text:span text:style-name="T74">27V-35</text:span></text:a><text:span text:style-name="T75">, 2013-01-18, Žin., 2013, Nr. 9-418 (2013-01-24), i. k. 1131VTDISAK0027V-35</text:span></text:p>
      <text:p text:style-name="P76"><text:span text:style-name="T77">Nr.<text:s/></text:span><text:a xlink:href="https://www.e-tar.lt/portal/legalAct.html?documentId=TAR.9696BDFB9F99" office:target-frame-name="_top" xlink:show="replace"><text:span text:style-name="T78">27V-51</text:span></text:a><text:span text:style-name="T79">, 2013-02-08, Žin., 2013, Nr. 16-809 (2013-02-12), i. k. 1131VTDISAK0027V-51</text:span></text:p>
      <text:p text:style-name="P80"><text:span text:style-name="T81">Nr.<text:s/></text:span><text:a xlink:href="https://www.e-tar.lt/portal/legalAct.html?documentId=TAR.EDDFC368886C" office:target-frame-name="_top" xlink:show="replace"><text:span text:style-name="T82">27V-64</text:span></text:a><text:span text:style-name="T83">,</text:span><text:span text:style-name="T84"><text:s/>2013-02-26, Žin., 2013, Nr. 22-1110 (2013-02-28), i. k. 1131VTDISAK0027V-64</text:span></text:p>
      <text:p text:style-name="P85"><text:span text:style-name="T86">Nr.<text:s/></text:span><text:a xlink:href="https://www.e-tar.lt/portal/legalAct.html?documentId=TAR.272E8B897B84" office:target-frame-name="_top" xlink:show="replace"><text:span text:style-name="T87">27V-172</text:span></text:a><text:span text:style-name="T88">, 2013-07-09, Žin., 2013, Nr. 75-3811 (2013-07-13), i. k. 1131VTDISAK027V-172</text:span></text:p>
      <text:p text:style-name="P89"><text:span text:style-name="T90">Nr.<text:s/></text:span><text:a xlink:href="https://www.e-tar.lt/portal/legalAct.html?documentId=eb4f0fc08fd511e3b8c2b7f6275e41d6" office:target-frame-name="_top" xlink:show="replace"><text:span text:style-name="T91">27V-31</text:span></text:a><text:span text:style-name="T92">, 2014-02-06, paskelbta TAR 2014-02-07, i. k. 2014-01296</text:span></text:p>
      <text:p text:style-name="P93"><text:span text:style-name="T94">Nr.<text:s/></text:span><text:a xlink:href="https://www.e-tar.lt/portal/legalAct.html?documentId=3e7bcac09fa411e3aeb49a67165e3ad3" office:target-frame-name="_top" xlink:show="replace"><text:span text:style-name="T95">27V-38</text:span></text:a><text:span text:style-name="T96">, 2014-02-18, paskelbta TAR 2014-02-27, i. k. 2014-02184</text:span></text:p>
      <text:p text:style-name="P97"><text:span text:style-name="T98">Nr.<text:s/></text:span><text:a xlink:href="https://www.e-tar.lt/portal/legalAct.html?documentId=54cd9470aaad11e38e1082d04585b3dd" office:target-frame-name="_top" xlink:show="replace"><text:span text:style-name="T99">27V-46</text:span></text:a><text:span text:style-name="T100">, 2014-03-05, paskelbta TAR 2014-03-13, i. k. 2014-03030</text:span></text:p>
      <text:p text:style-name="P101"><text:span text:style-name="T102">Nr.<text:s/></text:span><text:a xlink:href="https://www.e-tar.lt/portal/legalAct.html?documentId=76fb28d0e7c211e38557d238694e3fc9" office:target-frame-name="_top" xlink:show="replace"><text:span text:style-name="T103">27V-90</text:span></text:a><text:span text:style-name="T104">, 2014-05-28, paskelbta TAR 2014-05-30, i. k. 2014-05921</text:span></text:p>
      <text:p text:style-name="P105"><text:span text:style-name="T106">Nr.<text:s/></text:span><text:a xlink:href="https://www.e-tar.lt/portal/legalAct.html?documentId=2e27888064f711e4b6b89037654e22b1" office:target-frame-name="_top" xlink:show="replace"><text:span text:style-name="T107">27V-192</text:span></text:a><text:span text:style-name="T108">, 2014-11-05, paskelbta TAR 2014-11-06, i. k. 2014-16070</text:span></text:p>
      <text:p text:style-name="P109"><text:span text:style-name="T110">Nr.<text:s/></text:span><text:a xlink:href="https://www.e-tar.lt/portal/legalAct.html?documentId=74817d40ad3611e4b1d79f4bef60993c" office:target-frame-name="_top" xlink:show="replace"><text:span text:style-name="T111">27V-19</text:span></text:a><text:span text:style-name="T112">, 2015-02-04, paskelbta TAR 2015-02-05, i. k. 2015-01781</text:span></text:p>
      <text:p text:style-name="P113"><text:span text:style-name="T114">Nr.<text:s/></text:span><text:a xlink:href="https://www.e-tar.lt/portal/legalAct.html?documentId=55e8117062ab11e589fccd6fa118e11c" office:target-frame-name="_top" xlink:show="replace"><text:span text:style-name="T115">27V-130</text:span></text:a><text:span text:style-name="T116">, 2015-09-21, paskelbta TAR 2015-09-24, i. k. 2015-14158</text:span></text:p>
      <text:p text:style-name="P117"><text:span text:style-name="T118">Nr.<text:s/></text:span><text:a xlink:href="https://www.e-tar.lt/portal/legalAct.html?documentId=65a719b0ca8111e583a295d9366c7ab3" office:target-frame-name="_top" xlink:show="replace"><text:span text:style-name="T119">27V-19</text:span></text:a><text:span text:style-name="T120">, 20</text:span><text:span text:style-name="T121">16-02-03, paskelbta TAR 2016-02-03, i. k. 2016-02266</text:span></text:p>
      <text:p text:style-name="P122"><text:span text:style-name="T123">Nr.<text:s/></text:span><text:a xlink:href="https://www.e-tar.lt/portal/legalAct.html?documentId=1270e0e01bef11e69e24a0d5d821547a" office:target-frame-name="_top" xlink:show="replace"><text:span text:style-name="T124">27V-64</text:span></text:a><text:span text:style-name="T125">, 2016-05-16, paskelbta TAR 2016-05-17, i. k. 2016-13088</text:span></text:p>
      <text:p text:style-name="P126"><text:span text:style-name="T127">Nr.<text:s/></text:span><text:a xlink:href="https://www.e-tar.lt/portal/legalAct.html?documentId=3d267ad0849e11e6b969d7ae07280e89" office:target-frame-name="_top" xlink:show="replace"><text:span text:style-name="T128">27V-126</text:span></text:a><text:span text:style-name="T129">, 2016-09-27, paskelbta TAR 2016-09-27, i. k. 2016-24108</text:span></text:p>
      <text:p text:style-name="P130"><text:span text:style-name="T131">Nr.<text:s/></text:span><text:a xlink:href="https://www.e-tar.lt/portal/legalAct.html?documentId=f8e0cc30860111e6b969d7ae07280e89" office:target-frame-name="_top" xlink:show="replace"><text:span text:style-name="T132">27V-128</text:span></text:a><text:span text:style-name="T133">, 2016-09-28, paskelbta TAR 2016-09-29, i. k. 2016-24182</text:span></text:p>
      <text:p text:style-name="P134"><text:span text:style-name="T135">Nr.<text:s/></text:span><text:a xlink:href="https://www.e-tar.lt/portal/legalAct.html?documentId=4fecc8808a3011e6b969d7ae07280e89" office:target-frame-name="_top" xlink:show="replace"><text:span text:style-name="T136">27V-131</text:span></text:a><text:span text:style-name="T137">, 2016-10-04, paskelbta TAR 2016-10-04, i. k. 2016-24505</text:span></text:p>
      <text:p text:style-name="P138"><text:span text:style-name="T139">Nr.<text:s/></text:span><text:a xlink:href="https://www.e-tar.lt/portal/legalAct.html?documentId=5e7d03609d0411e69ad4c8713b612d0f" office:target-frame-name="_top" xlink:show="replace"><text:span text:style-name="T140">27V-146</text:span></text:a><text:span text:style-name="T141">, 2016-10-28, paskelbta TAR 2016-10-28, i. k. 2016-25865</text:span></text:p>
      <text:p text:style-name="P142"><text:span text:style-name="T143">Nr.<text:s/></text:span><text:a xlink:href="https://www.e-tar.lt/portal/legalAct.html?documentId=8c566ab0c77a11e69dec860c1f4a5372" office:target-frame-name="_top" xlink:show="replace"><text:span text:style-name="T144">27V-171</text:span></text:a><text:span text:style-name="T145">,</text:span><text:span text:style-name="T146"><text:s/>2016-12-21, paskelbta TAR 2016-12-21, i. k. 2016-29234</text:span></text:p>
      <text:p text:style-name="P147"><text:span text:style-name="T148">Nr.<text:s/></text:span><text:a xlink:href="https://www.e-tar.lt/portal/legalAct.html?documentId=a6143300d27f11e68d79c2033f194657" office:target-frame-name="_top" xlink:show="replace"><text:span text:style-name="T149">27V-3</text:span></text:a><text:span text:style-name="T150">, 2017-01-04, paskelbta TAR 2017-01-04, i. k. 2017-00478</text:span></text:p>
      <text:p text:style-name="P151"><text:span text:style-name="T152">Nr.<text:s/></text:span><text:a xlink:href="https://www.e-tar.lt/portal/legalAct.html?documentId=025a7870e45711e68503b67e3b82e8bd" office:target-frame-name="_top" xlink:show="replace"><text:span text:style-name="T153">27V-22</text:span></text:a><text:span text:style-name="T154">, 2017-01-26, paskelbta TAR 2017-01-27, i. k. 2017-01565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Valstybės tarnybos departamentas, Įsakymas</text:span></text:p>
      <text:p text:style-name="P164"><text:span text:style-name="T165">Nr.<text:s/></text:span><text:a xlink:href="https://www.e-tar.lt/portal/legalAct.html?documentId=TAR.314C7081BD65" office:target-frame-name="_top" xlink:show="replace"><text:span text:style-name="T166">27V-35</text:span></text:a><text:span text:style-name="T167">, 2013-01-18, Žin., 2013, Nr. 9-418 (2013-01-24), i. k. 1131VTDISAK0027V-35</text:span></text:p>
      <text:p text:style-name="P168"><text:span text:style-name="T169">Dėl Valstybės tarnybos departamento direktoriaus 2013 m. sausio 2 d. įsakymo Nr. 27V-1 "Dėl Fizinių asmenų, teikiančių mokymo paslaugas valstybės<text:s/></text:span><text:span text:style-name="T170">tarnautojams, sąrašo tvirtinimo" papildymo</text:span></text:p>
      <text:p text:style-name="P171"/>
      <text:p text:style-name="P172"><text:span text:style-name="T173">2.</text:span></text:p>
      <text:p text:style-name="P174"><text:span text:style-name="T175">Valstybės tarnybos departamentas, Įsakymas</text:span></text:p>
      <text:p text:style-name="P176"><text:span text:style-name="T177">Nr.<text:s/></text:span><text:a xlink:href="https://www.e-tar.lt/portal/legalAct.html?documentId=TAR.9696BDFB9F99" office:target-frame-name="_top" xlink:show="replace"><text:span text:style-name="T178">27V-51</text:span></text:a><text:span text:style-name="T179">, 2013-02-08, Žin., 2013, Nr. 16-809 (2013-02-12), i. k. 1131VTDISAK0027V-</text:span><text:span text:style-name="T180">51</text:span></text:p>
      <text:soft-page-break/>
      <text:p text:style-name="P181"><text:span text:style-name="T182">Dėl Valstybės tarnybos departamento direktoriaus 2013 m. sausio 2 d. įsakymo Nr. 27V-1 "Dėl Fizinių asmenų, teikiančių mokymo paslaugas valstybės tarnautojams, sąrašo tvirtinimo" pakeitimo</text:span></text:p>
      <text:p text:style-name="P183"/>
      <text:p text:style-name="P184"><text:span text:style-name="T185">3.</text:span></text:p>
      <text:p text:style-name="P186"><text:span text:style-name="T187">Valstybės tarnybos departamentas, Įsakymas</text:span></text:p>
      <text:p text:style-name="P188"><text:span text:style-name="T189">Nr.<text:s/></text:span><text:a xlink:href="https://www.e-tar.lt/portal/legalAct.html?documentId=TAR.EDDFC368886C" office:target-frame-name="_top" xlink:show="replace"><text:span text:style-name="T190">27V-64</text:span></text:a><text:span text:style-name="T191">, 2013-02-26, Žin., 2013, Nr. 22-1110 (2013-02-28), i. k. 1131VTDISAK0027V-64</text:span></text:p>
      <text:p text:style-name="P192"><text:span text:style-name="T193">Dėl Valstybės tarnybos departamento direktoriaus 2013 m. sausio 2 d. įsakymo Nr. 27V-1 "Dėl<text:s/></text:span><text:span text:style-name="T194">Fizinių asmenų, teikiančių mokymo paslaugas valstybės tarnautojams, sąrašo tvirtinimo" pakeitimo</text:span></text:p>
      <text:p text:style-name="P195"/>
      <text:p text:style-name="P196"><text:span text:style-name="T197">4.</text:span></text:p>
      <text:p text:style-name="P198"><text:span text:style-name="T199">Valstybės tarnybos departamentas, Įsakymas</text:span></text:p>
      <text:p text:style-name="P200"><text:span text:style-name="T201">Nr.<text:s/></text:span><text:a xlink:href="https://www.e-tar.lt/portal/legalAct.html?documentId=TAR.272E8B897B84" office:target-frame-name="_top" xlink:show="replace"><text:span text:style-name="T202">27V-172</text:span></text:a><text:span text:style-name="T203">, 2013-07-09, Žin.,</text:span><text:span text:style-name="T204"><text:s/>2013, Nr. 75-3811 (2013-07-13), i. k. 1131VTDISAK027V-172</text:span></text:p>
      <text:p text:style-name="P205"><text:span text:style-name="T206">Dėl Valstybės tarnybos departamento direktoriaus 2013 m. sausio 2 d. įsakymo Nr. 27V-1 "Dėl Fizinių asmenų, teikiančių mokymo paslaugas valstybės tarnautojams, sąrašo tvirtinimo" pakeitimo</text:span></text:p>
      <text:p text:style-name="P207"/>
      <text:p text:style-name="P208"><text:span text:style-name="T209">5.</text:span></text:p>
      <text:p text:style-name="P210"><text:span text:style-name="T211">Vals</text:span><text:span text:style-name="T212">tybės tarnybos departamentas, Įsakymas</text:span></text:p>
      <text:p text:style-name="P213"><text:span text:style-name="T214">Nr.<text:s/></text:span><text:a xlink:href="https://www.e-tar.lt/portal/legalAct.html?documentId=eb4f0fc08fd511e3b8c2b7f6275e41d6" office:target-frame-name="_top" xlink:show="replace"><text:span text:style-name="T215">27V-31</text:span></text:a><text:span text:style-name="T216">, 2014-02-06, paskelbta TAR 2014-02-07, i. k. 2014-01296</text:span></text:p>
      <text:p text:style-name="P217"><text:span text:style-name="T218">Dėl Valstybės tarnybos departamento direktoriaus 201</text:span><text:span text:style-name="T219">3 m. sausio 2 d. įsakymo Nr. 27V-1 „Dėl Fizinių asmenų, teikiančių mokymo paslaugas valstybės tarnautojams sąrašo tvirtinimo“ pakeitimo</text:span></text:p>
      <text:p text:style-name="P220"/>
      <text:p text:style-name="P221"><text:span text:style-name="T222">6.</text:span></text:p>
      <text:p text:style-name="P223"><text:span text:style-name="T224">Valstybės tarnybos departamentas, Įsakymas</text:span></text:p>
      <text:p text:style-name="P225"><text:span text:style-name="T226">Nr.<text:s/></text:span><text:a xlink:href="https://www.e-tar.lt/portal/legalAct.html?documentId=3e7bcac09fa411e3aeb49a67165e3ad3" office:target-frame-name="_top" xlink:show="replace"><text:span text:style-name="T227">27V-38</text:span></text:a><text:span text:style-name="T228">, 2014-02-18, paskelbta TAR 2014-02-27, i. k. 2014-02184</text:span></text:p>
      <text:p text:style-name="P229"><text:span text:style-name="T230">Dėl Valstybės tarnybos departamento direktoriaus 2013 m. sausio 2 d. įsakymo Nr. 27V-1 „Dėl Fizinių asmenų, teikiančių mokymo paslaugas valstybės tarnautojams, sąra</text:span><text:span text:style-name="T231">šo tvirtinimo“ pakeitimo</text:span></text:p>
      <text:p text:style-name="P232"/>
      <text:p text:style-name="P233"><text:span text:style-name="T234">7.</text:span></text:p>
      <text:p text:style-name="P235"><text:span text:style-name="T236">Valstybės tarnybos departamentas, Įsakymas</text:span></text:p>
      <text:p text:style-name="P237"><text:span text:style-name="T238">Nr.<text:s/></text:span><text:a xlink:href="https://www.e-tar.lt/portal/legalAct.html?documentId=54cd9470aaad11e38e1082d04585b3dd" office:target-frame-name="_top" xlink:show="replace"><text:span text:style-name="T239">27V-46</text:span></text:a><text:span text:style-name="T240">, 2014-03-05, paskelbta TAR 2014-03-13, i. k. 2014-03030</text:span></text:p>
      <text:p text:style-name="P241"><text:span text:style-name="T242">Dėl Valstybės<text:s/></text:span><text:span text:style-name="T243">tarnybos departamento direktoriaus 2013 m. sausio 2 d. įsakymo Nr. 27V-1 „Dėl Fizinių asmenų, teikiančių mokymo paslaugas valstybės tarnautojams, sąrašo tvirtinimo“ pakeitimo</text:span></text:p>
      <text:p text:style-name="P244"/>
      <text:p text:style-name="P245"><text:span text:style-name="T246">8.</text:span></text:p>
      <text:p text:style-name="P247"><text:span text:style-name="T248">Valstybės tarnybos departamentas, Įsakymas</text:span></text:p>
      <text:p text:style-name="P249"><text:span text:style-name="T250">Nr.<text:s/></text:span><text:a xlink:href="https://www.e-tar.lt/portal/legalAct.html?documentId=76fb28d0e7c211e38557d238694e3fc9" office:target-frame-name="_top" xlink:show="replace"><text:span text:style-name="T251">27V-90</text:span></text:a><text:span text:style-name="T252">, 2014-05-28, paskelbta TAR 2014-05-30, i. k. 2014-05921</text:span></text:p>
      <text:p text:style-name="P253"><text:span text:style-name="T254">Dėl Valstybės tarnybos departamento direktoriaus 2013 m. sausio 2 d. įsakymo Nr. 27V-1 „Dėl Fizinių asmenų, teikiančių mokymo</text:span><text:span text:style-name="T255"><text:s/>paslaugas valstybės tarnautojams, sąrašo tvirtinimo“ pakeitimo</text:span></text:p>
      <text:p text:style-name="P256"/>
      <text:p text:style-name="P257"><text:span text:style-name="T258">9.</text:span></text:p>
      <text:p text:style-name="P259"><text:span text:style-name="T260">Valstybės tarnybos departamentas, Įsakymas</text:span></text:p>
      <text:p text:style-name="P261"><text:span text:style-name="T262">Nr.<text:s/></text:span><text:a xlink:href="https://www.e-tar.lt/portal/legalAct.html?documentId=2e27888064f711e4b6b89037654e22b1" office:target-frame-name="_top" xlink:show="replace"><text:span text:style-name="T263">27V-192</text:span></text:a><text:span text:style-name="T264">, 2014-11-05, paskelbta TAR 2014-11-</text:span><text:span text:style-name="T265">06, i. k. 2014-16070</text:span></text:p>
      <text:p text:style-name="P266"><text:span text:style-name="T267">Dėl Valstybės tarnybos departamento direktoriaus 2013 m. sausio 2 d. įsakymo Nr. 27V-1 „Dėl Fizinių asmenų, teikiančių mokymo paslaugas valstybės tarnautojams, sąrašo tvirtinimo“ pakeitimo</text:span></text:p>
      <text:p text:style-name="P268"/>
      <text:p text:style-name="P269"><text:span text:style-name="T270">10.</text:span></text:p>
      <text:p text:style-name="P271"><text:span text:style-name="T272">Valstybės tarnybos departamentas, Įsakyma</text:span><text:span text:style-name="T273">s</text:span></text:p>
      <text:p text:style-name="P274"><text:span text:style-name="T275">Nr.<text:s/></text:span><text:a xlink:href="https://www.e-tar.lt/portal/legalAct.html?documentId=74817d40ad3611e4b1d79f4bef60993c" office:target-frame-name="_top" xlink:show="replace"><text:span text:style-name="T276">27V-19</text:span></text:a><text:span text:style-name="T277">, 2015-02-04, paskelbta TAR 2015-02-05, i. k. 2015-01781</text:span></text:p>
      <text:p text:style-name="P278"><text:span text:style-name="T279">Dėl Valstybės tarnybos departamento direktoriaus 2013 m. sausio 2 d. įsakymo Nr. 27V-1 „D</text:span><text:span text:style-name="T280">ėl Fizinių asmenų, teikiančių mokymo paslaugas valstybės tarnautojams, sąrašo tvirtinimo“ pakeitimo</text:span></text:p>
      <text:p text:style-name="P281"/>
      <text:p text:style-name="P282"><text:span text:style-name="T283">11.</text:span></text:p>
      <text:p text:style-name="P284"><text:span text:style-name="T285">Valstybės tarnybos departamentas, Įsakymas</text:span></text:p>
      <text:p text:style-name="P286"><text:span text:style-name="T287">Nr.<text:s/></text:span><text:a xlink:href="https://www.e-tar.lt/portal/legalAct.html?documentId=55e8117062ab11e589fccd6fa118e11c" office:target-frame-name="_top" xlink:show="replace"><text:span text:style-name="T288">27V-13</text:span><text:span text:style-name="T289">0</text:span></text:a><text:span text:style-name="T290">, 2015-09-21, paskelbta TAR 2015-09-24, i. k. 2015-14158</text:span></text:p>
      <text:p text:style-name="P291"><text:span text:style-name="T292">Dėl Valstybės tarnybos departamento direktoriaus 2013 m. sausio 2 d. įsakymo Nr. 27V-1 „Dėl Fizinių asmenų, teikiančių mokymo paslaugas valstybės tarnautojams, sąrašo tvirtinimo“ pakeitimo</text:span></text:p>
      <text:p text:style-name="P293"/>
      <text:p text:style-name="P294"><text:span text:style-name="T295">12.</text:span></text:p>
      <text:p text:style-name="P296"><text:span text:style-name="T297">Vals</text:span><text:span text:style-name="T298">tybės tarnybos departamentas, Įsakymas</text:span></text:p>
      <text:p text:style-name="P299"><text:span text:style-name="T300">Nr.<text:s/></text:span><text:a xlink:href="https://www.e-tar.lt/portal/legalAct.html?documentId=65a719b0ca8111e583a295d9366c7ab3" office:target-frame-name="_top" xlink:show="replace"><text:span text:style-name="T301">27V-19</text:span></text:a><text:span text:style-name="T302">, 2016-02-03, paskelbta TAR 2016-02-03, i. k. 2016-02266</text:span></text:p>
      <text:p text:style-name="P303"><text:span text:style-name="T304">Dėl Valstybės tarnybos departamento direktoriaus 201</text:span><text:span text:style-name="T305">3 m. sausio 2 d. įsakymo Nr. 27V-1 „Dėl Fizinių asmenų, teikiančių mokymo paslaugas valstybės tarnautojams, sąrašo tvirtinimo“ pakeitimo</text:span></text:p>
      <text:p text:style-name="P306"/>
      <text:soft-page-break/>
      <text:p text:style-name="P307"><text:span text:style-name="T308">13.</text:span></text:p>
      <text:p text:style-name="P309"><text:span text:style-name="T310">Valstybės tarnybos departamentas, Įsakymas</text:span></text:p>
      <text:p text:style-name="P311"><text:span text:style-name="T312">Nr.<text:s/></text:span><text:a xlink:href="https://www.e-tar.lt/portal/legalAct.html?documentId=1270e0e01bef11e69e24a0d5d821547a" office:target-frame-name="_top" xlink:show="replace"><text:span text:style-name="T313">27V-64</text:span></text:a><text:span text:style-name="T314">, 2016-05-16, paskelbta TAR 2016-05-17, i. k. 2016-13088</text:span></text:p>
      <text:p text:style-name="P315"><text:span text:style-name="T316">Dėl Valstybės tarnybos departamento direktoriaus 2013 m. sausio 2 d. įsakymo Nr. 27V-1 „Dėl Fizin</text:span><text:span text:style-name="T317">ių asmenų, teikiančių mokymo paslaugas valstybės tarnautojams, sąrašo tvirtinimo“ pakeitimo</text:span></text:p>
      <text:p text:style-name="P318"/>
      <text:p text:style-name="P319"><text:span text:style-name="T320">14.</text:span></text:p>
      <text:p text:style-name="P321"><text:span text:style-name="T322">Valstybės tarnybos departamentas, Įsakymas</text:span></text:p>
      <text:p text:style-name="P323"><text:span text:style-name="T324">Nr.<text:s/></text:span><text:a xlink:href="https://www.e-tar.lt/portal/legalAct.html?documentId=3d267ad0849e11e6b969d7ae07280e89" office:target-frame-name="_top" xlink:show="replace"><text:span text:style-name="T325">27V-126</text:span></text:a><text:span text:style-name="T326">,<text:s/></text:span><text:span text:style-name="T327">2016-09-27, paskelbta TAR 2016-09-27, i. k. 2016-24108</text:span></text:p>
      <text:p text:style-name="P328"><text:span text:style-name="T329">Dėl Valstybės tarnybos departamento direktoriaus 2013 m. sausio 2 d. įsakymo Nr. 27V-1 „Dėl Fizinių asmenų, teikiančių mokymo paslaugas valstybės tarnautojams, sąrašo tvirtinimo“ pakeitimo</text:span></text:p>
      <text:p text:style-name="P330"/>
      <text:p text:style-name="P331"><text:span text:style-name="T332">15.</text:span></text:p>
      <text:p text:style-name="P333"><text:span text:style-name="T334">Valstyb</text:span><text:span text:style-name="T335">ės tarnybos departamentas, Įsakymas</text:span></text:p>
      <text:p text:style-name="P336"><text:span text:style-name="T337">Nr.<text:s/></text:span><text:a xlink:href="https://www.e-tar.lt/portal/legalAct.html?documentId=f8e0cc30860111e6b969d7ae07280e89" office:target-frame-name="_top" xlink:show="replace"><text:span text:style-name="T338">27V-128</text:span></text:a><text:span text:style-name="T339">, 2016-09-28, paskelbta TAR 2016-09-29, i. k. 2016-24182</text:span></text:p>
      <text:p text:style-name="P340"><text:span text:style-name="T341">Dėl Valstybės tarnybos departamento direktoriaus 2013<text:s/></text:span><text:span text:style-name="T342">m. sausio 2 d. įsakymo Nr. 27V-1 „Dėl Fizinių asmenų, teikiančių mokymo paslaugas valstybės tarnautojams, sąrašo tvirtinimo“ pakeitimo</text:span></text:p>
      <text:p text:style-name="P343"/>
      <text:p text:style-name="P344"><text:span text:style-name="T345">16.</text:span></text:p>
      <text:p text:style-name="P346"><text:span text:style-name="T347">Valstybės tarnybos departamentas, Įsakymas</text:span></text:p>
      <text:p text:style-name="P348"><text:span text:style-name="T349">Nr.<text:s/></text:span><text:a xlink:href="https://www.e-tar.lt/portal/legalAct.html?documentId=4fecc8808a3011e6b969d7ae07280e89" office:target-frame-name="_top" xlink:show="replace"><text:span text:style-name="T350">27V-131</text:span></text:a><text:span text:style-name="T351">, 2016-10-04, paskelbta TAR 2016-10-04, i. k. 2016-24505</text:span></text:p>
      <text:p text:style-name="P352"><text:span text:style-name="T353">Dėl Valstybės tarnybos departamento direktoriaus 2013 m. sausio 2 d. įsakymo Nr. 27V-1 „Dėl Fizinių asmenų, teikiančių mokymo paslaugas valstybės tarnautojams, sąr</text:span><text:span text:style-name="T354">ašo tvirtinimo“ pakeitimo</text:span></text:p>
      <text:p text:style-name="P355"/>
      <text:p text:style-name="P356"><text:span text:style-name="T357">17.</text:span></text:p>
      <text:p text:style-name="P358"><text:span text:style-name="T359">Valstybės tarnybos departamentas, Įsakymas</text:span></text:p>
      <text:p text:style-name="P360"><text:span text:style-name="T361">Nr.<text:s/></text:span><text:a xlink:href="https://www.e-tar.lt/portal/legalAct.html?documentId=5e7d03609d0411e69ad4c8713b612d0f" office:target-frame-name="_top" xlink:show="replace"><text:span text:style-name="T362">27V-146</text:span></text:a><text:span text:style-name="T363">, 2016-10-28, paskelbta TAR 2016-10-28, i. k. 2016-25865</text:span></text:p>
      <text:p text:style-name="P364"><text:span text:style-name="T365">Dėl Valstybės ta</text:span><text:span text:style-name="T366">rnybos departamento direktoriaus 2013 m. sausio 2 d. įsakymo Nr. 27V-1 „Dėl Fizinių asmenų, teikiančių mokymo paslaugas valstybės tarnautojams, sąrašo tvirtinimo“ pakeitimo</text:span></text:p>
      <text:p text:style-name="P367"/>
      <text:p text:style-name="P368"><text:span text:style-name="T369">18.</text:span></text:p>
      <text:p text:style-name="P370"><text:span text:style-name="T371">Valstybės tarnybos departamentas, Įsakymas</text:span></text:p>
      <text:p text:style-name="P372"><text:span text:style-name="T373">Nr.<text:s/></text:span><text:a xlink:href="https://www.e-tar.lt/portal/legalAct.html?documentId=8c566ab0c77a11e69dec860c1f4a5372" office:target-frame-name="_top" xlink:show="replace"><text:span text:style-name="T374">27V-171</text:span></text:a><text:span text:style-name="T375">, 2016-12-21, paskelbta TAR 2016-12-21, i. k. 2016-29234</text:span></text:p>
      <text:p text:style-name="P376"><text:span text:style-name="T377">Dėl Valstybės tarnybos departamento direktoriaus 2013 m. sausio 2 d. įsakymo Nr. 27V-1 „Dėl Fizinių asmenų, teikiančių mokymo</text:span><text:span text:style-name="T378"><text:s/>paslaugas valstybės tarnautojams, sąrašo tvirtinimo“ pakeitimo</text:span></text:p>
      <text:p text:style-name="P379"/>
      <text:p text:style-name="P380"><text:span text:style-name="T381">19.</text:span></text:p>
      <text:p text:style-name="P382"><text:span text:style-name="T383">Valstybės tarnybos departamentas, Įsakymas</text:span></text:p>
      <text:p text:style-name="P384"><text:span text:style-name="T385">Nr.<text:s/></text:span><text:a xlink:href="https://www.e-tar.lt/portal/legalAct.html?documentId=a6143300d27f11e68d79c2033f194657" office:target-frame-name="_top" xlink:show="replace"><text:span text:style-name="T386">27V-3</text:span></text:a><text:span text:style-name="T387">, 2017-01-04, paskelbta TAR<text:s/></text:span><text:span text:style-name="T388">2017-01-04, i. k. 2017-00478</text:span></text:p>
      <text:p text:style-name="P389"><text:span text:style-name="T390">Dėl Valstybės tarnybos departamento direktoriaus 2013 m. sausio 2 d. įsakymo Nr. 27V-1 „Dėl Fizinių asmenų, teikiančių mokymo paslaugas valstybės tarnautojams, sąrašo tvirtinimo“ pakeitimo</text:span></text:p>
      <text:p text:style-name="P391"/>
      <text:p text:style-name="P392"><text:span text:style-name="T393">20.</text:span></text:p>
      <text:p text:style-name="P394"><text:span text:style-name="T395">Valstybės tarnybos departamentas,</text:span><text:span text:style-name="T396"><text:s/>Įsakymas</text:span></text:p>
      <text:p text:style-name="P397"><text:span text:style-name="T398">Nr.<text:s/></text:span><text:a xlink:href="https://www.e-tar.lt/portal/legalAct.html?documentId=025a7870e45711e68503b67e3b82e8bd" office:target-frame-name="_top" xlink:show="replace"><text:span text:style-name="T399">27V-22</text:span></text:a><text:span text:style-name="T400">, 2017-01-26, paskelbta TAR 2017-01-27, i. k. 2017-01565</text:span></text:p>
      <text:p text:style-name="P401"><text:span text:style-name="T402">Dėl Valstybės tarnybos departamento direktoriaus 2013 m. sausio 2 d. įsakymo Nr.<text:s/></text:span><text:span text:style-name="T403">27V-1 „Dėl fizinių asmenų, teikiančių mokymo paslaugas valstybės tarnautojams, sąrašo 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4" meta:paragraph-count="210" meta:word-count="1632" meta:character-count="12640" meta:row-count="303" meta:non-whitespace-character-count="11218"/>
  </office:meta>
</office:document-meta>
</file>