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2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9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style:font-name-asian="MS Mincho" style:font-size-complex="12pt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4-20 iki 2017-08-31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 2013 m. sausio 2 d. įsakymu Nr. 27V-1</text:p>
      <text:p text:style-name="P47"/>
      <text:p text:style-name="P48"><text:span text:style-name="T49">FIZINIŲ ASMENŲ, TEIKIANČIŲ MOKYMO PASLAUGAS VALSTYBĖS TARNAUTOJAMS, SĄRAŠAS</text:span></text:p>
      <text:p text:style-name="P50"/>
      <text:p text:style-name="P51">Baniulienė Renata<text:s/></text:p>
      <text:p text:style-name="P52">Jasiūnas Kęstutis</text:p>
      <text:p text:style-name="P53">Jurėnas Ruslanas</text:p>
      <text:p text:style-name="P54">Kebleris Elijus</text:p>
      <text:p text:style-name="P55"><text:span text:style-name="T56">Kievišas Dalius</text:span></text:p>
      <text:p text:style-name="P57">Latakienė Jolanta</text:p>
      <text:p text:style-name="P58">Lileikienė Daiva</text:p>
      <text:p text:style-name="P59">Mečkauskienė Irina</text:p>
      <text:p text:style-name="P60"><text:span text:style-name="T61">Ruseckas Giedrius</text:span></text:p>
      <text:p text:style-name="P62"><text:span text:style-name="T63">_________________</text:span></text:p>
      <text:p text:style-name="P64">Priedo pakeitimai:</text:p>
      <text:p text:style-name="P65"><text:span text:style-name="T66">Nr.<text:s/></text:span><text:a xlink:href="https://www.e-tar.lt/portal/legalAct.html?documentId=TAR.314C7081BD65" office:target-frame-name="_top" xlink:show="replace"><text:span text:style-name="T67">27V-35</text:span></text:a><text:span text:style-name="T68">, 2013-01-18, Žin., 2013, Nr. 9-418 (2013-01-24), i. k. 1131VTDISAK0027V-35</text:span></text:p>
      <text:p text:style-name="P69"><text:span text:style-name="T70">Nr.<text:s/></text:span><text:a xlink:href="https://www.e-tar.lt/portal/legalAct.html?documentId=TAR.9696BDFB9F99" office:target-frame-name="_top" xlink:show="replace"><text:span text:style-name="T71">27V-51</text:span></text:a><text:span text:style-name="T72">, 2013-02-08, Žin., 2013, Nr. 16-809 (2013-02-12), i.<text:s/></text:span><text:span text:style-name="T73">k. 1131VTDISAK0027V-51</text:span></text:p>
      <text:p text:style-name="P74"><text:span text:style-name="T75">Nr.<text:s/></text:span><text:a xlink:href="https://www.e-tar.lt/portal/legalAct.html?documentId=TAR.EDDFC368886C" office:target-frame-name="_top" xlink:show="replace"><text:span text:style-name="T76">27V-64</text:span></text:a><text:span text:style-name="T77">, 2013-02-26, Žin., 2013, Nr. 22-1110 (2013-02-28), i. k. 1131VTDISAK0027V-64</text:span></text:p>
      <text:p text:style-name="P78"><text:span text:style-name="T79">Nr.<text:s/></text:span><text:a xlink:href="https://www.e-tar.lt/portal/legalAct.html?documentId=TAR.272E8B897B84" office:target-frame-name="_top" xlink:show="replace"><text:span text:style-name="T80">27V-172</text:span></text:a><text:span text:style-name="T81">, 2013-07-09, Žin., 2013, Nr. 75-3811 (2013-07-13), i. k. 1131VTDISAK027V-172</text:span></text:p>
      <text:p text:style-name="P82"><text:span text:style-name="T83">Nr.<text:s/></text:span><text:a xlink:href="https://www.e-tar.lt/portal/legalAct.html?documentId=eb4f0fc08fd511e3b8c2b7f6275e41d6" office:target-frame-name="_top" xlink:show="replace"><text:span text:style-name="T84">27V-31</text:span></text:a><text:span text:style-name="T85">, 2014-02-06, paskelbta TAR 2014-02-07,<text:s/></text:span><text:span text:style-name="T86">i. k. 2014-01296</text:span></text:p>
      <text:p text:style-name="P87"><text:span text:style-name="T88">Nr.<text:s/></text:span><text:a xlink:href="https://www.e-tar.lt/portal/legalAct.html?documentId=3e7bcac09fa411e3aeb49a67165e3ad3" office:target-frame-name="_top" xlink:show="replace"><text:span text:style-name="T89">27V-38</text:span></text:a><text:span text:style-name="T90">, 2014-02-18, paskelbta TAR 2014-02-27, i. k. 2014-02184</text:span></text:p>
      <text:p text:style-name="P91"><text:span text:style-name="T92">Nr.<text:s/></text:span><text:a xlink:href="https://www.e-tar.lt/portal/legalAct.html?documentId=54cd9470aaad11e38e1082d04585b3dd" office:target-frame-name="_top" xlink:show="replace"><text:span text:style-name="T93">27V-46</text:span></text:a><text:span text:style-name="T94">, 2014-03-05, paskelbta TAR 2014-03-13, i. k. 2014-03030</text:span></text:p>
      <text:p text:style-name="P95"><text:span text:style-name="T96">Nr.<text:s/></text:span><text:a xlink:href="https://www.e-tar.lt/portal/legalAct.html?documentId=76fb28d0e7c211e38557d238694e3fc9" office:target-frame-name="_top" xlink:show="replace"><text:span text:style-name="T97">27V-90</text:span></text:a><text:span text:style-name="T98">, 2014-05-28, paskelbta TAR 2014-05-30, i. k. 2014-05921</text:span></text:p>
      <text:p text:style-name="P99"><text:span text:style-name="T100">Nr.<text:s/></text:span><text:a xlink:href="https://www.e-tar.lt/portal/legalAct.html?documentId=2e27888064f711e4b6b89037654e22b1" office:target-frame-name="_top" xlink:show="replace"><text:span text:style-name="T101">27V-192</text:span></text:a><text:span text:style-name="T102">, 2014-11-05, paskelbta TAR 2014-11-06, i. k. 2014-16070</text:span></text:p>
      <text:p text:style-name="P103"><text:span text:style-name="T104">Nr.<text:s/></text:span><text:a xlink:href="https://www.e-tar.lt/portal/legalAct.html?documentId=74817d40ad3611e4b1d79f4bef60993c" office:target-frame-name="_top" xlink:show="replace"><text:span text:style-name="T105">27V-19</text:span></text:a><text:span text:style-name="T106">, 2015-02-04, paskelbta TAR 2015-02-05, i. k. 2015-01781</text:span></text:p>
      <text:p text:style-name="P107"><text:span text:style-name="T108">Nr.<text:s/></text:span><text:a xlink:href="https://www.e-tar.lt/portal/legalAct.html?documentId=55e8117062ab11e589fccd6fa118e11c" office:target-frame-name="_top" xlink:show="replace"><text:span text:style-name="T109">27V-130</text:span></text:a><text:span text:style-name="T110">, 2015-09-21, paskelbta TAR 2015-09-24, i. k. 2015-14158</text:span></text:p>
      <text:p text:style-name="P111"><text:span text:style-name="T112">Nr.<text:s/></text:span><text:a xlink:href="https://www.e-tar.lt/portal/legalAct.html?documentId=65a719b0ca8111e583a295d9366c7ab3" office:target-frame-name="_top" xlink:show="replace"><text:span text:style-name="T113">27V-19</text:span></text:a><text:span text:style-name="T114">, 2016-02-03, paskelbta TAR 2016-02-03, i. k. 2016-02266</text:span></text:p>
      <text:p text:style-name="P115"><text:span text:style-name="T116">Nr.<text:s/></text:span><text:a xlink:href="https://www.e-tar.lt/portal/legalAct.html?documentId=1270e0e01bef11e69e24a0d5d821547a" office:target-frame-name="_top" xlink:show="replace"><text:span text:style-name="T117">27V-64</text:span></text:a><text:span text:style-name="T118">, 2016-05-16, paskelbta TAR 2016-05-17, i. k. 2016-13088</text:span></text:p>
      <text:p text:style-name="P119"><text:span text:style-name="T120">Nr.<text:s/></text:span><text:a xlink:href="https://www.e-tar.lt/portal/legalAct.html?documentId=3d267ad0849e11e6b969d7ae07280e89" office:target-frame-name="_top" xlink:show="replace"><text:span text:style-name="T121">27V-126</text:span></text:a><text:span text:style-name="T122">, 2016-09-27, paskelbta TAR 2016-09-27, i. k. 2016-24108</text:span></text:p>
      <text:p text:style-name="P123"><text:span text:style-name="T124">Nr.<text:s/></text:span><text:a xlink:href="https://www.e-tar.lt/portal/legalAct.html?documentId=f8e0cc30860111e6b969d7ae07280e89" office:target-frame-name="_top" xlink:show="replace"><text:span text:style-name="T125">27V-128</text:span></text:a><text:span text:style-name="T126">, 2016-09-28, paskelbta TAR 2016-09-29, i. k. 2016-24182</text:span></text:p>
      <text:p text:style-name="P127"><text:span text:style-name="T128">Nr.<text:s/></text:span><text:a xlink:href="https://www.e-tar.lt/portal/legalAct.html?documentId=4fecc8808a3011e6b969d7ae07280e89" office:target-frame-name="_top" xlink:show="replace"><text:span text:style-name="T129">27V-131</text:span></text:a><text:span text:style-name="T130">, 2016-10-04, paskelbta TAR 2016-10-04, i. k. 2016-24505</text:span></text:p>
      <text:p text:style-name="P131"><text:span text:style-name="T132">Nr.<text:s/></text:span><text:a xlink:href="https://www.e-tar.lt/portal/legalAct.html?documentId=5e7d03609d0411e69ad4c8713b612d0f" office:target-frame-name="_top" xlink:show="replace"><text:span text:style-name="T133">27V-146</text:span></text:a><text:span text:style-name="T134">, 2016-10-28, paskelbta TAR 2016-10-28, i. k. 2016-25865</text:span></text:p>
      <text:p text:style-name="P135"><text:span text:style-name="T136">Nr.<text:s/></text:span><text:a xlink:href="https://www.e-tar.lt/portal/legalAct.html?documentId=8c566ab0c77a11e69dec860c1f4a5372" office:target-frame-name="_top" xlink:show="replace"><text:span text:style-name="T137">27V-171</text:span></text:a><text:span text:style-name="T138">, 2016-12-21, paskelbta TAR 2016-12-21, i. k. 2016-29234</text:span></text:p>
      <text:p text:style-name="P139"><text:span text:style-name="T140">Nr.<text:s/></text:span><text:a xlink:href="https://www.e-tar.lt/portal/legalAct.html?documentId=a6143300d27f11e68d79c2033f194657" office:target-frame-name="_top" xlink:show="replace"><text:span text:style-name="T141">27V-3</text:span></text:a><text:span text:style-name="T142">, 2</text:span><text:span text:style-name="T143">017-01-04, paskelbta TAR 2017-01-04, i. k. 2017-00478</text:span></text:p>
      <text:p text:style-name="P144"><text:span text:style-name="T145">Nr.<text:s/></text:span><text:a xlink:href="https://www.e-tar.lt/portal/legalAct.html?documentId=025a7870e45711e68503b67e3b82e8bd" office:target-frame-name="_top" xlink:show="replace"><text:span text:style-name="T146">27V-22</text:span></text:a><text:span text:style-name="T147">, 2017-01-26, paskelbta TAR 2017-01-27, i. k. 2017-01565</text:span></text:p>
      <text:p text:style-name="P148"><text:span text:style-name="T149">Nr.<text:s/></text:span><text:a xlink:href="https://www.e-tar.lt/portal/legalAct.html?documentId=37941df0f4e911e692c5977c7316c9b5" office:target-frame-name="_top" xlink:show="replace"><text:span text:style-name="T150">27V-34</text:span></text:a><text:span text:style-name="T151">, 2017-02-17, paskelbta TAR 2017-02-17, i. k. 2017-02716</text:span></text:p>
      <text:p text:style-name="P152"><text:span text:style-name="T153">Nr.<text:s/></text:span><text:a xlink:href="https://www.e-tar.lt/portal/legalAct.html?documentId=ca644760f8d911e68034be159a964f47" office:target-frame-name="_top" xlink:show="replace"><text:span text:style-name="T154">27V-39</text:span></text:a><text:span text:style-name="T155">, 2017-02-22, paskel</text:span><text:span text:style-name="T156">bta TAR 2017-02-22, i. k. 2017-02909</text:span></text:p>
      <text:p text:style-name="P157"><text:span text:style-name="T158">Nr.<text:s/></text:span><text:a xlink:href="https://www.e-tar.lt/portal/legalAct.html?documentId=92b0c0801db611e78397ae072f58c508" office:target-frame-name="_top" xlink:show="replace"><text:span text:style-name="T159">27V-62</text:span></text:a><text:span text:style-name="T160">, 2017-04-07, paskelbta TAR 2017-04-10, i. k. 2017-06092</text:span></text:p>
      <text:p text:style-name="P161"><text:span text:style-name="T162">Nr.<text:s/></text:span><text:a xlink:href="https://www.e-tar.lt/portal/legalAct.html?documentId=aa690ea0250711e78397ae072f58c508" office:target-frame-name="_top" xlink:show="replace"><text:span text:style-name="T163">27V-71</text:span></text:a><text:span text:style-name="T164">, 2017-04-19, paskelbta TAR 2017-04-19, i. k. 2017-06602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Valstybės tarnybos departamentas, Įsakymas</text:span></text:p>
      <text:p text:style-name="P174"><text:span text:style-name="T175">Nr.<text:s/></text:span><text:a xlink:href="https://www.e-tar.lt/portal/legalAct.html?documentId=TAR.314C7081BD65" office:target-frame-name="_top" xlink:show="replace"><text:span text:style-name="T176">27V-35</text:span></text:a><text:span text:style-name="T177">, 2013-01-18, Žin., 2013, Nr. 9-418 (2013-01-24), i. k. 1131VTDISAK0027V-35</text:span></text:p>
      <text:p text:style-name="P178"><text:span text:style-name="T179">Dėl Valstybės tarnybos departamento direktoriaus 2013 m. sausio 2 d. įsakymo Nr. 27V-1 "Dėl Fi</text:span><text:span text:style-name="T180">zinių asmenų, teikiančių mokymo paslaugas valstybės tarnautojams, sąrašo tvirtinimo" papildymo</text:span></text:p>
      <text:p text:style-name="P181"/>
      <text:p text:style-name="P182"><text:span text:style-name="T183">2.</text:span></text:p>
      <text:p text:style-name="P184"><text:span text:style-name="T185">Valstybės tarnybos departamentas, Įsakymas</text:span></text:p>
      <text:p text:style-name="P186"><text:span text:style-name="T187">Nr.<text:s/></text:span><text:a xlink:href="https://www.e-tar.lt/portal/legalAct.html?documentId=TAR.9696BDFB9F99" office:target-frame-name="_top" xlink:show="replace"><text:span text:style-name="T188">27V-51</text:span></text:a><text:span text:style-name="T189">, 2013-02-08, Žin., 20</text:span><text:span text:style-name="T190">13, Nr. 16-809 (2013-02-12), i. k. 1131VTDISAK0027V-51</text:span></text:p>
      <text:p text:style-name="P191"><text:span text:style-name="T192">Dėl Valstybės tarnybos departamento direktoriaus 2013 m. sausio 2 d. įsakymo Nr. 27V-1 "Dėl Fizinių asmenų, teikiančių mokymo paslaugas valstybės tarnautojams, sąrašo tvirtinimo" pakeitimo</text:span></text:p>
      <text:p text:style-name="P193"/>
      <text:soft-page-break/>
      <text:p text:style-name="P194"><text:span text:style-name="T195">3.</text:span></text:p>
      <text:p text:style-name="P196"><text:span text:style-name="T197">Valstybės tarnybos departamentas, Įsakymas</text:span></text:p>
      <text:p text:style-name="P198"><text:span text:style-name="T199">Nr.<text:s/></text:span><text:a xlink:href="https://www.e-tar.lt/portal/legalAct.html?documentId=TAR.EDDFC368886C" office:target-frame-name="_top" xlink:show="replace"><text:span text:style-name="T200">27V-64</text:span></text:a><text:span text:style-name="T201">, 2013-02-26, Žin., 2013, Nr. 22-1110 (2013-02-28), i. k. 1131VTDISAK0027V-64</text:span></text:p>
      <text:p text:style-name="P202"><text:span text:style-name="T203">Dėl Valstybės tarnybos departamento direkto</text:span><text:span text:style-name="T204">riaus 2013 m. sausio 2 d. įsakymo Nr. 27V-1 "Dėl Fizinių asmenų, teikiančių mokymo paslaugas valstybės tarnautojams, sąrašo tvirtinimo" pakeitimo</text:span></text:p>
      <text:p text:style-name="P205"/>
      <text:p text:style-name="P206"><text:span text:style-name="T207">4.</text:span></text:p>
      <text:p text:style-name="P208"><text:span text:style-name="T209">Valstybės tarnybos departamentas, Įsakymas</text:span></text:p>
      <text:p text:style-name="P210"><text:span text:style-name="T211">Nr.<text:s/></text:span><text:a xlink:href="https://www.e-tar.lt/portal/legalAct.html?documentId=TAR.272E8B897B84" office:target-frame-name="_top" xlink:show="replace"><text:span text:style-name="T212">27V-172</text:span></text:a><text:span text:style-name="T213">, 2013-07-09, Žin., 2013, Nr. 75-3811 (2013-07-13), i. k. 1131VTDISAK027V-172</text:span></text:p>
      <text:p text:style-name="P214"><text:span text:style-name="T215">Dėl Valstybės tarnybos departamento direktoriaus 2013 m. sausio 2 d. įsakymo Nr. 27V-1 "Dėl Fizinių asmenų, teikiančių mokymo paslaugas valstybės ta</text:span><text:span text:style-name="T216">rnautojams, sąrašo tvirtinimo" pakeitimo</text:span></text:p>
      <text:p text:style-name="P217"/>
      <text:p text:style-name="P218"><text:span text:style-name="T219">5.</text:span></text:p>
      <text:p text:style-name="P220"><text:span text:style-name="T221">Valstybės tarnybos departamentas, Įsakymas</text:span></text:p>
      <text:p text:style-name="P222"><text:span text:style-name="T223">Nr.<text:s/></text:span><text:a xlink:href="https://www.e-tar.lt/portal/legalAct.html?documentId=eb4f0fc08fd511e3b8c2b7f6275e41d6" office:target-frame-name="_top" xlink:show="replace"><text:span text:style-name="T224">27V-31</text:span></text:a><text:span text:style-name="T225">, 2014-02-06, paskelbta TAR 2014-02-07, i. k. 2014-01296</text:span></text:p>
      <text:p text:style-name="P226"><text:span text:style-name="T227">Dėl</text:span><text:span text:style-name="T228"><text:s/>Valstybės tarnybos departamento direktoriaus 2013 m. sausio 2 d. įsakymo Nr. 27V-1 „Dėl Fizinių asmenų, teikiančių mokymo paslaugas valstybės tarnautojams sąrašo tvirtinimo“ pakeitimo</text:span></text:p>
      <text:p text:style-name="P229"/>
      <text:p text:style-name="P230"><text:span text:style-name="T231">6.</text:span></text:p>
      <text:p text:style-name="P232"><text:span text:style-name="T233">Valstybės tarnybos departamentas, Įsakymas</text:span></text:p>
      <text:p text:style-name="P234"><text:span text:style-name="T235">Nr.<text:s/></text:span><text:a xlink:href="https://www.e-tar.lt/portal/legalAct.html?documentId=3e7bcac09fa411e3aeb49a67165e3ad3" office:target-frame-name="_top" xlink:show="replace"><text:span text:style-name="T236">27V-38</text:span></text:a><text:span text:style-name="T237">, 2014-02-18, paskelbta TAR 2014-02-27, i. k. 2014-02184</text:span></text:p>
      <text:p text:style-name="P238"><text:span text:style-name="T239">Dėl Valstybės tarnybos departamento direktoriaus 2013 m. sausio 2 d. įsakymo Nr. 27V-1 „Dėl Fizin</text:span><text:span text:style-name="T240">ių asmenų, teikiančių mokymo paslaugas valstybės tarnautojams, sąrašo tvirtinimo“ pakeitimo</text:span></text:p>
      <text:p text:style-name="P241"/>
      <text:p text:style-name="P242"><text:span text:style-name="T243">7.</text:span></text:p>
      <text:p text:style-name="P244"><text:span text:style-name="T245">Valstybės tarnybos departamentas, Įsakymas</text:span></text:p>
      <text:p text:style-name="P246"><text:span text:style-name="T247">Nr.<text:s/></text:span><text:a xlink:href="https://www.e-tar.lt/portal/legalAct.html?documentId=54cd9470aaad11e38e1082d04585b3dd" office:target-frame-name="_top" xlink:show="replace"><text:span text:style-name="T248">27V-46</text:span></text:a><text:span text:style-name="T249">, 2014-03</text:span><text:span text:style-name="T250">-05, paskelbta TAR 2014-03-13, i. k. 2014-03030</text:span></text:p>
      <text:p text:style-name="P251"><text:span text:style-name="T252">Dėl Valstybės tarnybos departamento direktoriaus 2013 m. sausio 2 d. įsakymo Nr. 27V-1 „Dėl Fizinių asmenų, teikiančių mokymo paslaugas valstybės tarnautojams, sąrašo tvirtinimo“ pakeitimo</text:span></text:p>
      <text:p text:style-name="P253"/>
      <text:p text:style-name="P254"><text:span text:style-name="T255">8.</text:span></text:p>
      <text:p text:style-name="P256"><text:span text:style-name="T257">Valstybės tarny</text:span><text:span text:style-name="T258">bos departamentas, Įsakymas</text:span></text:p>
      <text:p text:style-name="P259"><text:span text:style-name="T260">Nr.<text:s/></text:span><text:a xlink:href="https://www.e-tar.lt/portal/legalAct.html?documentId=76fb28d0e7c211e38557d238694e3fc9" office:target-frame-name="_top" xlink:show="replace"><text:span text:style-name="T261">27V-90</text:span></text:a><text:span text:style-name="T262">, 2014-05-28, paskelbta TAR 2014-05-30, i. k. 2014-05921</text:span></text:p>
      <text:p text:style-name="P263"><text:span text:style-name="T264">Dėl Valstybės tarnybos departamento direktoriaus 2013 m. sausio</text:span><text:span text:style-name="T265"><text:s/>2 d. įsakymo Nr. 27V-1 „Dėl Fizinių asmenų, teikiančių mokymo paslaugas valstybės tarnautojams, sąrašo tvirtinimo“ pakeitimo</text:span></text:p>
      <text:p text:style-name="P266"/>
      <text:p text:style-name="P267"><text:span text:style-name="T268">9.</text:span></text:p>
      <text:p text:style-name="P269"><text:span text:style-name="T270">Valstybės tarnybos departamentas, Įsakymas</text:span></text:p>
      <text:p text:style-name="P271"><text:span text:style-name="T272">Nr.<text:s/></text:span><text:a xlink:href="https://www.e-tar.lt/portal/legalAct.html?documentId=2e27888064f711e4b6b89037654e22b1" office:target-frame-name="_top" xlink:show="replace"><text:span text:style-name="T273">27V-192</text:span></text:a><text:span text:style-name="T274">, 2014-11-05, paskelbta TAR 2014-11-06, i. k. 2014-16070</text:span></text:p>
      <text:p text:style-name="P275"><text:span text:style-name="T276">Dėl Valstybės tarnybos departamento direktoriaus 2013 m. sausio 2 d. įsakymo Nr. 27V-1 „Dėl Fizi</text:span><text:span text:style-name="T277">nių asmenų, teikiančių mokymo paslaugas valstybės tarnautojams, sąrašo tvirtinimo“ pakeitimo</text:span></text:p>
      <text:p text:style-name="P278"/>
      <text:p text:style-name="P279"><text:span text:style-name="T280">10.</text:span></text:p>
      <text:p text:style-name="P281"><text:span text:style-name="T282">Valstybės tarnybos departamentas, Įsakymas</text:span></text:p>
      <text:p text:style-name="P283"><text:span text:style-name="T284">Nr.<text:s/></text:span><text:a xlink:href="https://www.e-tar.lt/portal/legalAct.html?documentId=74817d40ad3611e4b1d79f4bef60993c" office:target-frame-name="_top" xlink:show="replace"><text:span text:style-name="T285">27V-19</text:span></text:a><text:span text:style-name="T286">, 2015-</text:span><text:span text:style-name="T287">02-04, paskelbta TAR 2015-02-05, i. k. 2015-01781</text:span></text:p>
      <text:p text:style-name="P288"><text:span text:style-name="T289">Dėl Valstybės tarnybos departamento direktoriaus 2013 m. sausio 2 d. įsakymo Nr. 27V-1 „Dėl Fizinių asmenų, teikiančių mokymo paslaugas valstybės tarnautojams, sąrašo tvirtinimo“ pakeitimo</text:span></text:p>
      <text:p text:style-name="P290"/>
      <text:p text:style-name="P291"><text:span text:style-name="T292">11.</text:span></text:p>
      <text:p text:style-name="P293"><text:span text:style-name="T294">Valstybės ta</text:span><text:span text:style-name="T295">rnybos departamentas, Įsakymas</text:span></text:p>
      <text:p text:style-name="P296"><text:span text:style-name="T297">Nr.<text:s/></text:span><text:a xlink:href="https://www.e-tar.lt/portal/legalAct.html?documentId=55e8117062ab11e589fccd6fa118e11c" office:target-frame-name="_top" xlink:show="replace"><text:span text:style-name="T298">27V-130</text:span></text:a><text:span text:style-name="T299">, 2015-09-21, paskelbta TAR 2015-09-24, i. k. 2015-14158</text:span></text:p>
      <text:p text:style-name="P300"><text:span text:style-name="T301">Dėl Valstybės tarnybos departamento direktoriaus 2013 m.<text:s/></text:span><text:span text:style-name="T302">sausio 2 d. įsakymo Nr. 27V-1 „Dėl Fizinių asmenų, teikiančių mokymo paslaugas valstybės tarnautojams, sąrašo tvirtinimo“ pakeitimo</text:span></text:p>
      <text:p text:style-name="P303"/>
      <text:p text:style-name="P304"><text:span text:style-name="T305">12.</text:span></text:p>
      <text:p text:style-name="P306"><text:span text:style-name="T307">Valstybės tarnybos departamentas, Įsakymas</text:span></text:p>
      <text:p text:style-name="P308"><text:span text:style-name="T309">Nr.<text:s/></text:span><text:a xlink:href="https://www.e-tar.lt/portal/legalAct.html?documentId=65a719b0ca8111e583a295d9366c7ab3" office:target-frame-name="_top" xlink:show="replace"><text:span text:style-name="T310">27V-19</text:span></text:a><text:span text:style-name="T311">, 2016-02-03, paskelbta TAR 2016-02-03, i. k. 2016-02266</text:span></text:p>
      <text:p text:style-name="P312"><text:span text:style-name="T313">Dėl Valstybės tarnybos departamento direktoriaus 2013 m. sausio 2 d. įsakymo Nr. 27V-1 „Dėl Fizinių asmenų, teikiančių mokymo paslaugas valstybės tarnautojams, sąrašo<text:s/></text:span><text:span text:style-name="T314">tvirtinimo“ pakeitimo</text:span></text:p>
      <text:p text:style-name="P315"/>
      <text:p text:style-name="P316"><text:span text:style-name="T317">13.</text:span></text:p>
      <text:p text:style-name="P318"><text:span text:style-name="T319">Valstybės tarnybos departamentas, Įsakymas</text:span></text:p>
      <text:p text:style-name="P320"><text:span text:style-name="T321">Nr.<text:s/></text:span><text:a xlink:href="https://www.e-tar.lt/portal/legalAct.html?documentId=1270e0e01bef11e69e24a0d5d821547a" office:target-frame-name="_top" xlink:show="replace"><text:span text:style-name="T322">27V-64</text:span></text:a><text:span text:style-name="T323">, 2016-05-16, paskelbta TAR 2016-05-17, i. k. 2016-13088</text:span></text:p>
      <text:soft-page-break/>
      <text:p text:style-name="P324"><text:span text:style-name="T325">Dėl Valstybės tarnybo</text:span><text:span text:style-name="T326">s departamento direktoriaus 2013 m. sausio 2 d. įsakymo Nr. 27V-1 „Dėl Fizinių asmenų, teikiančių mokymo paslaugas valstybės tarnautojams, sąrašo tvirtinimo“ pakeitimo</text:span></text:p>
      <text:p text:style-name="P327"/>
      <text:p text:style-name="P328"><text:span text:style-name="T329">14.</text:span></text:p>
      <text:p text:style-name="P330"><text:span text:style-name="T331">Valstybės tarnybos departamentas, Įsakymas</text:span></text:p>
      <text:p text:style-name="P332"><text:span text:style-name="T333">Nr.<text:s/></text:span><text:a xlink:href="https://www.e-tar.lt/portal/legalAct.html?documentId=3d267ad0849e11e6b969d7ae07280e89" office:target-frame-name="_top" xlink:show="replace"><text:span text:style-name="T334">27V-126</text:span></text:a><text:span text:style-name="T335">, 2016-09-27, paskelbta TAR 2016-09-27, i. k. 2016-24108</text:span></text:p>
      <text:p text:style-name="P336"><text:span text:style-name="T337">Dėl Valstybės tarnybos departamento direktoriaus 2013 m. sausio 2 d. įsakymo Nr. 27V-1 „Dėl Fizinių asmenų, teikiančių mokymo<text:s/></text:span><text:span text:style-name="T338">paslaugas valstybės tarnautojams, sąrašo tvirtinimo“ pakeitimo</text:span></text:p>
      <text:p text:style-name="P339"/>
      <text:p text:style-name="P340"><text:span text:style-name="T341">15.</text:span></text:p>
      <text:p text:style-name="P342"><text:span text:style-name="T343">Valstybės tarnybos departamentas, Įsakymas</text:span></text:p>
      <text:p text:style-name="P344"><text:span text:style-name="T345">Nr.<text:s/></text:span><text:a xlink:href="https://www.e-tar.lt/portal/legalAct.html?documentId=f8e0cc30860111e6b969d7ae07280e89" office:target-frame-name="_top" xlink:show="replace"><text:span text:style-name="T346">27V-128</text:span></text:a><text:span text:style-name="T347">, 2016-09-28, paskelbta TAR 2016-09-</text:span><text:span text:style-name="T348">29, i. k. 2016-24182</text:span></text:p>
      <text:p text:style-name="P349"><text:span text:style-name="T350">Dėl Valstybės tarnybos departamento direktoriaus 2013 m. sausio 2 d. įsakymo Nr. 27V-1 „Dėl Fizinių asmenų, teikiančių mokymo paslaugas valstybės tarnautojams, sąrašo tvirtinimo“ pakeitimo</text:span></text:p>
      <text:p text:style-name="P351"/>
      <text:p text:style-name="P352"><text:span text:style-name="T353">16.</text:span></text:p>
      <text:p text:style-name="P354"><text:span text:style-name="T355">Valstybės tarnybos departamentas, Įsakyma</text:span><text:span text:style-name="T356">s</text:span></text:p>
      <text:p text:style-name="P357"><text:span text:style-name="T358">Nr.<text:s/></text:span><text:a xlink:href="https://www.e-tar.lt/portal/legalAct.html?documentId=4fecc8808a3011e6b969d7ae07280e89" office:target-frame-name="_top" xlink:show="replace"><text:span text:style-name="T359">27V-131</text:span></text:a><text:span text:style-name="T360">, 2016-10-04, paskelbta TAR 2016-10-04, i. k. 2016-24505</text:span></text:p>
      <text:p text:style-name="P361"><text:span text:style-name="T362">Dėl Valstybės tarnybos departamento direktoriaus 2013 m. sausio 2 d. įsakymo Nr. 27V-1 „</text:span><text:span text:style-name="T363">Dėl Fizinių asmenų, teikiančių mokymo paslaugas valstybės tarnautojams, sąrašo tvirtinimo“ pakeitimo</text:span></text:p>
      <text:p text:style-name="P364"/>
      <text:p text:style-name="P365"><text:span text:style-name="T366">17.</text:span></text:p>
      <text:p text:style-name="P367"><text:span text:style-name="T368">Valstybės tarnybos departamentas, Įsakymas</text:span></text:p>
      <text:p text:style-name="P369"><text:span text:style-name="T370">Nr.<text:s/></text:span><text:a xlink:href="https://www.e-tar.lt/portal/legalAct.html?documentId=5e7d03609d0411e69ad4c8713b612d0f" office:target-frame-name="_top" xlink:show="replace"><text:span text:style-name="T371">27V-146</text:span></text:a><text:span text:style-name="T372">, 2016-10-28, paskelbta TAR 2016-10-28, i. k. 2016-25865</text:span></text:p>
      <text:p text:style-name="P373"><text:span text:style-name="T374">Dėl Valstybės tarnybos departamento direktoriaus 2013 m. sausio 2 d. įsakymo Nr. 27V-1 „Dėl Fizinių asmenų, teikiančių mokymo paslaugas valstybės tarnautojams, sąrašo tvirtinimo“ pakeitimo</text:span></text:p>
      <text:p text:style-name="P375"/>
      <text:p text:style-name="P376"><text:span text:style-name="T377">18</text:span><text:span text:style-name="T378">.</text:span></text:p>
      <text:p text:style-name="P379"><text:span text:style-name="T380">Valstybės tarnybos departamentas, Įsakymas</text:span></text:p>
      <text:p text:style-name="P381"><text:span text:style-name="T382">Nr.<text:s/></text:span><text:a xlink:href="https://www.e-tar.lt/portal/legalAct.html?documentId=8c566ab0c77a11e69dec860c1f4a5372" office:target-frame-name="_top" xlink:show="replace"><text:span text:style-name="T383">27V-171</text:span></text:a><text:span text:style-name="T384">, 2016-12-21, paskelbta TAR 2016-12-21, i. k. 2016-29234</text:span></text:p>
      <text:p text:style-name="P385"><text:span text:style-name="T386">Dėl Valstybės tarnybos departamento direktori</text:span><text:span text:style-name="T387">aus 2013 m. sausio 2 d. įsakymo Nr. 27V-1 „Dėl Fizinių asmenų, teikiančių mokymo paslaugas valstybės tarnautojams, sąrašo tvirtinimo“ pakeitimo</text:span></text:p>
      <text:p text:style-name="P388"/>
      <text:p text:style-name="P389"><text:span text:style-name="T390">19.</text:span></text:p>
      <text:p text:style-name="P391"><text:span text:style-name="T392">Valstybės tarnybos departamentas, Įsakymas</text:span></text:p>
      <text:p text:style-name="P393"><text:span text:style-name="T394">Nr.<text:s/></text:span><text:a xlink:href="https://www.e-tar.lt/portal/legalAct.html?documentId=a6143300d27f11e68d79c2033f194657" office:target-frame-name="_top" xlink:show="replace"><text:span text:style-name="T395">27V-3</text:span></text:a><text:span text:style-name="T396">, 2017-01-04, paskelbta TAR 2017-01-04, i. k. 2017-00478</text:span></text:p>
      <text:p text:style-name="P397"><text:span text:style-name="T398">Dėl Valstybės tarnybos departamento direktoriaus 2013 m. sausio 2 d. įsakymo Nr. 27V-1 „Dėl Fizinių asmenų, teikiančių mokymo paslaugas valstybės tarnautoja</text:span><text:span text:style-name="T399">ms, sąrašo tvirtinimo“ pakeitimo</text:span></text:p>
      <text:p text:style-name="P400"/>
      <text:p text:style-name="P401"><text:span text:style-name="T402">20.</text:span></text:p>
      <text:p text:style-name="P403"><text:span text:style-name="T404">Valstybės tarnybos departamentas, Įsakymas</text:span></text:p>
      <text:p text:style-name="P405"><text:span text:style-name="T406">Nr.<text:s/></text:span><text:a xlink:href="https://www.e-tar.lt/portal/legalAct.html?documentId=025a7870e45711e68503b67e3b82e8bd" office:target-frame-name="_top" xlink:show="replace"><text:span text:style-name="T407">27V-22</text:span></text:a><text:span text:style-name="T408">, 2017-01-26, paskelbta TAR 2017-01-27, i. k. 2017-01565</text:span></text:p>
      <text:p text:style-name="P409"><text:span text:style-name="T410">Dėl<text:s/></text:span><text:span text:style-name="T411">Valstybės tarnybos departamento direktoriaus 2013 m. sausio 2 d. įsakymo Nr. 27V-1 „Dėl fizinių asmenų, teikiančių mokymo paslaugas valstybės tarnautojams, sąrašo tvirtinimo“ pakeitimo</text:span></text:p>
      <text:p text:style-name="P412"/>
      <text:p text:style-name="P413"><text:span text:style-name="T414">21.</text:span></text:p>
      <text:p text:style-name="P415"><text:span text:style-name="T416">Valstybės tarnybos departamentas, Įsakymas</text:span></text:p>
      <text:p text:style-name="P417"><text:span text:style-name="T418">Nr.<text:s/></text:span><text:a xlink:href="https://www.e-tar.lt/portal/legalAct.html?documentId=37941df0f4e911e692c5977c7316c9b5" office:target-frame-name="_top" xlink:show="replace"><text:span text:style-name="T419">27V-34</text:span></text:a><text:span text:style-name="T420">, 2017-02-17, paskelbta TAR 2017-02-17, i. k. 2017-02716</text:span></text:p>
      <text:p text:style-name="P421"><text:span text:style-name="T422">Dėl Valstybės tarnybos departamento direktoriaus 2013 m. sausio 2 d. įsakymo Nr. 27V-1 „Dėl Fizinių asmenų, teikia</text:span><text:span text:style-name="T423">nčių mokymo paslaugas valstybės tarnautojams, sąrašo tvirtinimo“ pakeitimo</text:span></text:p>
      <text:p text:style-name="P424"/>
      <text:p text:style-name="P425"><text:span text:style-name="T426">22.</text:span></text:p>
      <text:p text:style-name="P427"><text:span text:style-name="T428">Valstybės tarnybos departamentas, Įsakymas</text:span></text:p>
      <text:p text:style-name="P429"><text:span text:style-name="T430">Nr.<text:s/></text:span><text:a xlink:href="https://www.e-tar.lt/portal/legalAct.html?documentId=ca644760f8d911e68034be159a964f47" office:target-frame-name="_top" xlink:show="replace"><text:span text:style-name="T431">27V-39</text:span></text:a><text:span text:style-name="T432">, 2017-02-22, paskelbta T</text:span><text:span text:style-name="T433">AR 2017-02-22, i. k. 2017-02909</text:span></text:p>
      <text:p text:style-name="P434"><text:span text:style-name="T435">Dėl Valstybės tarnybos departamento direktoriaus 2013 m. sausio 2 d. įsakymo Nr. 27V-1 „Dėl Fizinių asmenų, teikiančių mokymo paslaugas valstybės tarnautojams, sąrašo tvirtinimo“ pakeitimo</text:span></text:p>
      <text:p text:style-name="P436"/>
      <text:p text:style-name="P437"><text:span text:style-name="T438">23.</text:span></text:p>
      <text:p text:style-name="P439"><text:span text:style-name="T440">Valstybės tarnybos<text:s/></text:span><text:span text:style-name="T441">departamentas, Įsakymas</text:span></text:p>
      <text:p text:style-name="P442"><text:span text:style-name="T443">Nr.<text:s/></text:span><text:a xlink:href="https://www.e-tar.lt/portal/legalAct.html?documentId=92b0c0801db611e78397ae072f58c508" office:target-frame-name="_top" xlink:show="replace"><text:span text:style-name="T444">27V-62</text:span></text:a><text:span text:style-name="T445">, 2017-04-07, paskelbta TAR 2017-04-10, i. k. 2017-06092</text:span></text:p>
      <text:p text:style-name="P446"><text:span text:style-name="T447">Dėl Valstybės tarnybos departamento direktoriaus 2013 m. sausio 2 d</text:span><text:span text:style-name="T448">. įsakymo Nr. 27V-1 „Dėl Fizinių asmenų, teikiančių mokymo paslaugas valstybės tarnautojams, sąrašo tvirtinimo“ pakeitimo</text:span></text:p>
      <text:p text:style-name="P449"/>
      <text:soft-page-break/>
      <text:p text:style-name="P450"><text:span text:style-name="T451">24.</text:span></text:p>
      <text:p text:style-name="P452"><text:span text:style-name="T453">Valstybės tarnybos departamentas, Įsakymas</text:span></text:p>
      <text:p text:style-name="P454"><text:span text:style-name="T455">Nr.<text:s/></text:span><text:a xlink:href="https://www.e-tar.lt/portal/legalAct.html?documentId=aa690ea0250711e78397ae072f58c508" office:target-frame-name="_top" xlink:show="replace"><text:span text:style-name="T456">27V-71</text:span></text:a><text:span text:style-name="T457">, 2017-04-19, paskelbta TAR 2017-04-19, i. k. 2017-06602</text:span></text:p>
      <text:p text:style-name="P458"><text:span text:style-name="T459">Dėl Valstybės tarnybos departamento direktoriaus 2013 m. sausio 2 d. įsakymo Nr. 27V-1 „Dėl Fizinių asmenų, teikiančių mokymo paslaugas valstybės tarnautojams, sąrašo tvirtinimo</text:span><text:span text:style-name="T460">“ pakeitimo</text:span></text:p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01T06:43:00Z</meta:creation-date>
    <dc:date>2017-09-01T06:43:00Z</dc:date>
    <meta:template xlink:href="Normal.dotm" xlink:type="simple"/>
    <meta:editing-cycles>2</meta:editing-cycles>
    <meta:editing-duration>PT0S</meta:editing-duration>
    <meta:document-statistic meta:page-count="5" meta:paragraph-count="255" meta:word-count="1912" meta:character-count="14796" meta:row-count="364" meta:non-whitespace-character-count="13139"/>
  </office:meta>
</office:document-meta>
</file>