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margin-left="3.1493in">
        <style:tab-stops/>
      </style:paragraph-properties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name-asian="MS Mincho" style:font-size-complex="12pt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5-18 iki 2016-09-27</text:span></text:p>
      <text:p text:style-name="P7"/>
      <text:p text:style-name="P8"><text:span text:style-name="T9">Įsakymas paskelbtas: Žin. 2013, Nr.<text:s/></text:span><text:a xlink:href="https://www.e-tar.lt/portal/legalAct.html?documentId=TAR.A875A21A6A98" office:target-frame-name="_top" xlink:show="replace"><text:span text:style-name="T10">2-81</text:span></text:a><text:span text:style-name="T11">, i. k. 1131VTDISAK00027V-1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FIZINIŲ ASMENŲ, TEIKIANČIŲ MOKYMO PASLAUGAS VALSTYBĖS TARNAUTOJAMS, SĄRAŠO TVIRTINIMO</text:p>
      <text:p text:style-name="P19"/>
      <text:p text:style-name="P20">2013 m. sausio 2 d. Nr. 27V-1</text:p>
      <text:p text:style-name="P21">Vilnius</text:p>
      <text:p text:style-name="P22"/>
      <text:p text:style-name="P23"><text:span text:style-name="T24">Vadovaudamasi Lietuvos Respub</text:span><text:span text:style-name="T25">likos valstyb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</text:span><text:span text:style-name="T30">r.<text:s/></text:span><text:a xlink:href="https://www.e-tar.lt/portal/lt/legalAct/TAR.119C511BB3D8" office:target-frame-name="_blank" xlink:show="new"><text:span text:style-name="T31">143-7378</text:span></text:a><text:span text:style-name="T32">) 49 straipsnio 4 dalies 9 punktu,</text:span></text:p>
      <text:p text:style-name="P33"><text:span text:style-name="T34">t v i r t i n u Fizinių asmenų, teikiančių mokymo paslaugas valstybės tarnautojams, sąrašą (pridedama).</text:span></text:p>
      <text:p text:style-name="P35"/>
      <text:p text:style-name="P36"/>
      <text:p text:style-name="P37"><text:span text:style-name="T38">Direktoriaus<text:s/></text:span><text:span text:style-name="T39">pavaduotoja,</text:span></text:p>
      <text:p text:style-name="P40">laikinai vykdanti direktoriaus funkcijas<text:tab/>Laima Tuleikienė</text:p>
      <text:p text:style-name="P41"/>
      <text:p text:style-name="P42"/>
      <text:p text:style-name="P43"/>
      <text:p text:style-name="P44"/>
      <text:soft-page-break/>
      <text:p text:style-name="P45">PATVIRTINTA</text:p>
      <text:p text:style-name="P46">Valstybės tarnybos departamento direktoriaus 2013 m. sausio 2 d. įsakymu Nr. 27V-1</text:p>
      <text:p text:style-name="P47"/>
      <text:p text:style-name="P48"><text:span text:style-name="T49">FIZINIŲ ASMENŲ, TEIKIANČIŲ MOKYMO PASLAUGAS VALSTYBĖS TARNAUTOJAMS, SĄRAŠAS</text:span></text:p>
      <text:p text:style-name="P50"/>
      <text:p text:style-name="P51"><text:span text:style-name="T52">Jasiūnas Kęstutis</text:span></text:p>
      <text:p text:style-name="P53">Jurėnas Ruslanas</text:p>
      <text:p text:style-name="P54">Knyza Rasa Monika</text:p>
      <text:p text:style-name="P55"><text:span text:style-name="T56">Mogenienė Laima</text:span></text:p>
      <text:p text:style-name="P57">Sarafinas Gintaras</text:p>
      <text:p text:style-name="P58"/>
      <text:p text:style-name="P59"><text:span text:style-name="T60">_________________</text:span></text:p>
      <text:p text:style-name="Normal"/>
      <text:p text:style-name="P61">Priedo pakeitimai:</text:p>
      <text:p text:style-name="P62"><text:span text:style-name="T63">Nr.<text:s/></text:span><text:a xlink:href="https://www.e-tar.lt/portal/legalAct.html?documentId=TAR.314C7081BD65" office:target-frame-name="_top" xlink:show="replace"><text:span text:style-name="T64">27V-35</text:span></text:a><text:span text:style-name="T65">, 2013-01-18, Žin., 2013, Nr. 9-418</text:span><text:span text:style-name="T66"><text:s/>(2013-01-24), i. k. 1131VTDISAK0027V-35</text:span></text:p>
      <text:p text:style-name="P67"><text:span text:style-name="T68">Nr.<text:s/></text:span><text:a xlink:href="https://www.e-tar.lt/portal/legalAct.html?documentId=TAR.9696BDFB9F99" office:target-frame-name="_top" xlink:show="replace"><text:span text:style-name="T69">27V-51</text:span></text:a><text:span text:style-name="T70">, 2013-02-08, Žin., 2013, Nr. 16-809 (2013-02-12), i. k. 1131VTDISAK0027V-51</text:span></text:p>
      <text:p text:style-name="P71"><text:span text:style-name="T72">Nr.<text:s/></text:span><text:a xlink:href="https://www.e-tar.lt/portal/legalAct.html?documentId=TAR.EDDFC368886C" office:target-frame-name="_top" xlink:show="replace"><text:span text:style-name="T73">27V-64</text:span></text:a><text:span text:style-name="T74">, 2013-02-26, Žin., 2013, Nr. 22-1110 (2013-02-28), i. k. 1131VTDISAK0027V-64</text:span></text:p>
      <text:p text:style-name="P75"><text:span text:style-name="T76">Nr.<text:s/></text:span><text:a xlink:href="https://www.e-tar.lt/portal/legalAct.html?documentId=TAR.272E8B897B84" office:target-frame-name="_top" xlink:show="replace"><text:span text:style-name="T77">27V-17</text:span><text:span text:style-name="T78">2</text:span></text:a><text:span text:style-name="T79">, 2013-07-09, Žin., 2013, Nr. 75-3811 (2013-07-13), i. k. 1131VTDISAK027V-172</text:span></text:p>
      <text:p text:style-name="P80"><text:span text:style-name="T81">Nr.<text:s/></text:span><text:a xlink:href="https://www.e-tar.lt/portal/legalAct.html?documentId=eb4f0fc08fd511e3b8c2b7f6275e41d6" office:target-frame-name="_top" xlink:show="replace"><text:span text:style-name="T82">27V-31</text:span></text:a><text:span text:style-name="T83">, 2014-02-06, paskelbta TAR 2014-02-07, i. k. 2014-01296</text:span></text:p>
      <text:p text:style-name="P84"><text:span text:style-name="T85">Nr.<text:s/></text:span><text:a xlink:href="https://www.e-tar.lt/portal/legalAct.html?documentId=3e7bcac09fa411e3aeb49a67165e3ad3" office:target-frame-name="_top" xlink:show="replace"><text:span text:style-name="T86">27V-38</text:span></text:a><text:span text:style-name="T87">, 2014-02-18, paskelbta TAR 2014-02-27, i. k. 2014-02184</text:span></text:p>
      <text:p text:style-name="P88"><text:span text:style-name="T89">Nr.<text:s/></text:span><text:a xlink:href="https://www.e-tar.lt/portal/legalAct.html?documentId=54cd9470aaad11e38e1082d04585b3dd" office:target-frame-name="_top" xlink:show="replace"><text:span text:style-name="T90">2</text:span><text:span text:style-name="T91">7V-46</text:span></text:a><text:span text:style-name="T92">, 2014-03-05, paskelbta TAR 2014-03-13, i. k. 2014-03030</text:span></text:p>
      <text:p text:style-name="P93"><text:span text:style-name="T94">Nr.<text:s/></text:span><text:a xlink:href="https://www.e-tar.lt/portal/legalAct.html?documentId=76fb28d0e7c211e38557d238694e3fc9" office:target-frame-name="_top" xlink:show="replace"><text:span text:style-name="T95">27V-90</text:span></text:a><text:span text:style-name="T96">, 2014-05-28, paskelbta TAR 2014-05-30, i. k. 2014-05921</text:span></text:p>
      <text:p text:style-name="P97"><text:span text:style-name="T98">Nr.<text:s/></text:span><text:a xlink:href="https://www.e-tar.lt/portal/legalAct.html?documentId=2e27888064f711e4b6b89037654e22b1" office:target-frame-name="_top" xlink:show="replace"><text:span text:style-name="T99">27V-192</text:span></text:a><text:span text:style-name="T100">, 2014-11-05, paskelbta TAR 2014-11-06, i. k. 2014-16070</text:span></text:p>
      <text:p text:style-name="P101"><text:span text:style-name="T102">Nr.<text:s/></text:span><text:a xlink:href="https://www.e-tar.lt/portal/legalAct.html?documentId=74817d40ad3611e4b1d79f4bef60993c" office:target-frame-name="_top" xlink:show="replace"><text:span text:style-name="T103">27V-19</text:span></text:a><text:span text:style-name="T104">, 2015-02-0</text:span><text:span text:style-name="T105">4, paskelbta TAR 2015-02-05, i. k. 2015-01781</text:span></text:p>
      <text:p text:style-name="P106"><text:span text:style-name="T107">Nr.<text:s/></text:span><text:a xlink:href="https://www.e-tar.lt/portal/legalAct.html?documentId=55e8117062ab11e589fccd6fa118e11c" office:target-frame-name="_top" xlink:show="replace"><text:span text:style-name="T108">27V-130</text:span></text:a><text:span text:style-name="T109">, 2015-09-21, paskelbta TAR 2015-09-24, i. k. 2015-14158</text:span></text:p>
      <text:p text:style-name="P110"><text:span text:style-name="T111">Nr.<text:s/></text:span><text:a xlink:href="https://www.e-tar.lt/portal/legalAct.html?documentId=65a719b0ca8111e583a295d9366c7ab3" office:target-frame-name="_top" xlink:show="replace"><text:span text:style-name="T112">27V-19</text:span></text:a><text:span text:style-name="T113">, 2016-02-03, paskelbta TAR 2016-02-03, i. k. 2016-02266</text:span></text:p>
      <text:p text:style-name="P114"><text:span text:style-name="T115">Nr.<text:s/></text:span><text:a xlink:href="https://www.e-tar.lt/portal/legalAct.html?documentId=1270e0e01bef11e69e24a0d5d821547a" office:target-frame-name="_top" xlink:show="replace"><text:span text:style-name="T116">27V-64</text:span></text:a><text:span text:style-name="T117">, 2016-05-16, paskelbta TAR</text:span><text:span text:style-name="T118"><text:s/>2016-05-17, i. k. 2016-13088</text:span>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Valstybės tarnybos departamentas, Įsakymas</text:span></text:p>
      <text:p text:style-name="P128"><text:span text:style-name="T129">Nr.<text:s/></text:span><text:a xlink:href="https://www.e-tar.lt/portal/legalAct.html?documentId=TAR.314C7081BD65" office:target-frame-name="_top" xlink:show="replace"><text:span text:style-name="T130">27V-35</text:span></text:a><text:span text:style-name="T131">, 2013-01-18, Žin., 2013, Nr. 9-418 (2013-01-24), i. k.<text:s/></text:span><text:span text:style-name="T132">1131VTDISAK0027V-35</text:span></text:p>
      <text:p text:style-name="P133"><text:span text:style-name="T134">Dėl Valstybės tarnybos departamento direktoriaus 2013 m. sausio 2 d. įsakymo Nr. 27V-1 "Dėl Fizinių asmenų, teikiančių mokymo paslaugas valstybės tarnautojams, sąrašo tvirtinimo" papildymo</text:span></text:p>
      <text:p text:style-name="P135"/>
      <text:p text:style-name="P136"><text:span text:style-name="T137">2.</text:span></text:p>
      <text:p text:style-name="P138"><text:span text:style-name="T139">Valstybės tarnybos departamentas, Įsakymas</text:span></text:p>
      <text:p text:style-name="P140"><text:span text:style-name="T141">Nr.<text:s/></text:span><text:a xlink:href="https://www.e-tar.lt/portal/legalAct.html?documentId=TAR.9696BDFB9F99" office:target-frame-name="_top" xlink:show="replace"><text:span text:style-name="T142">27V-51</text:span></text:a><text:span text:style-name="T143">, 2013-02-08, Žin., 2013, Nr. 16-809 (2013-02-12), i. k. 1131VTDISAK0027V-51</text:span></text:p>
      <text:p text:style-name="P144"><text:span text:style-name="T145">Dėl Valstybės tarnybos departamento direktoriaus 2013 m. sausio 2 d. įsakymo Nr. 27V-1<text:s/></text:span><text:span text:style-name="T146">"Dėl Fizinių asmenų, teikiančių mokymo paslaugas valstybės tarnautojams, sąrašo tvirtinimo" pakeitimo</text:span></text:p>
      <text:p text:style-name="P147"/>
      <text:p text:style-name="P148"><text:span text:style-name="T149">3.</text:span></text:p>
      <text:p text:style-name="P150"><text:span text:style-name="T151">Valstybės tarnybos departamentas, Įsakymas</text:span></text:p>
      <text:p text:style-name="P152"><text:span text:style-name="T153">Nr.<text:s/></text:span><text:a xlink:href="https://www.e-tar.lt/portal/legalAct.html?documentId=TAR.EDDFC368886C" office:target-frame-name="_top" xlink:show="replace"><text:span text:style-name="T154">27V-64</text:span></text:a><text:span text:style-name="T155">, 2013-02-26, Ž</text:span><text:span text:style-name="T156">in., 2013, Nr. 22-1110 (2013-02-28), i. k. 1131VTDISAK0027V-64</text:span></text:p>
      <text:p text:style-name="P157"><text:span text:style-name="T158">Dėl Valstybės tarnybos departamento direktoriaus 2013 m. sausio 2 d. įsakymo Nr. 27V-1 "Dėl Fizinių asmenų, teikiančių mokymo paslaugas valstybės tarnautojams, sąrašo tvirtinimo" pakeitimo</text:span></text:p>
      <text:p text:style-name="P159"/>
      <text:p text:style-name="P160"><text:span text:style-name="T161">4.</text:span></text:p>
      <text:p text:style-name="P162"><text:span text:style-name="T163">Valstybės tarnybos departamentas, Įsakymas</text:span></text:p>
      <text:p text:style-name="P164"><text:span text:style-name="T165">Nr.<text:s/></text:span><text:a xlink:href="https://www.e-tar.lt/portal/legalAct.html?documentId=TAR.272E8B897B84" office:target-frame-name="_top" xlink:show="replace"><text:span text:style-name="T166">27V-172</text:span></text:a><text:span text:style-name="T167">, 2013-07-09, Žin., 2013, Nr. 75-3811 (2013-07-13), i. k. 1131VTDISAK027V-172</text:span></text:p>
      <text:p text:style-name="P168"><text:span text:style-name="T169">Dėl Valstybės tarnybos departamento direkt</text:span><text:span text:style-name="T170">oriaus 2013 m. sausio 2 d. įsakymo Nr. 27V-1 "Dėl Fizinių asmenų, teikiančių mokymo paslaugas valstybės tarnautojams, sąrašo tvirtinimo" pakeitimo</text:span></text:p>
      <text:p text:style-name="P171"/>
      <text:p text:style-name="P172"><text:span text:style-name="T173">5.</text:span></text:p>
      <text:p text:style-name="P174"><text:span text:style-name="T175">Valstybės tarnybos departamentas, Įsakymas</text:span></text:p>
      <text:soft-page-break/>
      <text:p text:style-name="P176"><text:span text:style-name="T177">Nr.<text:s/></text:span><text:a xlink:href="https://www.e-tar.lt/portal/legalAct.html?documentId=eb4f0fc08fd511e3b8c2b7f6275e41d6" office:target-frame-name="_top" xlink:show="replace"><text:span text:style-name="T178">27V-31</text:span></text:a><text:span text:style-name="T179">, 2014-02-06, paskelbta TAR 2014-02-07, i. k. 2014-01296</text:span></text:p>
      <text:p text:style-name="P180"><text:span text:style-name="T181">Dėl Valstybės tarnybos departamento direktoriaus 2013 m. sausio 2 d. įsakymo Nr. 27V-1 „Dėl Fizinių asmenų, teikiančių mokymo paslaugas valstybės<text:s/></text:span><text:span text:style-name="T182">tarnautojams sąrašo tvirtinimo“ pakeitimo</text:span></text:p>
      <text:p text:style-name="P183"/>
      <text:p text:style-name="P184"><text:span text:style-name="T185">6.</text:span></text:p>
      <text:p text:style-name="P186"><text:span text:style-name="T187">Valstybės tarnybos departamentas, Įsakymas</text:span></text:p>
      <text:p text:style-name="P188"><text:span text:style-name="T189">Nr.<text:s/></text:span><text:a xlink:href="https://www.e-tar.lt/portal/legalAct.html?documentId=3e7bcac09fa411e3aeb49a67165e3ad3" office:target-frame-name="_top" xlink:show="replace"><text:span text:style-name="T190">27V-38</text:span></text:a><text:span text:style-name="T191">, 2014-02-18, paskelbta TAR 2014-02-27, i. k. 2014-02184</text:span></text:p>
      <text:p text:style-name="P192"><text:span text:style-name="T193">Dėl Valstybės tarnybos departamento direktoriaus 2013 m. sausio 2 d. įsakymo Nr. 27V-1 „Dėl Fizinių asmenų, teikiančių mokymo paslaugas valstybės tarnautojams, sąrašo tvirtinimo“ pakeitimo</text:span></text:p>
      <text:p text:style-name="P194"/>
      <text:p text:style-name="P195"><text:span text:style-name="T196">7.</text:span></text:p>
      <text:p text:style-name="P197"><text:span text:style-name="T198">Valstybės tarnybos departamentas, Įsakymas</text:span></text:p>
      <text:p text:style-name="P199"><text:span text:style-name="T200">Nr.<text:s/></text:span><text:a xlink:href="https://www.e-tar.lt/portal/legalAct.html?documentId=54cd9470aaad11e38e1082d04585b3dd" office:target-frame-name="_top" xlink:show="replace"><text:span text:style-name="T201">27V-46</text:span></text:a><text:span text:style-name="T202">, 2014-03-05, paskelbta TAR 2014-03-13, i. k. 2014-03030</text:span></text:p>
      <text:p text:style-name="P203"><text:span text:style-name="T204">Dėl Valstybės tarnybos departamento direktoriaus 2013 m. sausio 2 d. įsakymo Nr. 27V-1 „Dėl Fizinių asmenų, tei</text:span><text:span text:style-name="T205">kiančių mokymo paslaugas valstybės tarnautojams, sąrašo tvirtinimo“ pakeitimo</text:span></text:p>
      <text:p text:style-name="P206"/>
      <text:p text:style-name="P207"><text:span text:style-name="T208">8.</text:span></text:p>
      <text:p text:style-name="P209"><text:span text:style-name="T210">Valstybės tarnybos departamentas, Įsakymas</text:span></text:p>
      <text:p text:style-name="P211"><text:span text:style-name="T212">Nr.<text:s/></text:span><text:a xlink:href="https://www.e-tar.lt/portal/legalAct.html?documentId=76fb28d0e7c211e38557d238694e3fc9" office:target-frame-name="_top" xlink:show="replace"><text:span text:style-name="T213">27V-90</text:span></text:a><text:span text:style-name="T214">, 2014-05-28, paskelbta</text:span><text:span text:style-name="T215"><text:s/>TAR 2014-05-30, i. k. 2014-05921</text:span></text:p>
      <text:p text:style-name="P216"><text:span text:style-name="T217">Dėl Valstybės tarnybos departamento direktoriaus 2013 m. sausio 2 d. įsakymo Nr. 27V-1 „Dėl Fizinių asmenų, teikiančių mokymo paslaugas valstybės tarnautojams, sąrašo tvirtinimo“ pakeitimo</text:span></text:p>
      <text:p text:style-name="P218"/>
      <text:p text:style-name="P219"><text:span text:style-name="T220">9.</text:span></text:p>
      <text:p text:style-name="P221"><text:span text:style-name="T222">Valstybės tarnybos departamen</text:span><text:span text:style-name="T223">tas, Įsakymas</text:span></text:p>
      <text:p text:style-name="P224"><text:span text:style-name="T225">Nr.<text:s/></text:span><text:a xlink:href="https://www.e-tar.lt/portal/legalAct.html?documentId=2e27888064f711e4b6b89037654e22b1" office:target-frame-name="_top" xlink:show="replace"><text:span text:style-name="T226">27V-192</text:span></text:a><text:span text:style-name="T227">, 2014-11-05, paskelbta TAR 2014-11-06, i. k. 2014-16070</text:span></text:p>
      <text:p text:style-name="P228"><text:span text:style-name="T229">Dėl Valstybės tarnybos departamento direktoriaus 2013 m. sausio 2 d. įsakymo</text:span><text:span text:style-name="T230"><text:s/>Nr. 27V-1 „Dėl Fizinių asmenų, teikiančių mokymo paslaugas valstybės tarnautojams, sąrašo tvirtinimo“ pakeitimo</text:span></text:p>
      <text:p text:style-name="P231"/>
      <text:p text:style-name="P232"><text:span text:style-name="T233">10.</text:span></text:p>
      <text:p text:style-name="P234"><text:span text:style-name="T235">Valstybės tarnybos departamentas, Įsakymas</text:span></text:p>
      <text:p text:style-name="P236"><text:span text:style-name="T237">Nr.<text:s/></text:span><text:a xlink:href="https://www.e-tar.lt/portal/legalAct.html?documentId=74817d40ad3611e4b1d79f4bef60993c" office:target-frame-name="_top" xlink:show="replace"><text:span text:style-name="T238">27V-19</text:span></text:a><text:span text:style-name="T239">, 2015-02-04, paskelbta TAR 2015-02-05, i. k. 2015-01781</text:span></text:p>
      <text:p text:style-name="P240"><text:span text:style-name="T241">Dėl Valstybės tarnybos departamento direktoriaus 2013 m. sausio 2 d. įsakymo Nr. 27V-1 „Dėl Fizinių asmenų, teikiančių mokymo paslaugas valstybės tarnautojams, sąrašo tvirtinimo“ pakeiti</text:span><text:span text:style-name="T242">mo</text:span></text:p>
      <text:p text:style-name="P243"/>
      <text:p text:style-name="P244"><text:span text:style-name="T245">11.</text:span></text:p>
      <text:p text:style-name="P246"><text:span text:style-name="T247">Valstybės tarnybos departamentas, Įsakymas</text:span></text:p>
      <text:p text:style-name="P248"><text:span text:style-name="T249">Nr.<text:s/></text:span><text:a xlink:href="https://www.e-tar.lt/portal/legalAct.html?documentId=55e8117062ab11e589fccd6fa118e11c" office:target-frame-name="_top" xlink:show="replace"><text:span text:style-name="T250">27V-130</text:span></text:a><text:span text:style-name="T251">, 2015-09-21, paskelbta TAR 2015-09-24, i. k. 2015-14158</text:span></text:p>
      <text:p text:style-name="P252"><text:span text:style-name="T253">Dėl Valstybės tarnybos departamento<text:s/></text:span><text:span text:style-name="T254">direktoriaus 2013 m. sausio 2 d. įsakymo Nr. 27V-1 „Dėl Fizinių asmenų, teikiančių mokymo paslaugas valstybės tarnautojams, sąrašo tvirtinimo“ pakeitimo</text:span></text:p>
      <text:p text:style-name="P255"/>
      <text:p text:style-name="P256"><text:span text:style-name="T257">12.</text:span></text:p>
      <text:p text:style-name="P258"><text:span text:style-name="T259">Valstybės tarnybos departamentas, Įsakymas</text:span></text:p>
      <text:p text:style-name="P260"><text:span text:style-name="T261">Nr.<text:s/></text:span><text:a xlink:href="https://www.e-tar.lt/portal/legalAct.html?documentId=65a719b0ca8111e583a295d9366c7ab3" office:target-frame-name="_top" xlink:show="replace"><text:span text:style-name="T262">27V-19</text:span></text:a><text:span text:style-name="T263">, 2016-02-03, paskelbta TAR 2016-02-03, i. k. 2016-02266</text:span></text:p>
      <text:p text:style-name="P264"><text:span text:style-name="T265">Dėl Valstybės tarnybos departamento direktoriaus 2013 m. sausio 2 d. įsakymo Nr. 27V-1 „Dėl Fizinių asmenų, teikiančių mokymo paslaugas valstybės<text:s/></text:span><text:span text:style-name="T266">tarnautojams, sąrašo tvirtinimo“ pakeitimo</text:span></text:p>
      <text:p text:style-name="P267"/>
      <text:p text:style-name="P268"><text:span text:style-name="T269">13.</text:span></text:p>
      <text:p text:style-name="P270"><text:span text:style-name="T271">Valstybės tarnybos departamentas, Įsakymas</text:span></text:p>
      <text:p text:style-name="P272"><text:span text:style-name="T273">Nr.<text:s/></text:span><text:a xlink:href="https://www.e-tar.lt/portal/legalAct.html?documentId=1270e0e01bef11e69e24a0d5d821547a" office:target-frame-name="_top" xlink:show="replace"><text:span text:style-name="T274">27V-64</text:span></text:a><text:span text:style-name="T275">, 2016-05-16, paskelbta TAR 2016-05-17, i. k. 2016-13088</text:span></text:p>
      <text:p text:style-name="P276"><text:span text:style-name="T277">Dėl Valstybės tarnybos departamento direktoriaus 2013 m. sausio 2 d. įsakymo Nr. 27V-1 „Dėl Fizinių asmenų, teikiančių mokymo paslaugas valstybės tarnautojams, sąrašo tvirtinimo“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01T06:44:00Z</meta:creation-date>
    <dc:date>2017-09-01T06:44:00Z</dc:date>
    <meta:template xlink:href="Normal.dotm" xlink:type="simple"/>
    <meta:editing-cycles>2</meta:editing-cycles>
    <meta:editing-duration>PT0S</meta:editing-duration>
    <meta:document-statistic meta:page-count="3" meta:paragraph-count="158" meta:word-count="1113" meta:character-count="8580" meta:row-count="262" meta:non-whitespace-character-count="7625"/>
  </office:meta>
</office:document-meta>
</file>