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5 iki 2013-02-12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ėkšta Arūnas.</text:p>
      <text:p text:style-name="P52">Dadonienė Ona.</text:p>
      <text:p text:style-name="P53"><text:span text:style-name="T54">Juozaitienė Romualda.</text:span></text:p>
      <text:p text:style-name="P55">Juozapavičius Rytis.</text:p>
      <text:p text:style-name="P56">Jurėnas Ruslanas.</text:p>
      <text:p text:style-name="P57">Kalinauskas Gintaras.</text:p>
      <text:p text:style-name="P58">Klepačius Rimantas.</text:p>
      <text:p text:style-name="P59">Lukošius Kęstutis.</text:p>
      <text:p text:style-name="P60">Žaltauskas Raimundas.</text:p>
      <text:p text:style-name="P61">Žukauskas Edvardas.</text:p>
      <text:p text:style-name="P62"/>
      <text:p text:style-name="P63"><text:span text:style-name="T64">_________________</text:span></text:p>
      <text:p text:style-name="Normal"/>
      <text:p text:style-name="P65">Priedo pakeitimai:</text:p>
      <text:p text:style-name="P66"><text:span text:style-name="T67">Nr.<text:s/></text:span><text:a xlink:href="https://www.e-tar.lt/portal/legalAct.html?documentId=TAR.314C7081BD65" office:target-frame-name="_top" xlink:show="replace"><text:span text:style-name="T68">27V-35</text:span></text:a><text:span text:style-name="T69">, 2013-01-18, Žin., 2013, Nr. 9-418 (2013-01-24), i. k. 1131VTDISAK0027V-3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ės tarnybos departamentas, Įsakymas</text:span></text:p>
      <text:p text:style-name="P79"><text:span text:style-name="T80">Nr.<text:s/></text:span><text:a xlink:href="https://www.e-tar.lt/portal/legalAct.html?documentId=TAR.314C7081BD65" office:target-frame-name="_top" xlink:show="replace"><text:span text:style-name="T81">27V-35</text:span></text:a><text:span text:style-name="T82">, 2013-01-18, Žin., 2013, Nr. 9-418 (2013-01-24), i. k. 1131VTDISAK0027V-35</text:span></text:p>
      <text:p text:style-name="P83"><text:span text:style-name="T84">Dėl Valstybės tarnybos departamento direktoriaus 2013 m. sausio 2 d. įsakymo Nr. 27V-1 "Dėl Fi</text:span><text:span text:style-name="T85">zinių asmenų, teikiančių mokymo paslaugas valstybės tarnautojams, sąrašo tvirtinimo" papildy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6" meta:character-count="1981" meta:row-count="48" meta:non-whitespace-character-count="1759"/>
  </office:meta>
</office:document-meta>
</file>