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name-asian="MS Mincho" style:font-size-complex="12pt"/>
    </style:style>
    <style:style style:name="P63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3-01 iki 2018-04-04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<text:s/></text:p>
      <text:p text:style-name="P47">2013 m. sausio 2 d. įsakymu Nr. 27V-1</text:p>
      <text:p text:style-name="P48"/>
      <text:p text:style-name="P49"><text:span text:style-name="T50">FIZINIŲ ASMENŲ, TEIKIANČIŲ MOKYMO PASLAUGAS VALSTYBĖS TARNAUTOJAMS, SĄRAŠAS</text:span></text:p>
      <text:p text:style-name="P51"/>
      <text:p text:style-name="P52"><text:span text:style-name="T53">Bajorienė Asta</text:span></text:p>
      <text:p text:style-name="P54">Baniulienė Renata<text:s/></text:p>
      <text:p text:style-name="P55">Paulius Čelkis<text:s/></text:p>
      <text:p text:style-name="P56">Dubikaitis Antanas</text:p>
      <text:p text:style-name="P57">Jakštas Vaidotas</text:p>
      <text:p text:style-name="P58"><text:span text:style-name="T59">Jurgelevičienė Sigita</text:span></text:p>
      <text:p text:style-name="P60">Kebleris Elijus</text:p>
      <text:p text:style-name="P61"><text:span text:style-name="T62">Kievišas Dalius</text:span></text:p>
      <text:p text:style-name="P63">Lukšienė Zita</text:p>
      <text:p text:style-name="P64">Pauža Rolandas</text:p>
      <text:p text:style-name="P65">Šerėnas Robertas</text:p>
      <text:p text:style-name="P66">Vaznelis Audrius</text:p>
      <text:p text:style-name="P67"><text:span text:style-name="T68">Žebrauskas Andrius</text:span></text:p>
      <text:p text:style-name="P69"><text:span text:style-name="T70">_________________</text:span></text:p>
      <text:p text:style-name="P71">Priedo pakeitimai:</text:p>
      <text:p text:style-name="P72"><text:span text:style-name="T73">Nr.<text:s/></text:span><text:a xlink:href="https://www.e-tar.lt/portal/legalAct.html?documentId=TAR.314C7081BD65" office:target-frame-name="_top" xlink:show="replace"><text:span text:style-name="T74">27V-35</text:span></text:a><text:span text:style-name="T75">, 2013-01-18, Žin., 2013, Nr. 9-418 (2013-01-24), i. k. 1131VTDISAK0027V-35</text:span></text:p>
      <text:p text:style-name="P76"><text:span text:style-name="T77">Nr.<text:s/></text:span><text:a xlink:href="https://www.e-tar.lt/portal/legalAct.html?documentId=TAR.9696BDFB9F99" office:target-frame-name="_top" xlink:show="replace"><text:span text:style-name="T78">27V-51</text:span></text:a><text:span text:style-name="T79">, 2013-02-08, Žin., 2013, Nr. 16-809 (2013-02-12), i. k. 1131VTDISAK0027V-51</text:span></text:p>
      <text:p text:style-name="P80"><text:span text:style-name="T81">Nr.<text:s/></text:span><text:a xlink:href="https://www.e-tar.lt/portal/legalAct.html?documentId=TAR.EDDFC368886C" office:target-frame-name="_top" xlink:show="replace"><text:span text:style-name="T82">27V-64</text:span></text:a><text:span text:style-name="T83">,</text:span><text:span text:style-name="T84"><text:s/>2013-02-26, Žin., 2013, Nr. 22-1110 (2013-02-28), i. k. 1131VTDISAK0027V-64</text:span></text:p>
      <text:p text:style-name="P85"><text:span text:style-name="T86">Nr.<text:s/></text:span><text:a xlink:href="https://www.e-tar.lt/portal/legalAct.html?documentId=TAR.272E8B897B84" office:target-frame-name="_top" xlink:show="replace"><text:span text:style-name="T87">27V-172</text:span></text:a><text:span text:style-name="T88">, 2013-07-09, Žin., 2013, Nr. 75-3811 (2013-07-13), i. k. 1131VTDISAK027V-172</text:span></text:p>
      <text:p text:style-name="P89"><text:span text:style-name="T90">Nr.<text:s/></text:span><text:a xlink:href="https://www.e-tar.lt/portal/legalAct.html?documentId=eb4f0fc08fd511e3b8c2b7f6275e41d6" office:target-frame-name="_top" xlink:show="replace"><text:span text:style-name="T91">27V-31</text:span></text:a><text:span text:style-name="T92">, 2014-02-06, paskelbta TAR 2014-02-07, i. k. 2014-01296</text:span></text:p>
      <text:p text:style-name="P93"><text:span text:style-name="T94">Nr.<text:s/></text:span><text:a xlink:href="https://www.e-tar.lt/portal/legalAct.html?documentId=3e7bcac09fa411e3aeb49a67165e3ad3" office:target-frame-name="_top" xlink:show="replace"><text:span text:style-name="T95">27V-38</text:span></text:a><text:span text:style-name="T96">, 2014-02-18, paskelbta TAR 2014-02-27, i. k. 2014-02184</text:span></text:p>
      <text:p text:style-name="P97"><text:span text:style-name="T98">Nr.<text:s/></text:span><text:a xlink:href="https://www.e-tar.lt/portal/legalAct.html?documentId=54cd9470aaad11e38e1082d04585b3dd" office:target-frame-name="_top" xlink:show="replace"><text:span text:style-name="T99">27V-46</text:span></text:a><text:span text:style-name="T100">, 2014-03-05, paskelbta TAR 2014-03-13, i. k. 2014-03030</text:span></text:p>
      <text:p text:style-name="P101"><text:span text:style-name="T102">Nr.<text:s/></text:span><text:a xlink:href="https://www.e-tar.lt/portal/legalAct.html?documentId=76fb28d0e7c211e38557d238694e3fc9" office:target-frame-name="_top" xlink:show="replace"><text:span text:style-name="T103">27V-90</text:span></text:a><text:span text:style-name="T104">, 2014-05-28, paskelbta TAR 2014-05-30, i. k. 2014-05921</text:span></text:p>
      <text:p text:style-name="P105"><text:span text:style-name="T106">Nr.<text:s/></text:span><text:a xlink:href="https://www.e-tar.lt/portal/legalAct.html?documentId=2e27888064f711e4b6b89037654e22b1" office:target-frame-name="_top" xlink:show="replace"><text:span text:style-name="T107">27V-192</text:span></text:a><text:span text:style-name="T108">, 2014-11-05, paskelbta TAR 2014-11-06, i. k. 2014-16070</text:span></text:p>
      <text:p text:style-name="P109"><text:span text:style-name="T110">Nr.<text:s/></text:span><text:a xlink:href="https://www.e-tar.lt/portal/legalAct.html?documentId=74817d40ad3611e4b1d79f4bef60993c" office:target-frame-name="_top" xlink:show="replace"><text:span text:style-name="T111">27V-19</text:span></text:a><text:span text:style-name="T112">, 2015-02-04, paskelbta TAR 2015-02-05, i. k. 2015-01781</text:span></text:p>
      <text:p text:style-name="P113"><text:span text:style-name="T114">Nr.<text:s/></text:span><text:a xlink:href="https://www.e-tar.lt/portal/legalAct.html?documentId=55e8117062ab11e589fccd6fa118e11c" office:target-frame-name="_top" xlink:show="replace"><text:span text:style-name="T115">27V-130</text:span></text:a><text:span text:style-name="T116">, 2015-09-21, paskelbta TAR 2015-09-24, i. k. 2015-14158</text:span></text:p>
      <text:p text:style-name="P117"><text:span text:style-name="T118">Nr.<text:s/></text:span><text:a xlink:href="https://www.e-tar.lt/portal/legalAct.html?documentId=65a719b0ca8111e583a295d9366c7ab3" office:target-frame-name="_top" xlink:show="replace"><text:span text:style-name="T119">27V-19</text:span></text:a><text:span text:style-name="T120">, 20</text:span><text:span text:style-name="T121">16-02-03, paskelbta TAR 2016-02-03, i. k. 2016-02266</text:span></text:p>
      <text:p text:style-name="P122"><text:span text:style-name="T123">Nr.<text:s/></text:span><text:a xlink:href="https://www.e-tar.lt/portal/legalAct.html?documentId=1270e0e01bef11e69e24a0d5d821547a" office:target-frame-name="_top" xlink:show="replace"><text:span text:style-name="T124">27V-64</text:span></text:a><text:span text:style-name="T125">, 2016-05-16, paskelbta TAR 2016-05-17, i. k. 2016-13088</text:span></text:p>
      <text:p text:style-name="P126"><text:span text:style-name="T127">Nr.<text:s/></text:span><text:a xlink:href="https://www.e-tar.lt/portal/legalAct.html?documentId=3d267ad0849e11e6b969d7ae07280e89" office:target-frame-name="_top" xlink:show="replace"><text:span text:style-name="T128">27V-126</text:span></text:a><text:span text:style-name="T129">, 2016-09-27, paskelbta TAR 2016-09-27, i. k. 2016-24108</text:span></text:p>
      <text:p text:style-name="P130"><text:span text:style-name="T131">Nr.<text:s/></text:span><text:a xlink:href="https://www.e-tar.lt/portal/legalAct.html?documentId=f8e0cc30860111e6b969d7ae07280e89" office:target-frame-name="_top" xlink:show="replace"><text:span text:style-name="T132">27V-128</text:span></text:a><text:span text:style-name="T133">, 2016-09-28, paskelbta TAR 2016-09-29, i. k. 2016-24182</text:span></text:p>
      <text:p text:style-name="P134"><text:span text:style-name="T135">Nr.<text:s/></text:span><text:a xlink:href="https://www.e-tar.lt/portal/legalAct.html?documentId=4fecc8808a3011e6b969d7ae07280e89" office:target-frame-name="_top" xlink:show="replace"><text:span text:style-name="T136">27V-131</text:span></text:a><text:span text:style-name="T137">, 2016-10-04, paskelbta TAR 2016-10-04, i. k. 2016-24505</text:span></text:p>
      <text:p text:style-name="P138"><text:span text:style-name="T139">Nr.<text:s/></text:span><text:a xlink:href="https://www.e-tar.lt/portal/legalAct.html?documentId=5e7d03609d0411e69ad4c8713b612d0f" office:target-frame-name="_top" xlink:show="replace"><text:span text:style-name="T140">27V-146</text:span></text:a><text:span text:style-name="T141">, 2016-10-28, paskelbta TAR 2016-10-28, i. k. 2016-25865</text:span></text:p>
      <text:p text:style-name="P142"><text:span text:style-name="T143">Nr.<text:s/></text:span><text:a xlink:href="https://www.e-tar.lt/portal/legalAct.html?documentId=8c566ab0c77a11e69dec860c1f4a5372" office:target-frame-name="_top" xlink:show="replace"><text:span text:style-name="T144">27V-171</text:span></text:a><text:span text:style-name="T145">,</text:span><text:span text:style-name="T146"><text:s/>2016-12-21, paskelbta TAR 2016-12-21, i. k. 2016-29234</text:span></text:p>
      <text:p text:style-name="P147"><text:span text:style-name="T148">Nr.<text:s/></text:span><text:a xlink:href="https://www.e-tar.lt/portal/legalAct.html?documentId=a6143300d27f11e68d79c2033f194657" office:target-frame-name="_top" xlink:show="replace"><text:span text:style-name="T149">27V-3</text:span></text:a><text:span text:style-name="T150">, 2017-01-04, paskelbta TAR 2017-01-04, i. k. 2017-00478</text:span></text:p>
      <text:p text:style-name="P151"><text:span text:style-name="T152">Nr.<text:s/></text:span><text:a xlink:href="https://www.e-tar.lt/portal/legalAct.html?documentId=025a7870e45711e68503b67e3b82e8bd" office:target-frame-name="_top" xlink:show="replace"><text:span text:style-name="T153">27V-22</text:span></text:a><text:span text:style-name="T154">, 2017-01-26, paskelbta TAR 2017-01-27, i. k. 2017-01565</text:span></text:p>
      <text:p text:style-name="P155"><text:span text:style-name="T156">Nr.<text:s/></text:span><text:a xlink:href="https://www.e-tar.lt/portal/legalAct.html?documentId=37941df0f4e911e692c5977c7316c9b5" office:target-frame-name="_top" xlink:show="replace"><text:span text:style-name="T157">27V-34</text:span></text:a><text:span text:style-name="T158">, 2017-02-17, paske</text:span><text:span text:style-name="T159">lbta TAR 2017-02-17, i. k. 2017-02716</text:span></text:p>
      <text:p text:style-name="P160"><text:span text:style-name="T161">Nr.<text:s/></text:span><text:a xlink:href="https://www.e-tar.lt/portal/legalAct.html?documentId=ca644760f8d911e68034be159a964f47" office:target-frame-name="_top" xlink:show="replace"><text:span text:style-name="T162">27V-39</text:span></text:a><text:span text:style-name="T163">, 2017-02-22, paskelbta TAR 2017-02-22, i. k. 2017-02909</text:span></text:p>
      <text:p text:style-name="P164"><text:span text:style-name="T165">Nr.<text:s/></text:span><text:a xlink:href="https://www.e-tar.lt/portal/legalAct.html?documentId=92b0c0801db611e78397ae072f58c508" office:target-frame-name="_top" xlink:show="replace"><text:span text:style-name="T166">27V-62</text:span></text:a><text:span text:style-name="T167">, 2017-04-07, paskelbta TAR 2017-04-10, i. k. 2017-06092</text:span></text:p>
      <text:p text:style-name="P168"><text:span text:style-name="T169">Nr.<text:s/></text:span><text:a xlink:href="https://www.e-tar.lt/portal/legalAct.html?documentId=aa690ea0250711e78397ae072f58c508" office:target-frame-name="_top" xlink:show="replace"><text:span text:style-name="T170">27V-71</text:span></text:a><text:span text:style-name="T171">, 2017-04-19, paskelbta TAR 2017-04-</text:span><text:span text:style-name="T172">19, i. k. 2017-06602</text:span></text:p>
      <text:p text:style-name="P173"><text:span text:style-name="T174">Nr.<text:s/></text:span><text:a xlink:href="https://www.e-tar.lt/portal/legalAct.html?documentId=4afcebb08e4011e7a3c4a5eb10f04386" office:target-frame-name="_top" xlink:show="replace"><text:span text:style-name="T175">27V-123</text:span></text:a><text:span text:style-name="T176">, 2017-08-30, paskelbta TAR 2017-08-31, i. k. 2017-13934</text:span></text:p>
      <text:p text:style-name="P177"><text:span text:style-name="T178">Nr.<text:s/></text:span><text:a xlink:href="https://www.e-tar.lt/portal/legalAct.html?documentId=e9024bb0a9c611e78a4c904b1afa0332" office:target-frame-name="_top" xlink:show="replace"><text:span text:style-name="T179">27V-141</text:span></text:a><text:span text:style-name="T180">, 2017-10-05, paskelbta TAR 2017-10-05, i. k. 2017-15860</text:span></text:p>
      <text:p text:style-name="P181"><text:span text:style-name="T182">Nr.<text:s/></text:span><text:a xlink:href="https://www.e-tar.lt/portal/legalAct.html?documentId=65354270b33411e791568c9e74529e76" office:target-frame-name="_top" xlink:show="replace"><text:span text:style-name="T183">27V-145</text:span></text:a><text:span text:style-name="T184">, 2017-10-17, paskelbta TAR 2017-10-17, i. k. 2017-16416</text:span></text:p>
      <text:p text:style-name="P185"><text:span text:style-name="T186">Nr.<text:s/></text:span><text:a xlink:href="https://www.e-tar.lt/portal/legalAct.html?documentId=c79401e0be0111e79122ea2db7aeb5f0" office:target-frame-name="_top" xlink:show="replace"><text:span text:style-name="T187">27V-152</text:span></text:a><text:span text:style-name="T188">, 2017-10-30, paskelbta TAR 2017-10-31, i. k. 2017-17166</text:span></text:p>
      <text:p text:style-name="P189"><text:span text:style-name="T190">Nr.<text:s/></text:span><text:a xlink:href="https://www.e-tar.lt/portal/legalAct.html?documentId=a56fc6e0c06711e79122ea2db7aeb5f0" office:target-frame-name="_top" xlink:show="replace"><text:span text:style-name="T191">27V-156</text:span></text:a><text:span text:style-name="T192">, 2017-11-03, paskelbta TAR 2017-11-03, i. k. 2017-17430</text:span></text:p>
      <text:p text:style-name="P193"><text:span text:style-name="T194">Nr.<text:s/></text:span><text:a xlink:href="https://www.e-tar.lt/portal/legalAct.html?documentId=1490bcb0c39611e79122ea2db7aeb5f0" office:target-frame-name="_top" xlink:show="replace"><text:span text:style-name="T195">27V-158</text:span></text:a><text:span text:style-name="T196">,</text:span><text:span text:style-name="T197"><text:s/>2017-11-07, paskelbta TAR 2017-11-07, i. k. 2017-17543</text:span></text:p>
      <text:p text:style-name="P198"><text:span text:style-name="T199">Nr.<text:s/></text:span><text:a xlink:href="https://www.e-tar.lt/portal/legalAct.html?documentId=5a0e59500a6311e8a5fc9d9b3a58917b" office:target-frame-name="_top" xlink:show="replace"><text:span text:style-name="T200">27V-17</text:span></text:a><text:span text:style-name="T201">, 2018-02-05, paskelbta TAR 2018-02-05, i. k. 2018-01772</text:span></text:p>
      <text:p text:style-name="P202"><text:span text:style-name="T203">Nr.<text:s/></text:span><text:a xlink:href="https://www.e-tar.lt/portal/legalAct.html?documentId=a498f8000c9c11e8a5fc9d9b3a58917b" office:target-frame-name="_top" xlink:show="replace"><text:span text:style-name="T204">27V-20</text:span></text:a><text:span text:style-name="T205">, 2018-02-08, paskelbta TAR 2018-02-08, i. k. 2018-02008</text:span></text:p>
      <text:p text:style-name="P206"><text:span text:style-name="T207">Nr.<text:s/></text:span><text:a xlink:href="https://www.e-tar.lt/portal/legalAct.html?documentId=de38e460160811e88456d055fb6f6244" office:target-frame-name="_top" xlink:show="replace"><text:span text:style-name="T208">27V-29</text:span></text:a><text:span text:style-name="T209">, 2018-02-19, pask</text:span><text:span text:style-name="T210">elbta TAR 2018-02-20, i. k. 2018-02530</text:span></text:p>
      <text:p text:style-name="P211"><text:span text:style-name="T212">Nr.<text:s/></text:span><text:a xlink:href="https://www.e-tar.lt/portal/legalAct.html?documentId=bebe9a2017b211e88456d055fb6f6244" office:target-frame-name="_top" xlink:show="replace"><text:span text:style-name="T213">27V-36</text:span></text:a><text:span text:style-name="T214">, 2018-02-22, paskelbta TAR 2018-02-22, i. k. 2018-02758</text:span></text:p>
      <text:p text:style-name="P215"><text:span text:style-name="T216">Nr.<text:s/></text:span><text:a xlink:href="https://www.e-tar.lt/portal/legalAct.html?documentId=37a282901c6211e88e8fef3b3f51dc2f" office:target-frame-name="_top" xlink:show="replace"><text:span text:style-name="T217">27V-43</text:span></text:a><text:span text:style-name="T218">, 2018-02-28, paskelbta TAR 2018-02-28, i. k. 2018-03181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Valstybės tarnybos departamentas, Įsakymas</text:span></text:p>
      <text:p text:style-name="P228"><text:span text:style-name="T229">Nr.<text:s/></text:span><text:a xlink:href="https://www.e-tar.lt/portal/legalAct.html?documentId=TAR.314C7081BD65" office:target-frame-name="_top" xlink:show="replace"><text:span text:style-name="T230">27V-35</text:span></text:a><text:span text:style-name="T231">, 2013-01-18, Žin., 2013, Nr. 9-418 (2013-01-24), i. k. 1131VTDISAK0027V-35</text:span></text:p>
      <text:p text:style-name="P232"><text:span text:style-name="T233">Dėl Valstybės tarnybos departamento direktoriaus 2013 m. sausio 2 d. įsakymo Nr. 27V-1 "Dėl Fi</text:span><text:span text:style-name="T234">zinių asmenų, teikiančių mokymo paslaugas valstybės tarnautojams, sąrašo tvirtinimo" papildymo</text:span></text:p>
      <text:p text:style-name="P235"/>
      <text:p text:style-name="P236"><text:span text:style-name="T237">2.</text:span></text:p>
      <text:p text:style-name="P238"><text:span text:style-name="T239">Valstybės tarnybos departamentas, Įsakymas</text:span></text:p>
      <text:p text:style-name="P240"><text:span text:style-name="T241">Nr.<text:s/></text:span><text:a xlink:href="https://www.e-tar.lt/portal/legalAct.html?documentId=TAR.9696BDFB9F99" office:target-frame-name="_top" xlink:show="replace"><text:span text:style-name="T242">27V-51</text:span></text:a><text:span text:style-name="T243">, 2013-02-08, Žin., 20</text:span><text:span text:style-name="T244">13, Nr. 16-809 (2013-02-12), i. k. 1131VTDISAK0027V-51</text:span></text:p>
      <text:p text:style-name="P245"><text:span text:style-name="T246">Dėl Valstybės tarnybos departamento direktoriaus 2013 m. sausio 2 d. įsakymo Nr. 27V-1 "Dėl Fizinių asmenų, teikiančių mokymo paslaugas valstybės tarnautojams, sąrašo tvirtinimo" pakeitimo</text:span></text:p>
      <text:p text:style-name="P247"/>
      <text:p text:style-name="P248"><text:span text:style-name="T249">3.</text:span></text:p>
      <text:p text:style-name="P250"><text:span text:style-name="T251">Valstybė</text:span><text:span text:style-name="T252">s tarnybos departamentas, Įsakymas</text:span></text:p>
      <text:p text:style-name="P253"><text:span text:style-name="T254">Nr.<text:s/></text:span><text:a xlink:href="https://www.e-tar.lt/portal/legalAct.html?documentId=TAR.EDDFC368886C" office:target-frame-name="_top" xlink:show="replace"><text:span text:style-name="T255">27V-64</text:span></text:a><text:span text:style-name="T256">, 2013-02-26, Žin., 2013, Nr. 22-1110 (2013-02-28), i. k. 1131VTDISAK0027V-64</text:span></text:p>
      <text:p text:style-name="P257"><text:span text:style-name="T258">Dėl Valstybės tarnybos departamento direktoriaus 20</text:span><text:span text:style-name="T259">13 m. sausio 2 d. įsakymo Nr. 27V-1 "Dėl Fizinių asmenų, teikiančių mokymo paslaugas valstybės tarnautojams, sąrašo tvirtinimo" pakeitimo</text:span></text:p>
      <text:p text:style-name="P260"/>
      <text:p text:style-name="P261"><text:span text:style-name="T262">4.</text:span></text:p>
      <text:p text:style-name="P263"><text:span text:style-name="T264">Valstybės tarnybos departamentas, Įsakymas</text:span></text:p>
      <text:p text:style-name="P265"><text:span text:style-name="T266">Nr.<text:s/></text:span><text:a xlink:href="https://www.e-tar.lt/portal/legalAct.html?documentId=TAR.272E8B897B84" office:target-frame-name="_top" xlink:show="replace"><text:span text:style-name="T267">27V-172</text:span></text:a><text:span text:style-name="T268">, 2013-07-09, Žin., 2013, Nr. 75-3811 (2013-07-13), i. k. 1131VTDISAK027V-172</text:span></text:p>
      <text:p text:style-name="P269"><text:span text:style-name="T270">Dėl Valstybės tarnybos departamento direktoriaus 2013 m. sausio 2 d. įsakymo Nr. 27V-1 "Dėl Fizinių asmenų, teikiančių mokymo paslaugas valstybės tarnautoja</text:span><text:span text:style-name="T271">ms, sąrašo tvirtinimo" pakeitimo</text:span></text:p>
      <text:p text:style-name="P272"/>
      <text:p text:style-name="P273"><text:span text:style-name="T274">5.</text:span></text:p>
      <text:p text:style-name="P275"><text:span text:style-name="T276">Valstybės tarnybos departamentas, Įsakymas</text:span></text:p>
      <text:p text:style-name="P277"><text:span text:style-name="T278">Nr.<text:s/></text:span><text:a xlink:href="https://www.e-tar.lt/portal/legalAct.html?documentId=eb4f0fc08fd511e3b8c2b7f6275e41d6" office:target-frame-name="_top" xlink:show="replace"><text:span text:style-name="T279">27V-31</text:span></text:a><text:span text:style-name="T280">, 2014-02-06, paskelbta TAR 2014-02-07, i. k. 2014-01296</text:span></text:p>
      <text:p text:style-name="P281"><text:span text:style-name="T282">Dėl<text:s/></text:span><text:span text:style-name="T283">Valstybės tarnybos departamento direktoriaus 2013 m. sausio 2 d. įsakymo Nr. 27V-1 „Dėl Fizinių asmenų, teikiančių mokymo paslaugas valstybės tarnautojams sąrašo tvirtinimo“ pakeitimo</text:span></text:p>
      <text:p text:style-name="P284"/>
      <text:p text:style-name="P285"><text:span text:style-name="T286">6.</text:span></text:p>
      <text:p text:style-name="P287"><text:span text:style-name="T288">Valstybės tarnybos departamentas, Įsakymas</text:span></text:p>
      <text:p text:style-name="P289"><text:span text:style-name="T290">Nr.<text:s/></text:span><text:a xlink:href="https://www.e-tar.lt/portal/legalAct.html?documentId=3e7bcac09fa411e3aeb49a67165e3ad3" office:target-frame-name="_top" xlink:show="replace"><text:span text:style-name="T291">27V-38</text:span></text:a><text:span text:style-name="T292">, 2014-02-18, paskelbta TAR 2014-02-27, i. k. 2014-02184</text:span></text:p>
      <text:p text:style-name="P293"><text:span text:style-name="T294">Dėl Valstybės tarnybos departamento direktoriaus 2013 m. sausio 2 d. įsakymo Nr. 27V-1 „Dėl Fizin</text:span><text:span text:style-name="T295">ių asmenų, teikiančių mokymo paslaugas valstybės tarnautojams, sąrašo tvirtinimo“ pakeitimo</text:span></text:p>
      <text:p text:style-name="P296"/>
      <text:p text:style-name="P297"><text:span text:style-name="T298">7.</text:span></text:p>
      <text:p text:style-name="P299"><text:span text:style-name="T300">Valstybės tarnybos departamentas, Įsakymas</text:span></text:p>
      <text:p text:style-name="P301"><text:span text:style-name="T302">Nr.<text:s/></text:span><text:a xlink:href="https://www.e-tar.lt/portal/legalAct.html?documentId=54cd9470aaad11e38e1082d04585b3dd" office:target-frame-name="_top" xlink:show="replace"><text:span text:style-name="T303">27V-46</text:span></text:a><text:span text:style-name="T304">, 2014-03</text:span><text:span text:style-name="T305">-05, paskelbta TAR 2014-03-13, i. k. 2014-03030</text:span></text:p>
      <text:p text:style-name="P306"><text:span text:style-name="T307">Dėl Valstybės tarnybos departamento direktoriaus 2013 m. sausio 2 d. įsakymo Nr. 27V-1 „Dėl Fizinių asmenų, teikiančių mokymo paslaugas valstybės tarnautojams, sąrašo tvirtinimo“ pakeitimo</text:span></text:p>
      <text:p text:style-name="P308"/>
      <text:p text:style-name="P309"><text:span text:style-name="T310">8.</text:span></text:p>
      <text:p text:style-name="P311"><text:span text:style-name="T312">Valstybės tarny</text:span><text:span text:style-name="T313">bos departamentas, Įsakymas</text:span></text:p>
      <text:p text:style-name="P314"><text:span text:style-name="T315">Nr.<text:s/></text:span><text:a xlink:href="https://www.e-tar.lt/portal/legalAct.html?documentId=76fb28d0e7c211e38557d238694e3fc9" office:target-frame-name="_top" xlink:show="replace"><text:span text:style-name="T316">27V-90</text:span></text:a><text:span text:style-name="T317">, 2014-05-28, paskelbta TAR 2014-05-30, i. k. 2014-05921</text:span></text:p>
      <text:p text:style-name="P318"><text:span text:style-name="T319">Dėl Valstybės tarnybos departamento direktoriaus 2013 m. sausio</text:span><text:span text:style-name="T320"><text:s/>2 d. įsakymo Nr. 27V-1 „Dėl Fizinių asmenų, teikiančių mokymo paslaugas valstybės tarnautojams, sąrašo tvirtinimo“ pakeitimo</text:span></text:p>
      <text:p text:style-name="P321"/>
      <text:p text:style-name="P322"><text:span text:style-name="T323">9.</text:span></text:p>
      <text:p text:style-name="P324"><text:span text:style-name="T325">Valstybės tarnybos departamentas, Įsakymas</text:span></text:p>
      <text:p text:style-name="P326"><text:span text:style-name="T327">Nr.<text:s/></text:span><text:a xlink:href="https://www.e-tar.lt/portal/legalAct.html?documentId=2e27888064f711e4b6b89037654e22b1" office:target-frame-name="_top" xlink:show="replace"><text:span text:style-name="T328">27V-192</text:span></text:a><text:span text:style-name="T329">, 2014-11-05, paskelbta TAR 2014-11-06, i. k. 2014-16070</text:span></text:p>
      <text:p text:style-name="P330"><text:span text:style-name="T331">Dėl Valstybės tarnybos departamento direktoriaus 2013 m. sausio 2 d. įsakymo Nr. 27V-1 „Dėl Fizinių asmenų, teikiančių mokymo paslaugas valstybės tarnautojams, sąrašo tvirti</text:span><text:span text:style-name="T332">nimo“ pakeitimo</text:span></text:p>
      <text:p text:style-name="P333"/>
      <text:p text:style-name="P334"><text:span text:style-name="T335">10.</text:span></text:p>
      <text:p text:style-name="P336"><text:span text:style-name="T337">Valstybės tarnybos departamentas, Įsakymas</text:span></text:p>
      <text:p text:style-name="P338"><text:span text:style-name="T339">Nr.<text:s/></text:span><text:a xlink:href="https://www.e-tar.lt/portal/legalAct.html?documentId=74817d40ad3611e4b1d79f4bef60993c" office:target-frame-name="_top" xlink:show="replace"><text:span text:style-name="T340">27V-19</text:span></text:a><text:span text:style-name="T341">, 2015-02-04, paskelbta TAR 2015-02-05, i. k. 2015-01781</text:span></text:p>
      <text:p text:style-name="P342"><text:span text:style-name="T343">Dėl Valstybės tarnybos depa</text:span><text:span text:style-name="T344">rtamento direktoriaus 2013 m. sausio 2 d. įsakymo Nr. 27V-1 „Dėl Fizinių asmenų, teikiančių mokymo paslaugas valstybės tarnautojams, sąrašo tvirtinimo“ pakeitimo</text:span></text:p>
      <text:p text:style-name="P345"/>
      <text:p text:style-name="P346"><text:span text:style-name="T347">11.</text:span></text:p>
      <text:p text:style-name="P348"><text:span text:style-name="T349">Valstybės tarnybos departamentas, Įsakymas</text:span></text:p>
      <text:p text:style-name="P350"><text:span text:style-name="T351">Nr.<text:s/></text:span><text:a xlink:href="https://www.e-tar.lt/portal/legalAct.html?documentId=55e8117062ab11e589fccd6fa118e11c" office:target-frame-name="_top" xlink:show="replace"><text:span text:style-name="T352">27V-130</text:span></text:a><text:span text:style-name="T353">, 2015-09-21, paskelbta TAR 2015-09-24, i. k. 2015-14158</text:span></text:p>
      <text:p text:style-name="P354"><text:span text:style-name="T355">Dėl Valstybės tarnybos departamento direktoriaus 2013 m. sausio 2 d. įsakymo Nr. 27V-1 „Dėl<text:s/></text:span><text:span text:style-name="T356">Fizinių asmenų, teikiančių mokymo paslaugas valstybės tarnautojams, sąrašo tvirtinimo“ pakeitimo</text:span></text:p>
      <text:p text:style-name="P357"/>
      <text:p text:style-name="P358"><text:span text:style-name="T359">12.</text:span></text:p>
      <text:p text:style-name="P360"><text:span text:style-name="T361">Valstybės tarnybos departamentas, Įsakymas</text:span></text:p>
      <text:p text:style-name="P362"><text:span text:style-name="T363">Nr.<text:s/></text:span><text:a xlink:href="https://www.e-tar.lt/portal/legalAct.html?documentId=65a719b0ca8111e583a295d9366c7ab3" office:target-frame-name="_top" xlink:show="replace"><text:span text:style-name="T364">27V-19</text:span></text:a><text:span text:style-name="T365">, 2</text:span><text:span text:style-name="T366">016-02-03, paskelbta TAR 2016-02-03, i. k. 2016-02266</text:span></text:p>
      <text:p text:style-name="P367"><text:span text:style-name="T368">Dėl Valstybės tarnybos departamento direktoriaus 2013 m. sausio 2 d. įsakymo Nr. 27V-1 „Dėl Fizinių asmenų, teikiančių mokymo paslaugas valstybės tarnautojams, sąrašo tvirtinimo“ pakeitimo</text:span></text:p>
      <text:p text:style-name="P369"/>
      <text:p text:style-name="P370"><text:span text:style-name="T371">13.</text:span></text:p>
      <text:p text:style-name="P372"><text:span text:style-name="T373">Valstybė</text:span><text:span text:style-name="T374">s tarnybos departamentas, Įsakymas</text:span></text:p>
      <text:p text:style-name="P375"><text:span text:style-name="T376">Nr.<text:s/></text:span><text:a xlink:href="https://www.e-tar.lt/portal/legalAct.html?documentId=1270e0e01bef11e69e24a0d5d821547a" office:target-frame-name="_top" xlink:show="replace"><text:span text:style-name="T377">27V-64</text:span></text:a><text:span text:style-name="T378">, 2016-05-16, paskelbta TAR 2016-05-17, i. k. 2016-13088</text:span></text:p>
      <text:p text:style-name="P379"><text:span text:style-name="T380">Dėl Valstybės tarnybos departamento direktoriaus 2013 m.</text:span><text:span text:style-name="T381"><text:s/>sausio 2 d. įsakymo Nr. 27V-1 „Dėl Fizinių asmenų, teikiančių mokymo paslaugas valstybės tarnautojams, sąrašo tvirtinimo“ pakeitimo</text:span></text:p>
      <text:p text:style-name="P382"/>
      <text:p text:style-name="P383"><text:span text:style-name="T384">14.</text:span></text:p>
      <text:p text:style-name="P385"><text:span text:style-name="T386">Valstybės tarnybos departamentas, Įsakymas</text:span></text:p>
      <text:p text:style-name="P387"><text:span text:style-name="T388">Nr.<text:s/></text:span><text:a xlink:href="https://www.e-tar.lt/portal/legalAct.html?documentId=3d267ad0849e11e6b969d7ae07280e89" office:target-frame-name="_top" xlink:show="replace"><text:span text:style-name="T389">27V-126</text:span></text:a><text:span text:style-name="T390">, 2016-09-27, paskelbta TAR 2016-09-27, i. k. 2016-24108</text:span></text:p>
      <text:p text:style-name="P391"><text:span text:style-name="T392">Dėl Valstybės tarnybos departamento direktoriaus 2013 m. sausio 2 d. įsakymo Nr. 27V-1 „Dėl Fizinių asmenų, teikiančių mokymo paslaugas valstybės tarnautojams, sąraš</text:span><text:span text:style-name="T393">o tvirtinimo“ pakeitimo</text:span></text:p>
      <text:p text:style-name="P394"/>
      <text:p text:style-name="P395"><text:span text:style-name="T396">15.</text:span></text:p>
      <text:p text:style-name="P397"><text:span text:style-name="T398">Valstybės tarnybos departamentas, Įsakymas</text:span></text:p>
      <text:p text:style-name="P399"><text:span text:style-name="T400">Nr.<text:s/></text:span><text:a xlink:href="https://www.e-tar.lt/portal/legalAct.html?documentId=f8e0cc30860111e6b969d7ae07280e89" office:target-frame-name="_top" xlink:show="replace"><text:span text:style-name="T401">27V-128</text:span></text:a><text:span text:style-name="T402">, 2016-09-28, paskelbta TAR 2016-09-29, i. k. 2016-24182</text:span></text:p>
      <text:p text:style-name="P403"><text:span text:style-name="T404">Dėl Valstybės tarn</text:span><text:span text:style-name="T405">ybos departamento direktoriaus 2013 m. sausio 2 d. įsakymo Nr. 27V-1 „Dėl Fizinių asmenų, teikiančių mokymo paslaugas valstybės tarnautojams, sąrašo tvirtinimo“ pakeitimo</text:span></text:p>
      <text:p text:style-name="P406"/>
      <text:p text:style-name="P407"><text:span text:style-name="T408">16.</text:span></text:p>
      <text:p text:style-name="P409"><text:span text:style-name="T410">Valstybės tarnybos departamentas, Įsakymas</text:span></text:p>
      <text:p text:style-name="P411"><text:span text:style-name="T412">Nr.<text:s/></text:span><text:a xlink:href="https://www.e-tar.lt/portal/legalAct.html?documentId=4fecc8808a3011e6b969d7ae07280e89" office:target-frame-name="_top" xlink:show="replace"><text:span text:style-name="T413">27V-131</text:span></text:a><text:span text:style-name="T414">, 2016-10-04, paskelbta TAR 2016-10-04, i. k. 2016-24505</text:span></text:p>
      <text:p text:style-name="P415"><text:span text:style-name="T416">Dėl Valstybės tarnybos departamento direktoriaus 2013 m. sausio 2 d. įsakymo Nr. 27V-1 „Dėl Fizinių asmenų, teikiančių mokymo p</text:span><text:span text:style-name="T417">aslaugas valstybės tarnautojams, sąrašo tvirtinimo“ pakeitimo</text:span></text:p>
      <text:p text:style-name="P418"/>
      <text:p text:style-name="P419"><text:span text:style-name="T420">17.</text:span></text:p>
      <text:p text:style-name="P421"><text:span text:style-name="T422">Valstybės tarnybos departamentas, Įsakymas</text:span></text:p>
      <text:p text:style-name="P423"><text:span text:style-name="T424">Nr.<text:s/></text:span><text:a xlink:href="https://www.e-tar.lt/portal/legalAct.html?documentId=5e7d03609d0411e69ad4c8713b612d0f" office:target-frame-name="_top" xlink:show="replace"><text:span text:style-name="T425">27V-146</text:span></text:a><text:span text:style-name="T426">, 2016-10-28, paskelbta TAR<text:s/></text:span><text:span text:style-name="T427">2016-10-28, i. k. 2016-25865</text:span></text:p>
      <text:p text:style-name="P428"><text:span text:style-name="T429">Dėl Valstybės tarnybos departamento direktoriaus 2013 m. sausio 2 d. įsakymo Nr. 27V-1 „Dėl Fizinių asmenų, teikiančių mokymo paslaugas valstybės tarnautojams, sąrašo tvirtinimo“ pakeitimo</text:span></text:p>
      <text:p text:style-name="P430"/>
      <text:p text:style-name="P431"><text:span text:style-name="T432">18.</text:span></text:p>
      <text:p text:style-name="P433"><text:span text:style-name="T434">Valstybės tarnybos departamentas,</text:span><text:span text:style-name="T435"><text:s/>Įsakymas</text:span></text:p>
      <text:p text:style-name="P436"><text:span text:style-name="T437">Nr.<text:s/></text:span><text:a xlink:href="https://www.e-tar.lt/portal/legalAct.html?documentId=8c566ab0c77a11e69dec860c1f4a5372" office:target-frame-name="_top" xlink:show="replace"><text:span text:style-name="T438">27V-171</text:span></text:a><text:span text:style-name="T439">, 2016-12-21, paskelbta TAR 2016-12-21, i. k. 2016-29234</text:span></text:p>
      <text:p text:style-name="P440"><text:span text:style-name="T441">Dėl Valstybės tarnybos departamento direktoriaus 2013 m. sausio 2 d. įsakymo Nr.</text:span><text:span text:style-name="T442"><text:s/>27V-1 „Dėl Fizinių asmenų, teikiančių mokymo paslaugas valstybės tarnautojams, sąrašo tvirtinimo“ pakeitimo</text:span></text:p>
      <text:p text:style-name="P443"/>
      <text:p text:style-name="P444"><text:span text:style-name="T445">19.</text:span></text:p>
      <text:p text:style-name="P446"><text:span text:style-name="T447">Valstybės tarnybos departamentas, Įsakymas</text:span></text:p>
      <text:p text:style-name="P448"><text:span text:style-name="T449">Nr.<text:s/></text:span><text:a xlink:href="https://www.e-tar.lt/portal/legalAct.html?documentId=a6143300d27f11e68d79c2033f194657" office:target-frame-name="_top" xlink:show="replace"><text:span text:style-name="T450">27V-3</text:span></text:a><text:span text:style-name="T451">, 2017-01-04, paskelbta TAR 2017-01-04, i. k. 2017-00478</text:span></text:p>
      <text:p text:style-name="P452"><text:span text:style-name="T453">Dėl Valstybės tarnybos departamento direktoriaus 2013 m. sausio 2 d. įsakymo Nr. 27V-1 „Dėl Fizinių asmenų, teikiančių mokymo paslaugas valstybės tarnautojams, sąrašo tvirtinimo“ pakeitimo</text:span></text:p>
      <text:p text:style-name="P454"/>
      <text:p text:style-name="P455"><text:span text:style-name="T456">2</text:span><text:span text:style-name="T457">0.</text:span></text:p>
      <text:p text:style-name="P458"><text:span text:style-name="T459">Valstybės tarnybos departamentas, Įsakymas</text:span></text:p>
      <text:p text:style-name="P460"><text:span text:style-name="T461">Nr.<text:s/></text:span><text:a xlink:href="https://www.e-tar.lt/portal/legalAct.html?documentId=025a7870e45711e68503b67e3b82e8bd" office:target-frame-name="_top" xlink:show="replace"><text:span text:style-name="T462">27V-22</text:span></text:a><text:span text:style-name="T463">, 2017-01-26, paskelbta TAR 2017-01-27, i. k. 2017-01565</text:span></text:p>
      <text:p text:style-name="P464"><text:span text:style-name="T465">Dėl Valstybės tarnybos departamento direktori</text:span><text:span text:style-name="T466">aus 2013 m. sausio 2 d. įsakymo Nr. 27V-1 „Dėl fizinių asmenų, teikiančių mokymo paslaugas valstybės tarnautojams, sąrašo tvirtinimo“ pakeitimo</text:span></text:p>
      <text:p text:style-name="P467"/>
      <text:p text:style-name="P468"><text:span text:style-name="T469">21.</text:span></text:p>
      <text:p text:style-name="P470"><text:span text:style-name="T471">Valstybės tarnybos departamentas, Įsakymas</text:span></text:p>
      <text:soft-page-break/>
      <text:p text:style-name="P472"><text:span text:style-name="T473">Nr.<text:s/></text:span><text:a xlink:href="https://www.e-tar.lt/portal/legalAct.html?documentId=37941df0f4e911e692c5977c7316c9b5" office:target-frame-name="_top" xlink:show="replace"><text:span text:style-name="T474">27V-34</text:span></text:a><text:span text:style-name="T475">, 2017-02-17, paskelbta TAR 2017-02-17, i. k. 2017-02716</text:span></text:p>
      <text:p text:style-name="P476"><text:span text:style-name="T477">Dėl Valstybės tarnybos departamento direktoriaus 2013 m. sausio 2 d. įsakymo Nr. 27V-1 „Dėl Fizinių asmenų, teikiančių mokymo paslaugas valstybės tarnautoj</text:span><text:span text:style-name="T478">ams, sąrašo tvirtinimo“ pakeitimo</text:span></text:p>
      <text:p text:style-name="P479"/>
      <text:p text:style-name="P480"><text:span text:style-name="T481">22.</text:span></text:p>
      <text:p text:style-name="P482"><text:span text:style-name="T483">Valstybės tarnybos departamentas, Įsakymas</text:span></text:p>
      <text:p text:style-name="P484"><text:span text:style-name="T485">Nr.<text:s/></text:span><text:a xlink:href="https://www.e-tar.lt/portal/legalAct.html?documentId=ca644760f8d911e68034be159a964f47" office:target-frame-name="_top" xlink:show="replace"><text:span text:style-name="T486">27V-39</text:span></text:a><text:span text:style-name="T487">, 2017-02-22, paskelbta TAR 2017-02-22, i. k. 2017-02909</text:span></text:p>
      <text:p text:style-name="P488"><text:span text:style-name="T489">Dėl Valst</text:span><text:span text:style-name="T490">ybės tarnybos departamento direktoriaus 2013 m. sausio 2 d. įsakymo Nr. 27V-1 „Dėl Fizinių asmenų, teikiančių mokymo paslaugas valstybės tarnautojams, sąrašo tvirtinimo“ pakeitimo</text:span></text:p>
      <text:p text:style-name="P491"/>
      <text:p text:style-name="P492"><text:span text:style-name="T493">23.</text:span></text:p>
      <text:p text:style-name="P494"><text:span text:style-name="T495">Valstybės tarnybos departamentas, Įsakymas</text:span></text:p>
      <text:p text:style-name="P496"><text:span text:style-name="T497">Nr.<text:s/></text:span><text:a xlink:href="https://www.e-tar.lt/portal/legalAct.html?documentId=92b0c0801db611e78397ae072f58c508" office:target-frame-name="_top" xlink:show="replace"><text:span text:style-name="T498">27V-62</text:span></text:a><text:span text:style-name="T499">, 2017-04-07, paskelbta TAR 2017-04-10, i. k. 2017-06092</text:span></text:p>
      <text:p text:style-name="P500"><text:span text:style-name="T501">Dėl Valstybės tarnybos departamento direktoriaus 2013 m. sausio 2 d. įsakymo Nr. 27V-1 „Dėl Fizin</text:span><text:span text:style-name="T502">ių asmenų, teikiančių mokymo paslaugas valstybės tarnautojams, sąrašo tvirtinimo“ pakeitimo</text:span></text:p>
      <text:p text:style-name="P503"/>
      <text:p text:style-name="P504"><text:span text:style-name="T505">24.</text:span></text:p>
      <text:p text:style-name="P506"><text:span text:style-name="T507">Valstybės tarnybos departamentas, Įsakymas</text:span></text:p>
      <text:p text:style-name="P508"><text:span text:style-name="T509">Nr.<text:s/></text:span><text:a xlink:href="https://www.e-tar.lt/portal/legalAct.html?documentId=aa690ea0250711e78397ae072f58c508" office:target-frame-name="_top" xlink:show="replace"><text:span text:style-name="T510">27V-71</text:span></text:a><text:span text:style-name="T511">, 2017-0</text:span><text:span text:style-name="T512">4-19, paskelbta TAR 2017-04-19, i. k. 2017-06602</text:span></text:p>
      <text:p text:style-name="P513"><text:span text:style-name="T514">Dėl Valstybės tarnybos departamento direktoriaus 2013 m. sausio 2 d. įsakymo Nr. 27V-1 „Dėl Fizinių asmenų, teikiančių mokymo paslaugas valstybės tarnautojams, sąrašo tvirtinimo“ pakeitimo</text:span></text:p>
      <text:p text:style-name="P515"/>
      <text:p text:style-name="P516"><text:span text:style-name="T517">25.</text:span></text:p>
      <text:p text:style-name="P518"><text:span text:style-name="T519">Valstybės tar</text:span><text:span text:style-name="T520">nybos departamentas, Įsakymas</text:span></text:p>
      <text:p text:style-name="P521"><text:span text:style-name="T522">Nr.<text:s/></text:span><text:a xlink:href="https://www.e-tar.lt/portal/legalAct.html?documentId=4afcebb08e4011e7a3c4a5eb10f04386" office:target-frame-name="_top" xlink:show="replace"><text:span text:style-name="T523">27V-123</text:span></text:a><text:span text:style-name="T524">, 2017-08-30, paskelbta TAR 2017-08-31, i. k. 2017-13934</text:span></text:p>
      <text:p text:style-name="P525"><text:span text:style-name="T526">Dėl Valstybės tarnybos departamento direktoriaus 2013 m. sau</text:span><text:span text:style-name="T527">sio 2 d. įsakymo Nr. 27V-1 „Dėl Fizinių asmenų, teikiančių mokymo paslaugas valstybės tarnautojams, sąrašo tvirtinimo“ pakeitimo</text:span></text:p>
      <text:p text:style-name="P528"/>
      <text:p text:style-name="P529"><text:span text:style-name="T530">26.</text:span></text:p>
      <text:p text:style-name="P531"><text:span text:style-name="T532">Valstybės tarnybos departamentas, Įsakymas</text:span></text:p>
      <text:p text:style-name="P533"><text:span text:style-name="T534">Nr.<text:s/></text:span><text:a xlink:href="https://www.e-tar.lt/portal/legalAct.html?documentId=e9024bb0a9c611e78a4c904b1afa0332" office:target-frame-name="_top" xlink:show="replace"><text:span text:style-name="T535">27V-141</text:span></text:a><text:span text:style-name="T536">, 2017-10-05, paskelbta TAR 2017-10-05, i. k. 2017-15860</text:span></text:p>
      <text:p text:style-name="P537"><text:span text:style-name="T538">Dėl Valstybės tarnybos departamento direktoriaus 2013 m. sausio 2 d. įsakymo Nr. 27V-1 „Dėl Fizinių asmenų, teikiančių mokymo paslaugas valstybės tarnautojams, sąrašo tv</text:span><text:span text:style-name="T539">irtinimo“ pakeitimo</text:span></text:p>
      <text:p text:style-name="P540"/>
      <text:p text:style-name="P541"><text:span text:style-name="T542">27.</text:span></text:p>
      <text:p text:style-name="P543"><text:span text:style-name="T544">Valstybės tarnybos departamentas, Įsakymas</text:span></text:p>
      <text:p text:style-name="P545"><text:span text:style-name="T546">Nr.<text:s/></text:span><text:a xlink:href="https://www.e-tar.lt/portal/legalAct.html?documentId=65354270b33411e791568c9e74529e76" office:target-frame-name="_top" xlink:show="replace"><text:span text:style-name="T547">27V-145</text:span></text:a><text:span text:style-name="T548">, 2017-10-17, paskelbta TAR 2017-10-17, i. k. 2017-16416</text:span></text:p>
      <text:p text:style-name="P549"><text:span text:style-name="T550">Dėl Valstybės tarnybos</text:span><text:span text:style-name="T551"><text:s/>departamento direktoriaus 2013 m. sausio 2 d. įsakymo Nr. 27V-1 „Dėl Fizinių asmenų, teikiančių mokymo paslaugas valstybės tarnautojams, sąrašo tvirtinimo“ pakeitimo</text:span></text:p>
      <text:p text:style-name="P552"/>
      <text:p text:style-name="P553"><text:span text:style-name="T554">28.</text:span></text:p>
      <text:p text:style-name="P555"><text:span text:style-name="T556">Valstybės tarnybos departamentas, Įsakymas</text:span></text:p>
      <text:p text:style-name="P557"><text:span text:style-name="T558">Nr.<text:s/></text:span><text:a xlink:href="https://www.e-tar.lt/portal/legalAct.html?documentId=c79401e0be0111e79122ea2db7aeb5f0" office:target-frame-name="_top" xlink:show="replace"><text:span text:style-name="T559">27V-152</text:span></text:a><text:span text:style-name="T560">, 2017-10-30, paskelbta TAR 2017-10-31, i. k. 2017-17166</text:span></text:p>
      <text:p text:style-name="P561"><text:span text:style-name="T562">Dėl Valstybės tarnybos departamento direktoriaus 2013 m. sausio 2 d. įsakymo Nr. 27V-1 „Dėl Fizinių asmenų, teikiančių mokymo pasla</text:span><text:span text:style-name="T563">ugas valstybės tarnautojams, sąrašo tvirtinimo“ pakeitimo</text:span></text:p>
      <text:p text:style-name="P564"/>
      <text:p text:style-name="P565"><text:span text:style-name="T566">29.</text:span></text:p>
      <text:p text:style-name="P567"><text:span text:style-name="T568">Valstybės tarnybos departamentas, Įsakymas</text:span></text:p>
      <text:p text:style-name="P569"><text:span text:style-name="T570">Nr.<text:s/></text:span><text:a xlink:href="https://www.e-tar.lt/portal/legalAct.html?documentId=a56fc6e0c06711e79122ea2db7aeb5f0" office:target-frame-name="_top" xlink:show="replace"><text:span text:style-name="T571">27V-156</text:span></text:a><text:span text:style-name="T572">, 2017-11-03, paskelbta TAR 2017-11-03,<text:s/></text:span><text:span text:style-name="T573">i. k. 2017-17430</text:span></text:p>
      <text:p text:style-name="P574"><text:span text:style-name="T575">Dėl Valstybės tarnybos departamento direktoriaus 2013 m. sausio 2 d. įsakymo Nr. 27V-1 „Dėl Fizinių asmenų, teikiančių mokymo paslaugas valstybės tarnautojams, sąrašo tvirtinimo“ pakeitimo</text:span></text:p>
      <text:p text:style-name="P576"/>
      <text:p text:style-name="P577"><text:span text:style-name="T578">30.</text:span></text:p>
      <text:p text:style-name="P579"><text:span text:style-name="T580">Valstybės tarnybos departamentas, Įsakymas</text:span></text:p>
      <text:p text:style-name="P581"><text:span text:style-name="T582">Nr</text:span><text:span text:style-name="T583">.<text:s/></text:span><text:a xlink:href="https://www.e-tar.lt/portal/legalAct.html?documentId=1490bcb0c39611e79122ea2db7aeb5f0" office:target-frame-name="_top" xlink:show="replace"><text:span text:style-name="T584">27V-158</text:span></text:a><text:span text:style-name="T585">, 2017-11-07, paskelbta TAR 2017-11-07, i. k. 2017-17543</text:span></text:p>
      <text:p text:style-name="P586"><text:span text:style-name="T587">Dėl Valstybės tarnybos departamento direktoriaus 2013 m. sausio 2 d. įsakymo Nr. 27V-1 „Dėl<text:s/></text:span><text:span text:style-name="T588">Fizinių asmenų, teikiančių mokymo paslaugas valstybės tarnautojams, sąrašo tvirtinimo“ pakeitimo</text:span></text:p>
      <text:p text:style-name="P589"/>
      <text:p text:style-name="P590"><text:span text:style-name="T591">31.</text:span></text:p>
      <text:p text:style-name="P592"><text:span text:style-name="T593">Valstybės tarnybos departamentas, Įsakymas</text:span></text:p>
      <text:p text:style-name="P594"><text:span text:style-name="T595">Nr.<text:s/></text:span><text:a xlink:href="https://www.e-tar.lt/portal/legalAct.html?documentId=5a0e59500a6311e8a5fc9d9b3a58917b" office:target-frame-name="_top" xlink:show="replace"><text:span text:style-name="T596">27V-17</text:span></text:a><text:span text:style-name="T597">, 2</text:span><text:span text:style-name="T598">018-02-05, paskelbta TAR 2018-02-05, i. k. 2018-01772</text:span></text:p>
      <text:p text:style-name="P599"><text:span text:style-name="T600">Dėl Valstybės tarnybos departamento direktoriaus 2013 m. sausio 2 d. įsakymo Nr. 27V-1 „Dėl Fizinių asmenų, teikiančių mokymo paslaugas valstybės tarnautojasms, sąrašo tvirtinimo“ pakeitimo</text:span></text:p>
      <text:p text:style-name="P601"/>
      <text:p text:style-name="P602"><text:span text:style-name="T603">32.</text:span></text:p>
      <text:p text:style-name="P604"><text:span text:style-name="T605">Valstyb</text:span><text:span text:style-name="T606">ės tarnybos departamentas, Įsakymas</text:span></text:p>
      <text:p text:style-name="P607"><text:span text:style-name="T608">Nr.<text:s/></text:span><text:a xlink:href="https://www.e-tar.lt/portal/legalAct.html?documentId=a498f8000c9c11e8a5fc9d9b3a58917b" office:target-frame-name="_top" xlink:show="replace"><text:span text:style-name="T609">27V-20</text:span></text:a><text:span text:style-name="T610">, 2018-02-08, paskelbta TAR 2018-02-08, i. k. 2018-02008</text:span></text:p>
      <text:p text:style-name="P611"><text:span text:style-name="T612">Dėl Valstybės tarnybos departamento direktoriaus 2013 m</text:span><text:span text:style-name="T613">. sausio 2 d. įsakymo Nr. 27V-1 „Dėl Fizinių asmenų, teikiančių mokymo paslaugas valstybės tarnautojams, sąrašo tvirtinimo“ pakeitimo</text:span></text:p>
      <text:p text:style-name="P614"/>
      <text:p text:style-name="P615"><text:span text:style-name="T616">33.</text:span></text:p>
      <text:p text:style-name="P617"><text:span text:style-name="T618">Valstybės tarnybos departamentas, Įsakymas</text:span></text:p>
      <text:p text:style-name="P619"><text:span text:style-name="T620">Nr.<text:s/></text:span><text:a xlink:href="https://www.e-tar.lt/portal/legalAct.html?documentId=de38e460160811e88456d055fb6f6244" office:target-frame-name="_top" xlink:show="replace"><text:span text:style-name="T621">27V-29</text:span></text:a><text:span text:style-name="T622">, 2018-02-19, paskelbta TAR 2018-02-20, i. k. 2018-02530</text:span></text:p>
      <text:p text:style-name="P623"><text:span text:style-name="T624">Dėl Valstybės tarnybos departamento direktoriaus 2013 m. sausio 2 d. įsakymo Nr. 27V-1 „Dėl Fizinių asmenų, teikiančių mokymo paslaugas valstybės tarnautojams, sąraš</text:span><text:span text:style-name="T625">o tvirtinimo“ pakeitimo</text:span></text:p>
      <text:p text:style-name="P626"/>
      <text:p text:style-name="P627"><text:span text:style-name="T628">34.</text:span></text:p>
      <text:p text:style-name="P629"><text:span text:style-name="T630">Valstybės tarnybos departamentas, Įsakymas</text:span></text:p>
      <text:p text:style-name="P631"><text:span text:style-name="T632">Nr.<text:s/></text:span><text:a xlink:href="https://www.e-tar.lt/portal/legalAct.html?documentId=bebe9a2017b211e88456d055fb6f6244" office:target-frame-name="_top" xlink:show="replace"><text:span text:style-name="T633">27V-36</text:span></text:a><text:span text:style-name="T634">, 2018-02-22, paskelbta TAR 2018-02-22, i. k. 2018-02758</text:span></text:p>
      <text:p text:style-name="P635"><text:span text:style-name="T636">Dėl Valstybės<text:s/></text:span><text:span text:style-name="T637">tarnybos departamento direktoriaus 2013 m. sausio 2 d. įsakymo Nr. 27V-1 „Dėl Fizinių asmenų, teikiančių mokymo paslaugas valstybės tarnautojams, sąrašo tvirtinimo“ pakeitimo</text:span></text:p>
      <text:p text:style-name="P638"/>
      <text:p text:style-name="P639"><text:span text:style-name="T640">35.</text:span></text:p>
      <text:p text:style-name="P641"><text:span text:style-name="T642">Valstybės tarnybos departamentas, Įsakymas</text:span></text:p>
      <text:p text:style-name="P643"><text:span text:style-name="T644">Nr.<text:s/></text:span><text:a xlink:href="https://www.e-tar.lt/portal/legalAct.html?documentId=37a282901c6211e88e8fef3b3f51dc2f" office:target-frame-name="_top" xlink:show="replace"><text:span text:style-name="T645">27V-43</text:span></text:a><text:span text:style-name="T646">, 2018-02-28, paskelbta TAR 2018-02-28, i. k. 2018-03181</text:span></text:p>
      <text:p text:style-name="P647"><text:span text:style-name="T648">Dėl Valstybės tarnybos departamento direktoriaus 2013 m. sausio 2 d. įsakymo Nr. 27V-1 „Dėl Fizinių asmenų, teikiančių mokym</text:span><text:span text:style-name="T649">o paslaugas valstybės tarnautojams, sąrašo tvirtinimo“ pakeitimo</text:span></text:p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4-05T07:00:00Z</meta:creation-date>
    <dc:date>2018-04-05T07:00:00Z</dc:date>
    <meta:template xlink:href="Normal.dotm" xlink:type="simple"/>
    <meta:editing-cycles>2</meta:editing-cycles>
    <meta:editing-duration>PT0S</meta:editing-duration>
    <meta:document-statistic meta:page-count="6" meta:paragraph-count="547" meta:word-count="2586" meta:character-count="20819" meta:row-count="1043" meta:non-whitespace-character-count="18780"/>
  </office:meta>
</office:document-meta>
</file>