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2-06 iki 2018-02-08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<text:s/></text:p>
      <text:p text:style-name="P47">2013 m. sausio 2 d. įsakymu Nr. 27V-1</text:p>
      <text:p text:style-name="P48"/>
      <text:p text:style-name="P49"><text:span text:style-name="T50">FIZINIŲ ASMENŲ, TEIKIANČIŲ MOKYMO PASLAUGAS VALSTYBĖS TARNAUTOJAMS, SĄRAŠAS</text:span></text:p>
      <text:p text:style-name="P51"/>
      <text:p text:style-name="P52"><text:span text:style-name="T53">Bajorienė Asta</text:span></text:p>
      <text:p text:style-name="P54">Baniulienė Renata<text:s/></text:p>
      <text:p text:style-name="P55">Paulius Čelkis<text:s/></text:p>
      <text:p text:style-name="P56"><text:span text:style-name="T57">Jurgelevičienė Sigita</text:span></text:p>
      <text:p text:style-name="P58">Kebleris Elijus</text:p>
      <text:p text:style-name="P59"><text:span text:style-name="T60">Kievišas Dalius</text:span></text:p>
      <text:p text:style-name="P61">Lukšienė Zita</text:p>
      <text:p text:style-name="P62">Vaznelis Audrius</text:p>
      <text:p text:style-name="P63"><text:span text:style-name="T64">Žebrauskas Andrius</text:span></text:p>
      <text:p text:style-name="P65"><text:span text:style-name="T66">_________________</text:span></text:p>
      <text:p text:style-name="P67">Priedo pakeitimai:</text:p>
      <text:p text:style-name="P68"><text:span text:style-name="T69">Nr.<text:s/></text:span><text:a xlink:href="https://www.e-tar.lt/portal/legalAct.html?documentId=TAR.314C7081BD65" office:target-frame-name="_top" xlink:show="replace"><text:span text:style-name="T70">27V-35</text:span></text:a><text:span text:style-name="T71">, 2013-01-18, Žin., 2013, Nr. 9-418 (2013-01-24), i. k. 1131VTDISAK0027V-35</text:span></text:p>
      <text:p text:style-name="P72"><text:span text:style-name="T73">Nr.<text:s/></text:span><text:a xlink:href="https://www.e-tar.lt/portal/legalAct.html?documentId=TAR.9696BDFB9F99" office:target-frame-name="_top" xlink:show="replace"><text:span text:style-name="T74">27V-51</text:span></text:a><text:span text:style-name="T75">, 2013-02-08, Žin., 2013, Nr. 16-809 (2013-02-12), i. k.<text:s/></text:span><text:span text:style-name="T76">1131VTDISAK0027V-51</text:span></text:p>
      <text:p text:style-name="P77"><text:span text:style-name="T78">Nr.<text:s/></text:span><text:a xlink:href="https://www.e-tar.lt/portal/legalAct.html?documentId=TAR.EDDFC368886C" office:target-frame-name="_top" xlink:show="replace"><text:span text:style-name="T79">27V-64</text:span></text:a><text:span text:style-name="T80">, 2013-02-26, Žin., 2013, Nr. 22-1110 (2013-02-28), i. k. 1131VTDISAK0027V-64</text:span></text:p>
      <text:p text:style-name="P81"><text:span text:style-name="T82">Nr.<text:s/></text:span><text:a xlink:href="https://www.e-tar.lt/portal/legalAct.html?documentId=TAR.272E8B897B84" office:target-frame-name="_top" xlink:show="replace"><text:span text:style-name="T83">27V-172</text:span></text:a><text:span text:style-name="T84">, 2013-07-09, Žin., 2013, Nr. 75-3811 (2013-07-13), i. k. 1131VTDISAK027V-172</text:span></text:p>
      <text:p text:style-name="P85"><text:span text:style-name="T86">Nr.<text:s/></text:span><text:a xlink:href="https://www.e-tar.lt/portal/legalAct.html?documentId=eb4f0fc08fd511e3b8c2b7f6275e41d6" office:target-frame-name="_top" xlink:show="replace"><text:span text:style-name="T87">27V-31</text:span></text:a><text:span text:style-name="T88">, 2014-02-06, paskelbta TAR 2014-02-07, i.<text:s/></text:span><text:span text:style-name="T89">k. 2014-01296</text:span></text:p>
      <text:p text:style-name="P90"><text:span text:style-name="T91">Nr.<text:s/></text:span><text:a xlink:href="https://www.e-tar.lt/portal/legalAct.html?documentId=3e7bcac09fa411e3aeb49a67165e3ad3" office:target-frame-name="_top" xlink:show="replace"><text:span text:style-name="T92">27V-38</text:span></text:a><text:span text:style-name="T93">, 2014-02-18, paskelbta TAR 2014-02-27, i. k. 2014-02184</text:span></text:p>
      <text:p text:style-name="P94"><text:span text:style-name="T95">Nr.<text:s/></text:span><text:a xlink:href="https://www.e-tar.lt/portal/legalAct.html?documentId=54cd9470aaad11e38e1082d04585b3dd" office:target-frame-name="_top" xlink:show="replace"><text:span text:style-name="T96">27V-46</text:span></text:a><text:span text:style-name="T97">, 2014-03-05, paskelbta TAR 2014-03-13, i. k. 2014-03030</text:span></text:p>
      <text:p text:style-name="P98"><text:span text:style-name="T99">Nr.<text:s/></text:span><text:a xlink:href="https://www.e-tar.lt/portal/legalAct.html?documentId=76fb28d0e7c211e38557d238694e3fc9" office:target-frame-name="_top" xlink:show="replace"><text:span text:style-name="T100">27V-90</text:span></text:a><text:span text:style-name="T101">, 2014-05-28, paskelbta TAR 2014-05-30, i. k. 2014-05921</text:span></text:p>
      <text:p text:style-name="P102"><text:span text:style-name="T103">Nr.</text:span><text:span text:style-name="T104"><text:s/></text:span><text:a xlink:href="https://www.e-tar.lt/portal/legalAct.html?documentId=2e27888064f711e4b6b89037654e22b1" office:target-frame-name="_top" xlink:show="replace"><text:span text:style-name="T105">27V-192</text:span></text:a><text:span text:style-name="T106">, 2014-11-05, paskelbta TAR 2014-11-06, i. k. 2014-16070</text:span></text:p>
      <text:p text:style-name="P107"><text:span text:style-name="T108">Nr.<text:s/></text:span><text:a xlink:href="https://www.e-tar.lt/portal/legalAct.html?documentId=74817d40ad3611e4b1d79f4bef60993c" office:target-frame-name="_top" xlink:show="replace"><text:span text:style-name="T109">27V-19</text:span></text:a><text:span text:style-name="T110">, 2015-02-04, paskelbta TAR 2015-02-05, i. k. 2015-01781</text:span></text:p>
      <text:p text:style-name="P111"><text:span text:style-name="T112">Nr.<text:s/></text:span><text:a xlink:href="https://www.e-tar.lt/portal/legalAct.html?documentId=55e8117062ab11e589fccd6fa118e11c" office:target-frame-name="_top" xlink:show="replace"><text:span text:style-name="T113">27V-130</text:span></text:a><text:span text:style-name="T114">, 2015-09-21, paskelbta TAR 2015-09-24, i. k. 2015-14158</text:span></text:p>
      <text:p text:style-name="P115"><text:span text:style-name="T116">Nr.<text:s/></text:span><text:a xlink:href="https://www.e-tar.lt/portal/legalAct.html?documentId=65a719b0ca8111e583a295d9366c7ab3" office:target-frame-name="_top" xlink:show="replace"><text:span text:style-name="T117">27V-19</text:span></text:a><text:span text:style-name="T118">, 2016-02-03, paskelbta TAR 2016-02-03, i. k. 2016-02266</text:span></text:p>
      <text:p text:style-name="P119"><text:span text:style-name="T120">Nr.<text:s/></text:span><text:a xlink:href="https://www.e-tar.lt/portal/legalAct.html?documentId=1270e0e01bef11e69e24a0d5d821547a" office:target-frame-name="_top" xlink:show="replace"><text:span text:style-name="T121">27V-64</text:span></text:a><text:span text:style-name="T122">, 2016-05-16, paskelbta TAR 2016-05-17, i. k. 2016-13088</text:span></text:p>
      <text:p text:style-name="P123"><text:span text:style-name="T124">Nr.<text:s/></text:span><text:a xlink:href="https://www.e-tar.lt/portal/legalAct.html?documentId=3d267ad0849e11e6b969d7ae07280e89" office:target-frame-name="_top" xlink:show="replace"><text:span text:style-name="T125">27V-126</text:span></text:a><text:span text:style-name="T126">, 2016-09-27, paskelbta TAR 2016-09-27, i. k. 2016-24108</text:span></text:p>
      <text:p text:style-name="P127"><text:span text:style-name="T128">Nr.<text:s/></text:span><text:a xlink:href="https://www.e-tar.lt/portal/legalAct.html?documentId=f8e0cc30860111e6b969d7ae07280e89" office:target-frame-name="_top" xlink:show="replace"><text:span text:style-name="T129">27V-128</text:span></text:a><text:span text:style-name="T130">, 2016-09-28, paskelbta TAR 2016-09-29, i. k. 2016-24182</text:span></text:p>
      <text:p text:style-name="P131"><text:span text:style-name="T132">Nr.<text:s/></text:span><text:a xlink:href="https://www.e-tar.lt/portal/legalAct.html?documentId=4fecc8808a3011e6b969d7ae07280e89" office:target-frame-name="_top" xlink:show="replace"><text:span text:style-name="T133">27V-131</text:span></text:a><text:span text:style-name="T134">, 2016-10-04, paskelbta TAR 2016-10-04, i. k. 2016-24505</text:span></text:p>
      <text:p text:style-name="P135"><text:span text:style-name="T136">Nr.<text:s/></text:span><text:a xlink:href="https://www.e-tar.lt/portal/legalAct.html?documentId=5e7d03609d0411e69ad4c8713b612d0f" office:target-frame-name="_top" xlink:show="replace"><text:span text:style-name="T137">27V-146</text:span></text:a><text:span text:style-name="T138">, 2016-10-28, paskelbta TAR 2016-10-28, i. k. 2016-25865</text:span></text:p>
      <text:p text:style-name="P139"><text:span text:style-name="T140">Nr.<text:s/></text:span><text:a xlink:href="https://www.e-tar.lt/portal/legalAct.html?documentId=8c566ab0c77a11e69dec860c1f4a5372" office:target-frame-name="_top" xlink:show="replace"><text:span text:style-name="T141">27V-171</text:span></text:a><text:span text:style-name="T142">, 2016-12-21, paskelbta TAR 2016-12-21, i. k. 2016-29234</text:span></text:p>
      <text:p text:style-name="P143"><text:span text:style-name="T144">Nr.<text:s/></text:span><text:a xlink:href="https://www.e-tar.lt/portal/legalAct.html?documentId=a6143300d27f11e68d79c2033f194657" office:target-frame-name="_top" xlink:show="replace"><text:span text:style-name="T145">27V-3</text:span></text:a><text:span text:style-name="T146">, 2</text:span><text:span text:style-name="T147">017-01-04, paskelbta TAR 2017-01-04, i. k. 2017-00478</text:span></text:p>
      <text:p text:style-name="P148"><text:span text:style-name="T149">Nr.<text:s/></text:span><text:a xlink:href="https://www.e-tar.lt/portal/legalAct.html?documentId=025a7870e45711e68503b67e3b82e8bd" office:target-frame-name="_top" xlink:show="replace"><text:span text:style-name="T150">27V-22</text:span></text:a><text:span text:style-name="T151">, 2017-01-26, paskelbta TAR 2017-01-27, i. k. 2017-01565</text:span></text:p>
      <text:p text:style-name="P152"><text:span text:style-name="T153">Nr.<text:s/></text:span><text:a xlink:href="https://www.e-tar.lt/portal/legalAct.html?documentId=37941df0f4e911e692c5977c7316c9b5" office:target-frame-name="_top" xlink:show="replace"><text:span text:style-name="T154">27V-34</text:span></text:a><text:span text:style-name="T155">, 2017-02-17, paskelbta TAR 2017-02-17, i. k. 2017-02716</text:span></text:p>
      <text:p text:style-name="P156"><text:span text:style-name="T157">Nr.<text:s/></text:span><text:a xlink:href="https://www.e-tar.lt/portal/legalAct.html?documentId=ca644760f8d911e68034be159a964f47" office:target-frame-name="_top" xlink:show="replace"><text:span text:style-name="T158">27V-39</text:span></text:a><text:span text:style-name="T159">, 2017-02-22, paskel</text:span><text:span text:style-name="T160">bta TAR 2017-02-22, i. k. 2017-02909</text:span></text:p>
      <text:p text:style-name="P161"><text:span text:style-name="T162">Nr.<text:s/></text:span><text:a xlink:href="https://www.e-tar.lt/portal/legalAct.html?documentId=92b0c0801db611e78397ae072f58c508" office:target-frame-name="_top" xlink:show="replace"><text:span text:style-name="T163">27V-62</text:span></text:a><text:span text:style-name="T164">, 2017-04-07, paskelbta TAR 2017-04-10, i. k. 2017-06092</text:span></text:p>
      <text:p text:style-name="P165"><text:span text:style-name="T166">Nr.<text:s/></text:span><text:a xlink:href="https://www.e-tar.lt/portal/legalAct.html?documentId=aa690ea0250711e78397ae072f58c508" office:target-frame-name="_top" xlink:show="replace"><text:span text:style-name="T167">27V-71</text:span></text:a><text:span text:style-name="T168">, 2017-04-19, paskelbta TAR 2017-04-19, i. k. 2017-06602</text:span></text:p>
      <text:p text:style-name="P169"><text:span text:style-name="T170">Nr.<text:s/></text:span><text:a xlink:href="https://www.e-tar.lt/portal/legalAct.html?documentId=4afcebb08e4011e7a3c4a5eb10f04386" office:target-frame-name="_top" xlink:show="replace"><text:span text:style-name="T171">27V-123</text:span></text:a><text:span text:style-name="T172">, 2017-08-30, paskelbta TAR<text:s/></text:span><text:span text:style-name="T173">2017-08-31, i. k. 2017-13934</text:span></text:p>
      <text:p text:style-name="P174"><text:span text:style-name="T175">Nr.<text:s/></text:span><text:a xlink:href="https://www.e-tar.lt/portal/legalAct.html?documentId=e9024bb0a9c611e78a4c904b1afa0332" office:target-frame-name="_top" xlink:show="replace"><text:span text:style-name="T176">27V-141</text:span></text:a><text:span text:style-name="T177">, 2017-10-05, paskelbta TAR 2017-10-05, i. k. 2017-15860</text:span></text:p>
      <text:p text:style-name="P178"><text:span text:style-name="T179">Nr.<text:s/></text:span><text:a xlink:href="https://www.e-tar.lt/portal/legalAct.html?documentId=65354270b33411e791568c9e74529e76" office:target-frame-name="_top" xlink:show="replace"><text:span text:style-name="T180">27V-145</text:span></text:a><text:span text:style-name="T181">, 2017-10-17, paskelbta TAR 2017-10-17, i. k. 2017-16416</text:span></text:p>
      <text:p text:style-name="P182"><text:span text:style-name="T183">Nr.<text:s/></text:span><text:a xlink:href="https://www.e-tar.lt/portal/legalAct.html?documentId=c79401e0be0111e79122ea2db7aeb5f0" office:target-frame-name="_top" xlink:show="replace"><text:span text:style-name="T184">27V-152</text:span></text:a><text:span text:style-name="T185">, 2017-10-30, paskelbta TAR 2017-10-31, i.</text:span><text:span text:style-name="T186"><text:s/>k. 2017-17166</text:span></text:p>
      <text:p text:style-name="P187"><text:span text:style-name="T188">Nr.<text:s/></text:span><text:a xlink:href="https://www.e-tar.lt/portal/legalAct.html?documentId=a56fc6e0c06711e79122ea2db7aeb5f0" office:target-frame-name="_top" xlink:show="replace"><text:span text:style-name="T189">27V-156</text:span></text:a><text:span text:style-name="T190">, 2017-11-03, paskelbta TAR 2017-11-03, i. k. 2017-17430</text:span></text:p>
      <text:p text:style-name="P191"><text:span text:style-name="T192">Nr.<text:s/></text:span><text:a xlink:href="https://www.e-tar.lt/portal/legalAct.html?documentId=1490bcb0c39611e79122ea2db7aeb5f0" office:target-frame-name="_top" xlink:show="replace"><text:span text:style-name="T193">27V-158</text:span></text:a><text:span text:style-name="T194">, 2017-11-07, paskelbta TAR 2017-11-07, i. k. 2017-17543</text:span></text:p>
      <text:p text:style-name="P195"><text:span text:style-name="T196">Nr.<text:s/></text:span><text:a xlink:href="https://www.e-tar.lt/portal/legalAct.html?documentId=5a0e59500a6311e8a5fc9d9b3a58917b" office:target-frame-name="_top" xlink:show="replace"><text:span text:style-name="T197">27V-17</text:span></text:a><text:span text:style-name="T198">, 2018-02-05, paskelbta TAR 2018-02-05, i. k. 2018-01772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Valstybės tarnybos departamentas, Įsakymas</text:span></text:p>
      <text:p text:style-name="P208"><text:span text:style-name="T209">Nr.<text:s/></text:span><text:a xlink:href="https://www.e-tar.lt/portal/legalAct.html?documentId=TAR.314C7081BD65" office:target-frame-name="_top" xlink:show="replace"><text:span text:style-name="T210">27V-35</text:span></text:a><text:span text:style-name="T211">, 2013-01-18, Žin., 2013, Nr. 9-418 (2013-01-24), i. k. 1131VTDISAK0027V-35</text:span></text:p>
      <text:p text:style-name="P212"><text:span text:style-name="T213">Dėl Valstybės tarnybos<text:s/></text:span><text:span text:style-name="T214">departamento direktoriaus 2013 m. sausio 2 d. įsakymo Nr. 27V-1 "Dėl Fizinių asmenų, teikiančių mokymo paslaugas valstybės tarnautojams, sąrašo tvirtinimo" papildymo</text:span></text:p>
      <text:p text:style-name="P215"/>
      <text:p text:style-name="P216"><text:span text:style-name="T217">2.</text:span></text:p>
      <text:p text:style-name="P218"><text:span text:style-name="T219">Valstybės tarnybos departamentas, Įsakymas</text:span></text:p>
      <text:p text:style-name="P220"><text:span text:style-name="T221">Nr.<text:s/></text:span><text:a xlink:href="https://www.e-tar.lt/portal/legalAct.html?documentId=TAR.9696BDFB9F99" office:target-frame-name="_top" xlink:show="replace"><text:span text:style-name="T222">27V-51</text:span></text:a><text:span text:style-name="T223">, 2013-02-08, Žin., 2013, Nr. 16-809 (2013-02-12), i. k. 1131VTDISAK0027V-51</text:span></text:p>
      <text:p text:style-name="P224"><text:span text:style-name="T225">Dėl Valstybės tarnybos departamento direktoriaus 2013 m. sausio 2 d. įsakymo Nr. 27V-1 "Dėl Fizinių asmenų, teikiančių mokymo pasl</text:span><text:span text:style-name="T226">augas valstybės tarnautojams, sąrašo tvirtinimo" pakeitimo</text:span></text:p>
      <text:p text:style-name="P227"/>
      <text:p text:style-name="P228"><text:span text:style-name="T229">3.</text:span></text:p>
      <text:p text:style-name="P230"><text:span text:style-name="T231">Valstybės tarnybos departamentas, Įsakymas</text:span></text:p>
      <text:p text:style-name="P232"><text:span text:style-name="T233">Nr.<text:s/></text:span><text:a xlink:href="https://www.e-tar.lt/portal/legalAct.html?documentId=TAR.EDDFC368886C" office:target-frame-name="_top" xlink:show="replace"><text:span text:style-name="T234">27V-64</text:span></text:a><text:span text:style-name="T235">, 2013-02-26, Žin., 2013, Nr. 22-1110 (2013-02-28), i. k.<text:s/></text:span><text:span text:style-name="T236">1131VTDISAK0027V-64</text:span></text:p>
      <text:p text:style-name="P237"><text:span text:style-name="T238">Dėl Valstybės tarnybos departamento direktoriaus 2013 m. sausio 2 d. įsakymo Nr. 27V-1 "Dėl Fizinių asmenų, teikiančių mokymo paslaugas valstybės tarnautojams, sąrašo tvirtinimo" pakeitimo</text:span></text:p>
      <text:p text:style-name="P239"/>
      <text:p text:style-name="P240"><text:span text:style-name="T241">4.</text:span></text:p>
      <text:p text:style-name="P242"><text:span text:style-name="T243">Valstybės tarnybos departamentas, Įsakymas</text:span></text:p>
      <text:p text:style-name="P244"><text:span text:style-name="T245">Nr.<text:s/></text:span><text:a xlink:href="https://www.e-tar.lt/portal/legalAct.html?documentId=TAR.272E8B897B84" office:target-frame-name="_top" xlink:show="replace"><text:span text:style-name="T246">27V-172</text:span></text:a><text:span text:style-name="T247">, 2013-07-09, Žin., 2013, Nr. 75-3811 (2013-07-13), i. k. 1131VTDISAK027V-172</text:span></text:p>
      <text:p text:style-name="P248"><text:span text:style-name="T249">Dėl Valstybės tarnybos departamento direktoriaus 2013 m. sausio 2 d. įsakymo Nr. 27V-</text:span><text:span text:style-name="T250">1 "Dėl Fizinių asmenų, teikiančių mokymo paslaugas valstybės tarnautojams, sąrašo tvirtinimo" pakeitimo</text:span></text:p>
      <text:p text:style-name="P251"/>
      <text:p text:style-name="P252"><text:span text:style-name="T253">5.</text:span></text:p>
      <text:p text:style-name="P254"><text:span text:style-name="T255">Valstybės tarnybos departamentas, Įsakymas</text:span></text:p>
      <text:p text:style-name="P256"><text:span text:style-name="T257">Nr.<text:s/></text:span><text:a xlink:href="https://www.e-tar.lt/portal/legalAct.html?documentId=eb4f0fc08fd511e3b8c2b7f6275e41d6" office:target-frame-name="_top" xlink:show="replace"><text:span text:style-name="T258">27V</text:span><text:span text:style-name="T259">-31</text:span></text:a><text:span text:style-name="T260">, 2014-02-06, paskelbta TAR 2014-02-07, i. k. 2014-01296</text:span></text:p>
      <text:p text:style-name="P261"><text:span text:style-name="T262">Dėl Valstybės tarnybos departamento direktoriaus 2013 m. sausio 2 d. įsakymo Nr. 27V-1 „Dėl Fizinių asmenų, teikiančių mokymo paslaugas valstybės tarnautojams sąrašo tvirtinimo“ pakeitimo</text:span></text:p>
      <text:p text:style-name="P263"/>
      <text:p text:style-name="P264"><text:span text:style-name="T265">6.</text:span></text:p>
      <text:p text:style-name="P266"><text:span text:style-name="T267">Vals</text:span><text:span text:style-name="T268">tybės tarnybos departamentas, Įsakymas</text:span></text:p>
      <text:p text:style-name="P269"><text:span text:style-name="T270">Nr.<text:s/></text:span><text:a xlink:href="https://www.e-tar.lt/portal/legalAct.html?documentId=3e7bcac09fa411e3aeb49a67165e3ad3" office:target-frame-name="_top" xlink:show="replace"><text:span text:style-name="T271">27V-38</text:span></text:a><text:span text:style-name="T272">, 2014-02-18, paskelbta TAR 2014-02-27, i. k. 2014-02184</text:span></text:p>
      <text:p text:style-name="P273"><text:span text:style-name="T274">Dėl Valstybės tarnybos departamento direktoriaus 201</text:span><text:span text:style-name="T275">3 m. sausio 2 d. įsakymo Nr. 27V-1 „Dėl Fizinių asmenų, teikiančių mokymo paslaugas valstybės tarnautojams, sąrašo tvirtinimo“ pakeitimo</text:span></text:p>
      <text:p text:style-name="P276"/>
      <text:p text:style-name="P277"><text:span text:style-name="T278">7.</text:span></text:p>
      <text:p text:style-name="P279"><text:span text:style-name="T280">Valstybės tarnybos departamentas, Įsakymas</text:span></text:p>
      <text:p text:style-name="P281"><text:span text:style-name="T282">Nr.<text:s/></text:span><text:a xlink:href="https://www.e-tar.lt/portal/legalAct.html?documentId=54cd9470aaad11e38e1082d04585b3dd" office:target-frame-name="_top" xlink:show="replace"><text:span text:style-name="T283">27V-46</text:span></text:a><text:span text:style-name="T284">, 2014-03-05, paskelbta TAR 2014-03-13, i. k. 2014-03030</text:span></text:p>
      <text:p text:style-name="P285"><text:span text:style-name="T286">Dėl Valstybės tarnybos departamento direktoriaus 2013 m. sausio 2 d. įsakymo Nr. 27V-1 „Dėl Fizin</text:span><text:span text:style-name="T287">ių asmenų, teikiančių mokymo paslaugas valstybės tarnautojams, sąrašo tvirtinimo“ pakeitimo</text:span></text:p>
      <text:p text:style-name="P288"/>
      <text:p text:style-name="P289"><text:span text:style-name="T290">8.</text:span></text:p>
      <text:p text:style-name="P291"><text:span text:style-name="T292">Valstybės tarnybos departamentas, Įsakymas</text:span></text:p>
      <text:p text:style-name="P293"><text:span text:style-name="T294">Nr.<text:s/></text:span><text:a xlink:href="https://www.e-tar.lt/portal/legalAct.html?documentId=76fb28d0e7c211e38557d238694e3fc9" office:target-frame-name="_top" xlink:show="replace"><text:span text:style-name="T295">27V-90</text:span></text:a><text:span text:style-name="T296">, 2014-05</text:span><text:span text:style-name="T297">-28, paskelbta TAR 2014-05-30, i. k. 2014-05921</text:span></text:p>
      <text:p text:style-name="P298"><text:span text:style-name="T299">Dėl Valstybės tarnybos departamento direktoriaus 2013 m. sausio 2 d. įsakymo Nr. 27V-1 „Dėl Fizinių asmenų, teikiančių mokymo paslaugas valstybės tarnautojams, sąrašo tvirtinimo“ pakeitimo</text:span></text:p>
      <text:p text:style-name="P300"/>
      <text:p text:style-name="P301"><text:span text:style-name="T302">9.</text:span></text:p>
      <text:p text:style-name="P303"><text:span text:style-name="T304">Valstybės tarny</text:span><text:span text:style-name="T305">bos departamentas, Įsakymas</text:span></text:p>
      <text:p text:style-name="P306"><text:span text:style-name="T307">Nr.<text:s/></text:span><text:a xlink:href="https://www.e-tar.lt/portal/legalAct.html?documentId=2e27888064f711e4b6b89037654e22b1" office:target-frame-name="_top" xlink:show="replace"><text:span text:style-name="T308">27V-192</text:span></text:a><text:span text:style-name="T309">, 2014-11-05, paskelbta TAR 2014-11-06, i. k. 2014-16070</text:span></text:p>
      <text:p text:style-name="P310"><text:span text:style-name="T311">Dėl Valstybės tarnybos departamento direktoriaus 2013 m. sausi</text:span><text:span text:style-name="T312">o 2 d. įsakymo Nr. 27V-1 „Dėl Fizinių asmenų, teikiančių mokymo paslaugas valstybės tarnautojams, sąrašo tvirtinimo“ pakeitimo</text:span></text:p>
      <text:p text:style-name="P313"/>
      <text:p text:style-name="P314"><text:span text:style-name="T315">10.</text:span></text:p>
      <text:p text:style-name="P316"><text:span text:style-name="T317">Valstybės tarnybos departamentas, Įsakymas</text:span></text:p>
      <text:p text:style-name="P318"><text:span text:style-name="T319">Nr.<text:s/></text:span><text:a xlink:href="https://www.e-tar.lt/portal/legalAct.html?documentId=74817d40ad3611e4b1d79f4bef60993c" office:target-frame-name="_top" xlink:show="replace"><text:span text:style-name="T320">27V-19</text:span></text:a><text:span text:style-name="T321">, 2015-02-04, paskelbta TAR 2015-02-05, i. k. 2015-01781</text:span></text:p>
      <text:p text:style-name="P322"><text:span text:style-name="T323">Dėl Valstybės tarnybos departamento direktoriaus 2013 m. sausio 2 d. įsakymo Nr. 27V-1 „Dėl Fizinių asmenų, teikiančių mokymo paslaugas valstybės tarnautojams, sąrašo tvirt</text:span><text:span text:style-name="T324">inimo“ pakeitimo</text:span></text:p>
      <text:p text:style-name="P325"/>
      <text:p text:style-name="P326"><text:span text:style-name="T327">11.</text:span></text:p>
      <text:p text:style-name="P328"><text:span text:style-name="T329">Valstybės tarnybos departamentas, Įsakymas</text:span></text:p>
      <text:p text:style-name="P330"><text:span text:style-name="T331">Nr.<text:s/></text:span><text:a xlink:href="https://www.e-tar.lt/portal/legalAct.html?documentId=55e8117062ab11e589fccd6fa118e11c" office:target-frame-name="_top" xlink:show="replace"><text:span text:style-name="T332">27V-130</text:span></text:a><text:span text:style-name="T333">, 2015-09-21, paskelbta TAR 2015-09-24, i. k. 2015-14158</text:span></text:p>
      <text:p text:style-name="P334"><text:span text:style-name="T335">Dėl Valstybės tarnybos de</text:span><text:span text:style-name="T336">partamento direktoriaus 2013 m. sausio 2 d. įsakymo Nr. 27V-1 „Dėl Fizinių asmenų, teikiančių mokymo paslaugas valstybės tarnautojams, sąrašo tvirtinimo“ pakeitimo</text:span></text:p>
      <text:p text:style-name="P337"/>
      <text:p text:style-name="P338"><text:span text:style-name="T339">12.</text:span></text:p>
      <text:p text:style-name="P340"><text:span text:style-name="T341">Valstybės tarnybos departamentas, Įsakymas</text:span></text:p>
      <text:soft-page-break/>
      <text:p text:style-name="P342"><text:span text:style-name="T343">Nr.<text:s/></text:span><text:a xlink:href="https://www.e-tar.lt/portal/legalAct.html?documentId=65a719b0ca8111e583a295d9366c7ab3" office:target-frame-name="_top" xlink:show="replace"><text:span text:style-name="T344">27V-19</text:span></text:a><text:span text:style-name="T345">, 2016-02-03, paskelbta TAR 2016-02-03, i. k. 2016-02266</text:span></text:p>
      <text:p text:style-name="P346"><text:span text:style-name="T347">Dėl Valstybės tarnybos departamento direktoriaus 2013 m. sausio 2 d. įsakymo Nr. 27V-1 „Dėl Fizinių asmenų, teikiančių mokymo paslaugas</text:span><text:span text:style-name="T348"><text:s/>valstybės tarnautojams, sąrašo tvirtinimo“ pakeitimo</text:span></text:p>
      <text:p text:style-name="P349"/>
      <text:p text:style-name="P350"><text:span text:style-name="T351">13.</text:span></text:p>
      <text:p text:style-name="P352"><text:span text:style-name="T353">Valstybės tarnybos departamentas, Įsakymas</text:span></text:p>
      <text:p text:style-name="P354"><text:span text:style-name="T355">Nr.<text:s/></text:span><text:a xlink:href="https://www.e-tar.lt/portal/legalAct.html?documentId=1270e0e01bef11e69e24a0d5d821547a" office:target-frame-name="_top" xlink:show="replace"><text:span text:style-name="T356">27V-64</text:span></text:a><text:span text:style-name="T357">, 2016-05-16, paskelbta TAR 2016-05-17, i. k.<text:s/></text:span><text:span text:style-name="T358">2016-13088</text:span></text:p>
      <text:p text:style-name="P359"><text:span text:style-name="T360">Dėl Valstybės tarnybos departamento direktoriaus 2013 m. sausio 2 d. įsakymo Nr. 27V-1 „Dėl Fizinių asmenų, teikiančių mokymo paslaugas valstybės tarnautojams, sąrašo tvirtinimo“ pakeitimo</text:span></text:p>
      <text:p text:style-name="P361"/>
      <text:p text:style-name="P362"><text:span text:style-name="T363">14.</text:span></text:p>
      <text:p text:style-name="P364"><text:span text:style-name="T365">Valstybės tarnybos departamentas, Įsakymas</text:span></text:p>
      <text:p text:style-name="P366"><text:span text:style-name="T367">Nr.<text:s/></text:span><text:a xlink:href="https://www.e-tar.lt/portal/legalAct.html?documentId=3d267ad0849e11e6b969d7ae07280e89" office:target-frame-name="_top" xlink:show="replace"><text:span text:style-name="T368">27V-126</text:span></text:a><text:span text:style-name="T369">, 2016-09-27, paskelbta TAR 2016-09-27, i. k. 2016-24108</text:span></text:p>
      <text:p text:style-name="P370"><text:span text:style-name="T371">Dėl Valstybės tarnybos departamento direktoriaus 2013 m. sausio 2 d. įsakymo Nr. 27V-1 „Dėl Fizini</text:span><text:span text:style-name="T372">ų asmenų, teikiančių mokymo paslaugas valstybės tarnautojams, sąrašo tvirtinimo“ pakeitimo</text:span></text:p>
      <text:p text:style-name="P373"/>
      <text:p text:style-name="P374"><text:span text:style-name="T375">15.</text:span></text:p>
      <text:p text:style-name="P376"><text:span text:style-name="T377">Valstybės tarnybos departamentas, Įsakymas</text:span></text:p>
      <text:p text:style-name="P378"><text:span text:style-name="T379">Nr.<text:s/></text:span><text:a xlink:href="https://www.e-tar.lt/portal/legalAct.html?documentId=f8e0cc30860111e6b969d7ae07280e89" office:target-frame-name="_top" xlink:show="replace"><text:span text:style-name="T380">27V-128</text:span></text:a><text:span text:style-name="T381">, 2016-0</text:span><text:span text:style-name="T382">9-28, paskelbta TAR 2016-09-29, i. k. 2016-24182</text:span></text:p>
      <text:p text:style-name="P383"><text:span text:style-name="T384">Dėl Valstybės tarnybos departamento direktoriaus 2013 m. sausio 2 d. įsakymo Nr. 27V-1 „Dėl Fizinių asmenų, teikiančių mokymo paslaugas valstybės tarnautojams, sąrašo tvirtinimo“ pakeitimo</text:span></text:p>
      <text:p text:style-name="P385"/>
      <text:p text:style-name="P386"><text:span text:style-name="T387">16.</text:span></text:p>
      <text:p text:style-name="P388"><text:span text:style-name="T389">Valstybės tar</text:span><text:span text:style-name="T390">nybos departamentas, Įsakymas</text:span></text:p>
      <text:p text:style-name="P391"><text:span text:style-name="T392">Nr.<text:s/></text:span><text:a xlink:href="https://www.e-tar.lt/portal/legalAct.html?documentId=4fecc8808a3011e6b969d7ae07280e89" office:target-frame-name="_top" xlink:show="replace"><text:span text:style-name="T393">27V-131</text:span></text:a><text:span text:style-name="T394">, 2016-10-04, paskelbta TAR 2016-10-04, i. k. 2016-24505</text:span></text:p>
      <text:p text:style-name="P395"><text:span text:style-name="T396">Dėl Valstybės tarnybos departamento direktoriaus 2013 m. sau</text:span><text:span text:style-name="T397">sio 2 d. įsakymo Nr. 27V-1 „Dėl Fizinių asmenų, teikiančių mokymo paslaugas valstybės tarnautojams, sąrašo tvirtinimo“ pakeitimo</text:span></text:p>
      <text:p text:style-name="P398"/>
      <text:p text:style-name="P399"><text:span text:style-name="T400">17.</text:span></text:p>
      <text:p text:style-name="P401"><text:span text:style-name="T402">Valstybės tarnybos departamentas, Įsakymas</text:span></text:p>
      <text:p text:style-name="P403"><text:span text:style-name="T404">Nr.<text:s/></text:span><text:a xlink:href="https://www.e-tar.lt/portal/legalAct.html?documentId=5e7d03609d0411e69ad4c8713b612d0f" office:target-frame-name="_top" xlink:show="replace"><text:span text:style-name="T405">27V-146</text:span></text:a><text:span text:style-name="T406">, 2016-10-28, paskelbta TAR 2016-10-28, i. k. 2016-25865</text:span></text:p>
      <text:p text:style-name="P407"><text:span text:style-name="T408">Dėl Valstybės tarnybos departamento direktoriaus 2013 m. sausio 2 d. įsakymo Nr. 27V-1 „Dėl Fizinių asmenų, teikiančių mokymo paslaugas valstybės tarnautojams, sąrašo tv</text:span><text:span text:style-name="T409">irtinimo“ pakeitimo</text:span></text:p>
      <text:p text:style-name="P410"/>
      <text:p text:style-name="P411"><text:span text:style-name="T412">18.</text:span></text:p>
      <text:p text:style-name="P413"><text:span text:style-name="T414">Valstybės tarnybos departamentas, Įsakymas</text:span></text:p>
      <text:p text:style-name="P415"><text:span text:style-name="T416">Nr.<text:s/></text:span><text:a xlink:href="https://www.e-tar.lt/portal/legalAct.html?documentId=8c566ab0c77a11e69dec860c1f4a5372" office:target-frame-name="_top" xlink:show="replace"><text:span text:style-name="T417">27V-171</text:span></text:a><text:span text:style-name="T418">, 2016-12-21, paskelbta TAR 2016-12-21, i. k. 2016-29234</text:span></text:p>
      <text:p text:style-name="P419"><text:span text:style-name="T420">Dėl Valstybės tarnybos</text:span><text:span text:style-name="T421"><text:s/>departamento direktoriaus 2013 m. sausio 2 d. įsakymo Nr. 27V-1 „Dėl Fizinių asmenų, teikiančių mokymo paslaugas valstybės tarnautojams, sąrašo tvirtinimo“ pakeitimo</text:span></text:p>
      <text:p text:style-name="P422"/>
      <text:p text:style-name="P423"><text:span text:style-name="T424">19.</text:span></text:p>
      <text:p text:style-name="P425"><text:span text:style-name="T426">Valstybės tarnybos departamentas, Įsakymas</text:span></text:p>
      <text:p text:style-name="P427"><text:span text:style-name="T428">Nr.<text:s/></text:span><text:a xlink:href="https://www.e-tar.lt/portal/legalAct.html?documentId=a6143300d27f11e68d79c2033f194657" office:target-frame-name="_top" xlink:show="replace"><text:span text:style-name="T429">27V-3</text:span></text:a><text:span text:style-name="T430">, 2017-01-04, paskelbta TAR 2017-01-04, i. k. 2017-00478</text:span></text:p>
      <text:p text:style-name="P431"><text:span text:style-name="T432">Dėl Valstybės tarnybos departamento direktoriaus 2013 m. sausio 2 d. įsakymo Nr. 27V-1 „Dėl Fizini</text:span><text:span text:style-name="T433">ų asmenų, teikiančių mokymo paslaugas valstybės tarnautojams, sąrašo tvirtinimo“ pakeitimo</text:span></text:p>
      <text:p text:style-name="P434"/>
      <text:p text:style-name="P435"><text:span text:style-name="T436">20.</text:span></text:p>
      <text:p text:style-name="P437"><text:span text:style-name="T438">Valstybės tarnybos departamentas, Įsakymas</text:span></text:p>
      <text:p text:style-name="P439"><text:span text:style-name="T440">Nr.<text:s/></text:span><text:a xlink:href="https://www.e-tar.lt/portal/legalAct.html?documentId=025a7870e45711e68503b67e3b82e8bd" office:target-frame-name="_top" xlink:show="replace"><text:span text:style-name="T441">27V-22</text:span></text:a><text:span text:style-name="T442">, 2017-01</text:span><text:span text:style-name="T443">-26, paskelbta TAR 2017-01-27, i. k. 2017-01565</text:span></text:p>
      <text:p text:style-name="P444"><text:span text:style-name="T445">Dėl Valstybės tarnybos departamento direktoriaus 2013 m. sausio 2 d. įsakymo Nr. 27V-1 „Dėl fizinių asmenų, teikiančių mokymo paslaugas valstybės tarnautojams, sąrašo tvirtinimo“ pakeitimo</text:span></text:p>
      <text:p text:style-name="P446"/>
      <text:p text:style-name="P447"><text:span text:style-name="T448">21.</text:span></text:p>
      <text:p text:style-name="P449"><text:span text:style-name="T450">Valstybės tarn</text:span><text:span text:style-name="T451">ybos departamentas, Įsakymas</text:span></text:p>
      <text:p text:style-name="P452"><text:span text:style-name="T453">Nr.<text:s/></text:span><text:a xlink:href="https://www.e-tar.lt/portal/legalAct.html?documentId=37941df0f4e911e692c5977c7316c9b5" office:target-frame-name="_top" xlink:show="replace"><text:span text:style-name="T454">27V-34</text:span></text:a><text:span text:style-name="T455">, 2017-02-17, paskelbta TAR 2017-02-17, i. k. 2017-02716</text:span></text:p>
      <text:p text:style-name="P456"><text:span text:style-name="T457">Dėl Valstybės tarnybos departamento direktoriaus 2013 m. sausi</text:span><text:span text:style-name="T458">o 2 d. įsakymo Nr. 27V-1 „Dėl Fizinių asmenų, teikiančių mokymo paslaugas valstybės tarnautojams, sąrašo tvirtinimo“ pakeitimo</text:span></text:p>
      <text:p text:style-name="P459"/>
      <text:p text:style-name="P460"><text:span text:style-name="T461">22.</text:span></text:p>
      <text:p text:style-name="P462"><text:span text:style-name="T463">Valstybės tarnybos departamentas, Įsakymas</text:span></text:p>
      <text:p text:style-name="P464"><text:span text:style-name="T465">Nr.<text:s/></text:span><text:a xlink:href="https://www.e-tar.lt/portal/legalAct.html?documentId=ca644760f8d911e68034be159a964f47" office:target-frame-name="_top" xlink:show="replace"><text:span text:style-name="T466">27V-39</text:span></text:a><text:span text:style-name="T467">, 2017-02-22, paskelbta TAR 2017-02-22, i. k. 2017-02909</text:span></text:p>
      <text:p text:style-name="P468"><text:span text:style-name="T469">Dėl Valstybės tarnybos departamento direktoriaus 2013 m. sausio 2 d. įsakymo Nr. 27V-1 „Dėl Fizinių asmenų, teikiančių mokymo paslaugas valstybės tarnautojams, sąrašo tvirt</text:span><text:span text:style-name="T470">inimo“ pakeitimo</text:span></text:p>
      <text:p text:style-name="P471"/>
      <text:p text:style-name="P472"><text:span text:style-name="T473">23.</text:span></text:p>
      <text:p text:style-name="P474"><text:span text:style-name="T475">Valstybės tarnybos departamentas, Įsakymas</text:span></text:p>
      <text:p text:style-name="P476"><text:span text:style-name="T477">Nr.<text:s/></text:span><text:a xlink:href="https://www.e-tar.lt/portal/legalAct.html?documentId=92b0c0801db611e78397ae072f58c508" office:target-frame-name="_top" xlink:show="replace"><text:span text:style-name="T478">27V-62</text:span></text:a><text:span text:style-name="T479">, 2017-04-07, paskelbta TAR 2017-04-10, i. k. 2017-06092</text:span></text:p>
      <text:p text:style-name="P480"><text:span text:style-name="T481">Dėl Valstybės tarnybos dep</text:span><text:span text:style-name="T482">artamento direktoriaus 2013 m. sausio 2 d. įsakymo Nr. 27V-1 „Dėl Fizinių asmenų, teikiančių mokymo paslaugas valstybės tarnautojams, sąrašo tvirtinimo“ pakeitimo</text:span></text:p>
      <text:p text:style-name="P483"/>
      <text:p text:style-name="P484"><text:span text:style-name="T485">24.</text:span></text:p>
      <text:p text:style-name="P486"><text:span text:style-name="T487">Valstybės tarnybos departamentas, Įsakymas</text:span></text:p>
      <text:p text:style-name="P488"><text:span text:style-name="T489">Nr.<text:s/></text:span><text:a xlink:href="https://www.e-tar.lt/portal/legalAct.html?documentId=aa690ea0250711e78397ae072f58c508" office:target-frame-name="_top" xlink:show="replace"><text:span text:style-name="T490">27V-71</text:span></text:a><text:span text:style-name="T491">, 2017-04-19, paskelbta TAR 2017-04-19, i. k. 2017-06602</text:span></text:p>
      <text:p text:style-name="P492"><text:span text:style-name="T493">Dėl Valstybės tarnybos departamento direktoriaus 2013 m. sausio 2 d. įsakymo Nr. 27V-1 „Dėl Fizinių asmenų, teikiančių mokymo paslaugas<text:s/></text:span><text:span text:style-name="T494">valstybės tarnautojams, sąrašo tvirtinimo“ pakeitimo</text:span></text:p>
      <text:p text:style-name="P495"/>
      <text:p text:style-name="P496"><text:span text:style-name="T497">25.</text:span></text:p>
      <text:p text:style-name="P498"><text:span text:style-name="T499">Valstybės tarnybos departamentas, Įsakymas</text:span></text:p>
      <text:p text:style-name="P500"><text:span text:style-name="T501">Nr.<text:s/></text:span><text:a xlink:href="https://www.e-tar.lt/portal/legalAct.html?documentId=4afcebb08e4011e7a3c4a5eb10f04386" office:target-frame-name="_top" xlink:show="replace"><text:span text:style-name="T502">27V-123</text:span></text:a><text:span text:style-name="T503">, 2017-08-30, paskelbta TAR 2017-08-31, i. k.<text:s/></text:span><text:span text:style-name="T504">2017-13934</text:span></text:p>
      <text:p text:style-name="P505"><text:span text:style-name="T506">Dėl Valstybės tarnybos departamento direktoriaus 2013 m. sausio 2 d. įsakymo Nr. 27V-1 „Dėl Fizinių asmenų, teikiančių mokymo paslaugas valstybės tarnautojams, sąrašo tvirtinimo“ pakeitimo</text:span></text:p>
      <text:p text:style-name="P507"/>
      <text:p text:style-name="P508"><text:span text:style-name="T509">26.</text:span></text:p>
      <text:p text:style-name="P510"><text:span text:style-name="T511">Valstybės tarnybos departamentas, Įsakymas</text:span></text:p>
      <text:p text:style-name="P512"><text:span text:style-name="T513">Nr.<text:s/></text:span><text:a xlink:href="https://www.e-tar.lt/portal/legalAct.html?documentId=e9024bb0a9c611e78a4c904b1afa0332" office:target-frame-name="_top" xlink:show="replace"><text:span text:style-name="T514">27V-141</text:span></text:a><text:span text:style-name="T515">, 2017-10-05, paskelbta TAR 2017-10-05, i. k. 2017-15860</text:span></text:p>
      <text:p text:style-name="P516"><text:span text:style-name="T517">Dėl Valstybės tarnybos departamento direktoriaus 2013 m. sausio 2 d. įsakymo Nr. 27V-1 „Dėl Fizini</text:span><text:span text:style-name="T518">ų asmenų, teikiančių mokymo paslaugas valstybės tarnautojams, sąrašo tvirtinimo“ pakeitimo</text:span></text:p>
      <text:p text:style-name="P519"/>
      <text:p text:style-name="P520"><text:span text:style-name="T521">27.</text:span></text:p>
      <text:p text:style-name="P522"><text:span text:style-name="T523">Valstybės tarnybos departamentas, Įsakymas</text:span></text:p>
      <text:p text:style-name="P524"><text:span text:style-name="T525">Nr.<text:s/></text:span><text:a xlink:href="https://www.e-tar.lt/portal/legalAct.html?documentId=65354270b33411e791568c9e74529e76" office:target-frame-name="_top" xlink:show="replace"><text:span text:style-name="T526">27V-145</text:span></text:a><text:span text:style-name="T527">, 2017-1</text:span><text:span text:style-name="T528">0-17, paskelbta TAR 2017-10-17, i. k. 2017-16416</text:span></text:p>
      <text:p text:style-name="P529"><text:span text:style-name="T530">Dėl Valstybės tarnybos departamento direktoriaus 2013 m. sausio 2 d. įsakymo Nr. 27V-1 „Dėl Fizinių asmenų, teikiančių mokymo paslaugas valstybės tarnautojams, sąrašo tvirtinimo“ pakeitimo</text:span></text:p>
      <text:p text:style-name="P531"/>
      <text:p text:style-name="P532"><text:span text:style-name="T533">28.</text:span></text:p>
      <text:p text:style-name="P534"><text:span text:style-name="T535">Valstybės tar</text:span><text:span text:style-name="T536">nybos departamentas, Įsakymas</text:span></text:p>
      <text:p text:style-name="P537"><text:span text:style-name="T538">Nr.<text:s/></text:span><text:a xlink:href="https://www.e-tar.lt/portal/legalAct.html?documentId=c79401e0be0111e79122ea2db7aeb5f0" office:target-frame-name="_top" xlink:show="replace"><text:span text:style-name="T539">27V-152</text:span></text:a><text:span text:style-name="T540">, 2017-10-30, paskelbta TAR 2017-10-31, i. k. 2017-17166</text:span></text:p>
      <text:p text:style-name="P541"><text:span text:style-name="T542">Dėl Valstybės tarnybos departamento direktoriaus 2013 m. sau</text:span><text:span text:style-name="T543">sio 2 d. įsakymo Nr. 27V-1 „Dėl Fizinių asmenų, teikiančių mokymo paslaugas valstybės tarnautojams, sąrašo tvirtinimo“ pakeitimo</text:span></text:p>
      <text:p text:style-name="P544"/>
      <text:p text:style-name="P545"><text:span text:style-name="T546">29.</text:span></text:p>
      <text:p text:style-name="P547"><text:span text:style-name="T548">Valstybės tarnybos departamentas, Įsakymas</text:span></text:p>
      <text:p text:style-name="P549"><text:span text:style-name="T550">Nr.<text:s/></text:span><text:a xlink:href="https://www.e-tar.lt/portal/legalAct.html?documentId=a56fc6e0c06711e79122ea2db7aeb5f0" office:target-frame-name="_top" xlink:show="replace"><text:span text:style-name="T551">27V-156</text:span></text:a><text:span text:style-name="T552">, 2017-11-03, paskelbta TAR 2017-11-03, i. k. 2017-17430</text:span></text:p>
      <text:p text:style-name="P553"><text:span text:style-name="T554">Dėl Valstybės tarnybos departamento direktoriaus 2013 m. sausio 2 d. įsakymo Nr. 27V-1 „Dėl Fizinių asmenų, teikiančių mokymo paslaugas valstybės tarnautojams, sąrašo tv</text:span><text:span text:style-name="T555">irtinimo“ pakeitimo</text:span></text:p>
      <text:p text:style-name="P556"/>
      <text:p text:style-name="P557"><text:span text:style-name="T558">30.</text:span></text:p>
      <text:p text:style-name="P559"><text:span text:style-name="T560">Valstybės tarnybos departamentas, Įsakymas</text:span></text:p>
      <text:p text:style-name="P561"><text:span text:style-name="T562">Nr.<text:s/></text:span><text:a xlink:href="https://www.e-tar.lt/portal/legalAct.html?documentId=1490bcb0c39611e79122ea2db7aeb5f0" office:target-frame-name="_top" xlink:show="replace"><text:span text:style-name="T563">27V-158</text:span></text:a><text:span text:style-name="T564">, 2017-11-07, paskelbta TAR 2017-11-07, i. k. 2017-17543</text:span></text:p>
      <text:p text:style-name="P565"><text:span text:style-name="T566">Dėl Valstybės tarnybos</text:span><text:span text:style-name="T567"><text:s/>departamento direktoriaus 2013 m. sausio 2 d. įsakymo Nr. 27V-1 „Dėl Fizinių asmenų, teikiančių mokymo paslaugas valstybės tarnautojams, sąrašo tvirtinimo“ pakeitimo</text:span></text:p>
      <text:p text:style-name="P568"/>
      <text:p text:style-name="P569"><text:span text:style-name="T570">31.</text:span></text:p>
      <text:p text:style-name="P571"><text:span text:style-name="T572">Valstybės tarnybos departamentas, Įsakymas</text:span></text:p>
      <text:p text:style-name="P573"><text:span text:style-name="T574">Nr.<text:s/></text:span><text:a xlink:href="https://www.e-tar.lt/portal/legalAct.html?documentId=5a0e59500a6311e8a5fc9d9b3a58917b" office:target-frame-name="_top" xlink:show="replace"><text:span text:style-name="T575">27V-17</text:span></text:a><text:span text:style-name="T576">, 2018-02-05, paskelbta TAR 2018-02-05, i. k. 2018-01772</text:span></text:p>
      <text:p text:style-name="P577"><text:span text:style-name="T578">Dėl Valstybės tarnybos departamento direktoriaus 2013 m. sausio 2 d. įsakymo Nr. 27V-1 „Dėl Fizinių asmenų, teikiančių mokymo paslau</text:span><text:span text:style-name="T579">gas valstybės tarnautojasms, sąrašo tvirtinimo“ pakeitimo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2-09T07:28:00Z</meta:creation-date>
    <dc:date>2018-02-09T07:28:00Z</dc:date>
    <meta:template xlink:href="Normal.dotm" xlink:type="simple"/>
    <meta:editing-cycles>2</meta:editing-cycles>
    <meta:editing-duration>PT0S</meta:editing-duration>
    <meta:document-statistic meta:page-count="5" meta:paragraph-count="37" meta:word-count="2840" meta:character-count="18993" meta:row-count="134" meta:non-whitespace-character-count="16190"/>
  </office:meta>
</office:document-meta>
</file>