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22 iki 2017-01-04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Černiauskienė Nendrė</text:p>
      <text:p text:style-name="P53">Grižas Antanas</text:p>
      <text:p text:style-name="P54"><text:span text:style-name="T55">Groblytė Asta</text:span></text:p>
      <text:p text:style-name="P56"><text:span text:style-name="T57">Jasiūnas Kęstutis</text:span></text:p>
      <text:p text:style-name="P58">Jurėnas Ruslanas</text:p>
      <text:p text:style-name="P59">Knyza Rasa Monika</text:p>
      <text:p text:style-name="P60">Latakienė Jolanta</text:p>
      <text:p text:style-name="P61">Lileikienė Daiva</text:p>
      <text:p text:style-name="P62"><text:span text:style-name="T63">Mogenienė Laima</text:span></text:p>
      <text:p text:style-name="P64">Sarafinas Gintaras</text:p>
      <text:p text:style-name="P65"/>
      <text:p text:style-name="P66"><text:span text:style-name="T67">_________________</text:span></text:p>
      <text:p text:style-name="P68">Priedo pakeitimai:</text:p>
      <text:p text:style-name="P69"><text:span text:style-name="T70">Nr.<text:s/></text:span><text:a xlink:href="https://www.e-tar.lt/portal/legalAct.html?documentId=TAR.314C7081BD65" office:target-frame-name="_top" xlink:show="replace"><text:span text:style-name="T71">27V-35</text:span></text:a><text:span text:style-name="T72">, 2013-01-18, Žin., 2013, Nr. 9-418 (2013-01-24), i. k. 1131VTDISAK0027V-35</text:span></text:p>
      <text:p text:style-name="P73"><text:span text:style-name="T74">Nr.<text:s/></text:span><text:a xlink:href="https://www.e-tar.lt/portal/legalAct.html?documentId=TAR.9696BDFB9F99" office:target-frame-name="_top" xlink:show="replace"><text:span text:style-name="T75">27V-51</text:span></text:a><text:span text:style-name="T76">, 2013-02-08, Žin.,<text:s/></text:span><text:span text:style-name="T77">2013, Nr. 16-809 (2013-02-12), i. k. 1131VTDISAK0027V-51</text:span></text:p>
      <text:p text:style-name="P78"><text:span text:style-name="T79">Nr.<text:s/></text:span><text:a xlink:href="https://www.e-tar.lt/portal/legalAct.html?documentId=TAR.EDDFC368886C" office:target-frame-name="_top" xlink:show="replace"><text:span text:style-name="T80">27V-64</text:span></text:a><text:span text:style-name="T81">, 2013-02-26, Žin., 2013, Nr. 22-1110 (2013-02-28), i. k. 1131VTDISAK0027V-64</text:span></text:p>
      <text:p text:style-name="P82"><text:span text:style-name="T83">Nr.<text:s/></text:span><text:a xlink:href="https://www.e-tar.lt/portal/legalAct.html?documentId=TAR.272E8B897B84" office:target-frame-name="_top" xlink:show="replace"><text:span text:style-name="T84">27V-172</text:span></text:a><text:span text:style-name="T85">, 2013-07-09, Žin., 2013, Nr. 75-3811 (2013-07-13), i. k. 1131VTDISAK027V-172</text:span></text:p>
      <text:p text:style-name="P86"><text:span text:style-name="T87">Nr.<text:s/></text:span><text:a xlink:href="https://www.e-tar.lt/portal/legalAct.html?documentId=eb4f0fc08fd511e3b8c2b7f6275e41d6" office:target-frame-name="_top" xlink:show="replace"><text:span text:style-name="T88">27V-31</text:span></text:a><text:span text:style-name="T89">, 2014</text:span><text:span text:style-name="T90">-02-06, paskelbta TAR 2014-02-07, i. k. 2014-01296</text:span></text:p>
      <text:p text:style-name="P91"><text:span text:style-name="T92">Nr.<text:s/></text:span><text:a xlink:href="https://www.e-tar.lt/portal/legalAct.html?documentId=3e7bcac09fa411e3aeb49a67165e3ad3" office:target-frame-name="_top" xlink:show="replace"><text:span text:style-name="T93">27V-38</text:span></text:a><text:span text:style-name="T94">, 2014-02-18, paskelbta TAR 2014-02-27, i. k. 2014-02184</text:span></text:p>
      <text:p text:style-name="P95"><text:span text:style-name="T96">Nr.<text:s/></text:span><text:a xlink:href="https://www.e-tar.lt/portal/legalAct.html?documentId=54cd9470aaad11e38e1082d04585b3dd" office:target-frame-name="_top" xlink:show="replace"><text:span text:style-name="T97">27V-46</text:span></text:a><text:span text:style-name="T98">, 2014-03-05, paskelbta TAR 2014-03-13, i. k. 2014-03030</text:span></text:p>
      <text:p text:style-name="P99"><text:span text:style-name="T100">Nr.<text:s/></text:span><text:a xlink:href="https://www.e-tar.lt/portal/legalAct.html?documentId=76fb28d0e7c211e38557d238694e3fc9" office:target-frame-name="_top" xlink:show="replace"><text:span text:style-name="T101">27V-90</text:span></text:a><text:span text:style-name="T102">, 2014-05-28, paskelbta</text:span><text:span text:style-name="T103"><text:s/>TAR 2014-05-30, i. k. 2014-05921</text:span></text:p>
      <text:p text:style-name="P104"><text:span text:style-name="T105">Nr.<text:s/></text:span><text:a xlink:href="https://www.e-tar.lt/portal/legalAct.html?documentId=2e27888064f711e4b6b89037654e22b1" office:target-frame-name="_top" xlink:show="replace"><text:span text:style-name="T106">27V-192</text:span></text:a><text:span text:style-name="T107">, 2014-11-05, paskelbta TAR 2014-11-06, i. k. 2014-16070</text:span></text:p>
      <text:p text:style-name="P108"><text:span text:style-name="T109">Nr.<text:s/></text:span><text:a xlink:href="https://www.e-tar.lt/portal/legalAct.html?documentId=74817d40ad3611e4b1d79f4bef60993c" office:target-frame-name="_top" xlink:show="replace"><text:span text:style-name="T110">27V-19</text:span></text:a><text:span text:style-name="T111">, 2015-02-04, paskelbta TAR 2015-02-05, i. k. 2015-01781</text:span></text:p>
      <text:p text:style-name="P112"><text:span text:style-name="T113">Nr.<text:s/></text:span><text:a xlink:href="https://www.e-tar.lt/portal/legalAct.html?documentId=55e8117062ab11e589fccd6fa118e11c" office:target-frame-name="_top" xlink:show="replace"><text:span text:style-name="T114">27V-130</text:span></text:a><text:span text:style-name="T115">, 2015-09-21, paskelbta TAR 2015-09-24, i. k. 2015-14158</text:span></text:p>
      <text:p text:style-name="P116"><text:span text:style-name="T117">Nr.<text:s/></text:span><text:a xlink:href="https://www.e-tar.lt/portal/legalAct.html?documentId=65a719b0ca8111e583a295d9366c7ab3" office:target-frame-name="_top" xlink:show="replace"><text:span text:style-name="T118">27V-19</text:span></text:a><text:span text:style-name="T119">, 2016-02-03, paskelbta TAR 2016-02-03, i. k. 2016-02266</text:span></text:p>
      <text:p text:style-name="P120"><text:span text:style-name="T121">Nr.<text:s/></text:span><text:a xlink:href="https://www.e-tar.lt/portal/legalAct.html?documentId=1270e0e01bef11e69e24a0d5d821547a" office:target-frame-name="_top" xlink:show="replace"><text:span text:style-name="T122">27V-64</text:span></text:a><text:span text:style-name="T123">, 2016-05-16, paskelbta TAR 2016-05-17, i. k. 2016-13088</text:span></text:p>
      <text:p text:style-name="P124"><text:span text:style-name="T125">Nr.<text:s/></text:span><text:a xlink:href="https://www.e-tar.lt/portal/legalAct.html?documentId=3d267ad0849e11e6b969d7ae07280e89" office:target-frame-name="_top" xlink:show="replace"><text:span text:style-name="T126">27V-126</text:span></text:a><text:span text:style-name="T127">,<text:s/></text:span><text:span text:style-name="T128">2016-09-27, paskelbta TAR 2016-09-27, i. k. 2016-24108</text:span></text:p>
      <text:p text:style-name="P129"><text:span text:style-name="T130">Nr.<text:s/></text:span><text:a xlink:href="https://www.e-tar.lt/portal/legalAct.html?documentId=f8e0cc30860111e6b969d7ae07280e89" office:target-frame-name="_top" xlink:show="replace"><text:span text:style-name="T131">27V-128</text:span></text:a><text:span text:style-name="T132">, 2016-09-28, paskelbta TAR 2016-09-29, i. k. 2016-24182</text:span></text:p>
      <text:p text:style-name="P133"><text:span text:style-name="T134">Nr.<text:s/></text:span><text:a xlink:href="https://www.e-tar.lt/portal/legalAct.html?documentId=4fecc8808a3011e6b969d7ae07280e89" office:target-frame-name="_top" xlink:show="replace"><text:span text:style-name="T135">27V-131</text:span></text:a><text:span text:style-name="T136">, 2016-10-04, paskelbta TAR 2016-10-04, i. k. 2016-24505</text:span></text:p>
      <text:p text:style-name="P137"><text:span text:style-name="T138">Nr.<text:s/></text:span><text:a xlink:href="https://www.e-tar.lt/portal/legalAct.html?documentId=5e7d03609d0411e69ad4c8713b612d0f" office:target-frame-name="_top" xlink:show="replace"><text:span text:style-name="T139">27V-146</text:span></text:a><text:span text:style-name="T140">, 2016-10-28, pa</text:span><text:span text:style-name="T141">skelbta TAR 2016-10-28, i. k. 2016-25865</text:span></text:p>
      <text:p text:style-name="P142"><text:span text:style-name="T143">Nr.<text:s/></text:span><text:a xlink:href="https://www.e-tar.lt/portal/legalAct.html?documentId=8c566ab0c77a11e69dec860c1f4a5372" office:target-frame-name="_top" xlink:show="replace"><text:span text:style-name="T144">27V-171</text:span></text:a><text:span text:style-name="T145">, 2016-12-21, paskelbta TAR 2016-12-21, i. k. 2016-2923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alstybės tarnybos departament</text:span><text:span text:style-name="T155">as, Įsakymas</text:span></text:p>
      <text:p text:style-name="P156"><text:span text:style-name="T157">Nr.<text:s/></text:span><text:a xlink:href="https://www.e-tar.lt/portal/legalAct.html?documentId=TAR.314C7081BD65" office:target-frame-name="_top" xlink:show="replace"><text:span text:style-name="T158">27V-35</text:span></text:a><text:span text:style-name="T159">, 2013-01-18, Žin., 2013, Nr. 9-418 (2013-01-24), i. k. 1131VTDISAK0027V-35</text:span></text:p>
      <text:p text:style-name="P160"><text:span text:style-name="T161">Dėl Valstybės tarnybos departamento direktoriaus 2013 m. sausio 2 d.<text:s/></text:span><text:span text:style-name="T162">įsakymo Nr. 27V-1 "Dėl Fizinių asmenų, teikiančių mokymo paslaugas valstybės tarnautojams, sąrašo tvirtinimo" papildymo</text:span></text:p>
      <text:p text:style-name="P163"/>
      <text:p text:style-name="P164"><text:span text:style-name="T165">2.</text:span></text:p>
      <text:p text:style-name="P166"><text:span text:style-name="T167">Valstybės tarnybos departamentas, Įsakymas</text:span></text:p>
      <text:p text:style-name="P168"><text:span text:style-name="T169">Nr.<text:s/></text:span><text:a xlink:href="https://www.e-tar.lt/portal/legalAct.html?documentId=TAR.9696BDFB9F99" office:target-frame-name="_top" xlink:show="replace"><text:span text:style-name="T170">27V</text:span><text:span text:style-name="T171">-51</text:span></text:a><text:span text:style-name="T172">, 2013-02-08, Žin., 2013, Nr. 16-809 (2013-02-12), i. k. 1131VTDISAK0027V-51</text:span></text:p>
      <text:p text:style-name="P173"><text:span text:style-name="T174">Dėl Valstybės tarnybos departamento direktoriaus 2013 m. sausio 2 d. įsakymo Nr. 27V-1 "Dėl Fizinių asmenų, teikiančių mokymo paslaugas valstybės tarnautojams, sąrašo tvirtinim</text:span><text:span text:style-name="T175">o" pakeitimo</text:span></text:p>
      <text:p text:style-name="P176"/>
      <text:p text:style-name="P177"><text:span text:style-name="T178">3.</text:span></text:p>
      <text:p text:style-name="P179"><text:span text:style-name="T180">Valstybės tarnybos departamentas, Įsakymas</text:span></text:p>
      <text:p text:style-name="P181"><text:span text:style-name="T182">Nr.<text:s/></text:span><text:a xlink:href="https://www.e-tar.lt/portal/legalAct.html?documentId=TAR.EDDFC368886C" office:target-frame-name="_top" xlink:show="replace"><text:span text:style-name="T183">27V-64</text:span></text:a><text:span text:style-name="T184">, 2013-02-26, Žin., 2013, Nr. 22-1110 (2013-02-28), i. k. 1131VTDISAK0027V-64</text:span></text:p>
      <text:soft-page-break/>
      <text:p text:style-name="P185"><text:span text:style-name="T186">Dėl Valstybės tarnybos<text:s/></text:span><text:span text:style-name="T187">departamento direktoriaus 2013 m. sausio 2 d. įsakymo Nr. 27V-1 "Dėl Fizinių asmenų, teikiančių mokymo paslaugas valstybės tarnautojams, sąrašo tvirtinimo" pakeitimo</text:span></text:p>
      <text:p text:style-name="P188"/>
      <text:p text:style-name="P189"><text:span text:style-name="T190">4.</text:span></text:p>
      <text:p text:style-name="P191"><text:span text:style-name="T192">Valstybės tarnybos departamentas, Įsakymas</text:span></text:p>
      <text:p text:style-name="P193"><text:span text:style-name="T194">Nr.<text:s/></text:span><text:a xlink:href="https://www.e-tar.lt/portal/legalAct.html?documentId=TAR.272E8B897B84" office:target-frame-name="_top" xlink:show="replace"><text:span text:style-name="T195">27V-172</text:span></text:a><text:span text:style-name="T196">, 2013-07-09, Žin., 2013, Nr. 75-3811 (2013-07-13), i. k. 1131VTDISAK027V-172</text:span></text:p>
      <text:p text:style-name="P197"><text:span text:style-name="T198">Dėl Valstybės tarnybos departamento direktoriaus 2013 m. sausio 2 d. įsakymo Nr. 27V-1 "Dėl Fizinių asmenų, teikiančių mokymo pa</text:span><text:span text:style-name="T199">slaugas valstybės tarnautojams, sąrašo tvirtinimo" pakeitimo</text:span></text:p>
      <text:p text:style-name="P200"/>
      <text:p text:style-name="P201"><text:span text:style-name="T202">5.</text:span></text:p>
      <text:p text:style-name="P203"><text:span text:style-name="T204">Valstybės tarnybos departamentas, Įsakymas</text:span></text:p>
      <text:p text:style-name="P205"><text:span text:style-name="T206">Nr.<text:s/></text:span><text:a xlink:href="https://www.e-tar.lt/portal/legalAct.html?documentId=eb4f0fc08fd511e3b8c2b7f6275e41d6" office:target-frame-name="_top" xlink:show="replace"><text:span text:style-name="T207">27V-31</text:span></text:a><text:span text:style-name="T208">, 2014-02-06, paskelbta TAR 2014-02-07,<text:s/></text:span><text:span text:style-name="T209">i. k. 2014-01296</text:span></text:p>
      <text:p text:style-name="P210"><text:span text:style-name="T211">Dėl Valstybės tarnybos departamento direktoriaus 2013 m. sausio 2 d. įsakymo Nr. 27V-1 „Dėl Fizinių asmenų, teikiančių mokymo paslaugas valstybės tarnautojams sąrašo tvirtinimo“ pakeitimo</text:span></text:p>
      <text:p text:style-name="P212"/>
      <text:p text:style-name="P213"><text:span text:style-name="T214">6.</text:span></text:p>
      <text:p text:style-name="P215"><text:span text:style-name="T216">Valstybės tarnybos departamentas, Įsakymas</text:span></text:p>
      <text:p text:style-name="P217"><text:span text:style-name="T218">Nr.<text:s/></text:span><text:a xlink:href="https://www.e-tar.lt/portal/legalAct.html?documentId=3e7bcac09fa411e3aeb49a67165e3ad3" office:target-frame-name="_top" xlink:show="replace"><text:span text:style-name="T219">27V-38</text:span></text:a><text:span text:style-name="T220">, 2014-02-18, paskelbta TAR 2014-02-27, i. k. 2014-02184</text:span></text:p>
      <text:p text:style-name="P221"><text:span text:style-name="T222">Dėl Valstybės tarnybos departamento direktoriaus 2013 m. sausio 2 d. įsakymo Nr. 27V-1 „Dėl Fiz</text:span><text:span text:style-name="T223">inių asmenų, teikiančių mokymo paslaugas valstybės tarnautojams, sąrašo tvirtinimo“ pakeitimo</text:span></text:p>
      <text:p text:style-name="P224"/>
      <text:p text:style-name="P225"><text:span text:style-name="T226">7.</text:span></text:p>
      <text:p text:style-name="P227"><text:span text:style-name="T228">Valstybės tarnybos departamentas, Įsakymas</text:span></text:p>
      <text:p text:style-name="P229"><text:span text:style-name="T230">Nr.<text:s/></text:span><text:a xlink:href="https://www.e-tar.lt/portal/legalAct.html?documentId=54cd9470aaad11e38e1082d04585b3dd" office:target-frame-name="_top" xlink:show="replace"><text:span text:style-name="T231">27V-46</text:span></text:a><text:span text:style-name="T232">,<text:s/></text:span><text:span text:style-name="T233">2014-03-05, paskelbta TAR 2014-03-13, i. k. 2014-03030</text:span></text:p>
      <text:p text:style-name="P234"><text:span text:style-name="T235">Dėl Valstybės tarnybos departamento direktoriaus 2013 m. sausio 2 d. įsakymo Nr. 27V-1 „Dėl Fizinių asmenų, teikiančių mokymo paslaugas valstybės tarnautojams, sąrašo tvirtinimo“ pakeitimo</text:span></text:p>
      <text:p text:style-name="P236"/>
      <text:p text:style-name="P237"><text:span text:style-name="T238">8.</text:span></text:p>
      <text:p text:style-name="P239"><text:span text:style-name="T240">Valstybė</text:span><text:span text:style-name="T241">s tarnybos departamentas, Įsakymas</text:span></text:p>
      <text:p text:style-name="P242"><text:span text:style-name="T243">Nr.<text:s/></text:span><text:a xlink:href="https://www.e-tar.lt/portal/legalAct.html?documentId=76fb28d0e7c211e38557d238694e3fc9" office:target-frame-name="_top" xlink:show="replace"><text:span text:style-name="T244">27V-90</text:span></text:a><text:span text:style-name="T245">, 2014-05-28, paskelbta TAR 2014-05-30, i. k. 2014-05921</text:span></text:p>
      <text:p text:style-name="P246"><text:span text:style-name="T247">Dėl Valstybės tarnybos departamento direktoriaus 2013 m.</text:span><text:span text:style-name="T248"><text:s/>sausio 2 d. įsakymo Nr. 27V-1 „Dėl Fizinių asmenų, teikiančių mokymo paslaugas valstybės tarnautojams, sąrašo tvirtinimo“ pakeitimo</text:span></text:p>
      <text:p text:style-name="P249"/>
      <text:p text:style-name="P250"><text:span text:style-name="T251">9.</text:span></text:p>
      <text:p text:style-name="P252"><text:span text:style-name="T253">Valstybės tarnybos departamentas, Įsakymas</text:span></text:p>
      <text:p text:style-name="P254"><text:span text:style-name="T255">Nr.<text:s/></text:span><text:a xlink:href="https://www.e-tar.lt/portal/legalAct.html?documentId=2e27888064f711e4b6b89037654e22b1" office:target-frame-name="_top" xlink:show="replace"><text:span text:style-name="T256">27V-192</text:span></text:a><text:span text:style-name="T257">, 2014-11-05, paskelbta TAR 2014-11-06, i. k. 2014-16070</text:span></text:p>
      <text:p text:style-name="P258"><text:span text:style-name="T259">Dėl Valstybės tarnybos departamento direktoriaus 2013 m. sausio 2 d. įsakymo Nr. 27V-1 „Dėl Fizi</text:span><text:span text:style-name="T260">nių asmenų, teikiančių mokymo paslaugas valstybės tarnautojams, sąrašo tvirtinimo“ pakeitimo</text:span></text:p>
      <text:p text:style-name="P261"/>
      <text:p text:style-name="P262"><text:span text:style-name="T263">10.</text:span></text:p>
      <text:p text:style-name="P264"><text:span text:style-name="T265">Valstybės tarnybos departamentas, Įsakymas</text:span></text:p>
      <text:p text:style-name="P266"><text:span text:style-name="T267">Nr.<text:s/></text:span><text:a xlink:href="https://www.e-tar.lt/portal/legalAct.html?documentId=74817d40ad3611e4b1d79f4bef60993c" office:target-frame-name="_top" xlink:show="replace"><text:span text:style-name="T268">27V-19</text:span></text:a><text:span text:style-name="T269">, 2015-</text:span><text:span text:style-name="T270">02-04, paskelbta TAR 2015-02-05, i. k. 2015-01781</text:span></text:p>
      <text:p text:style-name="P271"><text:span text:style-name="T272">Dėl Valstybės tarnybos departamento direktoriaus 2013 m. sausio 2 d. įsakymo Nr. 27V-1 „Dėl Fizinių asmenų, teikiančių mokymo paslaugas valstybės tarnautojams, sąrašo tvirtinimo“ pakeitimo</text:span></text:p>
      <text:p text:style-name="P273"/>
      <text:p text:style-name="P274"><text:span text:style-name="T275">11.</text:span></text:p>
      <text:p text:style-name="P276"><text:span text:style-name="T277">Valstybės ta</text:span><text:span text:style-name="T278">rnybos departamentas, Įsakymas</text:span></text:p>
      <text:p text:style-name="P279"><text:span text:style-name="T280">Nr.<text:s/></text:span><text:a xlink:href="https://www.e-tar.lt/portal/legalAct.html?documentId=55e8117062ab11e589fccd6fa118e11c" office:target-frame-name="_top" xlink:show="replace"><text:span text:style-name="T281">27V-130</text:span></text:a><text:span text:style-name="T282">, 2015-09-21, paskelbta TAR 2015-09-24, i. k. 2015-14158</text:span></text:p>
      <text:p text:style-name="P283"><text:span text:style-name="T284">Dėl Valstybės tarnybos departamento direktoriaus 2013 m. sa</text:span><text:span text:style-name="T285">usio 2 d. įsakymo Nr. 27V-1 „Dėl Fizinių asmenų, teikiančių mokymo paslaugas valstybės tarnautojams, sąrašo tvirtinimo“ pakeitimo</text:span></text:p>
      <text:p text:style-name="P286"/>
      <text:p text:style-name="P287"><text:span text:style-name="T288">12.</text:span></text:p>
      <text:p text:style-name="P289"><text:span text:style-name="T290">Valstybės tarnybos departamentas, Įsakymas</text:span></text:p>
      <text:p text:style-name="P291"><text:span text:style-name="T292">Nr.<text:s/></text:span><text:a xlink:href="https://www.e-tar.lt/portal/legalAct.html?documentId=65a719b0ca8111e583a295d9366c7ab3" office:target-frame-name="_top" xlink:show="replace"><text:span text:style-name="T293">27V-19</text:span></text:a><text:span text:style-name="T294">, 2016-02-03, paskelbta TAR 2016-02-03, i. k. 2016-02266</text:span></text:p>
      <text:p text:style-name="P295"><text:span text:style-name="T296">Dėl Valstybės tarnybos departamento direktoriaus 2013 m. sausio 2 d. įsakymo Nr. 27V-1 „Dėl Fizinių asmenų, teikiančių mokymo paslaugas valstybės tarnautojams, sąrašo tv</text:span><text:span text:style-name="T297">irtinimo“ pakeitimo</text:span></text:p>
      <text:p text:style-name="P298"/>
      <text:p text:style-name="P299"><text:span text:style-name="T300">13.</text:span></text:p>
      <text:p text:style-name="P301"><text:span text:style-name="T302">Valstybės tarnybos departamentas, Įsakymas</text:span></text:p>
      <text:p text:style-name="P303"><text:span text:style-name="T304">Nr.<text:s/></text:span><text:a xlink:href="https://www.e-tar.lt/portal/legalAct.html?documentId=1270e0e01bef11e69e24a0d5d821547a" office:target-frame-name="_top" xlink:show="replace"><text:span text:style-name="T305">27V-64</text:span></text:a><text:span text:style-name="T306">, 2016-05-16, paskelbta TAR 2016-05-17, i. k. 2016-13088</text:span></text:p>
      <text:p text:style-name="P307"><text:span text:style-name="T308">Dėl Valstybės tarnybos<text:s/></text:span><text:span text:style-name="T309">departamento direktoriaus 2013 m. sausio 2 d. įsakymo Nr. 27V-1 „Dėl Fizinių asmenų, teikiančių mokymo paslaugas valstybės tarnautojams, sąrašo tvirtinimo“ pakeitimo</text:span></text:p>
      <text:p text:style-name="P310"/>
      <text:soft-page-break/>
      <text:p text:style-name="P311"><text:span text:style-name="T312">14.</text:span></text:p>
      <text:p text:style-name="P313"><text:span text:style-name="T314">Valstybės tarnybos departamentas, Įsakymas</text:span></text:p>
      <text:p text:style-name="P315"><text:span text:style-name="T316">Nr.<text:s/></text:span><text:a xlink:href="https://www.e-tar.lt/portal/legalAct.html?documentId=3d267ad0849e11e6b969d7ae07280e89" office:target-frame-name="_top" xlink:show="replace"><text:span text:style-name="T317">27V-126</text:span></text:a><text:span text:style-name="T318">, 2016-09-27, paskelbta TAR 2016-09-27, i. k. 2016-24108</text:span></text:p>
      <text:p text:style-name="P319"><text:span text:style-name="T320">Dėl Valstybės tarnybos departamento direktoriaus 2013 m. sausio 2 d. įsakymo Nr. 27V-1 „Dėl Fizinių asmenų, teikiančių mokymo paslau</text:span><text:span text:style-name="T321">gas valstybės tarnautojams, sąrašo tvirtinimo“ pakeitimo</text:span></text:p>
      <text:p text:style-name="P322"/>
      <text:p text:style-name="P323"><text:span text:style-name="T324">15.</text:span></text:p>
      <text:p text:style-name="P325"><text:span text:style-name="T326">Valstybės tarnybos departamentas, Įsakymas</text:span></text:p>
      <text:p text:style-name="P327"><text:span text:style-name="T328">Nr.<text:s/></text:span><text:a xlink:href="https://www.e-tar.lt/portal/legalAct.html?documentId=f8e0cc30860111e6b969d7ae07280e89" office:target-frame-name="_top" xlink:show="replace"><text:span text:style-name="T329">27V-128</text:span></text:a><text:span text:style-name="T330">, 2016-09-28, paskelbta TAR 2016-09-29, i.</text:span><text:span text:style-name="T331"><text:s/>k. 2016-24182</text:span></text:p>
      <text:p text:style-name="P332"><text:span text:style-name="T333">Dėl Valstybės tarnybos departamento direktoriaus 2013 m. sausio 2 d. įsakymo Nr. 27V-1 „Dėl Fizinių asmenų, teikiančių mokymo paslaugas valstybės tarnautojams, sąrašo tvirtinimo“ pakeitimo</text:span></text:p>
      <text:p text:style-name="P334"/>
      <text:p text:style-name="P335"><text:span text:style-name="T336">16.</text:span></text:p>
      <text:p text:style-name="P337"><text:span text:style-name="T338">Valstybės tarnybos departamentas, Įsakymas</text:span></text:p>
      <text:p text:style-name="P339"><text:span text:style-name="T340">Nr.<text:s/></text:span><text:a xlink:href="https://www.e-tar.lt/portal/legalAct.html?documentId=4fecc8808a3011e6b969d7ae07280e89" office:target-frame-name="_top" xlink:show="replace"><text:span text:style-name="T341">27V-131</text:span></text:a><text:span text:style-name="T342">, 2016-10-04, paskelbta TAR 2016-10-04, i. k. 2016-24505</text:span></text:p>
      <text:p text:style-name="P343"><text:span text:style-name="T344">Dėl Valstybės tarnybos departamento direktoriaus 2013 m. sausio 2 d. įsakymo Nr. 27V-1 „Dėl Fi</text:span><text:span text:style-name="T345">zinių asmenų, teikiančių mokymo paslaugas valstybės tarnautojams, sąrašo tvirtinimo“ pakeitimo</text:span></text:p>
      <text:p text:style-name="P346"/>
      <text:p text:style-name="P347"><text:span text:style-name="T348">17.</text:span></text:p>
      <text:p text:style-name="P349"><text:span text:style-name="T350">Valstybės tarnybos departamentas, Įsakymas</text:span></text:p>
      <text:p text:style-name="P351"><text:span text:style-name="T352">Nr.<text:s/></text:span><text:a xlink:href="https://www.e-tar.lt/portal/legalAct.html?documentId=5e7d03609d0411e69ad4c8713b612d0f" office:target-frame-name="_top" xlink:show="replace"><text:span text:style-name="T353">27V-146</text:span></text:a><text:span text:style-name="T354">, 20</text:span><text:span text:style-name="T355">16-10-28, paskelbta TAR 2016-10-28, i. k. 2016-25865</text:span></text:p>
      <text:p text:style-name="P356"><text:span text:style-name="T357">Dėl Valstybės tarnybos departamento direktoriaus 2013 m. sausio 2 d. įsakymo Nr. 27V-1 „Dėl Fizinių asmenų, teikiančių mokymo paslaugas valstybės tarnautojams, sąrašo tvirtinimo“ pakeitimo</text:span></text:p>
      <text:p text:style-name="P358"/>
      <text:p text:style-name="P359"><text:span text:style-name="T360">18.</text:span></text:p>
      <text:p text:style-name="P361"><text:span text:style-name="T362">Valstybės</text:span><text:span text:style-name="T363"><text:s/>tarnybos departamentas, Įsakymas</text:span></text:p>
      <text:p text:style-name="P364"><text:span text:style-name="T365">Nr.<text:s/></text:span><text:a xlink:href="https://www.e-tar.lt/portal/legalAct.html?documentId=8c566ab0c77a11e69dec860c1f4a5372" office:target-frame-name="_top" xlink:show="replace"><text:span text:style-name="T366">27V-171</text:span></text:a><text:span text:style-name="T367">, 2016-12-21, paskelbta TAR 2016-12-21, i. k. 2016-29234</text:span></text:p>
      <text:p text:style-name="P368"><text:span text:style-name="T369">Dėl Valstybės tarnybos departamento direktoriaus 2013 m.</text:span><text:span text:style-name="T370"><text:s/>sausio 2 d. įsakymo Nr. 27V-1 „Dėl Fizinių asmenų, teikiančių mokymo paslaugas valstybės tarnautojams, sąrašo 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254" meta:word-count="1490" meta:character-count="11432" meta:row-count="485" meta:non-whitespace-character-count="10196"/>
  </office:meta>
</office:document-meta>
</file>