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9-03 iki 2021-01-18</text:span></text:p>
      <text:p text:style-name="P3"/>
      <text:p text:style-name="P4"><text:span text:style-name="T5">Įsakymas paskelbtas: Žin. 2008, Nr.<text:s/></text:span><text:a xlink:href="https://www.e-tar.lt/portal/legalAct.html?documentId=TAR.A877078FC96F" office:target-frame-name="_top" xlink:show="replace"><text:span text:style-name="T6">45-1703</text:span></text:a><text:span text:style-name="T7">, i. k. 108301MISAK00D1-208</text:span></text:p>
      <text:p text:style-name="P8"/>
      <text:p text:style-name="P9">Nauja redakcija nuo 2020-09-03:</text:p>
      <text:p text:style-name="Normal"><text:span text:style-name="T10">Nr.<text:s/></text:span><text:a xlink:href="https://www.e-tar.lt/portal/legalAct.html?documentId=04136320ecfa11eaa12ad7c04a383ca0" office:target-frame-name="_top" xlink:show="replace"><text:span text:style-name="T11">D1-507</text:span></text:a><text:span text:style-name="T12">, 2020-08-31, paskelbta TAR 2020-09-02, i. k. 2020-18495</text:span></text:p>
      <text:p text:style-name="P13"/>
      <text:p text:style-name="P14">LIETUVOS RESPUBLIKOS APLINKOS MINISTRAS</text:p>
      <text:p text:style-name="P15"/>
      <text:p text:style-name="P16">ĮSAKYMAS</text:p>
      <text:p text:style-name="P17"><text:span text:style-name="T18">DĖL</text:span><text:span text:style-name="T19"> </text:span><text:span text:style-name="T20">ŽELDYNŲ PROJEKTŲ RENGIMO VADOVO ATESTAVIMO</text:span><text:span text:style-name="T21"><text:s/>KOMISIJOS SUDĖTIES PATVIRTINIMO</text:span></text:p>
      <text:p text:style-name="P22"/>
      <text:p text:style-name="P23">2008 m. balandžio 15 d. Nr. D1-208<text:s/></text:p>
      <text:p text:style-name="P24">Vilnius</text:p>
      <text:p text:style-name="P25"/>
      <text:p text:style-name="P26"/>
      <text:p text:style-name="P27"><text:span text:style-name="T28">Vadovaudamasis Lietuvos Respublikos želdynų įstatymo 19 straipsnio 4 dalimi ir Želdynų projektų rengimo vadovo atestavimo tvarkos aprašo, patvirtinto Lietuvos Respublikos aplin</text:span><text:span text:style-name="T29">kos ministro 2008 m. sausio 22 d. įsakymu Nr. D1-49 „Dėl Želdynų projektų rengimo vadovo atestavimo tvarkos aprašo patvirtinimo“, 3 ir 4 punktais,</text:span></text:p>
      <text:p text:style-name="P30"><text:span text:style-name="T31">sudarau</text:span><text:span text:style-name="T32"><text:s/>Želdynų projektų rengimo vadovo atestavimo komisiją:</text:span></text:p>
      <text:p text:style-name="P33"><text:span text:style-name="T34">Algirdas Klimavičius – Aplinkos ministerijos<text:s/></text:span><text:span text:style-name="T35">Gamtos apsaugos politikos grupės vadovas, komisijos pirmininkas.</text:span></text:p>
      <text:p text:style-name="P36">Nariai:</text:p>
      <text:p text:style-name="P37">Milda Aidukaitė – Lietuvos kraštovaizdžio architektų sąjungos narė, Lietuvos kraštovaizdžio architektų sąjungos ekspertų tarybos narė, asocijuota Lietuvos meno kūrėjų asociacijos narė, Lietuvos dendrologų draugijos narė;</text:p>
      <text:p text:style-name="P38"><text:span text:style-name="T39">Mindaugas Žolynas – Aplinkos ministerijos Gamtos apsaugos politikos grupės vyriausiasis specialistas;</text:span></text:p>
      <text:p text:style-name="P40">Alvydas Mituzas – Lietuvos kraštovaizdžio architektų sąjungos narys–ekspertas, asocijuotas Lietuvos meno kūrėjų asociacijos narys, Lietuvos architektų sąjungos narys, UAB „ArchMITA“ direktorius;</text:p>
      <text:p text:style-name="P41">Regimantas Pilkauskas – Lietuvos kraštovaizdžio architektų sąjungos narys,<text:s/><text:span text:style-name="T42">UAB „Želdynai“ direktorius;<text:s/></text:span></text:p>
      <text:p text:style-name="P43">Vaida Vaitkutė-Eidimtienė – Kauno miškų ir aplinkos inžinerijos kolegijos<text:s/>Aplinkotvarkos katedros lektorė.</text:p>
      <text:p text:style-name="P44"/>
      <text:p text:style-name="P45"/>
      <text:p text:style-name="P46"/>
      <text:p text:style-name="P47">APLINKOS MINISTRAS<text:tab/>ARTŪRAS PAULAUSKAS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aplinkos ministerija, Įsakymas</text:span></text:p>
      <text:p text:style-name="P57"><text:span text:style-name="T58">Nr.<text:s/></text:span><text:a xlink:href="https://www.e-tar.lt/portal/legalAct.html?documentId=TAR.6A1076E5C4B2" office:target-frame-name="_top" xlink:show="replace"><text:span text:style-name="T59">D1-22</text:span></text:a><text:span text:style-name="T60">, 2010-01-11, Ž</text:span><text:span text:style-name="T61">in., 2010, Nr. 6-265 (2010-01-16), i. k. 110301MISAK000D1-22</text:span></text:p>
      <text:p text:style-name="P62"><text:span text:style-name="T63">Dėl Lietuvos Respublikos aplinkos ministro 2008 m. balandžio 15 d. įsakymo Nr. D1-208 "Dėl Želdynų projektų rengimo vadovo atestavimo komisijos sudėties patvirtinimo" pakeitimo</text:span></text:p>
      <text:p text:style-name="P64"/>
      <text:p text:style-name="P65"><text:span text:style-name="T66">2.</text:span></text:p>
      <text:p text:style-name="P67"><text:span text:style-name="T68">Lietuvos Respu</text:span><text:span text:style-name="T69">blikos aplinkos ministerija, Įsakymas</text:span></text:p>
      <text:p text:style-name="P70"><text:span text:style-name="T71">Nr.<text:s/></text:span><text:a xlink:href="https://www.e-tar.lt/portal/legalAct.html?documentId=4d616d30760711e9b81587fcbd5a76f6" office:target-frame-name="_top" xlink:show="replace"><text:span text:style-name="T72">D1-292</text:span></text:a><text:span text:style-name="T73">, 2019-05-13, paskelbta TAR 2019-05-14, i. k. 2019-07659</text:span></text:p>
      <text:soft-page-break/>
      <text:p text:style-name="P74"><text:span text:style-name="T75">Dėl Lietuvos Respublikos aplinkos ministro 2008 m.<text:s/></text:span><text:span text:style-name="T76">balandžio 15 d. įsakymo Nr. D1-208 „Dėl Želdynų projektų rengimo vadovo atestavimo komisijos sudėties patvirtinimo“ pakeitimo</text:span></text:p>
      <text:p text:style-name="P77"/>
      <text:p text:style-name="P78"><text:span text:style-name="T79">3.</text:span></text:p>
      <text:p text:style-name="P80"><text:span text:style-name="T81">Lietuvos Respublikos aplinkos ministerija, Įsakymas</text:span></text:p>
      <text:p text:style-name="P82"><text:span text:style-name="T83">Nr.<text:s/></text:span><text:a xlink:href="https://www.e-tar.lt/portal/legalAct.html?documentId=04136320ecfa11eaa12ad7c04a383ca0" office:target-frame-name="_top" xlink:show="replace"><text:span text:style-name="T84">D1-507</text:span></text:a><text:span text:style-name="T85">, 2020-08-31, paskelbta TAR 2020-09-02, i. k. 2020-18495</text:span></text:p>
      <text:p text:style-name="P86"><text:span text:style-name="T87">Dėl Lietuvos Respublikos aplinkos ministro 2008 m. balandžio 15 d. įsakymo Nr. D1-208 „Dėl Želdynų projektų rengimo vadovo atestavimo komisijos sudėties patvirtinimo</text:span><text:span text:style-name="T88">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21-01-19T14:58:00Z</meta:creation-date>
    <dc:date>2021-01-19T14:58:00Z</dc:date>
    <meta:template xlink:href="Normal.dotm" xlink:type="simple"/>
    <meta:editing-cycles>2</meta:editing-cycles>
    <meta:editing-duration>PT0S</meta:editing-duration>
    <meta:document-statistic meta:page-count="2" meta:paragraph-count="30" meta:word-count="367" meta:character-count="3042" meta:row-count="56" meta:non-whitespace-character-count="2705"/>
  </office:meta>
</office:document-meta>
</file>