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87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7875in"/>
    </style:style>
    <style:style style:name="P38" style:parent-style-name="Normal" style:family="paragraph">
      <style:paragraph-properties fo:widows="0" fo:orphans="0" fo:text-align="justify" fo:text-indent="0.787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7875in"/>
    </style:style>
    <style:style style:name="P44" style:parent-style-name="Normal" style:family="paragraph">
      <style:paragraph-properties fo:widows="0" fo:orphans="0" fo:text-align="justify" fo:text-indent="0.7875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7875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5-15 iki 2020-09-02</text:span></text:p>
      <text:p text:style-name="P3"/>
      <text:p text:style-name="P4"><text:span text:style-name="T5">Įsakymas paskelbtas: Žin. 2008, Nr.<text:s/></text:span><text:a xlink:href="https://www.e-tar.lt/portal/legalAct.html?documentId=TAR.A877078FC96F" office:target-frame-name="_top" xlink:show="replace"><text:span text:style-name="T6">45-1703</text:span></text:a><text:span text:style-name="T7">, i. k. 108301MISAK00D1-208</text:span></text:p>
      <text:p text:style-name="P8"/>
      <text:p text:style-name="P9">Nauja redakcija nuo 2019-05-15:</text:p>
      <text:p text:style-name="Normal"><text:span text:style-name="T10">Nr.<text:s/></text:span><text:a xlink:href="https://www.e-tar.lt/portal/legalAct.html?documentId=4d616d30760711e9b81587fcbd5a76f6" office:target-frame-name="_top" xlink:show="replace"><text:span text:style-name="T11">D1-292</text:span></text:a><text:span text:style-name="T12">, 2019-05-13, paskelbta TAR 2019-05-14, i. k. 2019-07659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</text:span><text:span text:style-name="T19"> </text:span><text:span text:style-name="T20">ŽELDYNŲ PROJEKTŲ RENGIMO VADOVO ATESTAVIMO</text:span><text:span text:style-name="T21"><text:s/>KOMISIJOS SUDĖTIES PATVIRTINIMO</text:span></text:p>
      <text:p text:style-name="P22"/>
      <text:p text:style-name="P23">2008 m. balandžio 15 d. Nr. D1-208<text:s/></text:p>
      <text:p text:style-name="P24">Vilnius</text:p>
      <text:p text:style-name="P25"/>
      <text:p text:style-name="P26"/>
      <text:p text:style-name="P27"><text:span text:style-name="T28">Vadovaudamasis Lietuvos Respublikos želdynų įstatymo 19 straipsnio 4 dalimi ir Želdynų projektų rengimo vadovo atestavimo tvarkos aprašo, patvirtinto <text:s/>Lietuvos Respublikos apli</text:span><text:span text:style-name="T29">nkos ministro 2008 m. sausio 22 d. įsakymu Nr. D1-49 „Dėl Želdynų projektų rengimo vadovo atestavimo tvarkos aprašo patvirtinimo“, 3 ir 4 punktais,</text:span></text:p>
      <text:p text:style-name="P30"><text:span text:style-name="T31">sudarau</text:span><text:span text:style-name="T32"><text:s/>Želdynų projektų rengimo vadovo atestavimo komisiją:</text:span></text:p>
      <text:p text:style-name="P33"><text:span text:style-name="T34">Algirdas Klimavičius – Aplinkos<text:s/></text:span><text:span text:style-name="T35">ministerijos Gamtos apsaugos ir miškų politikos grupės vyriausiasis patarėjas, komisijos pirmininkas.</text:span></text:p>
      <text:p text:style-name="P36">Nariai:</text:p>
      <text:p text:style-name="P37">Milda Aidukaitė – Lietuvos kraštovaizdžio architektų sąjungos narė, Lietuvos kraštovaizdžio architektų sąjungos ekspertų tarybos narė, asocijuota<text:s/>Lietuvos meno kūrėjų asociacijos narė, Lietuvos dendrologų draugijos narė;</text:p>
      <text:p text:style-name="P38">Liucijus Dringelis –<text:s/><text:span text:style-name="T39">Lietuvos kraštovaizdžio architektų sąjungos narys, Lietuvos architektų sąjungos narys, Lietuvos architektų rūmų narys;</text:span></text:p>
      <text:p text:style-name="P40"><text:span text:style-name="T41">Orinta Kazėnienė – Aplinkos ministerijos<text:s/></text:span><text:span text:style-name="T42">Gamtos apsaugos ir miškų politikos grupės vyriausioji specialistė;</text:span></text:p>
      <text:p text:style-name="P43">Alvydas Mituzas – Lietuvos kraštovaizdžio architektų sąjungos narys–ekspertas, asocijuotas Lietuvos meno kūrėjų asociacijos narys, Lietuvos architektų sąjungos narys, UAB „ArchMITA“ direktorius;</text:p>
      <text:p text:style-name="P44">Regimantas Pilkauskas – Lietuvos kraštovaizdžio architektų sąjungos narys,<text:s/><text:span text:style-name="T45">UAB „Želdynai“ direktorius;<text:s/></text:span></text:p>
      <text:p text:style-name="P46">Vaida Vaitkutė Eidimtienė – Kauno miškų ir aplinkos inžinerijos kolegijos Aplinkotvarkos katedros lektorė.</text:p>
      <text:p text:style-name="P47"/>
      <text:p text:style-name="P48"/>
      <text:p text:style-name="P49"/>
      <text:p text:style-name="P50">APLINKOS MINISTRAS<text:tab/>ARTŪRAS<text:s/>PAULAUSKA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a, Įsakymas</text:span></text:p>
      <text:p text:style-name="P60"><text:span text:style-name="T61">Nr.<text:s/></text:span><text:a xlink:href="https://www.e-tar.lt/portal/legalAct.html?documentId=TAR.6A1076E5C4B2" office:target-frame-name="_top" xlink:show="replace"><text:span text:style-name="T62">D1-22</text:span></text:a><text:span text:style-name="T63">, 2010-01-11, Žin., 2010, Nr. 6-265 (2010-01-16), i. k. 110301MISAK000D1-22</text:span></text:p>
      <text:p text:style-name="P64"><text:span text:style-name="T65">Dėl L</text:span><text:span text:style-name="T66">ietuvos Respublikos aplinkos ministro 2008 m. balandžio 15 d. įsakymo Nr. D1-208 "Dėl Želdynų projektų rengimo vadovo atestavimo komisijos sudėties patvirtinimo" pakeitimo</text:span></text:p>
      <text:p text:style-name="P67"/>
      <text:p text:style-name="P68"><text:span text:style-name="T69">2.</text:span></text:p>
      <text:soft-page-break/>
      <text:p text:style-name="P70"><text:span text:style-name="T71">Lietuvos Respublikos aplinkos ministerija, Įsakymas</text:span></text:p>
      <text:p text:style-name="P72"><text:span text:style-name="T73">Nr.<text:s/></text:span><text:a xlink:href="https://www.e-tar.lt/portal/legalAct.html?documentId=4d616d30760711e9b81587fcbd5a76f6" office:target-frame-name="_top" xlink:show="replace"><text:span text:style-name="T74">D1-292</text:span></text:a><text:span text:style-name="T75">, 2019-05-13, paskelbta TAR 2019-05-14, i. k. 2019-07659</text:span></text:p>
      <text:p text:style-name="P76"><text:span text:style-name="T77">Dėl Lietuvos Respublikos aplinkos ministro 2008 m. balandžio 15 d. įsakymo Nr. D1-208 „Dėl Želdyn</text:span><text:span text:style-name="T78">ų projektų rengimo vadovo atestavimo komisijos sudėties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0-09-08T07:34:00Z</meta:creation-date>
    <dc:date>2020-09-08T07:3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7" meta:character-count="2818" meta:row-count="75" meta:non-whitespace-character-count="2490"/>
  </office:meta>
</office:document-meta>
</file>