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04-13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96e89cf0ba3611ec8d9390588bf2de65" office:target-frame-name="_top" xlink:show="replace"><text:span text:style-name="T7">D1-95</text:span></text:a><text:span text:style-name="T8">, 2022-04-12, paskelbta TAR 2022-04-12, i. k. 2022-07561</text:span></text:p>
      <text:p text:style-name="P9"><text:span text:style-name="T10">Dėl</text:span><text:span text:style-name="T11"><text:s/>Želdynų projektų rengimo vadovo atestato išdavimo, galiojimo sustabdymo, galiojimo sustabdymo panaikinimo, galiojimo panaikinimo tvarkos aprašo patvirtinimo</text:span></text:p>
      <text:p text:style-name="P12"/>
      <text:p text:style-name="P13"><text:span text:style-name="T14">Suvestinė redakcija nuo 2021-01-19 iki 2022-04-12</text:span></text:p>
      <text:p text:style-name="P15"/>
      <text:p text:style-name="P16"><text:span text:style-name="T17">Įsakymas paskelbtas: Žin. 2008, Nr.<text:s/></text:span><text:a xlink:href="https://www.e-tar.lt/portal/legalAct.html?documentId=TAR.A877078FC96F" office:target-frame-name="_top" xlink:show="replace"><text:span text:style-name="T18">45-1703</text:span></text:a><text:span text:style-name="T19">, i. k. 108301MISAK00D1-208</text:span></text:p>
      <text:p text:style-name="P20"/>
      <text:p text:style-name="P21">Nauja redakcija nuo 2021-01-19:</text:p>
      <text:p text:style-name="Normal"><text:span text:style-name="T22">Nr.<text:s/></text:span><text:a xlink:href="https://www.e-tar.lt/portal/legalAct.html?documentId=50c97330597411eb9dc7b575f08e8bea" office:target-frame-name="_top" xlink:show="replace"><text:span text:style-name="T23">D1-25</text:span></text:a><text:span text:style-name="T24">, 2021-01</text:span><text:span text:style-name="T25">-18, paskelbta TAR 2021-01-18, i. k. 2021-00748</text:span></text:p>
      <text:p text:style-name="P26"/>
      <text:p text:style-name="P27">LIETUVOS RESPUBLIKOS APLINKOS MINISTRAS</text:p>
      <text:p text:style-name="P28"/>
      <text:p text:style-name="P29">ĮSAKYMAS</text:p>
      <text:p text:style-name="P30">„DĖL ŽELDYNŲ PROJEKTŲ RENGIMO VADOVO ATESTAVIMO KOMISIJOS SUDĖTIES PATVIRTINIMO</text:p>
      <text:p text:style-name="P31"/>
      <text:p text:style-name="P32">2008 m. balandžio 15 d. Nr. D1-208<text:s/></text:p>
      <text:p text:style-name="P33">Vilnius</text:p>
      <text:p text:style-name="P34"/>
      <text:p text:style-name="P35"/>
      <text:p text:style-name="P36"><text:span text:style-name="T37">Vadovaudamasis Lietuvos Respub</text:span><text:span text:style-name="T38">likos želdynų įstatymo 19 straipsnio 4 dalimi ir Želdynų projektų rengimo vadovo atestavimo tvarkos aprašo, patvirtinto Lietuvos Respublikos aplinkos ministro 2008 m. sausio 22 d. įsakymu Nr. D1-49 „Dėl Želdynų projektų rengimo vadovo atestavimo tvarkos ap</text:span><text:span text:style-name="T39">rašo patvirtinimo“, 3 ir 4 punktais,</text:span></text:p>
      <text:p text:style-name="P40"><text:span text:style-name="T41">sudarau</text:span><text:span text:style-name="T42"><text:s/>Želdynų projektų rengimo vadovo atestavimo komisiją:</text:span></text:p>
      <text:p text:style-name="P43">Algirdas Klimavičius – Aplinkos ministerijos Gamtos apsaugos politikos grupės vadovas, komisijos pirmininkas.</text:p>
      <text:p text:style-name="P44">Nariai:</text:p>
      <text:p text:style-name="P45">Milda Aidukaitė – Lietuvos<text:s/>kraštovaizdžio architektų sąjungos narė, Lietuvos kraštovaizdžio architektų sąjungos ekspertų tarybos narė, asocijuota Lietuvos meno kūrėjų asociacijos narė, Lietuvos dendrologų draugijos narė;</text:p>
      <text:p text:style-name="P46">Laura Cimbalistaitė – Aplinkos ministerijos Gamtos apsaugos politikos grupės vyriausioji specialistė;</text:p>
      <text:p text:style-name="P47">Alvydas Mituzas – Lietuvos kraštovaizdžio architektų sąjungos narys–ekspertas, asocijuotas Lietuvos meno kūrėjų asociacijos narys, Lietuvos architektų sąjungos narys, UAB „ArchMITA“ direktorius;</text:p>
      <text:p text:style-name="P48">Regimantas Pilkauskas – Lietuvos kraštovaizdžio architektų sąjungos narys, UAB „Želdynai“ direktorius;<text:s/></text:p>
      <text:p text:style-name="P49"><text:span text:style-name="T50">Vaida Vaitkutė-Eidimtienė – Kauno miškų ir aplinkos inžinerijos kolegijos Aplinkotvarkos katedros lektorė.</text:span></text:p>
      <text:p text:style-name="P51"/>
      <text:p text:style-name="P52"/>
      <text:p text:style-name="P53"/>
      <text:p text:style-name="P54">APLINKOS MINISTRAS<text:tab/>ARTŪRAS PAULAUSKA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soft-page-break/>
      <text:p text:style-name="P62"><text:span text:style-name="T63">Lietuvos Respublikos aplinkos ministerija, Įsakymas</text:span></text:p>
      <text:p text:style-name="P64"><text:span text:style-name="T65">Nr.<text:s/></text:span><text:a xlink:href="https://www.e-tar.lt/portal/legalAct.html?documentId=TAR.6A1076E5C4B2" office:target-frame-name="_top" xlink:show="replace"><text:span text:style-name="T66">D1-22</text:span></text:a><text:span text:style-name="T67">, 2010-01-11, Žin., 2010, Nr. 6-265 (2010-01-16), i. k. 110301MISAK000D1-22</text:span></text:p>
      <text:p text:style-name="P68"><text:span text:style-name="T69">Dėl Lietuvos Respu</text:span><text:span text:style-name="T70">blikos aplinkos ministro 2008 m. balandžio 15 d. įsakymo Nr. D1-208 "Dėl Želdynų projektų rengimo vadovo atestavimo komisijos sudėties patvirtinimo" pakeitimo</text:span></text:p>
      <text:p text:style-name="P71"/>
      <text:p text:style-name="P72"><text:span text:style-name="T73">2.</text:span></text:p>
      <text:p text:style-name="P74"><text:span text:style-name="T75">Lietuvos Respublikos aplinkos ministerija, Įsakymas</text:span></text:p>
      <text:p text:style-name="P76"><text:span text:style-name="T77">Nr.<text:s/></text:span><text:a xlink:href="https://www.e-tar.lt/portal/legalAct.html?documentId=4d616d30760711e9b81587fcbd5a76f6" office:target-frame-name="_top" xlink:show="replace"><text:span text:style-name="T78">D1-292</text:span></text:a><text:span text:style-name="T79">, 2019-05-13, paskelbta TAR 2019-05-14, i. k. 2019-07659</text:span></text:p>
      <text:p text:style-name="P80"><text:span text:style-name="T81">Dėl Lietuvos Respublikos aplinkos ministro 2008 m. balandžio 15 d. įsakymo Nr. D1-208 „Dėl Želdynų projektų rengimo vadovo atestavim</text:span><text:span text:style-name="T82">o komisijos sudėties patvirtinimo“ pakeitimo</text:span></text:p>
      <text:p text:style-name="P83"/>
      <text:p text:style-name="P84"><text:span text:style-name="T85">3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04136320ecfa11eaa12ad7c04a383ca0" office:target-frame-name="_top" xlink:show="replace"><text:span text:style-name="T90">D1-507</text:span></text:a><text:span text:style-name="T91">, 2020-08-31, paskelbta TAR 2020-09-02, i. k.<text:s/></text:span><text:span text:style-name="T92">2020-18495</text:span></text:p>
      <text:p text:style-name="P93"><text:span text:style-name="T94">Dėl Lietuvos Respublikos aplinkos ministro 2008 m. balandžio 15 d. įsakymo Nr. D1-208 „Dėl Želdynų projektų rengimo vadovo atestavimo komisijos sudėties patvirtinimo“ pakeitimo</text:span></text:p>
      <text:p text:style-name="P95"/>
      <text:p text:style-name="P96"><text:span text:style-name="T97">4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50c97330597411eb9dc7b575f08e8bea" office:target-frame-name="_top" xlink:show="replace"><text:span text:style-name="T102">D1-25</text:span></text:a><text:span text:style-name="T103">, 2021-01-18, paskelbta TAR 2021-01-18, i. k. 2021-00748</text:span></text:p>
      <text:p text:style-name="P104"><text:span text:style-name="T105">Dėl Lietuvos Respublikos aplinkos ministro 2008 m. balandžio 15 d. įsakymo Nr. D1-208 „Dėl Želdynų</text:span><text:span text:style-name="T106"><text:s/>projektų rengimo vadovo atestavimo komisijos sudėties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4-13T16:49:00Z</meta:creation-date>
    <dc:date>2022-04-13T16:49:00Z</dc:date>
    <meta:template xlink:href="Normal.dotm" xlink:type="simple"/>
    <meta:editing-cycles>2</meta:editing-cycles>
    <meta:editing-duration>PT0S</meta:editing-duration>
    <meta:document-statistic meta:page-count="3" meta:paragraph-count="31" meta:word-count="464" meta:character-count="3852" meta:row-count="97" meta:non-whitespace-character-count="3419"/>
  </office:meta>
</office:document-meta>
</file>