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17 iki 2019-05-14</text:span></text:p>
      <text:p text:style-name="P3"/>
      <text:p text:style-name="P4"><text:span text:style-name="T5">Įsakymas paskelbtas: Žin. 2008, Nr.<text:s/></text:span><text:a xlink:href="https://www.e-tar.lt/portal/legalAct.html?documentId=TAR.A877078FC96F" office:target-frame-name="_top" xlink:show="replace"><text:span text:style-name="T6">45-1703</text:span></text:a><text:span text:style-name="T7">, i. k. 108301MISAK00D1-208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<text:span text:style-name="T13">DĖL</text:span><text:s/><text:span text:style-name="T14">ŽELDYNŲ PROJEKTŲ RENGIMO VADOVO ATESTAVIMO KOMISIJOS SUDĖTIES PATVIRTINIMO</text:span></text:p>
      <text:p text:style-name="P15"/>
      <text:p text:style-name="P16">2008 m. balandžio 15 d. Nr. D1-208<text:s/></text:p>
      <text:p text:style-name="P17">Vilnius</text:p>
      <text:p text:style-name="Normal"/>
      <text:p text:style-name="P18">Vadovaudamasis Lietuvos Respublikos želdynų įstatymo (Žin., 2007, Nr.<text:s/><text:a xlink:href="https://www.e-tar.lt/portal/lt/legalAct/TAR.BA283DF0FB41" office:target-frame-name="_blank" xlink:show="new"><text:span text:style-name="T19">80-3215</text:span></text:a>) 19 straipsnio 4 dalimi ir Lietuvos Respublikos aplinkos ministro 2008 m. sausio 22 d. įsakymu Nr. D1-49 „Dėl Želdynų projektų rengimo vadovo atestavimo tvarkos aprašo patvirtinimo“ (Žin., 2008, Nr.<text:s/><text:a xlink:href="https://www.e-tar.lt/portal/lt/legalAct/TAR.95D91E249BCB" office:target-frame-name="_blank" xlink:show="new"><text:span text:style-name="T20">12-414</text:span></text:a>),</text:p>
      <text:p text:style-name="P21"><text:span text:style-name="T22">tvirtinu</text:span><text:s/>Želdynų projektų rengimo vadovo atestavimo komisijos sudėtį:</text:p>
      <text:p text:style-name="P23"><text:span text:style-name="T24">Vidmantas Bezaras – Aplinkos m</text:span><text:span text:style-name="T25">inisterijos Saugomų teritorijų ir kraštovaizdžio departamento direktorius</text:span>, komisijos pirmininkas.</text:p>
      <text:p text:style-name="P26">Nariai:</text:p>
      <text:p text:style-name="P27">Liucijus Dringelis –<text:s/><text:span text:style-name="T28">Kauno technologijos universiteto Statybos ir architektūros instituto Teritorijų planavimo centro vadovas, Lietuvos kraštovaizdžio</text:span><text:span text:style-name="T29"><text:s/>architektų sąjungos narys;</text:span></text:p>
      <text:p text:style-name="P30">Milda Aidukaitė – kraštovaizdžio architektė, Lietuvos kraštovaizdžio architektų sąjungos valdybos narė, Lietuvos dendrologų draugijos narė;</text:p>
      <text:p text:style-name="P31">Alvydas Mituzas – UAB „ArchMITA“ direktorius, Lietuvos kraštovaizdžio architektų sąjungos narys-ekspertas, asocijuotas meno kūrėjų asociacijos narys, Lietuvos architektų sąjungos narys;</text:p>
      <text:p text:style-name="P32">Regimantas Pilkauskas – Lietuvos kraštovaizdžio architektų sąjungos narys;</text:p>
      <text:p text:style-name="P33">Kristina Ulkienė –<text:s/><text:span text:style-name="T34">Aplinkos ministerijos Saugomų teritorijų ir kraštovaizdžio<text:s/></text:span><text:span text:style-name="T35">departamento Kraštovaizdžio skyriaus vyriausioji specialistė;</text:span></text:p>
      <text:p text:style-name="P36">Vaida Vaitkutė-Eidimtienė – Kauno miškų ir aplinkos inžinerijos kolegijos Aplinkotvarkos katedros lektorė.</text:p>
      <text:p text:style-name="P37">Pastraipos pakeitimai:</text:p>
      <text:p text:style-name="P38"><text:span text:style-name="T39">Nr.<text:s/></text:span><text:a xlink:href="https://www.e-tar.lt/portal/legalAct.html?documentId=TAR.6A1076E5C4B2" office:target-frame-name="_top" xlink:show="replace"><text:span text:style-name="T40">D1-22</text:span></text:a><text:span text:style-name="T41">, 2010-01-11, Žin., 2010, Nr. 6-265 (2010-01-16), i. k. 110301MISAK000D1-22</text:span></text:p>
      <text:p text:style-name="Normal"/>
      <text:p text:style-name="P42"/>
      <text:p text:style-name="P43"/>
      <text:p text:style-name="P44">APLINKOS MINISTRAS<text:tab/>ARTŪRAS PAULAUSKAS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aplinkos mi</text:span><text:span text:style-name="T54">nisterija, Įsakymas</text:span></text:p>
      <text:p text:style-name="P55"><text:span text:style-name="T56">Nr.<text:s/></text:span><text:a xlink:href="https://www.e-tar.lt/portal/legalAct.html?documentId=TAR.6A1076E5C4B2" office:target-frame-name="_top" xlink:show="replace"><text:span text:style-name="T57">D1-22</text:span></text:a><text:span text:style-name="T58">, 2010-01-11, Žin., 2010, Nr. 6-265 (2010-01-16), i. k. 110301MISAK000D1-22</text:span></text:p>
      <text:p text:style-name="P59"><text:span text:style-name="T60">Dėl Lietuvos Respublikos aplinkos ministro 2008 m. balandžio 15 d. įs</text:span><text:span text:style-name="T61">akymo Nr. D1-208 "Dėl Želdynų projektų rengimo vadovo atestavimo komisijos sudėties patvirtin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5-15T07:04:00Z</meta:creation-date>
    <dc:date>2019-05-15T07:04:00Z</dc:date>
    <meta:template xlink:href="Normal.dotm" xlink:type="simple"/>
    <meta:editing-cycles>2</meta:editing-cycles>
    <meta:editing-duration>PT0S</meta:editing-duration>
    <meta:document-statistic meta:page-count="1" meta:paragraph-count="36" meta:word-count="288" meta:character-count="2488" meta:row-count="82" meta:non-whitespace-character-count="2236"/>
  </office:meta>
</office:document-meta>
</file>