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8-26 iki 2014-10-31</text:span></text:p>
      <text:p text:style-name="P8"/>
      <text:p text:style-name="P9"><text:span text:style-name="T10">Nutarimas paskelbtas: Žin. 1998, Nr.<text:s/></text:span><text:a xlink:href="https://www.e-tar.lt/portal/legalAct.html?documentId=TAR.A891B495AB6B" office:target-frame-name="_top" xlink:show="replace"><text:span text:style-name="T11">3-56</text:span></text:a><text:span text:style-name="T12">, i. k. 0971100NUTA0000150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UJŲ, ELEKTROS IR ŠILUMINĖS ENERGIJOS, ŠALTO BEI KARŠTO VANDENS APSKAITOS PRIETAISŲ ĮRENGIMO IR EKSPLOATAVIMO</text:p>
      <text:p text:style-name="P20"/>
      <text:p text:style-name="P21">1997 m. gruodžio 31 d. Nr. 1507</text:p>
      <text:p text:style-name="P22">Vilnius</text:p>
      <text:p text:style-name="P23"/>
      <text:p text:style-name="P24"><text:span text:style-name="T25">Siekdama, kad<text:s/></text:span><text:span text:style-name="T26">būtų tobulinama dujų, elektros ir šiluminės energijos, šalto bei karšto vandens apskaitos prietaisų (toliau vadinama – apskaitos prietaisai) įrengimo ir eksploatavimo tvarka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:</text:span></text:p>
      <text:p text:style-name="P32"><text:span text:style-name="T33">1.1.</text:span><text:span text:style-name="T34"><text:s/>Neteko galio</text:span><text:span text:style-name="T35">s nuo 2014-08-26</text:span></text:p>
      <text:p text:style-name="P36">Punkto naikinimas:</text:p>
      <text:p text:style-name="P37"><text:span text:style-name="T38">Nr.<text:s/></text:span><text:a xlink:href="https://www.e-tar.lt/portal/legalAct.html?documentId=ffa8ef002a0211e4a6deb7cdea22d38c" office:target-frame-name="_top" xlink:show="replace"><text:span text:style-name="T39">789</text:span></text:a><text:span text:style-name="T40">, 2014-08-20, paskelbta TAR 2014-08-25, i. k. 2014-11220</text:span></text:p>
      <text:p text:style-name="P41">Punkto pakeitimai:</text:p>
      <text:p text:style-name="P42"><text:span text:style-name="T43">Nr.<text:s/></text:span><text:a xlink:href="https://www.e-tar.lt/portal/legalAct.html?documentId=TAR.2E1778FE47BF" office:target-frame-name="_top" xlink:show="replace"><text:span text:style-name="T44">536</text:span></text:a><text:span text:style-name="T45">, 1998-05-01, Žin., 1998, Nr. 43-1173 (1998-05-08), i. k. 0981100NUTA00000536</text:span></text:p>
      <text:p text:style-name="Normal"/>
      <text:p text:style-name="P46"><text:span text:style-name="T47">1.2.</text:span><text:span text:style-name="T48"><text:s/>Neteko galios nuo 2014-08-26</text:span></text:p>
      <text:p text:style-name="P49">Punkto naikinimas:</text:p>
      <text:p text:style-name="P50"><text:span text:style-name="T51">Nr.<text:s/></text:span><text:a xlink:href="https://www.e-tar.lt/portal/legalAct.html?documentId=ffa8ef002a0211e4a6deb7cdea22d38c" office:target-frame-name="_top" xlink:show="replace"><text:span text:style-name="T52">789</text:span></text:a><text:span text:style-name="T53">, 2014-08-20, paskelbta TAR 2014-08-25, i. k. 2014-11220</text:span></text:p>
      <text:p text:style-name="Normal"/>
      <text:p text:style-name="P54"><text:span text:style-name="T55">1.3.</text:span><text:span text:style-name="T56"><text:s/>Neteko galios nuo 2014-08-26</text:span></text:p>
      <text:p text:style-name="P57">Punkto naikinimas:</text:p>
      <text:p text:style-name="P58"><text:span text:style-name="T59">Nr.<text:s/></text:span><text:a xlink:href="https://www.e-tar.lt/portal/legalAct.html?documentId=ffa8ef002a0211e4a6deb7cdea22d38c" office:target-frame-name="_top" xlink:show="replace"><text:span text:style-name="T60">789</text:span></text:a><text:span text:style-name="T61">, 2014-08-20, paskelbta TAR 2014-08-25, i. k. 2014-11220</text:span></text:p>
      <text:p text:style-name="Normal"/>
      <text:p text:style-name="P62"><text:span text:style-name="T63">1.4</text:span><text:span text:style-name="T64">. gyvenamuosiuose namuose mokestis už šaltą geriamąjį vandenį nustatomas pagal butų apskaito</text:span><text:span text:style-name="T65">s prietaisų rodmenis, o jeigu butuose apskaitos prietaisų nėra, mokestis nustatomas pagal šalto geriamojo vandens suvartojimo normas, kurias tvirtina savivaldybės.</text:span><text:s/></text:p>
      <text:p text:style-name="P66">Punkto pakeitimai:</text:p>
      <text:p text:style-name="P67"><text:span text:style-name="T68">Nr.<text:s/></text:span><text:a xlink:href="https://www.e-tar.lt/portal/legalAct.html?documentId=ffa8ef002a0211e4a6deb7cdea22d38c" office:target-frame-name="_top" xlink:show="replace"><text:span text:style-name="T69">789</text:span></text:a><text:span text:style-name="T70">, 2014-08-20, paskelbta TAR 2014-08-25, i. k. 2014-11220</text:span></text:p>
      <text:p text:style-name="Normal"/>
      <text:p text:style-name="P71"><text:span text:style-name="T72">2.</text:span><text:span text:style-name="T73"><text:s/>Neteko galios nuo 2014-08-26</text:span></text:p>
      <text:p text:style-name="P74">Punkto naikinimas:</text:p>
      <text:p text:style-name="P75"><text:span text:style-name="T76">Nr.<text:s/></text:span><text:a xlink:href="https://www.e-tar.lt/portal/legalAct.html?documentId=ffa8ef002a0211e4a6deb7cdea22d38c" office:target-frame-name="_top" xlink:show="replace"><text:span text:style-name="T77">789</text:span></text:a><text:span text:style-name="T78">,<text:s/></text:span><text:span text:style-name="T79">2014-08-20, paskelbta TAR 2014-08-25, i. k. 2014-11220</text:span></text:p>
      <text:p text:style-name="Normal"/>
      <text:p text:style-name="P80"><text:span text:style-name="T81">3.</text:span><text:span text:style-name="T82"><text:s/>Neteko galios nuo 2014-08-26</text:span></text:p>
      <text:p text:style-name="P83">Punkto naikinimas:</text:p>
      <text:p text:style-name="P84"><text:span text:style-name="T85">Nr.<text:s/></text:span><text:a xlink:href="https://www.e-tar.lt/portal/legalAct.html?documentId=ffa8ef002a0211e4a6deb7cdea22d38c" office:target-frame-name="_top" xlink:show="replace"><text:span text:style-name="T86">789</text:span></text:a><text:span text:style-name="T87">, 2014-08-20, paskelbta TAR 2014-08-25, i.</text:span><text:span text:style-name="T88"><text:s/>k. 2014-11220</text:span></text:p>
      <text:p text:style-name="Normal"/>
      <text:p text:style-name="P89"><text:span text:style-name="T90">4</text:span><text:span text:style-name="T91">. Pripažinti netekusiais galios:</text:span></text:p>
      <text:p text:style-name="P92"><text:span text:style-name="T93">4.1</text:span><text:span text:style-name="T94">. Lietuvos Respublikos Vyriausybės 1992 m. rugpjūčio 31 d. nutarimo Nr. 642 „Dėl padėties Lietuvos Respublikos energetikos sistemoje ir vartotojų apsirūpinimo energetikos ištekliais gerinimo“ (Žin.</text:span><text:span text:style-name="T95">, 1992, Nr. 29-873) 7 ir 8 punktus;</text:span></text:p>
      <text:p text:style-name="P96"><text:span text:style-name="T97">4.2</text:span><text:span text:style-name="T98">. Lietuvos Respublikos Vyriausybės 1993 m. lapkričio 4 d. nutarimo Nr. 826 „Dėl kai kurių Lietuvos Respublikos Vyriausybės nutarimų dujų, šiluminės energijos ir šalto bei karšto vandens vartojimo apskaitos prietai</text:span><text:span text:style-name="T99">sų įrengimo klausimais dalinio pakeitimo“ (Žin., 1993, Nr. 59-1157) 1 punktą;</text:span></text:p>
      <text:p text:style-name="P100"><text:span text:style-name="T101">4.3</text:span><text:span text:style-name="T102">. Lietuvos Respublikos Vyriausybės 1994 m. sausio 31 d. nutarimą Nr. 58 „Dėl Lietuvos Respublikos Vyriausybės 1992 m. rugpjūčio 31 d. nutarimo Nr. 642 ir 1993 m. lapkričio</text:span><text:span text:style-name="T103"><text:s/>4 d. nutarimo Nr. 826 dalinio pakeitimo“ (Žin., 1994, Nr. 10-156);</text:span></text:p>
      <text:p text:style-name="P104"><text:span text:style-name="T105">4.4</text:span><text:span text:style-name="T106">. Lietuvos Respublikos Vyriausybės 1994 m. gegužės 31 d. nutarimą Nr. 423 „Dėl šiluminės energijos vartojimo apskaitos ir reguliavimo prietaisų įsigijimo, įrengimo gyvenamųjų namų į</text:span><text:span text:style-name="T107">vaduose bei jų eksploatavimo tvarkos“ (Žin., 1994, Nr. 42-770);</text:span></text:p>
      <text:p text:style-name="P108"><text:span text:style-name="T109">4.5</text:span><text:span text:style-name="T110">. Lietuvos Respublikos Vyriausybės 1996 m. rugpjūčio 5 d. nutarimą Nr. 942 „Dėl Lietuvos Respublikos Vyriausybės 1992 m. rugpjūčio 31 d. nutarimo Nr. 642 ir 1994 m. gegužės 31 d. nutari</text:span><text:span text:style-name="T111">mo Nr. 423 dalinio pakeitimo“ (Žin., 1996, Nr. 76-1834).</text:span></text:p>
      <text:p text:style-name="P112"/>
      <text:p text:style-name="P113"/>
      <text:p text:style-name="P114"/>
      <text:p text:style-name="P115">Ministras Pirmininkas<text:tab/>Gediminas Vagnorius</text:p>
      <text:p text:style-name="P116"/>
      <text:p text:style-name="P117"/>
      <text:p text:style-name="P118"/>
      <text:p text:style-name="P119">Ūkio ministras<text:tab/>Vincas Babilius</text:p>
      <text:p text:style-name="P120"/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2E1778FE47BF" office:target-frame-name="_top" xlink:show="replace"><text:span text:style-name="T133">536</text:span></text:a><text:span text:style-name="T134">, 1998-05-01, Žin., 1998, Nr. 43-1173 (1998-05-08), i. k. 0981100NUTA00000536</text:span></text:p>
      <text:p text:style-name="P135"><text:span text:style-name="T136">Dėl Lietuvos Respublikos Vyriausybės 1997 m. gruodžio 31 d. nutarimo Nr. 1507 "Dėl dujų, elektr</text:span><text:span text:style-name="T137">os ir šiluminės energijos, šalto bei karšto vandens apskaitos prietaisų įrengimo ir eksploatavimo" dalinio pakeitimo</text:span></text:p>
      <text:p text:style-name="P138"/>
      <text:p text:style-name="P139"><text:span text:style-name="T140">2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ffa8ef002a0211e4a6deb7cdea22d38c" office:target-frame-name="_top" xlink:show="replace"><text:span text:style-name="T145">789</text:span></text:a><text:span text:style-name="T146">, 2014-08-20, paskelbta TAR 2014-08-25, i. k. 2014-11220</text:span></text:p>
      <text:p text:style-name="P147"><text:span text:style-name="T148">Dėl Lietuvos Respublikos Vyriausybės 1997 m. gruodžio 31 d. nutarimo Nr. 1507 „Dėl dujų, elektros ir šiluminės energijos, šalto bei karšto vandens apskaitos prietaisų įrengimo ir eksploa</text:span><text:span text:style-name="T149">tavimo“ pripažinimo netekusiu galios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6T08:46:00Z</meta:creation-date>
    <dc:date>2015-02-16T08:46:00Z</dc:date>
    <meta:template xlink:href="Normal" xlink:type="simple"/>
    <meta:editing-cycles>2</meta:editing-cycles>
    <meta:editing-duration>PT0S</meta:editing-duration>
    <meta:document-statistic meta:page-count="2" meta:paragraph-count="26" meta:word-count="602" meta:character-count="4640" meta:row-count="106" meta:non-whitespace-character-count="4064"/>
  </office:meta>
</office:document-meta>
</file>