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text-properties fo:color="#000000"/>
    </style:style>
    <style:style style:name="P122" style:parent-style-name="Normal" style:family="paragraph">
      <style:paragraph-properties fo:text-indent="0.4923in"/>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7">Suvestinė redakcija nuo 1998-05-09 iki 2014-08-25</text:span></text:p>
      <text:p text:style-name="P8"/>
      <text:p text:style-name="P9"><text:span text:style-name="T10">Nutarimas paskelbtas: Žin. 1998, Nr.<text:s/></text:span><text:a xlink:href="https://www.e-tar.lt/portal/legalAct.html?documentId=TAR.A891B495AB6B" office:target-frame-name="_top" xlink:show="replace"><text:span text:style-name="T11">3-56</text:span></text:a><text:span text:style-name="T12">, i. k. 0971100NUTA00001507</text:span></text:p>
      <text:p text:style-name="P13"/>
      <text:p text:style-name="P14"><text:span text:style-name="T15"/><text:span text:style-name="T16">LIETUVOS RESPUBLIKOS VYRIAUSYBĖ</text:span></text:p>
      <text:p text:style-name="P17"/>
      <text:p text:style-name="P18">N U T A R I M A S</text:p>
      <text:p text:style-name="P19">DĖL DUJŲ, ELEKTROS IR ŠILUMINĖS ENERGIJOS, ŠALTO BEI KARŠTO VANDENS APSKAITOS PRIETAISŲ ĮRENGIMO IR EKSPLOATAVIMO</text:p>
      <text:p text:style-name="P20"/>
      <text:p text:style-name="P21">1997 m. gruodžio 31 d. Nr. 1507</text:p>
      <text:p text:style-name="P22">Vilnius</text:p>
      <text:p text:style-name="P23"/>
      <text:p text:style-name="P24"><text:span text:style-name="T25">Siekdama, kad<text:s/></text:span><text:span text:style-name="T26">būtų tobulinama dujų, elektros ir šiluminės energijos, šalto bei karšto vandens apskaitos prietaisų (toliau vadinama – apskaitos prietaisai) įrengimo ir eksploatavimo tvarka, Lietuvos Respublikos Vyriausybė<text:s/></text:span><text:span text:style-name="T27">nutari</text:span><text:span text:style-name="T28">a:</text:span></text:p>
      <text:p text:style-name="P29"><text:span text:style-name="T30">1</text:span><text:span text:style-name="T31">. Nustatyti, kad:</text:span></text:p>
      <text:p text:style-name="P32"><text:span text:style-name="T33">1.1</text:span><text:span text:style-name="T34">. dujų, elek</text:span><text:span text:style-name="T35">tros ir šiluminės energijos, šalto bei karšto vandens apskaitai naudojami tik Lietuvos Respublikos matavimo priemonių registre įrašyti prietaisai. Ūkio ministerija kartu su Valdymo reformų ir savivaldybių reikalų ministerija bei Valstybine konkurencijos ir</text:span><text:span text:style-name="T36"><text:s/>vartotojų teisių gynimo tarnyba prie Lietuvos Respublikos Vyriausybės turi sudaryti komisiją, kuri nustatytų principus ir reikalavimus, pagal kuriuos apskaitos prietaisai turi būti įrašomi į Lietuvos Respublikos matavimo priemonių registrą</text:span><text:s/></text:p>
      <text:p text:style-name="P37">Punkto<text:s/>pakeitimai:</text:p>
      <text:p text:style-name="P38"><text:span text:style-name="T39">Nr.<text:s/></text:span><text:a xlink:href="https://www.e-tar.lt/portal/legalAct.html?documentId=TAR.2E1778FE47BF" office:target-frame-name="_top" xlink:show="replace"><text:span text:style-name="T40">536</text:span></text:a><text:span text:style-name="T41">, 1998-05-01, Žin., 1998, Nr. 43-1173 (1998-05-08), i. k. 0981100NUTA00000536</text:span></text:p>
      <text:p text:style-name="Normal"/>
      <text:p text:style-name="P42"><text:span text:style-name="T43">1.2</text:span><text:span text:style-name="T44">. apskaitos prietaisai, pagal kuriuos atsiskaitoma, turi būti metrolo</text:span><text:span text:style-name="T45">giškai patikrinti;</text:span></text:p>
      <text:p text:style-name="P46"><text:span text:style-name="T47">1.3</text:span><text:span text:style-name="T48">. dujų, elektros ir šiluminės energijos, šalto bei karšto vandens tiekėjai (toliau vadinama – tiekėjai), kurie su vartotojais yra sudarę dujų, elektros ir šiluminės energijos, šalto bei karšto vandens tiekimo ir vartojimo sutartis</text:span><text:span text:style-name="T49">, įrengia jiems (taip pat pakeičia netenkinančius apskaitos reikalavimų arba pasibaigus eksploatavimo terminui) šiluminės energijos (išskyrus šilumos apskaitos prietaisus, įrengiamus pramonės įmonėse, vartojančiose šiluminę energiją technologiniams procesa</text:span><text:span text:style-name="T50">ms), dujų, elektros energijos, šalto bei karšto vandens apskaitos prietaisus. Apskaitos prietaisus tiekėjas perka ir juos įrengia bei keičia savo lėšomis. Apskaitos prietaisai įsigyjami ir rangovai jiems montuoti parenkami konkurso tvarka.</text:span></text:p>
      <text:p text:style-name="P51"><text:span text:style-name="T52">Pramonės įmonėse</text:span><text:span text:style-name="T53">, vartojančiose šiluminę energiją technologiniams procesams, šilumos apskaitos prietaisai įsigyjami, įrengiami bei keičiami vartotojo lėšomis prieš tai suderinus su tiekėju;</text:span></text:p>
      <text:p text:style-name="P54"><text:span text:style-name="T55">1.4</text:span><text:span text:style-name="T56">. gyvenamuosiuose namuose mokestis už šaltą bei karštą vandenį, dujas, elek</text:span><text:span text:style-name="T57">tros energiją nustatomas pagal butų apskaitos prietaisų rodmenis, o jeigu butuose apskaitos prietaisų nėra, mokestis nustatomas pagal dujų, šalto bei karšto vandens suvartojimo normas, kurias tvirtina savivaldybės. Mokestis už suvartotą šiluminę energiją n</text:span><text:span text:style-name="T58">ustatomas pagal namo arba jo dalies įvadinio apskaitos prietaiso rodmenis, o jeigu įvadinio apskaitos prietaiso nėra – pagal normas, kurias tvirtina savivaldybė.</text:span></text:p>
      <text:p text:style-name="P59"><text:span text:style-name="T60">2</text:span><text:span text:style-name="T61">. Nustatyti šiuos apskaitos prietaisų įrengimo terminus ir eksploatavimo tvarką:</text:span></text:p>
      <text:p text:style-name="P62"><text:span text:style-name="T63">2.1</text:span><text:span text:style-name="T64">.</text:span><text:span text:style-name="T65"><text:s/>įvadiniai šiluminės energijos ir dujų apskaitos prietaisai butuose turi būti įrengti iki 1998 m. spalio 1 d., šalto bei karšto vandens apskaitos prietaisai butuose – iki 1999 m. gruodžio 31 d., vartotojams (išskyrus gyventojus) skirti daugiafunkciniai ele</text:span><text:span text:style-name="T66">ktros energijos apskaitos prietaisai, kurių instaliuota elektros įrenginių galia didesnė kaip 30 kW, – iki 2001 m. gruodžio 31 dienos;</text:span></text:p>
      <text:p text:style-name="P67"><text:span text:style-name="T68">2.2</text:span><text:span text:style-name="T69">. šiluminės energijos (išskyrus šilumos apskaitos prietaisus, įrengiamus pramonės įmonėse, vartojančiose šiluminę<text:s/></text:span><text:span text:style-name="T70">energiją technologiniams procesams), dujų, elektros energijos,<text:s/></text:span><text:soft-page-break/><text:span text:style-name="T71">šalto bei karšto vandens apskaitos prietaisus savo lėšomis eksploatuoja (atlieka techninę priežiūrą, keičia, remontuoja, organizuoja metrologinę patikrą) tiekėjai;</text:span></text:p>
      <text:p text:style-name="P72"><text:span text:style-name="T73">2.3</text:span><text:span text:style-name="T74">. už apskaitos prietai</text:span><text:span text:style-name="T75">sų apsaugą atsako patalpų ar įrenginių, kuriuose jie įrengti, savininkai (nuomininkai) arba šias patalpas eksploatuojančios organizacijos pagal dujų, elektros ir šiluminės energijos tiekimo bei vartojimo taisykles, vandentvarkos ūkio naudojimo taisykles ir</text:span><text:span text:style-name="T76"><text:s/>sutartis su tiekėjais.</text:span></text:p>
      <text:p text:style-name="P77"><text:span text:style-name="T78">3</text:span><text:span text:style-name="T79">. Iš dalies pakeičiant Lietuvos Respublikos Vyriausybės 1995 m. balandžio 21 d. nutarimą Nr. 573 „Dėl elektros energijos tarifų“ (Žin., 1995, Nr. 35-868; 1996, Nr. 19-498), išdėstyti 5 ir 6 punktus taip:</text:span></text:p>
      <text:p text:style-name="P80"><text:span text:style-name="T81">„</text:span><text:span text:style-name="T82">5</text:span><text:span text:style-name="T83">. Įpareigoti spec</text:span><text:span text:style-name="T84">ialios paskirties akcinę bendrovę „Lietuvos energija“ kasmet ne mažiau kaip 5 procentais atnaujinti vartotojų, kurių instaliuota elektros įrenginių galia didesnė kaip 30 kW, elektros energijos apskaitos priemonių parką naujais, tikslesniais daugiafunkcinia</text:span><text:span text:style-name="T85">is prietaisais.</text:span></text:p>
      <text:p text:style-name="P86"><text:span text:style-name="T87">6</text:span><text:span text:style-name="T88">. Įpareigoti specialios paskirties akcinę bendrovę „Lietuvos energija“ kasmet atnaujinti ne mažiau kaip 5 procentais gyventojų (nepriklausomai nuo elektros įrenginių instaliuotos galios) bei kitų vartotojų, kurių instaliuota elektros į</text:span><text:span text:style-name="T89">renginių galia ne didesnė kaip 30 kW, turimus elektros energijos apskaitos prietaisus naujais“.</text:span></text:p>
      <text:p text:style-name="P90"><text:span text:style-name="T91">4</text:span><text:span text:style-name="T92">. Pripažinti netekusiais galios:</text:span></text:p>
      <text:p text:style-name="P93"><text:span text:style-name="T94">4.1</text:span><text:span text:style-name="T95">. Lietuvos Respublikos Vyriausybės 1992 m. rugpjūčio 31 d. nutarimo Nr. 642 „Dėl padėties Lietuvos Respublikos en</text:span><text:span text:style-name="T96">ergetikos sistemoje ir vartotojų apsirūpinimo energetikos ištekliais gerinimo“ (Žin., 1992, Nr. 29-873) 7 ir 8 punktus;</text:span></text:p>
      <text:p text:style-name="P97"><text:span text:style-name="T98">4.2</text:span><text:span text:style-name="T99">. Lietuvos Respublikos Vyriausybės 1993 m. lapkričio 4 d. nutarimo Nr. 826 „Dėl kai kurių Lietuvos Respublikos Vyriausybės<text:s/></text:span><text:span text:style-name="T100">nutarimų dujų, šiluminės energijos ir šalto bei karšto vandens vartojimo apskaitos prietaisų įrengimo klausimais dalinio pakeitimo“ (Žin., 1993, Nr. 59-1157) 1 punktą;</text:span></text:p>
      <text:p text:style-name="P101"><text:span text:style-name="T102">4.3</text:span><text:span text:style-name="T103">. Lietuvos Respublikos Vyriausybės 1994 m. sausio 31 d. nutarimą Nr. 58 „Dėl Liet</text:span><text:span text:style-name="T104">uvos Respublikos Vyriausybės 1992 m. rugpjūčio 31 d. nutarimo Nr. 642 ir 1993 m. lapkričio 4 d. nutarimo Nr. 826 dalinio pakeitimo“ (Žin., 1994, Nr. 10-156);</text:span></text:p>
      <text:p text:style-name="P105"><text:span text:style-name="T106">4.4</text:span><text:span text:style-name="T107">. Lietuvos Respublikos Vyriausybės 1994 m. gegužės 31 d. nutarimą Nr. 423 „Dėl šiluminės en</text:span><text:span text:style-name="T108">ergijos vartojimo apskaitos ir reguliavimo prietaisų įsigijimo, įrengimo gyvenamųjų namų įvaduose bei jų eksploatavimo tvarkos“ (Žin., 1994, Nr. 42-770);</text:span></text:p>
      <text:p text:style-name="P109"><text:span text:style-name="T110">4.5</text:span><text:span text:style-name="T111">. Lietuvos Respublikos Vyriausybės 1996 m. rugpjūčio 5 d. nutarimą Nr. 942 „Dėl Lietuvos Respub</text:span><text:span text:style-name="T112">likos Vyriausybės 1992 m. rugpjūčio 31 d. nutarimo Nr. 642 ir 1994 m. gegužės 31 d. nutarimo Nr. 423 dalinio pakeitimo“ (Žin., 1996, Nr. 76-1834).</text:span></text:p>
      <text:p text:style-name="P113"/>
      <text:p text:style-name="P114"/>
      <text:p text:style-name="P115"/>
      <text:p text:style-name="P116">Ministras Pirmininkas<text:tab/>Gediminas Vagnorius</text:p>
      <text:p text:style-name="P117"/>
      <text:p text:style-name="P118"/>
      <text:p text:style-name="P119"/>
      <text:p text:style-name="P120">Ūkio ministras<text:tab/>Vincas Babilius</text:p>
      <text:p text:style-name="P121"/>
      <text:p text:style-name="P122"/>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2E1778FE47BF" office:target-frame-name="_top" xlink:show="replace"><text:span text:style-name="T134">536</text:span></text:a><text:span text:style-name="T135">, 1998-05-01, Žin., 1998, Nr. 43-1173 (1998-05-08), i. k. 0981100NUTA00000536</text:span></text:p>
      <text:p text:style-name="P136"><text:span text:style-name="T137">Dėl Lietuvos Respublikos Vyriausybės 1997 m. g</text:span><text:span text:style-name="T138">ruodžio 31 d. nutarimo Nr. 1507 "Dėl dujų, elektros ir šiluminės energijos, šalto bei karšto vandens apskaitos prietaisų įrengimo ir eksploatavimo" dalini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6T08:46:00Z</meta:creation-date>
    <dc:date>2015-02-16T08:46:00Z</dc:date>
    <meta:template xlink:href="Normal" xlink:type="simple"/>
    <meta:editing-cycles>2</meta:editing-cycles>
    <meta:editing-duration>PT0S</meta:editing-duration>
    <meta:document-statistic meta:page-count="3" meta:paragraph-count="37" meta:word-count="868" meta:character-count="6685" meta:row-count="154" meta:non-whitespace-character-count="5854"/>
  </office:meta>
</office:document-meta>
</file>