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UJŲ, ELEKTROS IR ŠILUMINĖS ENERGIJOS, ŠALTO BEI KARŠTO VANDENS APSKAITOS PRIETAISŲ ĮRENGIMO IR EKSPLOATAVIMO</text:p>
      <text:p text:style-name="P12"/>
      <text:p text:style-name="P13">1997 m. gruodžio 31 d. Nr. 1507</text:p>
      <text:p text:style-name="P14">Vilnius</text:p>
      <text:p text:style-name="P15"/>
      <text:p text:style-name="P16">Neteko galios<text:s/>nuo 2014-11-01</text:p>
      <text:p text:style-name="P17"><text:span text:style-name="T18">Nr.<text:s/></text:span><text:a xlink:href="https://www.e-tar.lt/portal/legalAct.html?documentId=ffa8ef002a0211e4a6deb7cdea22d38c" office:target-frame-name="_top" xlink:show="replace"><text:span text:style-name="T19">789</text:span></text:a><text:span text:style-name="T20">, 2014-08-20, paskelbta TAR 2014-08-25, i. k. 2014-112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2-16T08:46:00Z</meta:creation-date>
    <dc:date>2015-02-16T08:46:00Z</dc:date>
    <meta:template xlink:href="Normal" xlink:type="simple"/>
    <meta:editing-cycles>2</meta:editing-cycles>
    <meta:editing-duration>PT0S</meta:editing-duration>
    <meta:document-statistic meta:page-count="1" meta:paragraph-count="2" meta:word-count="51" meta:character-count="399" meta:row-count="9" meta:non-whitespace-character-count="350"/>
  </office:meta>
</office:document-meta>
</file>