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style:text-properties fo:color="#000000" fo:letter-spacing="0.0166in"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fo:line-height="135%" fo:text-indent="0.5in"/>
    </style:style>
    <style:style style:name="T44" style:parent-style-name="DefaultParagraphFont" style:family="text">
      <style:text-properties fo:color="#000000" fo:letter-spacing="0.016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35%"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letter-spacing="-0.0013in"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letter-spacing="-0.0041in"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3.7409in">
        <style:tab-stops/>
      </style:paragraph-properties>
      <style:text-properties fo:font-size="11pt" style:font-size-asian="11pt" style:font-size-complex="4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line-height="135%" fo:text-indent="0.2166in"/>
      <style:text-properties fo:font-size="11pt" style:font-size-asian="11pt" style:font-size-complex="4pt"/>
    </style:style>
    <style:style style:name="P89" style:parent-style-name="Normal" style:family="paragraph">
      <style:paragraph-properties fo:text-align="justify" fo:line-height="13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3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3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3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3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3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3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fo:line-height="135%" fo:text-indent="0.5in"/>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line-height="13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35%"/>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35%" fo:text-indent="0.5in"/>
      <style:text-properties style:font-size-complex="12pt"/>
    </style:style>
    <style:style style:name="P325" style:parent-style-name="Normal" style:family="paragraph">
      <style:paragraph-properties fo:text-align="justify" fo:line-height="13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3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3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3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3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3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3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3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3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3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3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3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3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3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3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3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3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3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3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3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3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3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3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line-height="135%" fo:text-indent="0.5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35%"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line-height="13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3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3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fo:line-height="13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35%" fo:text-indent="0.5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35%"/>
      <style:text-properties fo:font-weight="bold" style:font-weight-asian="bold" style:font-size-complex="12pt"/>
    </style:style>
    <style:style style:name="P595" style:parent-style-name="Normal" style:family="paragraph">
      <style:paragraph-properties fo:text-align="justify" fo:line-height="13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3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3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3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3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3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3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3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3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3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3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3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3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3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35%"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3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3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3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3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3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3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3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3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35%" fo:text-indent="0.5in"/>
      <style:text-properties style:font-size-complex="12pt"/>
    </style:style>
    <style:style style:name="P751" style:parent-style-name="Normal" style:family="paragraph">
      <style:paragraph-properties fo:text-align="justify" fo:line-height="13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3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3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5%"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ndale Sans UI" style:font-weight-complex="bold" style:font-size-complex="12pt" style:language-complex="en" style:country-complex="US"/>
    </style:style>
    <style:style style:name="T777" style:parent-style-name="DefaultParagraphFont" style:family="text">
      <style:text-properties style:font-name-asian="Andale Sans UI" style:font-weight-complex="bold" style:font-size-complex="12pt" style:language-complex="en" style:country-complex="U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Andale Sans UI" style:font-weight-complex="bold" style:font-size-complex="12pt" style:language-complex="en" style:country-complex="U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Andale Sans UI" style:font-weight-complex="bold" style:font-size-complex="12pt" style:language-complex="en" style:country-complex="U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Andale Sans UI" style:font-weight-complex="bold" style:font-size-complex="12pt" style:language-complex="en" style:country-complex="US"/>
    </style:style>
    <style:style style:name="P784" style:parent-style-name="Normal" style:family="paragraph">
      <style:paragraph-properties fo:text-align="justify" fo:line-height="135%"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Andale Sans UI" style:font-weight-complex="bold" style:font-size-complex="12pt" style:language-complex="en" style:country-complex="US"/>
    </style:style>
    <style:style style:name="T788" style:parent-style-name="DefaultParagraphFont" style:family="text">
      <style:text-properties style:font-name-asian="Andale Sans UI" style:font-weight-complex="bold" style:font-size-complex="12pt" style:language-complex="en" style:country-complex="US"/>
    </style:style>
    <style:style style:name="P789" style:parent-style-name="Normal" style:family="paragraph">
      <style:paragraph-properties fo:text-align="justify" fo:line-height="13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35%"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3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Andale Sans UI" style:font-weight-complex="bold" style:font-size-complex="12pt" style:language-complex="en" style:country-complex="US"/>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35%"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35%"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35%"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35%"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Andale Sans UI" style:font-weight-complex="bold" style:font-size-complex="12pt" style:language-complex="en" style:country-complex="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35%" fo:text-indent="0.5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35%"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35%"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3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3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35%"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35%"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35%"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35%"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35%"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3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line-height="135%"/>
      <style:text-properties fo:font-weight="bold" style:font-weight-asian="bold" style:font-size-complex="12pt"/>
    </style:style>
    <style:style style:name="P931" style:parent-style-name="Normal" style:family="paragraph">
      <style:paragraph-properties fo:text-align="justify" fo:line-height="13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3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3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35%"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3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3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3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3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3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3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Andale Sans UI" style:font-size-complex="12pt" style:language-complex="en" style:country-complex="US"/>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size-complex="12pt"/>
    </style:style>
    <style:style style:name="T988" style:parent-style-name="DefaultParagraphFont" style:family="text">
      <style:text-properties style:font-name-asian="Andale Sans UI" style:font-size-complex="12pt" style:language-complex="en" style:country-complex="US"/>
    </style:style>
    <style:style style:name="T989" style:parent-style-name="DefaultParagraphFont" style:family="text">
      <style:text-properties style:font-size-complex="12pt"/>
    </style:style>
    <style:style style:name="T990" style:parent-style-name="DefaultParagraphFont" style:family="text">
      <style:text-properties style:font-name-asian="Andale Sans UI" style:font-size-complex="12pt" style:language-complex="en" style:country-complex="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Andale Sans UI" style:font-size-complex="12pt" style:language-complex="en" style:country-complex="US"/>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35%"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justify" fo:line-height="135%" fo:text-indent="0.5in"/>
      <style:text-properties style:font-size-complex="12pt"/>
    </style:style>
    <style:style style:name="P1018" style:parent-style-name="Normal" style:family="paragraph">
      <style:paragraph-properties fo:text-align="justify" fo:line-height="13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35%"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3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3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35%"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5%"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3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fo:line-height="116%"/>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7">Suvestinė redakcija nuo 2021-07-31</text:span></text:p>
      <text:p text:style-name="P8"/>
      <text:p text:style-name="P9"><text:span text:style-name="T10">Įsakymas paskelbtas: Žin. 2004, Nr.<text:s/></text:span><text:a xlink:href="https://www.e-tar.lt/portal/legalAct.html?documentId=TAR.A8B7A45773D9" office:target-frame-name="_top" xlink:show="replace"><text:span text:style-name="T11">140-5148</text:span></text:a><text:span text:style-name="T12">, i. k. 1042330ISAK8/D1-490</text:span></text:p>
      <text:p text:style-name="P13"/>
      <text:p text:style-name="P14"><text:span text:style-name="T15">TAR pastaba.</text:span><text:span text:style-name="T16"><text:s/>Iki 2021-07-28 įsakymo Nr. 3D-479/D1-440 įsigaliojimo (2021-07-31) pradėtos rengti žemėtvarkos schemos, dėl kurių rengimo kreiptasi teritorijos planavimo sąlygų, planavimo organizatoriaus sprendimu gali būti baigiamos rengti, derinamos, tikrinamos ir tvir</text:span><text:span text:style-name="T17">tinamos pagal 2021-07-28 įsakymo Nr. 3D-479/D1-440 nuostatas.</text:span></text:p>
      <text:p text:style-name="P18">Lietuvos Respublikos žemės ūkio ministerija, Lietuvos Respublikos aplinkos ministerija, Įsakymas</text:p>
      <text:p text:style-name="P19"><text:span text:style-name="T20">Nr.<text:s/></text:span><text:a xlink:href="https://www.e-tar.lt/portal/legalAct.html?documentId=75e71840f10211eb9f09e7df20500045" office:target-frame-name="_top" xlink:show="replace"><text:span text:style-name="T21">3D-479/D1-440</text:span></text:a><text:span text:style-name="T22">, 2021-07-28, paskelbta TAR 2021-07-30, i. k. 2021-16858</text:span></text:p>
      <text:p text:style-name="P23">Dėl žemės ūkio ministro ir aplinkos ministro 2004 m. rugsėjo 15 d. įsakymo Nr. 3D-518/D1-490 „Dėl Žemėtvarkos schemų rengimo taisyklių patvirtinimo“ pakeitimo</text:p>
      <text:p text:style-name="Normal"/>
      <text:p text:style-name="P24">Nauja redakcija nuo 2016-02-25:</text:p>
      <text:p text:style-name="Normal"><text:span text:style-name="T25">Nr.<text:s/></text:span><text:a xlink:href="https://www.e-tar.lt/portal/legalAct.html?documentId=453d0580db0311e583a295d9366c7ab3" office:target-frame-name="_top" xlink:show="replace"><text:span text:style-name="T26">3D-85/D1-135</text:span></text:a><text:span text:style-name="T27">, 2016-02-24, paskelbta TAR 2016-02-24, i. k. 2016-03616</text:span></text:p>
      <text:p text:style-name="P28"/>
      <text:p text:style-name="P29">LIETUVOS RESPUBLIKOS ŽEMĖS ŪKIO MINISTRAS</text:p>
      <text:p text:style-name="Normal"/>
      <text:p text:style-name="P30"><text:span text:style-name="T31">LIETUVOS RESPUBLIKOS APLINKOS<text:s/></text:span><text:span text:style-name="T32">MINISTRAS</text:span><text:span text:style-name="T33"><text:s/></text:span></text:p>
      <text:p text:style-name="P34"/>
      <text:p text:style-name="P35"><text:span text:style-name="T36">ĮSAKYMAS</text:span></text:p>
      <text:p text:style-name="P37">DĖL ŽEMĖTVARKOS SCHEMŲ RENGIMO TAISYKLIŲ PATVIRTINIMO</text:p>
      <text:p text:style-name="P38"/>
      <text:p text:style-name="P39">2004 m. rugsėjo 15 d. Nr. 3D-518/D1-490</text:p>
      <text:p text:style-name="P40">Vilnius</text:p>
      <text:p text:style-name="P41"/>
      <text:p text:style-name="P42"/>
      <text:p text:style-name="P43"><text:span text:style-name="T44">Vadovaudamiesi</text:span><text:span text:style-name="T45"><text:s/>Lietuvos Respublikos žemės įstatymo 37 straipsnio 10 dalimi, 38 straipsniu ir Lietuvos Respublikos teritorijų planavimo įstatymo<text:s/></text:span><text:span text:style-name="T46">30<text:s/></text:span><text:span text:style-name="T47">straipsnio 8 dalimi,</text:span><text:s/></text:p>
      <text:p text:style-name="P48">Preambulės pakeitimai:</text:p>
      <text:p text:style-name="P49"><text:span text:style-name="T50">Nr.<text:s/></text:span><text:a xlink:href="https://www.e-tar.lt/portal/legalAct.html?documentId=75e71840f10211eb9f09e7df20500045" office:target-frame-name="_top" xlink:show="replace"><text:span text:style-name="T51">3D-479/D1-440</text:span></text:a><text:span text:style-name="T52">, 2021-07-28, paskelbta TAR 2021-07-30, i. k. 2021-16858</text:span></text:p>
      <text:p text:style-name="Normal"/>
      <text:p text:style-name="P53"><text:span text:style-name="T54">t v i r t i n a m e Žemėtvarkos schemų rengimo taisykles (pridedama).</text:span></text:p>
      <text:p text:style-name="P55"/>
      <text:p text:style-name="P56"/>
      <text:p text:style-name="P57">ŽEMĖS ŪKIO MINISTRAS<text:tab/>JERONIMAS KRAUJELIS</text:p>
      <text:p text:style-name="P58"/>
      <text:p text:style-name="P59">APLINKOS MINISTRAS<text:tab/>ARŪNAS KUNDROTAS</text:p>
      <text:p text:style-name="Normal"/>
      <text:soft-page-break/>
      <text:p text:style-name="P60">PATVIRTINTA</text:p>
      <text:p text:style-name="P66">Lietuvos Respublikos žemės ūkio ministro ir<text:s/>Lietuvos Respublikos aplinkos ministro</text:p>
      <text:p text:style-name="P67">2004 m. rugsėjo 15 d. įsakymu<text:s/></text:p>
      <text:p text:style-name="P68"><text:span text:style-name="T69">Nr. 3D-518/D1-490</text:span><text:span text:style-name="T70"><text:s/></text:span></text:p>
      <text:p text:style-name="P71"><text:span text:style-name="T72">(Lietuvos Respublikos žemės ūkio ministro ir <text:s/>Lietuvos Respublikos aplinkos ministro<text:s/></text:span><text:span text:style-name="T73">2016 <text:s/>m. vasario 24 d. įsakymo</text:span></text:p>
      <text:p text:style-name="P74"><text:span text:style-name="T75">Nr. <text:s/>3D-85/D1-135<text:s/></text:span><text:span text:style-name="T76">redakcija)</text:span></text:p>
      <text:p text:style-name="P77"/>
      <text:p text:style-name="P78"/>
      <text:p text:style-name="P79"><text:span text:style-name="T80">ŽEMĖTVARKOS SCHEMų R</text:span><text:span text:style-name="T81">ENG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tvarkos schemų rengimo taisyklės (toliau – Taisyklės) nustato žemėtvarkos schemų organizavimo, rengimo, koregavimo, keitimo, derinimo, tikrinimo ir tvirtinimo tvarką, žemėtvarkos schemų turin</text:span><text:span text:style-name="T92">į, teritorijų planavimo proceso dalyvių santykius šiame procese.<text:s/></text:span></text:p>
      <text:p text:style-name="P93"><text:span text:style-name="T94">1</text:span><text:span text:style-name="T95">1</text:span><text:span text:style-name="T96">. Žemėtvarkos schemos rengiamos ir su planavimu susiję kiti veiksmai atliekami automatizuotai per Žemėtvarkos planavimo dokumentų rengimo informacinę sistemą (toliau – ŽPDRIS)<text:s/></text:span><text:span text:style-name="T97">(interneto tinklalapio adresas – www.zpdris.lt), jei šioje sistemoje numatyta galimybė juos atlikti ir Taisyklėse nenurodyta kitaip. Dokumentų, kurie pagal Taisykles turi būti rengiami, tačiau jie rengiami ne ŽPDRIS, kopijas į ŽPDRIS ne vėliau kaip kitą da</text:span><text:span text:style-name="T98">rbo dieną nuo šių dokumentų parengimo (patvirtinimo) dienos įkelia jų rengėjai, jeigu Taisyklėse nenurodyta kitaip.</text:span><text:s/></text:p>
      <text:p text:style-name="P99">Papildyta punktu:</text:p>
      <text:p text:style-name="P100"><text:span text:style-name="T101">Nr.<text:s/></text:span><text:a xlink:href="https://www.e-tar.lt/portal/legalAct.html?documentId=75e71840f10211eb9f09e7df20500045" office:target-frame-name="_top" xlink:show="replace"><text:span text:style-name="T102">3D-479/D1-440</text:span></text:a><text:span text:style-name="T103">,<text:s/></text:span><text:span text:style-name="T104">2021-07-28, paskelbta TAR 2021-07-30, i. k. 2021-16858</text:span></text:p>
      <text:p text:style-name="Normal"/>
      <text:p text:style-name="P105"><text:span text:style-name="T106">2</text:span><text:span text:style-name="T107">. Taisyklės privalomos žemėtvarkos schemos teritorijų planavimo organizatoriams (toliau – planavimo organizatorius), teritorijos planavimo sąlygas rengiančioms ir išduodančioms institucijoms, žem</text:span><text:span text:style-name="T108">ėtvarkos schemų rengėjams, valstybinę žemėtvarkos planavimo dokumentų priežiūrą atliekančiai institucijai (toliau – Priežiūros institucija), žemėtvarkos schemas derinančioms ir tvirtinančioms institucijoms, kitiems asmenims, dalyvaujantiems žemėtvarkos sch</text:span><text:span text:style-name="T109">emos rengimo procese.<text:s/></text:span></text:p>
      <text:p text:style-name="P110">Punkto pakeitimai:</text:p>
      <text:p text:style-name="P111"><text:span text:style-name="T112">Nr.<text:s/></text:span><text:a xlink:href="https://www.e-tar.lt/portal/legalAct.html?documentId=75e71840f10211eb9f09e7df20500045" office:target-frame-name="_top" xlink:show="replace"><text:span text:style-name="T113">3D-479/D1-440</text:span></text:a><text:span text:style-name="T114">, 2021-07-28, paskelbta TAR 2021-07-30, i. k. 2021-16858</text:span></text:p>
      <text:p text:style-name="Normal"/>
      <text:p text:style-name="P115"><text:span text:style-name="T116">3</text:span><text:span text:style-name="T117">. Žemėtvarkos schema yra žemėtvarkos</text:span><text:span text:style-name="T118"><text:s/>planavimo dokumentas ir pagal teritorijų planavimo dokumentų rūšį priskiriama prie specialiojo teritorijų planavimo dokumentų.<text:s/></text:span></text:p>
      <text:p text:style-name="P119"><text:span text:style-name="T120">4</text:span><text:span text:style-name="T121">. Pagal teritorijų planavimo lygmenis žemėtvarkos schemos skirstomos į:</text:span></text:p>
      <text:p text:style-name="P122"><text:span text:style-name="T123">4.1</text:span><text:span text:style-name="T124">. valstybės lygmens – planuojamos valstybės t</text:span><text:span text:style-name="T125">eritorijos dalys, išsiskiriančios administraciniu (regionai, apskritys) ar funkciniu bendrumu;</text:span></text:p>
      <text:p text:style-name="P126"><text:span text:style-name="T127">4.2</text:span><text:span text:style-name="T128">. savivaldybės lygmens – planuojamos teritorijos, išsiskiriančios administraciniu (savivaldybės) ar funkciniu bendrumu;</text:span></text:p>
      <text:p text:style-name="P129"><text:span text:style-name="T130">4.3</text:span><text:span text:style-name="T131">. vietovės lygmens – planuo</text:span><text:span text:style-name="T132">jamos savivaldybės teritorijos dalys: kaimo vietovės.<text:s/></text:span></text:p>
      <text:p text:style-name="P133"><text:span text:style-name="T134">5</text:span><text:span text:style-name="T135">. Taisyklėse vartojamos sąvokos atitinka Lietuvos Respublikos žemės įstatyme, Lietuvos Respublikos teritorijų planavimo įstatyme, <text:s/>Lietuvos Respublikos žemės ūkio, maisto ūkio ir kaimo plėtros į</text:span><text:span text:style-name="T136">statyme ir kituose teisės aktuose įtvirtintas sąvokas.</text:span></text:p>
      <text:p text:style-name="P137"><text:span text:style-name="T138">6</text:span><text:span text:style-name="T139">. Žemėtvarkos schemos rengimo (planavimo) tikslas – sudaryti sąlygas racionaliai naudoti žemės naudmenas, žemės ūkio ir miškų ūkio veiklai plėtoti.<text:s/></text:span></text:p>
      <text:p text:style-name="P140"><text:span text:style-name="T141">7</text:span><text:span text:style-name="T142">. Žemėtvarkos schemų uždaviniai:</text:span></text:p>
      <text:p text:style-name="P143"><text:span text:style-name="T144">7.1</text:span><text:span text:style-name="T145">. su</text:span><text:span text:style-name="T146">skirstyti planuojamą teritoriją į zonas pagal žemės ūkio veiklos kryptis;<text:s/></text:span></text:p>
      <text:p text:style-name="P147"><text:span text:style-name="T148">7.2</text:span><text:span text:style-name="T149">. nustatyti žemės ūkio veiklai tinkamas naudoti teritorijas;</text:span></text:p>
      <text:p text:style-name="P150"><text:span text:style-name="T151">7.3</text:span><text:span text:style-name="T152">. nustatyti nepalankias ūkininkauti teritorijas;</text:span></text:p>
      <text:p text:style-name="P153"><text:span text:style-name="T154">7.4</text:span><text:span text:style-name="T155">. nustatyti teritorijas, kuriose žemę tikslinga apsodinti mišku;<text:s/></text:span></text:p>
      <text:p text:style-name="P156"><text:span text:style-name="T157">7.5</text:span><text:span text:style-name="T158">. <text:s/>detalizuoti ar konkretizuoti gamtinį karkasą ir nustatyti ūkinės veiklos apribojimus, susijusius su specialiųjų žemės naudojimo sąlygų taikymu ir bendrųjų planų sprendinių įgyvendi</text:span><text:span text:style-name="T159">nimu;</text:span></text:p>
      <text:p text:style-name="P160"><text:span text:style-name="T161">7.6</text:span><text:span text:style-name="T162">. numatyti melioracijos sistemų statybos ir rekonstrukcijos poreikį;<text:s/></text:span></text:p>
      <text:p text:style-name="P163"><text:span text:style-name="T164">7.7</text:span><text:span text:style-name="T165">. numatyti vietinės reikšmės kelių tinklo išdėstymą ir papildymą;</text:span></text:p>
      <text:p text:style-name="P166"><text:span text:style-name="T167">7.8</text:span><text:span text:style-name="T168">. suplanuoti ūkių žemės valdų išdėstymą ir plėtrą.</text:span></text:p>
      <text:p text:style-name="P169"><text:span text:style-name="T170">8</text:span><text:span text:style-name="T171">. Žemėtvarkos schemos rengiamos vad</text:span><text:span text:style-name="T172">ovaujantis Lietuvos Respublikos žemės įstatymo, Lietuvos Respublikos teritorijų planavimo įstatymo, Lietuvos Respublikos žemės ūkio, maisto ūkio ir kaimo plėtros įstatymo, Lietuvos Respublikos saugomų teritorijų įstatymo, Lietuvos Respublikos miškų įstatym</text:span><text:span text:style-name="T173">o, Lietuvos Respublikos specialiųjų žemės naudojimo sąlygų įstatymo ir kitų teisės aktų, reglamentuojančių žemės ūkio paskirties žemės apsaugą, racionalų žemės naudojimą, žemės ūkio ir kaimo plėtrą, aplinkos apsaugą ir žemės naudmenų išdėstymo pakeitimo są</text:span><text:span text:style-name="T174">lygas, nuostatomis.</text:span><text:s/></text:p>
      <text:p text:style-name="P175">Punkto pakeitimai:</text:p>
      <text:p text:style-name="P176"><text:span text:style-name="T177">Nr.<text:s/></text:span><text:a xlink:href="https://www.e-tar.lt/portal/legalAct.html?documentId=75e71840f10211eb9f09e7df20500045" office:target-frame-name="_top" xlink:show="replace"><text:span text:style-name="T178">3D-479/D1-440</text:span></text:a><text:span text:style-name="T179">, 2021-07-28, paskelbta TAR 2021-07-30, i. k. 2021-16858</text:span></text:p>
      <text:p text:style-name="Normal"/>
      <text:p text:style-name="P180"><text:span text:style-name="T181">9</text:span><text:span text:style-name="T182">. Žemėtvarkos schemų viešinimo<text:s/></text:span><text:span text:style-name="T183">procedūros vykdomos vadovaujantis Lietuvos Respublikos teritorijų planavimo įstatymu, Visuomenės informavimo, konsultavimo ir dalyvavimo priimant sprendimus dėl teritorijų planavimo nuostatais, patvirtintais Lietuvos Respublikos Vyriausybės 1996 m. rugsėjo</text:span><text:span text:style-name="T184"><text:s/>18 d. nutarimu Nr. 1079 „Dėl Visuomenės informavimo, konsultavimo ir dalyvavimo priimant sprendimus dėl teritorijų planavimo nuostatų patvirtinimo“ (toliau – Visuomenės informavimo nuostatai), ir Taisyklėmis. Vadovaudamasis Lietuvos Respublikos teritorijų</text:span><text:span text:style-name="T185"><text:s/>planavimo įstatyme ir Visuomenės informavimo nuostatuose nustatytais reikalavimais, žemėtvarkos schemų rengimo viešinimą užtikrina planavimo organizatorius.</text:span></text:p>
      <text:p text:style-name="P186"><text:span text:style-name="T187">10</text:span><text:span text:style-name="T188">. Planavimo organizatorius yra:<text:s/></text:span></text:p>
      <text:p text:style-name="P189"><text:span text:style-name="T190">10.1</text:span><text:span text:style-name="T191">. Nacionalinė žemės tarnyba prie Žemės ūkio ministeri</text:span><text:span text:style-name="T192">jos (toliau – Nacionalinė žemės tarnyba) – rengiant valstybės lygmens žemėtvarkos schemas;</text:span></text:p>
      <text:p text:style-name="P193"><text:span text:style-name="T194">10.2</text:span><text:span text:style-name="T195">. savivaldybės administracijos direktorius – rengiant savivaldybės ir vietovės lygmens žemėtvarkos schemas.</text:span></text:p>
      <text:p text:style-name="P196"><text:span text:style-name="T197">11</text:span><text:span text:style-name="T198">. Žemėtvarkos schemas rengia asmenys, nur</text:span><text:span text:style-name="T199">odyti Lietuvos Respublikos žemės įstatymo 41 straipsnyje (toliau – žemėtvarkos schemos rengėjas).</text:span></text:p>
      <text:p text:style-name="P200"><text:span text:style-name="T201">12</text:span><text:span text:style-name="T202">. Žemėtvarkos schemų rengėjai parenkami Lietuvos Respublikos viešųjų pirkimų įstatymo nustatyta tvarka.</text:span></text:p>
      <text:p text:style-name="P203"><text:span text:style-name="T204">13</text:span><text:span text:style-name="T205">. Žemėtvarkos schemas tvirtina:</text:span></text:p>
      <text:p text:style-name="P206"><text:span text:style-name="T207">13.1</text:span><text:span text:style-name="T208">.<text:s/></text:span><text:span text:style-name="T209">valstybės lygmens – Žemės ūkio ministerija;</text:span></text:p>
      <text:p text:style-name="P210"><text:span text:style-name="T211">13.2</text:span><text:span text:style-name="T212">. savivaldybės lygmens – savivaldybės taryba;</text:span></text:p>
      <text:p text:style-name="P213"><text:span text:style-name="T214">13.3</text:span><text:span text:style-name="T215">. vietovės lygmens – savivaldybės administracijos direktorius.</text:span></text:p>
      <text:p text:style-name="P216"><text:span text:style-name="T217">14</text:span><text:span text:style-name="T218">. Žemėtvarkos schemos rengimo dokumentų bylą sudaro:<text:s/></text:span></text:p>
      <text:p text:style-name="P219"><text:span text:style-name="T220">14.1</text:span><text:span text:style-name="T221">. žemėtvarkos schem</text:span><text:span text:style-name="T222">os sprendinių:</text:span></text:p>
      <text:p text:style-name="P223"><text:span text:style-name="T224">14.1.1</text:span><text:span text:style-name="T225">. tekstinė dalis (aiškinamasis raštas, kuriame pateikiami planuojamos teritorijos esamos būklės ir potencialių plėtros galimybių bei probleminių situacijų analizės duomenys, aprašomi teritorijų planavimo tikslai ir konkretūs žemėtvar</text:span><text:span text:style-name="T226">kos schemos uždaviniai, paaiškinami teritorijos vystymo koncepcijos (toliau – koncepcija), jei buvo rengiama, ir žemėtvarkos schemos sprendiniai);</text:span></text:p>
      <text:p text:style-name="P227"><text:span text:style-name="T228">14.1.2</text:span><text:span text:style-name="T229">. grafinė dalis (esamos būklės ir koncepcijos brėžiniai, jei buvo rengiami, ir konkrečių sprendinių</text:span><text:span text:style-name="T230"><text:s/>brėžinys);<text:s/></text:span></text:p>
      <text:p text:style-name="P231"><text:span text:style-name="T232">14.2</text:span><text:span text:style-name="T233">. planavimo procedūrų dokumentai:</text:span></text:p>
      <text:p text:style-name="P234"><text:span text:style-name="T235">14.2.1</text:span><text:span text:style-name="T236">. žemėtvarkos schemą tvirtinančio subjekto sprendimas dėl žemėtvarkos schemos rengimo pradžios ir planavimo tikslų;</text:span></text:p>
      <text:p text:style-name="P237"><text:span text:style-name="T238">14.2.2</text:span><text:span text:style-name="T239">. planavimo darbų programa;</text:span></text:p>
      <text:p text:style-name="P240"><text:span text:style-name="T241">14.2.3</text:span><text:span text:style-name="T242">. teritorijos planavimo sąl</text:span><text:span text:style-name="T243">ygos žemėtvarkos schemai rengti (toliau – planavimo sąlygos);</text:span></text:p>
      <text:p text:style-name="P244"><text:span text:style-name="T245">14.2.4</text:span><text:span text:style-name="T246">. planavimo organizatoriaus sprendimas pritarti koncepcijai, jei ji buvo rengta;</text:span></text:p>
      <text:p text:style-name="P247"><text:span text:style-name="T248">14.2.5</text:span><text:span text:style-name="T249">. strateginio pasekmių aplinkai vertinimo (toliau – SPAV) ataskaita, jei buvo atliekamas SPAV</text:span><text:span text:style-name="T250">;</text:span></text:p>
      <text:p text:style-name="P251"><text:span text:style-name="T252">14.2.6</text:span><text:span text:style-name="T253">. Valstybinės saugomų teritorijų tarnybos prie Aplinkos ministerijos išvada dėl žemėtvarkos schemos įgyvendinimo poveikio įsteigtoms ar potencialioms Europos ekologinio tinklo „Natura 2000“ teritorijoms reikšmingumo, jeigu pagal Planų ar progra</text:span><text:span text:style-name="T254">mų ir planuojamos ūkinės veiklos įgyvendinimo poveikio įsteigtoms ar potencialioms „Natura 2000“ teritorijoms reikšmingumo nustatymo tvarkos aprašą, patvirtintą Lietuvos Respublikos aplinkos ministro 2006 m. gegužės 22 d. įsakymu Nr. D1-255 „Dėl planų ar p</text:span><text:span text:style-name="T255">rogramų ir planuojamos ūkinės veiklos<text:s/></text:span><text:soft-page-break/><text:span text:style-name="T256">įgyvendinimo poveikio įsteigtoms ar potencialioms „Natura 2000“ teritorijoms reikšmingumo nustatymo tvarkos aprašo patvirtinimo“, turėjo būti nustatytas šis reikšmingumas;</text:span></text:p>
      <text:p text:style-name="P257"><text:span text:style-name="T258">14.2.7</text:span><text:span text:style-name="T259">. visuomenės dalyvavimo ataskaita;</text:span></text:p>
      <text:p text:style-name="P260"><text:span text:style-name="T261">14.2.8</text:span><text:span text:style-name="T262">. valstybės lygmens žemėtvarkos schemos derinimo ir išvadų dokumentai ar Teritorijų planavimo komisijos protokolas dėl savivaldybės ir vietovės lygmens žemėtvarkos schemos derinimo;</text:span></text:p>
      <text:p text:style-name="P263"><text:span text:style-name="T264">14.3</text:span><text:span text:style-name="T265">. Priežiūros institucijos patikrinimo aktas;</text:span></text:p>
      <text:p text:style-name="P266"><text:span text:style-name="T267">14.4</text:span><text:span text:style-name="T268">.<text:s/></text:span><text:span text:style-name="T269">sprendimas dėl žemėtvarkos schemos patvirtinimo;</text:span></text:p>
      <text:p text:style-name="P270"><text:span text:style-name="T271">14.5</text:span><text:span text:style-name="T272">. kiti dokumentai, susiję su žemėtvarkos schemos rengimu.</text:span></text:p>
      <text:p text:style-name="P273"><text:span text:style-name="T274">15</text:span><text:span text:style-name="T275">. Žemėtvarkos schemos sprendinius sudaro grafiškai ir raštu išreikštas planavimo uždavinių, nustatytų planavimo darbų programoje, sprendimo rezultatas. Sprendinių brėžinys rengiamas skaitmenine forma, Lietuvos Respublikos teritorijos<text:s/></text:span><text:span text:style-name="T276">M 1:5 000 arba M 1:10<text:s/></text:span><text:span text:style-name="T277">000 skaitmeninio rastrinio ortofotografinio žemėlapio ir (ar)</text:span><text:span text:style-name="T278"><text:s/>Georeferencinio</text:span><text:span text:style-name="T279"><text:s/>pagrindo kadastro duomenų<text:s/></text:span><text:span text:style-name="T280">ir informacijos</text:span><text:span text:style-name="T281"><text:s/></text:span><text:span text:style-name="T282">pagrindu. Valstybės lygmens žemėtvarkos schemų sprendinių brėžinys rengiamas masteliu M 1:100 000–1:400 000; savivaldybės lygmens – mast</text:span><text:span text:style-name="T283">eliu M 1:20 000–M 1:50 000; vietovės lygmens – M 1:500–1:10 000.</text:span><text:s/></text:p>
      <text:p text:style-name="P284">Punkto pakeitimai:</text:p>
      <text:p text:style-name="P285"><text:span text:style-name="T286">Nr.<text:s/></text:span><text:a xlink:href="https://www.e-tar.lt/portal/legalAct.html?documentId=75e71840f10211eb9f09e7df20500045" office:target-frame-name="_top" xlink:show="replace"><text:span text:style-name="T287">3D-479/D1-440</text:span></text:a><text:span text:style-name="T288">, 2021-07-28, paskelbta TAR 2021-07-30, i. k. 2021-16858</text:span></text:p>
      <text:p text:style-name="Normal"/>
      <text:p text:style-name="P289"><text:span text:style-name="T290">16</text:span><text:span text:style-name="T291">. Žemėtvarkos schemos sprendinių brėžinio turinys nustatomas atsižvelgiant į žemėtvarkos schemos lygmens ir planavimo organizatoriaus siekiamus tikslus bei planavimo darbų programoje nustatytus uždavinius.<text:s/></text:span></text:p>
      <text:p text:style-name="P292"><text:span text:style-name="T293">17</text:span><text:span text:style-name="T294">. Žemėtvarkos schemos rengimo bylos</text:span><text:span text:style-name="T295"><text:s/>dokumentai, parengti ir (ar) pateikti per ŽPDRIS, ir dokumentų, įkeltų į ŽPDRIS, tačiau parengtų ne ŽPDRIS, kopijos saugomos skaitmenine forma ŽPDRIS.</text:span><text:s/></text:p>
      <text:p text:style-name="P296">Punkto pakeitimai:</text:p>
      <text:p text:style-name="P297"><text:span text:style-name="T298">Nr.<text:s/></text:span><text:a xlink:href="https://www.e-tar.lt/portal/legalAct.html?documentId=75e71840f10211eb9f09e7df20500045" office:target-frame-name="_top" xlink:show="replace"><text:span text:style-name="T299">3D-479/D1-440</text:span></text:a><text:span text:style-name="T300">, 2021-07-28, paskelbta TAR 2021-07-30, i. k. 2021-16858</text:span></text:p>
      <text:p text:style-name="Normal"/>
      <text:p text:style-name="P301"><text:span text:style-name="T302">II</text:span><text:span text:style-name="T303"><text:s/>SKYRIUS</text:span></text:p>
      <text:p text:style-name="P304"><text:span text:style-name="T305">PLANAVIMO PROCESAS</text:span></text:p>
      <text:p text:style-name="P306"/>
      <text:p text:style-name="P307"><text:span text:style-name="T308">18</text:span><text:span text:style-name="T309">. Žemėtvarkos schema pradedama rengti šią schemą tvirtinančio subjekto, nurodyto Taisyklių 13 punkte, sprendimu dėl žemėtvar</text:span><text:span text:style-name="T310">kos schemos rengimo pradžios ir planavimo tikslų.</text:span></text:p>
      <text:p text:style-name="P311"><text:span text:style-name="T312">19</text:span><text:span text:style-name="T313">. Sprendimo dėl žemėtvarkos schemos rengimo pradžios ir planavimo tikslų projektas skelbiamas Lietuvos Respublikos teritorijų planavimo įstatymo 31 straipsnio 4 dalyje nustatyta tvarka, informuojant,<text:s/></text:span><text:span text:style-name="T314">iki kada ir kokiu adresu galima susipažinti su sprendimo ir planavimo tikslų dokumentais, teikti pasiūlymus dėl planavimo tikslų.</text:span></text:p>
      <text:p text:style-name="P315"><text:span text:style-name="T316">20</text:span><text:span text:style-name="T317">. Žemėtvarkos schemos rengimo (planavimo) procesą sudaro šie etapai: parengiamasis, rengimo ir baigiamasis.</text:span></text:p>
      <text:p text:style-name="P318"/>
      <text:p text:style-name="P319"><text:span text:style-name="T320">PIRMASIS</text:span><text:span text:style-name="T321"><text:s/>SKIRSNIS</text:span></text:p>
      <text:p text:style-name="P322"><text:span text:style-name="T323">PARENGIAMASIS ETAPAS</text:span></text:p>
      <text:p text:style-name="P324"/>
      <text:p text:style-name="P325"><text:span text:style-name="T326">21</text:span><text:span text:style-name="T327">. Priėmus sprendimą dėl žemėtvarkos schemos rengimo pradžios ir planavimo tikslų, planavimo organizatorius parengiamuoju etapu pagal nustatytus planavimo tikslus:</text:span></text:p>
      <text:p text:style-name="P328"><text:span text:style-name="T329">21.1</text:span><text:span text:style-name="T330">. numato planuojamą teritoriją;</text:span></text:p>
      <text:p text:style-name="P331"><text:span text:style-name="T332">21.2</text:span><text:span text:style-name="T333">. pareng</text:span><text:span text:style-name="T334">ia bei patvirtina planavimo darbų programą;<text:s/></text:span></text:p>
      <text:p text:style-name="P335"><text:span text:style-name="T336">21.3</text:span><text:span text:style-name="T337">. viešai paskelbia apie priimtą sprendimą dėl žemėtvarkos schemos rengimo pradžios ir planavimo tikslų bei planavimo darbų programą ŽPDRIS ir:</text:span></text:p>
      <text:p text:style-name="P338"><text:span text:style-name="T339">21.3.1</text:span><text:span text:style-name="T340">. kai rengiamos valstybės lygmens žemėtvarkos schemo</text:span><text:span text:style-name="T341">s – sprendimą priėmusios institucijos interneto svetainėje (paskelbiant visą sprendimą ir planavimo darbų programą ir pateikiant nuorodą į šiuos dokumentus ŽPDRIS);</text:span></text:p>
      <text:p text:style-name="P342"><text:span text:style-name="T343">21.3.2</text:span><text:span text:style-name="T344">. kitais atvejais – sprendimą priėmusios institucijos interneto svetainėje (paske</text:span><text:span text:style-name="T345">lbiant visą sprendimą ir planavimo darbų programą ir pateikiant nuorodą į šiuos dokumentus ŽPDRIS) ir seniūnijų, kuriose yra planuojama teritorija, skelbimo lentose;</text:span></text:p>
      <text:p text:style-name="P346"><text:span text:style-name="T347">21.4</text:span><text:span text:style-name="T348">. parengia planavimo sąlygas;</text:span></text:p>
      <text:p text:style-name="P349"><text:span text:style-name="T350">21.5</text:span><text:span text:style-name="T351">. Teritorijų planavimo sąlygų išdavimo tva</text:span><text:span text:style-name="T352">rkos aprašo, patvirtinto Lietuvos Respublikos aplinkos ministro 2004 m. gegužės 7 d. įsakymu Nr. D1-262 „Dėl Teritorijų planavimo sąlygų išdavimo tvarkos aprašo patvirtinimo“ (toliau – Teritorijų planavimo sąlygų išdavimo tvarkos aprašas), nustatyta tvarka</text:span><text:span text:style-name="T353"><text:s/>raštu kreipiasi į Taisyklių 23 punkte nurodytas institucijas, kad šios pagal kompetenciją išduotų planavimo sąlygas;</text:span></text:p>
      <text:p text:style-name="P354"><text:span text:style-name="T355">21.6</text:span><text:span text:style-name="T356">. atliekami planuojamos teritorijos tyrimai, galimybių studijos, jei tai numatyta planavimo darbų programoje.</text:span><text:s/></text:p>
      <text:p text:style-name="P357">Punkto<text:s/>pakeitimai:</text:p>
      <text:p text:style-name="P358"><text:span text:style-name="T359">Nr.<text:s/></text:span><text:a xlink:href="https://www.e-tar.lt/portal/legalAct.html?documentId=75e71840f10211eb9f09e7df20500045" office:target-frame-name="_top" xlink:show="replace"><text:span text:style-name="T360">3D-479/D1-440</text:span></text:a><text:span text:style-name="T361">, 2021-07-28, paskelbta TAR 2021-07-30, i. k. 2021-16858</text:span></text:p>
      <text:p text:style-name="Normal"/>
      <text:p text:style-name="P362"><text:span text:style-name="T363">22</text:span><text:span text:style-name="T364">. Planavimo darbų programoje:</text:span></text:p>
      <text:p text:style-name="P365"><text:span text:style-name="T366">22.1</text:span><text:span text:style-name="T367">. nurodoma planuojama<text:s/></text:span><text:span text:style-name="T368">teritorija;</text:span></text:p>
      <text:p text:style-name="P369"><text:span text:style-name="T370">22.2</text:span><text:span text:style-name="T371">. atsižvelgiant į planavimo tikslus ir teritorijų planavimo lygmenį, nustatomi konkretūs žemėtvarkos schemos uždaviniai;</text:span></text:p>
      <text:p text:style-name="P372"><text:span text:style-name="T373">22.3</text:span><text:span text:style-name="T374">. nurodoma, kokie turi būti atlikti tyrimai ir (ar) galimybių studijos;<text:s/></text:span></text:p>
      <text:p text:style-name="P375"><text:span text:style-name="T376">22.4</text:span><text:span text:style-name="T377">. nurodoma, ar bus atlieka</text:span><text:span text:style-name="T378">mas / neatliekamas SPAV, tai nustačius vadovaujantis Planų ir programų strateginio pasekmių aplinkai vertinimo tvarkos aprašu, patvirtintu Lietuvos Respublikos Vyriausybės 2004 m. rugpjūčio 18 d. nutarimu Nr. 967 „Dėl Planų ir programų strateginio pasekmių</text:span><text:span text:style-name="T379"><text:s/>aplinkai vertinimo tvarkos aprašo patvirtinimo“;<text:s/></text:span></text:p>
      <text:p text:style-name="P380"><text:span text:style-name="T381">22.5</text:span><text:span text:style-name="T382">. nurodoma, ar bus rengiama koncepcija, ar bus atliekamas jos nepriklausomas profesinis vertinimas. Koncepcija rengiama kai nagrinėjamos kelios planuojamos teritorijos vystymo alternatyvos arba pla</text:span><text:span text:style-name="T383">navimo organizatoriaus pasirinkimu.</text:span></text:p>
      <text:p text:style-name="P384"><text:span text:style-name="T385">23</text:span><text:span text:style-name="T386">. Pagal planavimo organizatoriaus prašymą planavimo sąlygas rengia ir išduoda šios institucijos:</text:span><text:s/></text:p>
      <text:p text:style-name="P387">Punkto pakeitimai:</text:p>
      <text:p text:style-name="P388"><text:span text:style-name="T389">Nr.<text:s/></text:span><text:a xlink:href="https://www.e-tar.lt/portal/legalAct.html?documentId=75e71840f10211eb9f09e7df20500045" office:target-frame-name="_top" xlink:show="replace"><text:span text:style-name="T390">3D-479/D1-440</text:span></text:a><text:span text:style-name="T391">, 2021-07-28, paskelbta TAR 2021-07-30, i. k. 2021-16858</text:span></text:p>
      <text:p text:style-name="P392"><text:span text:style-name="T393">23.1</text:span><text:span text:style-name="T394">. valstybės lygmens žemėtvarkos schemai rengti:</text:span></text:p>
      <text:p text:style-name="P395"><text:span text:style-name="T396">23.1.1</text:span><text:span text:style-name="T397">. Žemės ūkio ministerija;</text:span></text:p>
      <text:p text:style-name="P398"><text:span text:style-name="T399">23.1.2</text:span><text:span text:style-name="T400">. Aplinkos ministerija;</text:span></text:p>
      <text:p text:style-name="P401"><text:span text:style-name="T402">23.1.3</text:span><text:span text:style-name="T403">. Kultūros ministerija;</text:span></text:p>
      <text:p text:style-name="P404"><text:span text:style-name="T405">23.1.4</text:span><text:span text:style-name="T406">. Susisiekimo</text:span><text:span text:style-name="T407"><text:s/>ministerija arba jos įgaliota institucija;</text:span></text:p>
      <text:p text:style-name="P408"><text:span text:style-name="T409">23.1.5</text:span><text:span text:style-name="T410">. Vidaus reikalų ministerija arba jos įgaliota institucija;</text:span></text:p>
      <text:p text:style-name="P411"><text:span text:style-name="T412">23.1.6</text:span><text:span text:style-name="T413">. savivaldybių administracijos;<text:s/></text:span></text:p>
      <text:p text:style-name="P414"><text:span text:style-name="T415">23.2</text:span><text:span text:style-name="T416">. savivaldybės lygmens ir vietovės lygmens žemėtvarkos schemai rengti:</text:span></text:p>
      <text:p text:style-name="P417"><text:span text:style-name="T418">23.2.1</text:span><text:span text:style-name="T419">.<text:s/></text:span><text:span text:style-name="T420">Nacionalinė žemės tarnyba;</text:span></text:p>
      <text:p text:style-name="P421"><text:span text:style-name="T422">23.2.2</text:span><text:span text:style-name="T423">. kiti valstybinės žemės patikėtiniai, kai planuojamoje teritorijoje yra jų patikėjimo teise valdomos valstybinės žemės;</text:span></text:p>
      <text:p text:style-name="P424"><text:span text:style-name="T425">23.2.3</text:span><text:span text:style-name="T426">. Aplinkos apsaugos agentūra pagal Teritorijų planavimo sąlygų išdavimo ir šių dokumentų</text:span><text:span text:style-name="T427"><text:s/>derinimo Aplinkos ministerijoje bei jai pavaldžiose ir reguliavimo sričiai priskirtose įstaigose tvarkos aprašą, patvirtintą Lietuvos Respublikos aplinkos ministro 2008 m. gegužės 30 d. įsakymu Nr. D1-294 „Dėl Teritorijų planavimo sąlygų išdavimo ir šių d</text:span><text:span text:style-name="T428">okumentų derinimo Aplinkos ministerijoje bei jai pavaldžiose ir reguliavimo sričiai priskirtose įstaigose tvarkos aprašo patvirtinimo“ (toliau – Teritorijų planavimo sąlygų išdavimo ir šių dokumentų derinimo Aplinkos ministerijoje bei jai pavaldžiose ir re</text:span><text:span text:style-name="T429">guliavimo sričiai priskirtose įstaigose tvarkos aprašas);<text:s/></text:span></text:p>
      <text:p text:style-name="P430"><text:span text:style-name="T431">23.2.4</text:span><text:span text:style-name="T432">. Kultūros paveldo departamento prie Kultūros ministerijos teritorinis padalinys, kai į planuojamą teritoriją patenka kultūros paveldo objektai ir vietovės, jų teritorijos ir (ar) apsaugo</text:span><text:span text:style-name="T433">s zonos, išskyrus savivaldybės saugomais paskelbtus kultūros paveldo objektus ir vietoves, jų teritorijas ir (ar) apsaugos zonas;</text:span><text:s/></text:p>
      <text:p text:style-name="P434">Punkto pakeitimai:</text:p>
      <text:p text:style-name="P435"><text:span text:style-name="T436">Nr.<text:s/></text:span><text:a xlink:href="https://www.e-tar.lt/portal/legalAct.html?documentId=75e71840f10211eb9f09e7df20500045" office:target-frame-name="_top" xlink:show="replace"><text:span text:style-name="T437">3D-4</text:span><text:span text:style-name="T438">79/D1-440</text:span></text:a><text:span text:style-name="T439">, 2021-07-28, paskelbta TAR 2021-07-30, i. k. 2021-16858</text:span></text:p>
      <text:p text:style-name="Normal"/>
      <text:p text:style-name="P440"><text:span text:style-name="T441">23.2.5</text:span><text:span text:style-name="T442">. saugomos teritorijos direkcija pagal Teritorijų planavimo sąlygų išdavimo ir šių dokumentų derinimo Aplinkos ministerijoje bei jai pavaldžiose ir reguliavimo sričiai priskirtose</text:span><text:span text:style-name="T443"><text:s/>įstaigose tvarkos aprašą;</text:span></text:p>
      <text:p text:style-name="P444"><text:span text:style-name="T445">23.2.6</text:span><text:span text:style-name="T446">. planuojamoje teritorijoje esančių susisiekimo komunikacijų valdytojai, kai numatoma išplėsti esamas ar nutiesti naujas susisiekimo komunikacijas;</text:span></text:p>
      <text:p text:style-name="P447"><text:span text:style-name="T448">23.2.7</text:span><text:span text:style-name="T449">. Lietuvos geologijos tarnyba prie Aplinkos ministerijos<text:s/></text:span><text:span text:style-name="T450">paga</text:span><text:span text:style-name="T451">l Teritorijų planavimo sąlygų išdavimo ir šių dokumentų derinimo Aplinkos ministerijoje bei jai pavaldžiose ir reguliavimo sričiai priskirtose įstaigose tvarkos aprašą;</text:span><text:s/></text:p>
      <text:p text:style-name="P452">Papildyta papunkčiu:</text:p>
      <text:p text:style-name="P453"><text:span text:style-name="T454">Nr.<text:s/></text:span><text:a xlink:href="https://www.e-tar.lt/portal/legalAct.html?documentId=997ae8b0eca811e88568e724760eeafa" office:target-frame-name="_top" xlink:show="replace"><text:span text:style-name="T455">3D-823/D1-970</text:span></text:a><text:span text:style-name="T456">, 2018-11-20, paskelbta TAR 2018-11-20, i. k. 2018-18672</text:span></text:p>
      <text:p text:style-name="Normal"/>
      <text:p text:style-name="P457"><text:span text:style-name="T458">23.2.8</text:span><text:span text:style-name="T459">. Valstybinė miškų tarnyba (vietovės lygmeniu)<text:s/></text:span><text:span text:style-name="T460">pagal Teritorijų planavimo sąlygų išdavimo ir šių dokumentų derinimo Aplinkos ministerijoje</text:span><text:span text:style-name="T461"><text:s/>bei jai pavaldžiose ir reguliavimo sričiai priskirtose įstaigose tvarkos aprašą;</text:span><text:s/></text:p>
      <text:p text:style-name="P462">Papildyta papunkčiu:</text:p>
      <text:p text:style-name="P463"><text:span text:style-name="T464">Nr.<text:s/></text:span><text:a xlink:href="https://www.e-tar.lt/portal/legalAct.html?documentId=997ae8b0eca811e88568e724760eeafa" office:target-frame-name="_top" xlink:show="replace"><text:span text:style-name="T465">3D-823/D1-970</text:span></text:a><text:span text:style-name="T466">, 2018-11-20, paskelbta TAR 2018-11-2</text:span><text:span text:style-name="T467">0, i. k. 2018-18672</text:span></text:p>
      <text:p text:style-name="Normal"/>
      <text:p text:style-name="P468"><text:span text:style-name="T469">23.2.9</text:span><text:span text:style-name="T470">.<text:s/></text:span><text:span text:style-name="T471">kitos 23.2 papunktyje nenurodytos institucijos, kai planuojama teritorija (jos dalis) patenka į Lietuvos Respublikos specialiųjų žemės naudojimo sąlygų įstatyme nurodytas teritorijas, kuriose taikomos specialiosios žemės na</text:span><text:span text:style-name="T472">udojimo sąlygos planuojamai veiklai nurodo gauti šių institucijų pritarimą.<text:s/></text:span></text:p>
      <text:p text:style-name="P473">Papildyta papunkčiu:</text:p>
      <text:p text:style-name="P474"><text:span text:style-name="T475">Nr.<text:s/></text:span><text:a xlink:href="https://www.e-tar.lt/portal/legalAct.html?documentId=75e71840f10211eb9f09e7df20500045" office:target-frame-name="_top" xlink:show="replace"><text:span text:style-name="T476">3D-479/D1-440</text:span></text:a><text:span text:style-name="T477">, 2021-07-28, paskelbta TAR 2021-07-30, i.<text:s/></text:span><text:span text:style-name="T478">k. 2021-16858</text:span></text:p>
      <text:p text:style-name="Normal"/>
      <text:p text:style-name="P479"><text:span text:style-name="T480">24</text:span><text:span text:style-name="T481">. Planavimo sąlygos išduodamos arba motyvuotas atsakymas apie neišdavimo priežastis pateikiamas dėl valstybės lygmens žemėtvarkos schemų – per 15 darbo dienų, dėl savivaldybės lygmens ir vietovės lygmens žemėtvarkos schemų – per 10</text:span><text:span text:style-name="T482"><text:s/>darbo dienų nuo prašymo išduoti planavimo sąlygas gavimo dienos. Jeigu planavimo sąlygos per nustatytą terminą nebuvo išduotos ir planavimo organizatoriui nepranešta apie neišdavimo priežastis, planavimo organizatorius turi teisę pradėti rengti žemėtvarko</text:span><text:span text:style-name="T483">s schemą.</text:span><text:s/></text:p>
      <text:p text:style-name="P484">Punkto pakeitimai:</text:p>
      <text:p text:style-name="P485"><text:span text:style-name="T486">Nr.<text:s/></text:span><text:a xlink:href="https://www.e-tar.lt/portal/legalAct.html?documentId=75e71840f10211eb9f09e7df20500045" office:target-frame-name="_top" xlink:show="replace"><text:span text:style-name="T487">3D-479/D1-440</text:span></text:a><text:span text:style-name="T488">, 2021-07-28, paskelbta TAR 2021-07-30, i. k. 2021-16858</text:span></text:p>
      <text:p text:style-name="Normal"/>
      <text:p text:style-name="P489"><text:span text:style-name="T490">25</text:span><text:span text:style-name="T491">. Planavimo sąlygos rengiamos, išduodamos, keič</text:span><text:span text:style-name="T492">iamos ir pratęsiamas jų galiojimo terminas, taip pat ginčai, kilę tarp planavimo sąlygas išdavusių institucijų ir<text:s/></text:span><text:span text:style-name="T493">(ar)<text:s/></text:span><text:span text:style-name="T494">planavimo organizatoriaus, sprendžiami vadovaujantis Lietuvos Respublikos teritorijų planavimo įstatymu, Teritorijų planavimo sąlygų išda</text:span><text:span text:style-name="T495">vimo tvarkos aprašu ir šiomis Taisyklėmis.<text:s/></text:span></text:p>
      <text:p text:style-name="P496">Punkto pakeitimai:</text:p>
      <text:p text:style-name="P497"><text:span text:style-name="T498">Nr.<text:s/></text:span><text:a xlink:href="https://www.e-tar.lt/portal/legalAct.html?documentId=75e71840f10211eb9f09e7df20500045" office:target-frame-name="_top" xlink:show="replace"><text:span text:style-name="T499">3D-479/D1-440</text:span></text:a><text:span text:style-name="T500">, 2021-07-28, paskelbta TAR 2021-07-30, i. k. 2021-16858</text:span></text:p>
      <text:p text:style-name="Normal"/>
      <text:p text:style-name="P501"><text:span text:style-name="T502">26</text:span><text:span text:style-name="T503">. Planavimo<text:s/></text:span><text:span text:style-name="T504">organizatorius, vadovaudamasis priimtu sprendimu dėl žemėtvarkos schemos rengimo pradžios ir planavimo tikslų, skelbia konkursą žemėtvarkos schemos rengėjui parinkti Lietuvos Respublikos viešųjų pirkimų įstatymo nustatyta tvarka. Parinkus žemėtvarkos schem</text:span><text:span text:style-name="T505">os rengėją, sudaroma rašytinė žemėtvarkos schemos rengimo sutartis</text:span><text:span text:style-name="T506"><text:s/>ir ne vėliau kaip per 5 darbo dienas nuo šios sutarties sudarymo į ŽPDRIS įkeliama sutarties kopija ir užpildomi ŽPDRIS nurodyti sutarties metaduomenys.</text:span><text:s/></text:p>
      <text:p text:style-name="P507">Punkto pakeitimai:</text:p>
      <text:p text:style-name="P508"><text:span text:style-name="T509">Nr.<text:s/></text:span><text:a xlink:href="https://www.e-tar.lt/portal/legalAct.html?documentId=75e71840f10211eb9f09e7df20500045" office:target-frame-name="_top" xlink:show="replace"><text:span text:style-name="T510">3D-479/D1-440</text:span></text:a><text:span text:style-name="T511">, 2021-07-28, paskelbta TAR 2021-07-30, i. k. 2021-16858</text:span></text:p>
      <text:p text:style-name="Normal"/>
      <text:p text:style-name="P512"><text:span text:style-name="T513">27</text:span><text:span text:style-name="T514">. Planavimo organizatorius, sudarydamas žemėtvarkos schemos rengimo sutartį su žemėtvarkos schemos rengėju, jam pateikia:<text:s/></text:span></text:p>
      <text:p text:style-name="P515"><text:span text:style-name="T516">27.1</text:span><text:span text:style-name="T517">. sprendimą dėl žemėtvarkos schemos rengimo pradžios ir planavimo tikslų;</text:span></text:p>
      <text:p text:style-name="P518"><text:span text:style-name="T519">27.2</text:span><text:span text:style-name="T520">. planavimo darbų programą;</text:span></text:p>
      <text:p text:style-name="P521"><text:span text:style-name="T522">27.3</text:span><text:span text:style-name="T523">. Taisykl</text:span><text:span text:style-name="T524">ėse nurodytų institucijų išduotas</text:span><text:span text:style-name="T525"><text:s/></text:span><text:span text:style-name="T526">planavimo sąlygas.</text:span><text:s/></text:p>
      <text:p text:style-name="P527">Punkto pakeitimai:</text:p>
      <text:p text:style-name="P528"><text:span text:style-name="T529">Nr.<text:s/></text:span><text:a xlink:href="https://www.e-tar.lt/portal/legalAct.html?documentId=75e71840f10211eb9f09e7df20500045" office:target-frame-name="_top" xlink:show="replace"><text:span text:style-name="T530">3D-479/D1-440</text:span></text:a><text:span text:style-name="T531">, 2021-07-28, paskelbta TAR 2021-07-30, i. k. 2021-16858</text:span></text:p>
      <text:p text:style-name="Normal"/>
      <text:p text:style-name="P532"><text:span text:style-name="T533">28</text:span><text:span text:style-name="T534">.<text:s/></text:span><text:span text:style-name="T535">Be Taisyklių 27 punkte nurodytų dokumentų, planavimo organizatorius žemėtvarkos schemos rengėjui pateikia arba žemėtvarkos schemos rengėjas iš oficialių duomenų teikėjų ar platintojų pats įsigyja (jei tai buvo numatyta viešojo pirkimo konkurso sąlygose arb</text:span><text:span text:style-name="T536">a sutarta žemėtvarkos schemos rengimo sutartyje) kitus žemėtvarkos schemoms rengti reikalingus duomenis (dokumentus), kurių konkretus sąrašas priklauso nuo teritorijų planavimo lygmens ir nustatytų planavimo tikslų, konkrečių žemėtvarkos schemos uždavinių<text:s/></text:span><text:span text:style-name="T537">ir planuojamos teritorijos ypatumų. Žemėtvarkos schemoms rengti gali būti naudojami šie duomenys (dokumentai):</text:span></text:p>
      <text:p text:style-name="P538"><text:span text:style-name="T539">28.1</text:span><text:span text:style-name="T540">. Lietuvos Respublikos teritorijų planavimo dokumentų registro duomenys apie planuojamoje teritorijoje galiojančius teritorijų planavimo do</text:span><text:span text:style-name="T541">kumentus;</text:span></text:p>
      <text:p text:style-name="P542"><text:span text:style-name="T543">28.2</text:span><text:span text:style-name="T544">.<text:s/></text:span><text:span text:style-name="T545">informacija apie<text:s/></text:span><text:span text:style-name="T546">planuojamoje teritorijoje galiojančius ir rengiamus</text:span><text:span text:style-name="T547"><text:s/>žemės valdos projektus;</text:span></text:p>
      <text:p text:style-name="P548"><text:span text:style-name="T549">28.3</text:span><text:span text:style-name="T550">. Georeferencinio pagrindo kadastro duomenys<text:s/></text:span><text:span text:style-name="T551">ir informacija</text:span><text:span text:style-name="T552">;</text:span></text:p>
      <text:p text:style-name="P553"><text:span text:style-name="T554">28.4</text:span><text:span text:style-name="T555">. Lietuvos Respublikos teritorijos M 1:5 000 arba M 1:10 000 skaitmeninis rastrinis ortofotografinis žemėlapis;<text:s/></text:span></text:p>
      <text:p text:style-name="P556"><text:span text:style-name="T557">28.5</text:span><text:span text:style-name="T558">. Lietuvos Respublikos teritorijos M 1:10 000 dirvožemio erdvinių duomenų rinkinio Dirv_DR10LT duomenys;</text:span></text:p>
      <text:p text:style-name="P559"><text:span text:style-name="T560">28.6</text:span><text:span text:style-name="T561">. aktuali mokslo tiria</text:span><text:span text:style-name="T562">mųjų darbų ir tyrimų medžiaga (jeigu šie darbai yra atlikti);</text:span></text:p>
      <text:p text:style-name="P563"><text:span text:style-name="T564">28.7</text:span><text:span text:style-name="T565">. Miškų valstybės kadastro duomenys;</text:span></text:p>
      <text:p text:style-name="P566"><text:span text:style-name="T567">28.8</text:span><text:span text:style-name="T568">. į planuojamą teritoriją patenkančių žemės sklypų Nekilnojamojo turto registro ir Nekilnojamojo turto kadastro duomenys;<text:s/></text:span></text:p>
      <text:p text:style-name="P569"><text:span text:style-name="T570">28.9</text:span><text:span text:style-name="T571">. Saugomų<text:s/></text:span><text:span text:style-name="T572">teritorijų valstybės kadastro ir Kultūros vertybių registro duomenys;</text:span><text:span text:style-name="T573"><text:s/></text:span></text:p>
      <text:p text:style-name="P574"><text:span text:style-name="T575">28.10</text:span><text:span text:style-name="T576">. Saugomų rūšių informacinės sistemos duomenys apie saugomų rūšių augavietes ir radavietes ir Europos bendrijos svarbos natūralių buveinių inventorizavimo duomenys;</text:span></text:p>
      <text:p text:style-name="P577"><text:span text:style-name="T578">28.11</text:span><text:span text:style-name="T579">.<text:s/></text:span><text:span text:style-name="T580">Teritorijų, kuriose taikomos specialiosios žemės naudojimo sąlygos, erdvinių duomenų rinkinio duomenys;</text:span></text:p>
      <text:p text:style-name="P581"><text:span text:style-name="T582">28.12</text:span><text:span text:style-name="T583">. kitų kadastrų ir registrų duomenys, kurie gali turėti įtakos rengiant žemėtvarkos schemą.</text:span><text:s/></text:p>
      <text:p text:style-name="P584">Punkto pakeitimai:</text:p>
      <text:p text:style-name="P585"><text:span text:style-name="T586">Nr.<text:s/></text:span><text:a xlink:href="https://www.e-tar.lt/portal/legalAct.html?documentId=75e71840f10211eb9f09e7df20500045" office:target-frame-name="_top" xlink:show="replace"><text:span text:style-name="T587">3D-479/D1-440</text:span></text:a><text:span text:style-name="T588">, 2021-07-28, paskelbta TAR 2021-07-30, i. k. 2021-16858</text:span></text:p>
      <text:p text:style-name="Normal"/>
      <text:p text:style-name="P589"><text:span text:style-name="T590">ANTRASIS</text:span><text:span text:style-name="T591"><text:s/>SKIRSNIS</text:span></text:p>
      <text:p text:style-name="P592"><text:span text:style-name="T593">RENGIMO ETAPAS</text:span></text:p>
      <text:p text:style-name="P594"/>
      <text:p text:style-name="P595"><text:span text:style-name="T596">29</text:span><text:span text:style-name="T597">. Žemėtvarkos schemos rengimo etapą sudaro šios stadijos:</text:span></text:p>
      <text:p text:style-name="P598"><text:span text:style-name="T599">29.1</text:span><text:span text:style-name="T600">.<text:s/></text:span><text:span text:style-name="T601">esamos būklės įvertinimas;</text:span></text:p>
      <text:p text:style-name="P602"><text:span text:style-name="T603">29.2</text:span><text:span text:style-name="T604">. bendrųjų sprendinių formavimas;</text:span></text:p>
      <text:p text:style-name="P605"><text:span text:style-name="T606">29.3</text:span><text:span text:style-name="T607">. sprendinių konkretizavimas.</text:span></text:p>
      <text:p text:style-name="P608"><text:span text:style-name="T609">30</text:span><text:span text:style-name="T610">. Planavimo organizatorius, atsižvelgdamas į planavimo tikslus ir žemėtvarkos schemos uždavinius, gali planavimo darbų programoje numatyti su</text:span><text:span text:style-name="T611">jungti esamos būklės įvertinimo ir bendrųjų sprendinių formavimo stadijas.</text:span></text:p>
      <text:p text:style-name="P612"><text:span text:style-name="T613">31</text:span><text:span text:style-name="T614">. Valstybės lygmens žemėtvarkos schemos esamos būklės įvertinimo stadijoje, atsižvelgiant į planavimo tikslus ir planavimo darbų programą, atliekama planuojamos teritorijos ap</text:span><text:span text:style-name="T615">linkos būklės ir kokybės analizė bei įvertinimas, planuojamos teritorijos probleminių situacijų ištyrimas, planuojamos teritorijos vystymo tendencijų, prognozių nustatymas. Gali būti rengiamas esamos būklės brėžinys, kuriame pažymimos planuojamos teritorij</text:span><text:span text:style-name="T616">os ribos, esama inžinerinė infrastruktūra, jos apsaugos zonos, saugomos teritorijos ir jų apsaugos zonos, nekilnojamojo kultūros paveldo teritorijos ir jų apsaugos zonos ir kt., ir / ar aiškinamasis raštas, kuriame apibūdinama planuojama teritorija ir atli</text:span><text:span text:style-name="T617">kta jos esamos būklės analizė.</text:span></text:p>
      <text:p text:style-name="P618"><text:span text:style-name="T619">32</text:span><text:span text:style-name="T620">. Valstybės lygmens žemėtvarkos schemos bendrųjų sprendinių formavimo stadijoje, jeigu planavimo darbų programoje numatyta, parengiama koncepcija (aiškinamasis raštas, kuriame apibūdinama planuojamoje teritorijoje galim</text:span><text:span text:style-name="T621">a veikla ir paaiškinami planavimo pasiūlymai, ir brėžinys (brėžiniai), kuriame (kuriuose) nurodomi principiniai planuojamos teritorijos vystymo sprendimai), kuriai raštu turi pritarti planavimo organizatorius, atliekamas SPAV, jeigu parengiamajame etape pr</text:span><text:span text:style-name="T622">iimtas sprendimas SPAV atlikti.<text:s/></text:span></text:p>
      <text:p text:style-name="P623"><text:span text:style-name="T624">33</text:span><text:span text:style-name="T625">. Valstybės lygmens žemėtvarkos schemos sprendinių konkretizavimo stadijoje, atsižvelgiant į planavimo tikslus ir planavimo darbų programoje nustatytus žemėtvarkos schemos uždavinius, parengiami žemėtvarkos schemos ko</text:span><text:span text:style-name="T626">nkretūs sprendiniai, kurie pažymimi sprendinių brėžinyje (planavimo darbų programoje nurodytu masteliu) ir aprašomi aiškinamajame rašte. Sprendiniai turi būti parengti vadovaujantis Nacionalinės žemės tarnybos vadovo patvirtinta Žemėtvarkos planavimo dokum</text:span><text:span text:style-name="T627">entų erdvinių objektų specifikacija. Jeigu žemėtvarkos schemoje nustatomos Lietuvos Respublikos specialiųjų žemės naudojimo sąlygų įstatyme nurodytos teritorijos, kuriose taikomos specialiosios žemės naudojimo sąlygos, šių teritorijų erdviniai duomenys sud</text:span><text:span text:style-name="T628">aromi vadovaujantis Teritorijų, kuriose taikomos specialiosios žemės naudojimo sąlygos, erdvinių duomenų rinkinio specifikacija, patvirtinta Lietuvos Respublikos žemės ūkio ministro 2019 m. gruodžio 16 d. įsakymu Nr. 3D-700 „Dėl Teritorijų, kuriose taikomo</text:span><text:span text:style-name="T629">s specialiosios žemės naudojimo sąlygos, erdvinių duomenų rinkinio specifikacijos patvirtinimo“ (toliau – SŽNS erdvinių duomenų rinkinio specifikacija).<text:s/></text:span></text:p>
      <text:p text:style-name="P630">Punkto pakeitimai:</text:p>
      <text:p text:style-name="P631"><text:span text:style-name="T632">Nr.<text:s/></text:span><text:a xlink:href="https://www.e-tar.lt/portal/legalAct.html?documentId=75e71840f10211eb9f09e7df20500045" office:target-frame-name="_top" xlink:show="replace"><text:span text:style-name="T633">3D-479/D1-440</text:span></text:a><text:span text:style-name="T634">, 2021-07-28, paskelbta TAR 2021-07-30, i. k. 2021-16858</text:span></text:p>
      <text:p text:style-name="Normal"/>
      <text:p text:style-name="P635"><text:span text:style-name="T636">34</text:span><text:span text:style-name="T637">. Savivaldybės lygmens ir vietovės lygmens žemėtvarkos schemos esamos būklės įvertinimo stadijoje atsižvelgiant į planavimo tikslus ir planavimo darbų programą atliekamas planuojamos teritorijos gamtinės aplinkos, kraštovaizdžio, gamtos ir nekilnojamojo ku</text:span><text:span text:style-name="T638">ltūros paveldo objektų, aplinkos kokybės, demografinės situacijos, ekonominės būklės vertinimas,<text:s/></text:span><text:soft-page-break/><text:span text:style-name="T639">planuojamos teritorijos vystymo tendencijų, probleminių situacijų nustatymas, atsižvelgiant į nustatytas planuojamos teritorijos vystymo tendencijas pateikiamo</text:span><text:span text:style-name="T640">s žemės ūkio plėtros prognozės. Esamos būklės įvertinimo stadijoje gali būti rengiamas aiškinamasis raštas ir / ar esamos būklės brėžinys. Aiškinamajame rašte apibūdinama planuojama teritorija ir atlikta jos esamos būklės analizė. Esamos būklės brėžinyje p</text:span><text:span text:style-name="T641">ažymimos planuojamos teritorijos ribos, žemės ūkio objektų teritorijos, darančios reikšmingą poveikį aplinkai ir visuomenės sveikatai, šiems objektams nustatytos sanitarinės apsaugos zonų ribos, saugomos teritorijos ir jų apsaugos zonos, nekilnojamojo kult</text:span><text:span text:style-name="T642">ūros paveldo objektai, jų teritorijos ir apsaugos zonos ir kt.<text:s/></text:span></text:p>
      <text:p text:style-name="P643"><text:span text:style-name="T644">35</text:span><text:span text:style-name="T645">. Savivaldybės lygmens ir vietovės lygmens žemėtvarkos schemos bendrųjų sprendinių formavimo stadijoje, atsižvelgiant į planuojamą teritoriją, nustatomos planuojamos teritorijos vystymo<text:s/></text:span><text:span text:style-name="T646">kryptys, jeigu planavimo darbų programoje numatyta, parengiama koncepcija (aiškinamasis raštas, kuriame apibūdinama planuojamoje teritorijoje galima veikla ir paaiškinami planavimo pasiūlymai, ir brėžinys (brėžiniai), kuriame (kuriuose) nurodomi principini</text:span><text:span text:style-name="T647">ai planuojamos teritorijos vystymo sprendimai), kuriai raštu turi pritarti planavimo organizatorius, atliekamas SPAV, jeigu parengiamajame etape priimtas sprendimas SPAV atlikti.<text:s/></text:span></text:p>
      <text:p text:style-name="P648"><text:span text:style-name="T649">36</text:span><text:span text:style-name="T650">. Savivaldybės lygmens ir vietovės lygmens žemėtvarkos schemos sprendi</text:span><text:span text:style-name="T651">nių konkretizavimo stadijoje, atsižvelgiant į planavimo tikslus ir planavimo darbų programoje nustatytus žemėtvarkos schemos uždavinius, parengiami žemėtvarkos schemos konkretūs sprendiniai, kurie pažymimi sprendinių brėžinyje (planavimo darbų programoje n</text:span><text:span text:style-name="T652">urodytu masteliu) ir aprašomi aiškinamajame rašte. Sprendiniai turi būti parengti vadovaujantis Nacionalinės žemės tarnybos vadovo patvirtinta Žemėtvarkos planavimo dokumentų erdvinių objektų specifikacija. Jeigu žemėtvarkos schemoje nustatomos Lietuvos Re</text:span><text:span text:style-name="T653">spublikos specialiųjų žemės naudojimo sąlygų įstatyme nurodytos teritorijos, kuriose taikomos specialiosios žemės naudojimo sąlygos, šių teritorijų erdviniai duomenys sudaromi vadovaujantis SŽNS erdvinių duomenų rinkinio specifikacija.</text:span><text:s/></text:p>
      <text:p text:style-name="P654">Punkto pakeitimai:</text:p>
      <text:p text:style-name="P655"><text:span text:style-name="T656">Nr.<text:s/></text:span><text:a xlink:href="https://www.e-tar.lt/portal/legalAct.html?documentId=75e71840f10211eb9f09e7df20500045" office:target-frame-name="_top" xlink:show="replace"><text:span text:style-name="T657">3D-479/D1-440</text:span></text:a><text:span text:style-name="T658">, 2021-07-28, paskelbta TAR 2021-07-30, i. k. 2021-16858</text:span></text:p>
      <text:p text:style-name="Normal"/>
      <text:p text:style-name="P659"><text:span text:style-name="T660">37</text:span><text:span text:style-name="T661">. Atsižvelgiant į planavimo tikslus ir uždavinius, sprendinių brėžinyje pažym</text:span><text:span text:style-name="T662">ima:</text:span></text:p>
      <text:p text:style-name="P663"><text:span text:style-name="T664">37.1</text:span><text:span text:style-name="T665">. planuojamos teritorijos ribos;<text:s/></text:span></text:p>
      <text:p text:style-name="P666"><text:span text:style-name="T667">37.2</text:span><text:span text:style-name="T668">. planuojamos teritorijos suskirstymas į zonas pagal žemės ūkio veiklos kryptis – zonos nustatomos įvertinus vietovės dirvožemių fizines ir agrochemines savybes, reljefą, žemės naudmenų sudėtį bei žemės<text:s/></text:span><text:span text:style-name="T669">melioracinę būklę ir esamos būklės įvertinimo stadijoje nustatytas planuojamos teritorijos vystymo tendencijas (prognozes);</text:span></text:p>
      <text:p text:style-name="P670"><text:span text:style-name="T671">37.3</text:span><text:span text:style-name="T672">. žemės ūkio veiklai tinkamos naudoti teritorijos – nustatomos atsižvelgiant į taikomas specialiąsias žemės naudojimo sąlyga</text:span><text:span text:style-name="T673">s, vietovės gamtines ir ūkines sąlygas, taip pat atsižvelgiant į žemės ūkio mokslo ir studijų institucijų, bei gamtos mokslų ir studijų institucijų, taip pat Aplinkos<text:s/></text:span><text:soft-page-break/><text:span text:style-name="T674">ministerijos ir Žemės ūkio ministerijos aktualias rekomendacijas dėl žemės ūkio veiklos v</text:span><text:span text:style-name="T675">ystymo galimybių ir racionalaus žemės naudojimo;</text:span><text:s/></text:p>
      <text:p text:style-name="P676">Punkto pakeitimai:</text:p>
      <text:p text:style-name="P677"><text:span text:style-name="T678">Nr.<text:s/></text:span><text:a xlink:href="https://www.e-tar.lt/portal/legalAct.html?documentId=75e71840f10211eb9f09e7df20500045" office:target-frame-name="_top" xlink:show="replace"><text:span text:style-name="T679">3D-479/D1-440</text:span></text:a><text:span text:style-name="T680">, 2021-07-28, paskelbta TAR 2021-07-30, i. k. 2021-16858</text:span></text:p>
      <text:p text:style-name="Normal"/>
      <text:p text:style-name="P681"><text:span text:style-name="T682">37.4</text:span><text:span text:style-name="T683">. maži</text:span><text:span text:style-name="T684">au palankios ūkininkauti teritorijos – nustatomos vadovaujantis Lietuvos Respublikos žemės ūkio ministro 2004 m. vasario 27 d. įsakymo Nr. 3D-72 „Dėl mažiau palankių ūkininkauti vietovių“ nuostatomis;<text:s/></text:span></text:p>
      <text:p text:style-name="P685"><text:span text:style-name="T686">37.5</text:span><text:span text:style-name="T687">. teritorijos, kuriose žemę tikslinga apsodinti mišku – nustatomos vadovaujantis Miško įveisimo ne miško žemėje taisyklėmis, patvirtintomis Lietuvos Respublikos žemės ūkio ministro ir Lietuvos Respublikos aplinkos ministro 2004 m. kovo 29 d. įsakymu Nr. 3D</text:span><text:span text:style-name="T688">-130/D1-144 „Dėl miško įveisimo ne miško žemėje“, ir atsižvelgiant į gamtinio karkaso formavimo, saugomų rūšių radaviečių, augaviečių ir Europos bendrijos svarbos natūralių buveinių išsaugojimo poreikį, taip pat <text:s/>žemės ūkio mokslo ir studijų institucijų, b</text:span><text:span text:style-name="T689">ei gamtos mokslų ir studijų institucijų, Aplinkos ministerijos ir Žemės ūkio ministerijos aktualias rekomendacijas dėl ekologiškai nuskurdintų gamtinio karkaso teritorijų, kuriose tikslinga įveisti mišką, nustatymo;</text:span></text:p>
      <text:p text:style-name="P690"><text:span text:style-name="T691">37.6</text:span><text:span text:style-name="T692">. gamtinis karkasas – detalizuoj</text:span><text:span text:style-name="T693">amas ar konkretizuojamas turint bendrajame plane arba specialiojo teritorijų planavimo dokumente, skirtame gamtiniam karkasui ir (ar) ekologiniam tinklui formuoti, suformuotas gamtinio karkaso ribas ir jas pažymint bei patikrinant pagal dirvožemio, reljefo</text:span><text:span text:style-name="T694">, miškotvarkos, geologijos tyrimo ar kartografavimo duomenis;</text:span></text:p>
      <text:p text:style-name="P695"><text:span text:style-name="T696">37.7</text:span><text:span text:style-name="T697">. konkrečios nustatytos ir (ar) nustatomos Lietuvos Respublikos specialiųjų žemės naudojimo sąlygų įstatyme nurodytos teritorijos, kuriose taikomos specialiosios žemės naudojimo sąlygos,</text:span><text:span text:style-name="T698"><text:s/>susijusios su žemės ūkio ir (ar) miškų ūkio veikla ir plėtra;</text:span><text:s/></text:p>
      <text:p text:style-name="P699">Punkto pakeitimai:</text:p>
      <text:p text:style-name="P700"><text:span text:style-name="T701">Nr.<text:s/></text:span><text:a xlink:href="https://www.e-tar.lt/portal/legalAct.html?documentId=75e71840f10211eb9f09e7df20500045" office:target-frame-name="_top" xlink:show="replace"><text:span text:style-name="T702">3D-479/D1-440</text:span></text:a><text:span text:style-name="T703">, 2021-07-28, paskelbta TAR 2021-07-30, i. k. 2021-16858</text:span></text:p>
      <text:p text:style-name="Normal"/>
      <text:p text:style-name="P704"><text:span text:style-name="T705">37.8</text:span><text:span text:style-name="T706">. plotai, kuriuose pagal Lietuvos Respublikos Vyriausybės 2004 m. kovo 15 d. nutarimą Nr. 276 „Dėl Bendrųjų buveinių ar paukščių apsaugai svarbių teritorijų nuostatų patvirtinimo“ taikomi buveinių ir paukščių apsaugai svarbių teritorijų apsaugos ir</text:span><text:span text:style-name="T707"><text:s/>tvarkymo reikalavimai;</text:span><text:s/></text:p>
      <text:p text:style-name="P708">Papildyta papunkčiu:</text:p>
      <text:p text:style-name="P709"><text:span text:style-name="T710">Nr.<text:s/></text:span><text:a xlink:href="https://www.e-tar.lt/portal/legalAct.html?documentId=75e71840f10211eb9f09e7df20500045" office:target-frame-name="_top" xlink:show="replace"><text:span text:style-name="T711">3D-479/D1-440</text:span></text:a><text:span text:style-name="T712">, 2021-07-28, paskelbta TAR 2021-07-30, i. k. 2021-16858</text:span></text:p>
      <text:p text:style-name="Normal"/>
      <text:p text:style-name="P713"><text:span text:style-name="T714">37.9</text:span><text:span text:style-name="T715">. plotai, kuriuose reikalingo</text:span><text:span text:style-name="T716">s melioracijos sistemų statybos ir / ar rekonstrukcijos –nustatomi atlikus dirvožemių melioracinės būklės ir melioracijos sistemų analizę, taip pat įvertinus intensyviai žemės ūkio veiklai naudotinų teritorijų poreikį bei žemės ūkio gamybos plėtros sąlygas</text:span><text:span text:style-name="T717">;</text:span></text:p>
      <text:p text:style-name="P718">Punkto numeracijos pakeitimas:</text:p>
      <text:p text:style-name="P719"><text:span text:style-name="T720">Nr.<text:s/></text:span><text:a xlink:href="https://www.e-tar.lt/portal/legalAct.html?documentId=75e71840f10211eb9f09e7df20500045" office:target-frame-name="_top" xlink:show="replace"><text:span text:style-name="T721">3D-479/D1-440</text:span></text:a><text:span text:style-name="T722">, 2021-07-28, paskelbta TAR 2021-07-30, i. k. 2021-16858</text:span></text:p>
      <text:p text:style-name="Normal"/>
      <text:p text:style-name="P723"><text:span text:style-name="T724">37.10</text:span><text:span text:style-name="T725"><text:s/>vietinės reikšmės kelių tinklo išdėstyma</text:span><text:span text:style-name="T726">s ir papildymas <text:s/>– suplanuojamas apibendrinus žemės reformos žemėtvarkos projektų sprendinius ir įvertinus vietinės reikšmės kelių<text:s/></text:span><text:soft-page-break/><text:span text:style-name="T727">tinklo poreikį susisiekti tarp valstybinės reikšmės kelių ir gyvenamųjų vietovių, ūkinių ar rekreacinių objektų;</text:span></text:p>
      <text:p text:style-name="P728">Punkto numeracijos pakeitimas:</text:p>
      <text:p text:style-name="P729"><text:span text:style-name="T730">Nr.<text:s/></text:span><text:a xlink:href="https://www.e-tar.lt/portal/legalAct.html?documentId=75e71840f10211eb9f09e7df20500045" office:target-frame-name="_top" xlink:show="replace"><text:span text:style-name="T731">3D-479/D1-440</text:span></text:a><text:span text:style-name="T732">, 2021-07-28, paskelbta TAR 2021-07-30, i. k. 2021-16858</text:span></text:p>
      <text:p text:style-name="Normal"/>
      <text:p text:style-name="P733"><text:span text:style-name="T734">37.11</text:span><text:span text:style-name="T735">. ūkių žemės valdų perspektyvinės ribos – nustatomos ti</text:span><text:span text:style-name="T736">k tiems ūkiams, kurių valdos įregistruotos Lietuvos Respublikos žemės ūkio ir kaimo verslo registro nuostatų, patvirtintų Lietuvos Respublikos Vyriausybės 2002 m. rugpjūčio 27 d. nutarimu Nr. 1351 „Dėl Lietuvos Respublikos žemės ūkio ir kaimo verslo regist</text:span><text:span text:style-name="T737">ro įsteigimo ir jo nuostatų patvirtinimo“, nustatyta tvarka.</text:span></text:p>
      <text:p text:style-name="P738"/>
      <text:p text:style-name="P739">Punkto numeracijos pakeitimas:</text:p>
      <text:p text:style-name="P740"><text:span text:style-name="T741">Nr.<text:s/></text:span><text:a xlink:href="https://www.e-tar.lt/portal/legalAct.html?documentId=75e71840f10211eb9f09e7df20500045" office:target-frame-name="_top" xlink:show="replace"><text:span text:style-name="T742">3D-479/D1-440</text:span></text:a><text:span text:style-name="T743">, 2021-07-28, paskelbta TAR 2021-07-30, i. k.<text:s/></text:span><text:span text:style-name="T744">2021-16858</text:span></text:p>
      <text:p text:style-name="Normal"/>
      <text:p text:style-name="P745"><text:span text:style-name="T746">TREČIASIS</text:span><text:span text:style-name="T747"><text:s/>SKIRSNIS</text:span></text:p>
      <text:p text:style-name="P748"><text:span text:style-name="T749">BAIGIAMASIS ETAPAS</text:span></text:p>
      <text:p text:style-name="P750"/>
      <text:p text:style-name="P751"><text:span text:style-name="T752">38</text:span><text:span text:style-name="T753">. Žemėtvarkos schemos baigiamąjį etapą sudaro šios stadijos:</text:span></text:p>
      <text:p text:style-name="P754"><text:span text:style-name="T755">38.1</text:span><text:span text:style-name="T756">. žemėtvarkos schemos sprendinių viešinimas;</text:span><text:s/></text:p>
      <text:p text:style-name="P757">Punkto pakeitimai:</text:p>
      <text:p text:style-name="P758"><text:span text:style-name="T759">Nr.<text:s/></text:span><text:a xlink:href="https://www.e-tar.lt/portal/legalAct.html?documentId=75e71840f10211eb9f09e7df20500045" office:target-frame-name="_top" xlink:show="replace"><text:span text:style-name="T760">3D-479/D1-440</text:span></text:a><text:span text:style-name="T761">, 2021-07-28, paskelbta TAR 2021-07-30, i. k. 2021-16858</text:span></text:p>
      <text:p text:style-name="Normal"/>
      <text:p text:style-name="P762"><text:span text:style-name="T763">38.2</text:span><text:span text:style-name="T764">. žemėtvarkos schemos derinimas;</text:span></text:p>
      <text:p text:style-name="P765"><text:span text:style-name="T766">38.3</text:span><text:span text:style-name="T767">. žemėtvarkos schemos tikrinimas Priežiū</text:span><text:span text:style-name="T768">ros institucijoje – Nacionalinėje žemės tarnyboje;</text:span></text:p>
      <text:p text:style-name="P769"><text:span text:style-name="T770">38.4</text:span><text:span text:style-name="T771">. žemėtvarkos schemos tvirtinimas ir registravimas Lietuvos Respublikos teritorijų planavimo dokumentų registre.</text:span></text:p>
      <text:p text:style-name="P772"><text:span text:style-name="T773">39</text:span><text:span text:style-name="T774">. Žemėtvarkos schemos viešinimo procedūros atliekamos pagal Visuomenės infor</text:span><text:span text:style-name="T775">mavimo nuostatuose nustatytą bendrąją teritorijų planavimo dokumentų viešinimo procedūrų tvarką,<text:s/></text:span><text:span text:style-name="T776">atsižvelgiant į žemėtvarkos schemos lygmenį, išskyrus koreguojamos žemėtvarkos schemos viešinimą, kai taikoma Visuomenės informavimo nuostatuose nustatyta supa</text:span><text:span text:style-name="T777">prastinta teritorijų planavimo dokumentų viešinimo procedūrų tvarka. Supaprastinta teritorijų planavimo dokumentų viešinimo procedūrų tvarka netaikoma tais<text:s/></text:span><text:span text:style-name="T778">žemėtvarkos schemos koregavimo atvejais</text:span><text:span text:style-name="T779">, kai<text:s/></text:span><text:span text:style-name="T780">žemėtvarkos schemos sprendiniuose<text:s/></text:span><text:span text:style-name="T781">taisomos techninės klaidos tik žemėtvarkos schemą tvirtinančio subjekto, nurodyto<text:s/></text:span><text:span text:style-name="T782">Taisyklių 13 punkte</text:span><text:span text:style-name="T783">, sprendimu, o informacija apie priimtą sprendimą skelbiama planavimo organizatoriaus interneto svetainėje ir ŽPDRIS.</text:span></text:p>
      <text:p text:style-name="P784"><text:span text:style-name="T785">Planavimo organizatorius parengtos že</text:span><text:span text:style-name="T786">mėtvarkos schemos sprendinius, susipažinimo su ja, viešo svarstymo tvarką, vietą ir laiką paskelbia<text:s/></text:span><text:span text:style-name="T787">ŽPDRIS ir sprendimą rengti žemėtvarkos schemą priėmusios valstybės ar savivaldybės institucijos interneto svetainėje, o apie parengtą savivaldybės ar vietov</text:span><text:span text:style-name="T788">ės lygmens žemėtvarkos schemą, susipažinimo su ja, viešo svarstymo tvarką, vietą ir laiką taip pat turi paskelbti seniūnijų, kuriose yra planuojama teritorija, skelbimų lentoje.</text:span></text:p>
      <text:soft-page-break/>
      <text:p text:style-name="P789"><text:span text:style-name="T790">Planavimo organizatorius savo nuožiūra gali atlikti papildomus viešinimą užtik</text:span><text:span text:style-name="T791">rinančius procedūrų veiksmus: apklausą dėl žemėtvarkos schemų sprendinių, jų pristatymą visuomenės informavimo priemonėse, susitikimus su suinteresuota visuomene, visuomenės grupėmis ir panašiai.</text:span><text:s/></text:p>
      <text:p text:style-name="P792">Punkto pakeitimai:</text:p>
      <text:p text:style-name="P793"><text:span text:style-name="T794">Nr.<text:s/></text:span><text:a xlink:href="https://www.e-tar.lt/portal/legalAct.html?documentId=75e71840f10211eb9f09e7df20500045" office:target-frame-name="_top" xlink:show="replace"><text:span text:style-name="T795">3D-479/D1-440</text:span></text:a><text:span text:style-name="T796">, 2021-07-28, paskelbta TAR 2021-07-30, i. k. 2021-16858</text:span></text:p>
      <text:p text:style-name="Normal"/>
      <text:p text:style-name="P797"><text:span text:style-name="T798">40</text:span><text:span text:style-name="T799">. Fiziniai asmenys, juridiniai asmenys ar jų padaliniai, kitos organizacijos ar jų padaliniai, kuriems dėl visuomenės</text:span><text:span text:style-name="T800"><text:s/>(viešojo) intereso numatoma nustatyti papildomus žemės ir kito nekilnojamojo turto naudojimo apribojimus, informuojami apie rengiamą žemėtvarkos schemą Visuomenės informavimo nuostatuose nustatyta tvarka.</text:span></text:p>
      <text:p text:style-name="P801"><text:span text:style-name="T802">41</text:span><text:span text:style-name="T803">. Susipažinti su parengta žemėtvarkos schema</text:span><text:span text:style-name="T804"><text:s/></text:span><text:span text:style-name="T805">Visuomenės informavimo nuostatuose nustatyta<text:s/></text:span><text:span text:style-name="T806">bendrąja teritorijų planavimo dokumentų viešinimo procedūrų tvarka skiriama:</text:span></text:p>
      <text:p text:style-name="P807"><text:span text:style-name="T808">41.1</text:span><text:span text:style-name="T809">. su valstybės lygmens žemėtvarkos schema – ne trumpesnis kaip 2 mėnesių laikotarpis, iš jo ne mažiau kaip vienas mėnuo – vieša</text:span><text:span text:style-name="T810">i ekspozicijai;<text:s/></text:span></text:p>
      <text:p text:style-name="P811"><text:span text:style-name="T812">41.2</text:span><text:span text:style-name="T813">. su savivaldybės lygmens žemėtvarkos schema – ne trumpesnis kaip vieno mėnesio laikotarpis, iš jo ne mažiau kaip 15 darbo dienų – viešai ekspozicijai;<text:s/></text:span></text:p>
      <text:p text:style-name="P814"><text:span text:style-name="T815">41.3</text:span><text:span text:style-name="T816">. su vietovės lygmens žemėtvarkos schema – ne trumpesnis kaip 10 darbo</text:span><text:span text:style-name="T817"><text:s/>dienų laikotarpis, iš jo ne mažiau kaip 5 darbo dienos viešai ekspozicijai.<text:s/></text:span></text:p>
      <text:p text:style-name="P818"><text:span text:style-name="T819">Susipažinti su koreguota žemėtvarkos schema<text:s/></text:span><text:span text:style-name="T820">Visuomenės informavimo nuostatuose nustatyta<text:s/></text:span><text:span text:style-name="T821">supaprastinta teritorijų planavimo dokumentų viešinimo procedūrų tvarka skiriamas ne trum</text:span><text:span text:style-name="T822">pesnis kaip 10 darbo dienų laikotarpis, iš jo ne mažiau kaip 5 darbo dienos – viešai ekspozicijai.<text:s/></text:span></text:p>
      <text:p text:style-name="P823">Punkto pakeitimai:</text:p>
      <text:p text:style-name="P824"><text:span text:style-name="T825">Nr.<text:s/></text:span><text:a xlink:href="https://www.e-tar.lt/portal/legalAct.html?documentId=75e71840f10211eb9f09e7df20500045" office:target-frame-name="_top" xlink:show="replace"><text:span text:style-name="T826">3D-479/D1-440</text:span></text:a><text:span text:style-name="T827">, 2021-07-28, paskel</text:span><text:span text:style-name="T828">bta TAR 2021-07-30, i. k. 2021-16858</text:span></text:p>
      <text:p text:style-name="Normal"/>
      <text:p text:style-name="P829"><text:span text:style-name="T830">42</text:span><text:span text:style-name="T831">. Pasiūlymai dėl žemėtvarkos schemos sprendinių planavimo organizatoriui teikiami<text:s/></text:span><text:span text:style-name="T832">ir šiuos pasiūlymus planavimo organizatorius nagrinėja Lietuvos Respublikos teritorijų planavimo įstatymo 37 straipsnyje ir<text:s/></text:span><text:span text:style-name="T833">Visuomenės informavimo nuostatuose nustatyta tvarka</text:span><text:span text:style-name="T834">.</text:span><text:s/></text:p>
      <text:p text:style-name="P835">Punkto pakeitimai:</text:p>
      <text:p text:style-name="P836"><text:span text:style-name="T837">Nr.<text:s/></text:span><text:a xlink:href="https://www.e-tar.lt/portal/legalAct.html?documentId=75e71840f10211eb9f09e7df20500045" office:target-frame-name="_top" xlink:show="replace"><text:span text:style-name="T838">3D-479/D1-440</text:span></text:a><text:span text:style-name="T839">, 2021-07-28, paskelbta TAR 2021-07-30, i. k. 2021-16858</text:span></text:p>
      <text:p text:style-name="Normal"/>
      <text:p text:style-name="P840"><text:span text:style-name="T841">43</text:span><text:span text:style-name="T842">.<text:s/></text:span><text:span text:style-name="T843">Planavimo organizatorius privalo registruoti visus gautus pasiūlymus dėl žemėtvarkos schemos sprendinių, juos išnagrinėti ir atsakyti šiuos pasiūlymus teikusiems asmenims per Visuomenės informavimo nuostatuose nustatytus terminus, nurodydamas, ar atsižvelg</text:span><text:span text:style-name="T844">ta į pasiūlymus, ar neatsižvelgta, taip pat kodėl neatsižvelgta.</text:span><text:s/></text:p>
      <text:p text:style-name="P845">Punkto pakeitimai:</text:p>
      <text:p text:style-name="P846"><text:span text:style-name="T847">Nr.<text:s/></text:span><text:a xlink:href="https://www.e-tar.lt/portal/legalAct.html?documentId=75e71840f10211eb9f09e7df20500045" office:target-frame-name="_top" xlink:show="replace"><text:span text:style-name="T848">3D-479/D1-440</text:span></text:a><text:span text:style-name="T849">, 2021-07-28, paskelbta TAR 2021-07-30, i. k. 2021-16858</text:span></text:p>
      <text:p text:style-name="Normal"/>
      <text:p text:style-name="P850"><text:span text:style-name="T851">44</text:span><text:span text:style-name="T852">. Planavimo organizatorius, išnagrinėjęs gautus pasiūlymus dėl žemėtvarkos schemos sprendinių, parengia visuomenės dalyvavimo ataskaitą ir<text:s/></text:span><text:span text:style-name="T853">įkelia į ŽPDRIS</text:span><text:span text:style-name="T854"><text:s/>ne vėliau<text:s/></text:span><text:span text:style-name="T855">kaip kitą darbo dieną nuo jos parengimo</text:span><text:span text:style-name="T856">.</text:span><text:s/></text:p>
      <text:p text:style-name="P857">Punkto pakeitimai:</text:p>
      <text:p text:style-name="P858"><text:span text:style-name="T859">Nr.<text:s/></text:span><text:a xlink:href="https://www.e-tar.lt/portal/legalAct.html?documentId=75e71840f10211eb9f09e7df20500045" office:target-frame-name="_top" xlink:show="replace"><text:span text:style-name="T860">3D-479/D1-440</text:span></text:a><text:span text:style-name="T861">, 2021-07-28, paskelbta TAR 2021-07-30, i. k. 2021-16858</text:span></text:p>
      <text:p text:style-name="Normal"/>
      <text:p text:style-name="P862"><text:span text:style-name="T863">45</text:span><text:span text:style-name="T864">. Planavimo organizatoriaus atsakymas dėl pasiūlymo priėmimo ar atmetimo gali būti apskųstas Prieži</text:span><text:span text:style-name="T865">ūros institucijai ne vėliau kaip per 10 darbo dienų nuo jo gavimo.</text:span></text:p>
      <text:p text:style-name="P866"><text:span text:style-name="T867">46</text:span><text:span text:style-name="T868">. Parengta valstybės lygmens žemėtvarkos schema<text:s/></text:span><text:span text:style-name="T869">ŽPDRIS</text:span><text:span text:style-name="T870"><text:s/>derinama su institucijomis, į kurias buvo kreiptasi dėl planavimo sąlygų išdavimo. Parengtos savivaldybės lygmens ir vietovės ly</text:span><text:span text:style-name="T871">gmens žemėtvarkos schemos derinimą<text:s/></text:span><text:span text:style-name="T872">ŽPDRIS</text:span><text:span text:style-name="T873"><text:s/>atlieka Teritorijų planavimo komisija, kurios sudėtis, įgaliojimai ir darbo tvarka nustatyti Lietuvos Respublikos teritorijų planavimo įstatymo 26 straipsnyje. Valstybės lygmens žemėtvarkos schemos derinimo ar atsisakymo ją derinti išvada (sprendimas) tur</text:span><text:span text:style-name="T874">i būti pateikta ne vėliau kaip per 20 darbo dienų, savivaldybės lygmens žemėtvarkos schemos – ne vėliau kaip per 15 darbo dienų, o vietovės lygmens žemėtvarkos schemos – ne vėliau kaip per 10 darbo dienų nuo planavimo organizatoriaus prašymo derinti žemėtv</text:span><text:span text:style-name="T875">arkos schemą pateikimo dienos.</text:span><text:s/></text:p>
      <text:p text:style-name="P876">Punkto pakeitimai:</text:p>
      <text:p text:style-name="P877"><text:span text:style-name="T878">Nr.<text:s/></text:span><text:a xlink:href="https://www.e-tar.lt/portal/legalAct.html?documentId=75e71840f10211eb9f09e7df20500045" office:target-frame-name="_top" xlink:show="replace"><text:span text:style-name="T879">3D-479/D1-440</text:span></text:a><text:span text:style-name="T880">, 2021-07-28, paskelbta TAR 2021-07-30, i. k. 2021-16858</text:span></text:p>
      <text:p text:style-name="Normal"/>
      <text:p text:style-name="P881"><text:span text:style-name="T882">47</text:span><text:span text:style-name="T883">. Suderintą žemėtvarkos sc</text:span><text:span text:style-name="T884">hemą kartu su viešinimo ir derinimo procedūrų dokumentais bei visuomenės dalyvavimo ataskaita planavimo organizatorius teikia tikrinti Priežiūros institucijai. Priežiūros institucija pateiktus dokumentus tikrina ir patikrinimo aktą surašo Teritorijų planav</text:span><text:span text:style-name="T885">imo dokumentų tikrinimo tvarkos aprašo, patvirtinto Lietuvos Respublikos aplinkos ministro ir Lietuvos Respublikos žemės ūkio ministro 2012 m. lapkričio 5 d. įsakymu Nr. D1-904/3D-844 „Dėl Teritorijų planavimo dokumentų tikrinimo tvarkos aprašo patvirtinim</text:span><text:span text:style-name="T886">o“, nustatyta tvarka ir terminais.</text:span><text:s/></text:p>
      <text:p text:style-name="P887">Punkto pakeitimai:</text:p>
      <text:p text:style-name="P888"><text:span text:style-name="T889">Nr.<text:s/></text:span><text:a xlink:href="https://www.e-tar.lt/portal/legalAct.html?documentId=75e71840f10211eb9f09e7df20500045" office:target-frame-name="_top" xlink:show="replace"><text:span text:style-name="T890">3D-479/D1-440</text:span></text:a><text:span text:style-name="T891">, 2021-07-28, paskelbta TAR 2021-07-30, i. k. 2021-16858</text:span></text:p>
      <text:p text:style-name="Normal"/>
      <text:p text:style-name="P892"><text:span text:style-name="T893">48</text:span><text:span text:style-name="T894">. Jei Priežiūros insti</text:span><text:span text:style-name="T895">tucija patikrinimo aktu nepritaria žemėtvarkos schemos teikimui tvirtinti, žemėtvarkos schema tvirtinti neteikiama. Pakartotinai žemėtvarkos schema gali būti teikiama tikrinti Priežiūros institucijai tik ištaisius patikrinimo akte nurodytus trūkumus.</text:span></text:p>
      <text:p text:style-name="P896"><text:span text:style-name="T897">49</text:span><text:span text:style-name="T898">. Planavimo organizatorius, gavęs Priežiūros institucijos patikrinimo aktą, kuriame įrašyta išvada – pritarti žemėtvarkos schemos teikimui tvirtinti, teikia žemėtvarkos schemą tvirtinti atitinkamai institucijai.</text:span></text:p>
      <text:p text:style-name="P899"><text:span text:style-name="T900">50</text:span><text:span text:style-name="T901">. Valstybės lygmens žemėtvarkos schem</text:span><text:span text:style-name="T902">a patvirtinama arba planavimo organizatoriui pateikiamas motyvuotas atsakymas dėl žemėtvarkos schemos netvirtinimo ne vėliau kaip per 2 mėnesius nuo planavimo organizatoriaus prašymo ją tvirtinti pateikimo dienos. Savivaldybės lygmens ir vietovės lygmens ž</text:span><text:span text:style-name="T903">emėtvarkos schema – ne vėliau kaip per 20 darbo dienų.</text:span></text:p>
      <text:p text:style-name="P904"><text:span text:style-name="T905">51</text:span><text:span text:style-name="T906">. Patvirtinta žemėtvarkos schema ir sprendimas dėl žemėtvarkos schemos patvirtinimo automatiškai iš ŽPDRIS nukreipiami registruoti Lietuvos Respublikos teritorijų planavimo dokumentų registre Lie</text:span><text:span text:style-name="T907">tuvos Respublikos teritorijų planavimo dokumentų registro nuostatuose, patvirtintuose Lietuvos Respublikos Vyriausybės 1996 m. birželio 19 d. nutarimu Nr. 721 „Dėl Lietuvos Respublikos teritorijų planavimo dokumentų registro nuostatų ir Lietuvos Respubliko</text:span><text:span text:style-name="T908">s teritorijų planavimo duomenų banko nuostatų patvirtinimo“, nustatyta tvarka.</text:span><text:s/></text:p>
      <text:p text:style-name="P909">Punkto pakeitimai:</text:p>
      <text:p text:style-name="P910"><text:span text:style-name="T911">Nr.<text:s/></text:span><text:a xlink:href="https://www.e-tar.lt/portal/legalAct.html?documentId=75e71840f10211eb9f09e7df20500045" office:target-frame-name="_top" xlink:show="replace"><text:span text:style-name="T912">3D-479/D1-440</text:span></text:a><text:span text:style-name="T913">, 2021-07-28, paskelbta TAR 2021-07-30, i.</text:span><text:span text:style-name="T914"><text:s/>k. 2021-16858</text:span></text:p>
      <text:p text:style-name="Normal"/>
      <text:p text:style-name="P915"><text:span text:style-name="T916">52</text:span><text:span text:style-name="T917">. Sprendimas dėl žemėtvarkos schemos patvirtinimo ir juo patvirtinta žemėtvarkos schema įsigalioja kitą dieną po jų įregistravimo ir paskelbimo Lietuvos Respublikos teritorijų planavimo dokumentų registre, jeigu sprendime dėl žemėtvar</text:span><text:span text:style-name="T918">kos schemos patvirtinimo nenustatyta vėlesnė šių dokumentų įsigaliojimo data. Institucijų sprendimai, kuriais patvirtintos žemėtvarkos schemos, su nuoroda į šiuos dokumentus skelbiami Teisės aktų registre. Oficialus informacinis pranešimas apie sprendimą,<text:s/></text:span><text:span text:style-name="T919">kuriuo patvirtinta žemėtvarkos schema, skelbiamas sprendimą dėl žemėtvarkos schemos patvirtinimo priėmusios institucijos interneto svetainėje ir ŽPDRIS.</text:span><text:s/></text:p>
      <text:p text:style-name="P920">Punkto pakeitimai:</text:p>
      <text:p text:style-name="P921"><text:span text:style-name="T922">Nr.<text:s/></text:span><text:a xlink:href="https://www.e-tar.lt/portal/legalAct.html?documentId=75e71840f10211eb9f09e7df20500045" office:target-frame-name="_top" xlink:show="replace"><text:span text:style-name="T923">3D-479/D1-440</text:span></text:a><text:span text:style-name="T924">, 2021-07-28, paskelbta TAR 2021-07-30, i. k. 2021-16858</text:span></text:p>
      <text:p text:style-name="Normal"/>
      <text:p text:style-name="P925"><text:span text:style-name="T926">III</text:span><text:span text:style-name="T927"><text:s/>SKYRIUS</text:span></text:p>
      <text:p text:style-name="P928"><text:span text:style-name="T929">ŽEMĖTVARKOS SCHEMOS KEITIMAS IR KOREGAVIMAS</text:span></text:p>
      <text:p text:style-name="P930"/>
      <text:p text:style-name="P931"><text:span text:style-name="T932">53</text:span><text:span text:style-name="T933">. Žemėtvarkos schema keičiama, kai nusprendžiama iš esmės keisti žemėtvarkos schemos sprendinius.<text:s/></text:span></text:p>
      <text:p text:style-name="P934"><text:span text:style-name="T935">54</text:span><text:span text:style-name="T936">. Žemėtvarkos schema keičiama sprendimą rengti šią žemėtvarkos schemą priėmusio subjekto sprendimu dėl žemėtvarkos schemos keitimo, laikantis Lietuvos<text:s/></text:span><text:span text:style-name="T937">Respublikos teritorijų planavimo įstatyme ir Taisyklėse nustatytų teritorijų planavimo proceso reikalavimų ir taikant tą pačią žemėtvarkos schemos tvirtinimo procedūrą.</text:span><text:s/></text:p>
      <text:p text:style-name="P938">Punkto pakeitimai:</text:p>
      <text:p text:style-name="P939"><text:span text:style-name="T940">Nr.<text:s/></text:span><text:a xlink:href="https://www.e-tar.lt/portal/legalAct.html?documentId=75e71840f10211eb9f09e7df20500045" office:target-frame-name="_top" xlink:show="replace"><text:span text:style-name="T941">3D-479/D1-440</text:span></text:a><text:span text:style-name="T942">, 2021-07-28, paskelbta TAR 2021-07-30, i. k. 2021-16858</text:span></text:p>
      <text:p text:style-name="Normal"/>
      <text:p text:style-name="P943"><text:span text:style-name="T944">55</text:span><text:span text:style-name="T945">. Žemėtvarkos schema koreguojama:</text:span></text:p>
      <text:p text:style-name="P946"><text:span text:style-name="T947">55.1</text:span><text:span text:style-name="T948">. planavimo organizatoriui įvertinus visuomenės pasiūlymus, kai numatomi keisti žemėtvarkos schemos spre</text:span><text:span text:style-name="T949">ndiniai atitinka nustatytus planavimo tikslus ir žemėtvarkos schemos uždavinius;</text:span></text:p>
      <text:p text:style-name="P950"><text:span text:style-name="T951">55.2</text:span><text:span text:style-name="T952">. kai atliekami žemėtvarkos schemos esmės (planavimo tikslų ir žemėtvarkos schemos uždavinių) nekeičiantys pakeitimai:</text:span></text:p>
      <text:p text:style-name="P953"><text:span text:style-name="T954">55.2.1</text:span><text:span text:style-name="T955">. kai ištaisomos techninės klaidos žemėt</text:span><text:span text:style-name="T956">varkos schemos sprendinių tekstinėje ir grafinėje dalyje;</text:span></text:p>
      <text:p text:style-name="P957"><text:span text:style-name="T958">55.2.2</text:span><text:span text:style-name="T959">. kai žemėtvarkos schemoje ištaisomi galiojančių sprendinių prieštaravimai vienas kitam;<text:s/></text:span></text:p>
      <text:soft-page-break/>
      <text:p text:style-name="P960">Punkto pakeitimai:</text:p>
      <text:p text:style-name="P961"><text:span text:style-name="T962">Nr.<text:s/></text:span><text:a xlink:href="https://www.e-tar.lt/portal/legalAct.html?documentId=75e71840f10211eb9f09e7df20500045" office:target-frame-name="_top" xlink:show="replace"><text:span text:style-name="T963">3D-479/D1-440</text:span></text:a><text:span text:style-name="T964">, 2021-07-28, paskelbta TAR 2021-07-30, i. k. 2021-16858</text:span></text:p>
      <text:p text:style-name="Normal"/>
      <text:p text:style-name="P965"><text:span text:style-name="T966">55.2.3</text:span><text:span text:style-name="T967">. kai panaikinami žemėtvarkos schemos sprendinių prieštaravimai įstatymų ir (ar) kitų teisės aktų reikalavimams, aukštesnio lygmens ar aukštesnę galią<text:s/></text:span><text:span text:style-name="T968">turinčių teritorijų planavimo dokumentų sprendiniams.</text:span></text:p>
      <text:p text:style-name="P969"><text:span text:style-name="T970">56</text:span><text:span text:style-name="T971">. Sprendimą dėl žemėtvarkos schemos<text:s/></text:span><text:span text:style-name="T972">koregavimo<text:s/></text:span><text:span text:style-name="T973">pradžios ir planavimo tikslų</text:span><text:span text:style-name="T974"><text:s/></text:span><text:span text:style-name="T975">priima ir žemėtvarkos schemos koregavimą organizuoja planavimo organizatorius.</text:span><text:s/></text:p>
      <text:p text:style-name="P976">Punkto pakeitimai:</text:p>
      <text:p text:style-name="P977"><text:span text:style-name="T978">Nr.<text:s/></text:span><text:a xlink:href="https://www.e-tar.lt/portal/legalAct.html?documentId=75e71840f10211eb9f09e7df20500045" office:target-frame-name="_top" xlink:show="replace"><text:span text:style-name="T979">3D-479/D1-440</text:span></text:a><text:span text:style-name="T980">, 2021-07-28, paskelbta TAR 2021-07-30, i. k. 2021-16858</text:span></text:p>
      <text:p text:style-name="Normal"/>
      <text:p text:style-name="P981"><text:span text:style-name="T982">57</text:span><text:span text:style-name="T983">. Kiekvienu konkrečiu koregavimo atveju planavimo organizatorius įvertina, ar reikia kreiptis<text:s/></text:span><text:span text:style-name="T984">į Taisyklių 23 punkte nurodytus asmenis dėl planavimo sąlygų, ar bus atliekamas SPAV, ar bus rengiama koncepcija. Koreguojant žemėtvarkos schemą, taikoma<text:s/></text:span><text:span text:style-name="T985">Visuomenės informavimo nuostatuose nustatyta supaprastinta teritorijų planavimo dokumentų viešinimo pr</text:span><text:span text:style-name="T986">ocedūrų tvarka,<text:s/></text:span><text:span text:style-name="T987">išskyrus Taisyklių 55.2.1 papunktyje nurodytą atvejį, kai žemėtvarkos schemos sprendiniuose taisomos techninės klaidos tik<text:s/></text:span><text:span text:style-name="T988">žemėtvarkos schemą tvirtinančio subjekto, nurodyto<text:s/></text:span><text:span text:style-name="T989">Taisyklių 13 punkte</text:span><text:span text:style-name="T990">, sprendimu</text:span><text:span text:style-name="T991">, o informacija apie priimtą sprendi</text:span><text:span text:style-name="T992">mą skelbiama<text:s/></text:span><text:span text:style-name="T993">planavimo organizatoriaus interneto svetainėje ir ŽPDRIS</text:span><text:span text:style-name="T994">.</text:span><text:s/></text:p>
      <text:p text:style-name="P995">Punkto pakeitimai:</text:p>
      <text:p text:style-name="P996"><text:span text:style-name="T997">Nr.<text:s/></text:span><text:a xlink:href="https://www.e-tar.lt/portal/legalAct.html?documentId=75e71840f10211eb9f09e7df20500045" office:target-frame-name="_top" xlink:show="replace"><text:span text:style-name="T998">3D-479/D1-440</text:span></text:a><text:span text:style-name="T999">, 2021-07-28, paskelbta TAR 2021-07-30, i. k. 2021</text:span><text:span text:style-name="T1000">-16858</text:span></text:p>
      <text:p text:style-name="Normal"/>
      <text:p text:style-name="P1001"><text:span text:style-name="T1002">58</text:span><text:span text:style-name="T1003">. Koreguota žemėtvarkos schema derinama, tikrinama, tvirtinama ir registruojama laikantis Lietuvos Respublikos teritorijų planavimo įstatyme ir Taisyklėse nustatytų teritorijų planavimo proceso reikalavimų, išskyrus Taisyklių 55.2.1<text:s/></text:span><text:span text:style-name="T1004">papunktyje nurodytą atvejį, kuriuo koreguota žemėtvarkos schema neteikiama derinti ir tikrinti.</text:span><text:span text:style-name="T1005"><text:s/></text:span></text:p>
      <text:p text:style-name="P1006">Punkto pakeitimai:</text:p>
      <text:p text:style-name="P1007"><text:span text:style-name="T1008">Nr.<text:s/></text:span><text:a xlink:href="https://www.e-tar.lt/portal/legalAct.html?documentId=75e71840f10211eb9f09e7df20500045" office:target-frame-name="_top" xlink:show="replace"><text:span text:style-name="T1009">3D-479/D1-440</text:span></text:a><text:span text:style-name="T1010">, 2021-07-28, paskelbta<text:s/></text:span><text:span text:style-name="T1011">TAR 2021-07-30, i. k. 2021-16858</text:span></text:p>
      <text:p text:style-name="Normal"/>
      <text:p text:style-name="P1012"><text:span text:style-name="T1013">IV</text:span><text:span text:style-name="T1014"><text:s/>SKYRIUS</text:span></text:p>
      <text:p text:style-name="P1015"><text:span text:style-name="T1016">BAIGIAMOSIOS NUOSTATOS</text:span></text:p>
      <text:p text:style-name="P1017"/>
      <text:p text:style-name="P1018"><text:span text:style-name="T1019">59</text:span><text:span text:style-name="T1020">. Žemėtvarkos schemos sprendiniai negali prieštarauti aukštesnio lygmens teritorijų planavimo dokumentų sprendiniams, įstatymams ir kitiems teisės aktams ir turi būti suderint</text:span><text:span text:style-name="T1021">i su atitinkamo lygmens teritorijų planavimo dokumentų sprendiniais.</text:span></text:p>
      <text:p text:style-name="P1022"><text:span text:style-name="T1023">60</text:span><text:span text:style-name="T1024">. Patvirtinti žemėtvarkos schemos sprendiniai galioja neterminuotai, išskyrus Lietuvos Respublikos teritorijų planavimo įstatymo 4 straipsnio 4 dalyje numatytus atvejus, arba tol, k</text:span><text:span text:style-name="T1025">ol parengiami ir patvirtinami juos keičiantys to paties lygmens teritorijų planavimo dokumentai.</text:span></text:p>
      <text:p text:style-name="P1026"><text:span text:style-name="T1027">61</text:span><text:span text:style-name="T1028">. Planavimo organizatorius ir žemėtvarkos schemos rengėjas pagal kompetenciją atsako už žemėtvarkos schemos rengimo proceso ir procedūrų organizavimą bei</text:span><text:span text:style-name="T1029"><text:s/>teisingą su tuo susijusių dokumentų įforminimą ir privalo laikytis Taisyklėse nustatytų reikalavimų.</text:span></text:p>
      <text:p text:style-name="P1030"><text:span text:style-name="T1031">62</text:span><text:span text:style-name="T1032">. Ginčus tarp žemėtvarkos schemų rengėjų, planavimo sąlygas išduodančių institucijų, planavimo organizatorių ir projektą derinančių institucijų (tar</text:span><text:span text:style-name="T1033">p jų ir Teritorijų planavimo komisijos) nagrinėja Priežiūros institucija.</text:span><text:s/></text:p>
      <text:p text:style-name="P1034">Punkto pakeitimai:</text:p>
      <text:p text:style-name="P1035"><text:span text:style-name="T1036">Nr.<text:s/></text:span><text:a xlink:href="https://www.e-tar.lt/portal/legalAct.html?documentId=75e71840f10211eb9f09e7df20500045" office:target-frame-name="_top" xlink:show="replace"><text:span text:style-name="T1037">3D-479/D1-440</text:span></text:a><text:span text:style-name="T1038">, 2021-07-28, paskelbta TAR 2021-07-30, i. k. 2</text:span><text:span text:style-name="T1039">021-16858</text:span></text:p>
      <text:p text:style-name="Normal"/>
      <text:p text:style-name="P1040"><text:span text:style-name="T1041">63</text:span><text:span text:style-name="T1042">. Priežiūros institucijos priimti sprendimai gali būti skundžiami Lietuvos Respublikos administracinių bylų teisenos įstatymo nustatyta tvarka.<text:s/></text:span></text:p>
      <text:p text:style-name="P1043"><text:span text:style-name="T1044">64</text:span><text:span text:style-name="T1045">. Žala, atsiradusi dėl veiksmų rengiant, derinant, tvirtinant ar įgyvendinant žemėtvarko</text:span><text:span text:style-name="T1046">s schemų sprendinius, atlyginama Lietuvos Respublikos žemės įstatymo 44 straipsnyje nustatyta tvarka, o ginčai dėl šios žalos dydžio ir atlyginimo įstatymų nustatyta tvarka sprendžiami teisme.</text:span></text:p>
      <text:p text:style-name="P1047"><text:span text:style-name="T1048">65</text:span><text:span text:style-name="T1049">. Asmens duomenys tvarkomi tik Taisyklėse nurodytais tiks</text:span><text:span text:style-name="T1050">lais, taikant tinkamas asmens duomenų apsaugos technines ir organizacines priemones ir griežtai laikantis 2016 m. balandžio 27 d. Europos Parlamento ir Tarybos reglamento (ES) 2016/679 dėl fizinių asmenų apsaugos tvarkant asmens duomenis ir dėl laisvo toki</text:span><text:span text:style-name="T1051">ų duomenų judėjimo ir kuriuo panaikinama Direktyva 95/46/EB (Bendrasis duomenų apsaugos reglamentas) (OL 2016 L 119, p. 1) ir kitų Europos Sąjungos ir Lietuvos Respublikos teisės aktų, reglamentuojančių asmens duomenų apsaugą, nuostatų.</text:span><text:s/></text:p>
      <text:p text:style-name="P1052">Papildyta punktu:</text:p>
      <text:p text:style-name="P1053"><text:span text:style-name="T1054">Nr.<text:s/></text:span><text:a xlink:href="https://www.e-tar.lt/portal/legalAct.html?documentId=75e71840f10211eb9f09e7df20500045" office:target-frame-name="_top" xlink:show="replace"><text:span text:style-name="T1055">3D-479/D1-440</text:span></text:a><text:span text:style-name="T1056">, 2021-07-28, paskelbta TAR 2021-07-30, i. k. 2021-16858</text:span></text:p>
      <text:p text:style-name="Normal"/>
      <text:p text:style-name="P1057"><text:span text:style-name="T1058">__________________________</text:span></text:p>
      <text:p text:style-name="P1059">Priedo pakeitimai:</text:p>
      <text:p text:style-name="P1060"><text:span text:style-name="T1061">Nr.<text:s/></text:span><text:a xlink:href="https://www.e-tar.lt/portal/legalAct.html?documentId=453d0580db0311e583a295d9366c7ab3" office:target-frame-name="_top" xlink:show="replace"><text:span text:style-name="T1062">3D-85/D1-135</text:span></text:a><text:span text:style-name="T1063">, 2016-02-24, paskelbta TAR 2016-02-24, i. k. 2016-03616</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žemės ūkio ministerija, Lietuvos Respublikos aplinkos ministerija, Įsakymas</text:span></text:p>
      <text:p text:style-name="P1073"><text:span text:style-name="T1074">Nr.<text:s/></text:span><text:a xlink:href="https://www.e-tar.lt/portal/legalAct.html?documentId=453d0580db0311e583a295d9366c7ab3" office:target-frame-name="_top" xlink:show="replace"><text:span text:style-name="T1075">3D-85/D1-135</text:span></text:a><text:span text:style-name="T1076">, 2016-02-24, paskelbta TAR 2016-02-24, i. k. 2016-03616</text:span></text:p>
      <text:p text:style-name="P1077"><text:span text:style-name="T1078">Dėl Lietuvos Respublikos žemės ūkio ministro ir Lietuvos Respublikos aplinkos ministr</text:span><text:span text:style-name="T1079">o 2004 m. rugsėjo 15 d. įsakymo Nr. 3D-518/D1-490 „Dėl Žemėtvarkos schemų rengimo taisyklių patvirtinimo“ pakeitimo</text:span></text:p>
      <text:p text:style-name="P1080"/>
      <text:p text:style-name="P1081"><text:span text:style-name="T1082">2.</text:span></text:p>
      <text:p text:style-name="P1083"><text:span text:style-name="T1084">Lietuvos Respublikos žemės ūkio ministerija, Lietuvos Respublikos aplinkos ministerija, Įsakymas</text:span></text:p>
      <text:p text:style-name="P1085"><text:span text:style-name="T1086">Nr.<text:s/></text:span><text:a xlink:href="https://www.e-tar.lt/portal/legalAct.html?documentId=997ae8b0eca811e88568e724760eeafa" office:target-frame-name="_top" xlink:show="replace"><text:span text:style-name="T1087">3D-823/D1-970</text:span></text:a><text:span text:style-name="T1088">, 2018-11-20, paskelbta TAR 2018-11-20, i. k. 2018-18672</text:span></text:p>
      <text:p text:style-name="P1089"><text:span text:style-name="T1090">Dėl Lietuvos Respublikos žemės ūkio ministro ir Lietuvos Respublikos aplinkos ministro 2004 m. rugsėjo 15 d. įsakymo Nr.<text:s/></text:span><text:span text:style-name="T1091">3D-518/D1-490 „Dėl Žemėtvarkos schemų rengimo taisyklių patvirtinimo“ pakeitimo</text:span></text:p>
      <text:p text:style-name="P1092"/>
      <text:p text:style-name="P1093"><text:span text:style-name="T1094">3.</text:span></text:p>
      <text:p text:style-name="P1095"><text:span text:style-name="T1096">Lietuvos Respublikos žemės ūkio ministerija, Lietuvos Respublikos aplinkos ministerija, Įsakymas</text:span></text:p>
      <text:p text:style-name="P1097"><text:span text:style-name="T1098">Nr.<text:s/></text:span><text:a xlink:href="https://www.e-tar.lt/portal/legalAct.html?documentId=75e71840f10211eb9f09e7df20500045" office:target-frame-name="_top" xlink:show="replace"><text:span text:style-name="T1099">3D-479/D1-440</text:span></text:a><text:span text:style-name="T1100">, 2021-07-28, paskelbta TAR 2021-07-30, i. k. 2021-16858</text:span></text:p>
      <text:p text:style-name="P1101"><text:span text:style-name="T1102">Dėl žemės ūkio ministro ir aplinkos ministro 2004 m. rugsėjo 15 d. įsakymo Nr. 3D-518/D1-490 „Dėl Žemėtvarkos schemų rengi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3T18:41:00Z</meta:creation-date>
    <dc:date>2021-08-03T18:41:00Z</dc:date>
    <meta:template xlink:href="Normal.dotm" xlink:type="simple"/>
    <meta:editing-cycles>2</meta:editing-cycles>
    <meta:editing-duration>PT0S</meta:editing-duration>
    <meta:document-statistic meta:page-count="18" meta:paragraph-count="244" meta:word-count="5975" meta:character-count="50611" meta:row-count="1122" meta:non-whitespace-character-count="44880"/>
  </office:meta>
</office:document-meta>
</file>