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fo:letter-spacing="0.0416in" style:language-asian="lt" style:country-asian="LT"/>
    </style:style>
    <style:style style:name="T43" style:parent-style-name="DefaultParagraphFont" style:family="text">
      <style:text-properties style:font-name-asian="Calibri" style:font-weight-complex="bold"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1" style:parent-style-name="Normal" style:family="paragraph">
      <style:paragraph-properties fo:text-align="center" fo:text-indent="0.5in"/>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5in"/>
        </style:tab-stops>
      </style:paragraph-properties>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fo:font-weight="bold" style:font-weight-asian="bold"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fo:font-weight="bold" style:font-weight-asian="bold"/>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style:font-name-asian="Calibri" fo:font-weight="bold" style:font-weight-asian="bold"/>
    </style:style>
    <style:style style:name="P418" style:parent-style-name="Normal" style:family="paragraph">
      <style:paragraph-properties fo:text-align="center"/>
      <style:text-properties style:font-name-asian="Calibri" style:font-style-complex="italic"/>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2" style:parent-style-name="Normal" style:family="paragraph">
      <style:paragraph-properties fo:text-align="center">
        <style:tab-stops>
          <style:tab-stop style:type="left" style:position="0.5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style>
    <style:style style:name="P468" style:parent-style-name="Normal" style:master-page-name="MPF2" style:family="paragraph">
      <style:paragraph-properties fo:break-before="page" fo:text-indent="3.5437in" style:page-number="1"/>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4.72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9" style:parent-style-name="Normal" style:family="paragraph">
      <style:paragraph-properties fo:text-align="justify" fo:text-indent="0.5in"/>
      <style:text-properties style:font-name-asian="Calibri"/>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letter-spacing="-0.0027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tab-stops>
          <style:tab-stop style:type="left" style:position="0.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ab-stops>
          <style:tab-stop style:type="left" style:position="0in"/>
        </style:tab-stops>
      </style:paragraph-properties>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TableColumn571" style:family="table-column">
      <style:table-column-properties style:column-width="3.1319in"/>
    </style:style>
    <style:style style:name="TableColumn572" style:family="table-column">
      <style:table-column-properties style:column-width="3.1673in"/>
    </style:style>
    <style:style style:name="Table570" style:family="table">
      <style:table-properties style:width="6.2993in" style:rel-width="100%" fo:margin-left="0in" table:align="left"/>
    </style:style>
    <style:style style:name="TableRow573" style:family="table-row">
      <style:table-row-properties style:min-row-height="0.943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justify" fo:text-indent="0.5in"/>
      <style:text-properties fo:font-weight="bold" style:font-weight-asian="bold"/>
    </style:style>
    <style:style style:name="P576" style:parent-style-name="Normal" style:family="paragraph">
      <style:paragraph-properties fo:text-align="justify" fo:text-indent="0.5in"/>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style="italic" style:font-style-asian="italic"/>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fo:text-indent="0.5in"/>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19 dalimi, 51 straipsnio 5 dalimi ir Lietuvos Respublikos specialiųjų žemės naudojimo sąlygų 135 straipsnio 1 dalimi, Lietuvos Respublikos Vyriausybė<text:s/></text:span><text:span text:style-name="T42">nutari</text:span><text:span text:style-name="T43">a:</text:span><text:s/></text:p>
      <text:p text:style-name="P44">Preambulės<text:s/>pakeitimai:</text:p>
      <text:p text:style-name="P45"><text:span text:style-name="T46">Nr.<text:s/></text:span><text:a xlink:href="https://www.e-tar.lt/portal/legalAct.html?documentId=38c17340b15511eab9d9cd0c85e0b745" office:target-frame-name="_top" xlink:show="replace"><text:span text:style-name="T47">628</text:span></text:a><text:span text:style-name="T48">, 2020-06-17, paskelbta TAR 2020-06-18, i. k. 2020-13355</text:span></text:p>
      <text:p text:style-name="P49"><text:span text:style-name="T50">Nr.<text:s/></text:span><text:a xlink:href="https://www.e-tar.lt/portal/legalAct.html?documentId=34cdc750a84e11ed8df094f359a60216" office:target-frame-name="_top" xlink:show="replace"><text:span text:style-name="T51">78</text:span></text:a><text:span text:style-name="T52">, 2023-02-08, paskelbta TAR 2023-02-09, i. k. 2023-02461</text:span></text:p>
      <text:p text:style-name="Normal"/>
      <text:p text:style-name="P53"><text:span text:style-name="T54">Patvirtinti<text:s/></text:span><text:span text:style-name="T55">Informacijos apie teritorijas, kuriose, atsižvelgiant į nacionalinio saugumo reikalavimus</text:span><text:span text:style-name="T56">,<text:s/></text:span><text:span text:style-name="T57">taikomi vėjo elektrinių<text:s/></text:span><text:span text:style-name="T58">statybos</text:span><text:span text:style-name="T59"><text:s/>apribojimai</text:span><text:span text:style-name="T60">,<text:s/></text:span><text:span text:style-name="T61">teikimo,<text:s/></text:span><text:span text:style-name="T62">vėjo elektrinių<text:s/></text:span><text:span text:style-name="T63">statybos vietų šiose teritorijose derinimo ir kompensacijų mokėjimo tvarkos aprašą (pridedama).</text:span></text:p>
      <text:p text:style-name="P64"/>
      <text:p text:style-name="P65"/>
      <text:p text:style-name="P66"/>
      <text:p text:style-name="P67">MINISTRAS PIRMININKAS<text:tab/>ANDRIUS KUBILIUS</text:p>
      <text:p text:style-name="Normal"/>
      <text:p text:style-name="Normal"/>
      <text:p text:style-name="Normal"/>
      <text:p text:style-name="P68">KRAŠTO APSAUGOS MINISTRĖ<text:tab/>RASA JUKNEVIČIENĖ</text:p>
      <text:p text:style-name="Normal"/>
      <text:p text:style-name="P69"/>
      <text:p text:style-name="Normal"/>
      <text:soft-page-break/>
      <text:p text:style-name="P70"><text:span text:style-name="T76">PATVIRTINTA</text:span><text:span text:style-name="T77"><text:line-break/></text:span><text:span text:style-name="T78">Lietuvos Respublikos Vyriausybės</text:span><text:span text:style-name="T79"><text:line-break/>2012 m. gegužės 29 d. nutarimu Nr. 626</text:span><text:span text:style-name="T80"><text:line-break/>(Lietuvos Respublikos Vyriausybės</text:span><text:span text:style-name="T81"><text:line-break/></text:span><text:span text:style-name="T82">2014 m. birželio 25 d.</text:span><text:span text:style-name="T83"><text:s/></text:span><text:span text:style-name="T84">nutarimo Nr.<text:s/></text:span><text:span text:style-name="T85">591</text:span><text:span text:style-name="T86"><text:line-break/>redakcija)</text:span></text:p>
      <text:p text:style-name="P87"/>
      <text:p text:style-name="P88"/>
      <text:p text:style-name="P89"><text:span text:style-name="T90">INFORMACIJOS APIE TERITORIJAS,<text:s/></text:span><text:span text:style-name="T91">KURIOSE, ATSIŽVELGIANT Į NACIONALINIO SAUGUMO REIKALAVIMUS</text:span><text:span text:style-name="T92">,<text:s/></text:span><text:span text:style-name="T93">TAIKOMI VĖJO ELEKTRINIŲ<text:s/></text:span><text:span text:style-name="T94">STATYBOS</text:span><text:span text:style-name="T95"><text:s/>APRIBOJIMAI</text:span><text:span text:style-name="T96">,<text:s/></text:span><text:span text:style-name="T97">TEIKIMO,<text:s/></text:span><text:span text:style-name="T98">VĖJO ELEKTRINIŲ STATYBOS VIETŲ ŠIOSE TERITORIJOSE DERINIMO IR KOMPENSACIJŲ MOKĖJIMO TVARKOS APRAŠAS</text:span></text:p>
      <text:p text:style-name="P99"/>
      <text:p text:style-name="P100"><text:span text:style-name="T101">I</text:span><text:span text:style-name="T102"><text:s/>SKYRIUS<text:s/></text:span></text:p>
      <text:p text:style-name="P103"><text:span text:style-name="T104">BENDROSIOS NUOSTATOS<text:s/></text:span></text:p>
      <text:p text:style-name="P105"/>
      <text:p text:style-name="P106"><text:span text:style-name="T107">1</text:span><text:span text:style-name="T108">.<text:s/></text:span><text:span text:style-name="T109">Informacijos apie teritorijas, kuriose, atsižvelgiant į nacionalinio saugumo reikalavimus</text:span><text:span text:style-name="T110">,<text:s/></text:span><text:span text:style-name="T111">taikomi vėjo elektrinių<text:s/></text:span><text:span text:style-name="T112">statybos</text:span><text:span text:style-name="T113"><text:s/>apribojimai</text:span><text:span text:style-name="T114">,<text:s/></text:span><text:span text:style-name="T115">teikimo,</text:span><text:span text:style-name="T116"><text:s/>vėjo elektrinių statybos vietų šiose teritorijose derinimo ir kompensacijų mokėjimo tvarkos aprašas (toli</text:span><text:span text:style-name="T117">au – Aprašas) nustato informacijos apie teritorijas, kuriose, atsižvelgiant į nacionalinio saugumo reikalavimus, taikomi vėjo elektrinių statybos apribojimai, pažymėtas<text:s/></text:span><text:span text:style-name="T118">teritorijų, kuriose, atsižvelgiant į nacionalinio saugumo reikalavimus, taikomi statybo</text:span><text:span text:style-name="T119">s apribojimai,</text:span><text:span text:style-name="T120"><text:s/>plane, žemėlapyje ir (ar) schemoje, teikimo, vėjo elektrinių statybos vietų šiose teritorijose derinimo su Lietuvos kariuomene ir kitomis nacionalinį saugumą užtikrinančiomis institucijomis, taip pat kompensacijų, skirtų daliai<text:s/></text:span><text:soft-page-break/><text:span text:style-name="T121">investicijų i</text:span><text:span text:style-name="T122">r kitų išlaidų, kurios reikalingos nacionalinio saugumo funkcijų atlikimui užtikrinti, atlyginti (toliau – kompensacijos),<text:s/></text:span><text:span text:style-name="T123">mokėjimo</text:span><text:span text:style-name="T124"><text:s/></text:span><text:span text:style-name="T125">tvarką.</text:span><text:s/></text:p>
      <text:p text:style-name="P126">Punkto pakeitimai:</text:p>
      <text:p text:style-name="P127"><text:span text:style-name="T128">Nr.<text:s/></text:span><text:a xlink:href="https://www.e-tar.lt/portal/legalAct.html?documentId=38c17340b15511eab9d9cd0c85e0b745" office:target-frame-name="_top" xlink:show="replace"><text:span text:style-name="T129">628</text:span></text:a><text:span text:style-name="T130">, 2020-06-17, paskelbta TAR 2020-06-18, i. k. 2020-13355</text:span></text:p>
      <text:p text:style-name="Normal"/>
      <text:p text:style-name="P131"><text:span text:style-name="T132">2</text:span><text:span text:style-name="T133">.<text:s/></text:span><text:span text:style-name="T134">V</text:span><text:span text:style-name="T135">ėjo elektrinių, kurių aukštis baigus statyti, rekonstruoti ar įrengti virš žemės paviršiaus</text:span><text:span text:style-name="T136"><text:s/>yra 100 metrų ir daugiau, statybos, rekonstravimo ar įrengimo derinimo su<text:s/></text:span><text:span text:style-name="T137">viešąja įstaiga Transporto kompetencijų agentūra</text:span><text:span text:style-name="T138"><text:s/>ir Lietuvos kariuomenės vadu, o pasienio ruože</text:span><text:span text:style-name="T139"><text:s/>ir 500 metrų atstumu abipus geležinkelio kelio, kuriuo vyksta Lietuvos Respublikos ir</text:span><text:span text:style-name="T140"><text:s/>Rusijos Federacijos tarpvyriausybiniuose susitarimuose nurodytų tranzitinių traukinių eismas, ašies<text:s/></text:span><text:span text:style-name="T141">– kurių aukštis baigus statyti, rekonstruoti ar įrengti virš žemės paviršiaus yra 30 metrų ir daugiau, – ir su Valstybės sienos apsaugos tarnyba prie<text:s/></text:span><text:span text:style-name="T142">Lietu</text:span><text:span text:style-name="T143">vos Respublikos v</text:span><text:span text:style-name="T144">idaus reikalų ministerijos, taip pat vėjo elektrinių<text:s/></text:span><text:span text:style-name="T145">statybos, rekonstravimo ir įrengimo</text:span><text:span text:style-name="T146"><text:s/>aerodromo apsaugos ir radiolokatorių apsaugos zonose d</text:span><text:span text:style-name="T147">erinimo prašymai ir kiti derinti reikalingi dokumentai pateikiami vadovaujantis<text:s/></text:span><text:span text:style-name="T148">Aviacijai galinč</text:span><text:span text:style-name="T149">ių kliudyti statinių statybos,<text:s/></text:span><text:span text:style-name="T150">rekonstravimo, įrenginių įrengimo ir želdinių sodinimo (įveisimo) derinimo tvarkos aprašu, patvirtintu Lietuvos Respublikos Vyriausybės 2012 m. gegužės 29 d. nutarimu Nr. 625 „Dėl<text:s/></text:span><text:span text:style-name="T151">Aviacijai galinčių kliudyti statinių statybos</text:span><text:span text:style-name="T152">,<text:s/></text:span><text:span text:style-name="T153">rekonstravimo, įrenginių įrengimo ir želdinių sodinimo (įveisimo) derinimo tvarkos aprašo patvirtinimo ir įgaliojimų suteikimo“.</text:span><text:s/></text:p>
      <text:p text:style-name="P154">Punkto pakeitimai:</text:p>
      <text:p text:style-name="P155"><text:span text:style-name="T156">Nr.<text:s/></text:span><text:a xlink:href="https://www.e-tar.lt/portal/legalAct.html?documentId=9cb4b0c0fddc11e8a969c20aa4d38bd4" office:target-frame-name="_top" xlink:show="replace"><text:span text:style-name="T157">122</text:span><text:span text:style-name="T158">3</text:span></text:a><text:span text:style-name="T159">, 2018-12-05, paskelbta TAR 2018-12-12, i. k. 2018-20306</text:span></text:p>
      <text:p text:style-name="P160"><text:span text:style-name="T161">Nr.<text:s/></text:span><text:a xlink:href="https://www.e-tar.lt/portal/legalAct.html?documentId=38c17340b15511eab9d9cd0c85e0b745" office:target-frame-name="_top" xlink:show="replace"><text:span text:style-name="T162">628</text:span></text:a><text:span text:style-name="T163">, 2020-06-17, paskelbta TAR 2020-06-18, i. k. 2020-13355</text:span></text:p>
      <text:p text:style-name="P164"><text:span text:style-name="T165">Nr.<text:s/></text:span><text:a xlink:href="https://www.e-tar.lt/portal/legalAct.html?documentId=34cdc750a84e11ed8df094f359a60216" office:target-frame-name="_top" xlink:show="replace"><text:span text:style-name="T166">78</text:span></text:a><text:span text:style-name="T167">, 2023-02-08, paskelbta TAR 2023-02-09, i. k. 2023-02461</text:span></text:p>
      <text:p text:style-name="Normal"/>
      <text:p text:style-name="P168"><text:span text:style-name="T169">3</text:span><text:span text:style-name="T170">. Nacionalinį saugumą užtikrinančios institucijos apibrėžtos Lietuvos Respublikos nacionalinio saugumo pagrindų įstatyme.</text:span></text:p>
      <text:soft-page-break/>
      <text:p text:style-name="P171"><text:span text:style-name="T172">Kit</text:span><text:span text:style-name="T173">os Apraše vartojamos sąvokos apibrėžtos Lietuvos Respublikos atsinaujinančių išteklių energetikos įstatyme ir Lietuvos Respublikos statybos įstatyme.</text:span></text:p>
      <text:p text:style-name="P174"><text:span text:style-name="T175">4. Lietuvos kariuomenė ir kitos nacionalinį saugumą užtikrinančios institucijos, derindamos vėjo elektri</text:span><text:span text:style-name="T176">nių statybos vietas, vadovaujasi Lietuvos Respublikos Konstitucija, Lietuvos Respublikos teritorijų planavimo įstatymu, Lietuvos Respublikos nacionalinio saugumo pagrindų įstatymu, Lietuvos Respublikos specialiųjų žemės naudojimo sąlygų įstatymu, Aprašu ir</text:span><text:span text:style-name="T177"><text:s/>kitais, vėjo elektrinių statybą, rekonstravimą ar įrengimą reglamentuojančiais, teisės aktais.</text:span><text:s/></text:p>
      <text:p text:style-name="P178">Punkto pakeitimai:</text:p>
      <text:p text:style-name="P179"><text:span text:style-name="T180">Nr.<text:s/></text:span><text:a xlink:href="https://www.e-tar.lt/portal/legalAct.html?documentId=38c17340b15511eab9d9cd0c85e0b745" office:target-frame-name="_top" xlink:show="replace"><text:span text:style-name="T181">628</text:span></text:a><text:span text:style-name="T182">, 2020-06-17, paskelbta TAR<text:s/></text:span><text:span text:style-name="T183">2020-06-18, i. k. 2020-13355</text:span></text:p>
      <text:p text:style-name="Normal"/>
      <text:p text:style-name="P184"><text:span text:style-name="T185">5</text:span><text:span text:style-name="T186">. Teritorijos planavimo sąlygas išduoda ir išvadas dėl vėjo elektrinių statybos vietų derinimo (toliau – išvada) teikia:</text:span></text:p>
      <text:p text:style-name="P187"><text:span text:style-name="T188">5.1</text:span><text:span text:style-name="T189">. Lietuvos kariuomenė, įvertinusi, ar planuojamos statyti vėjo elektrinės nurodytose statybos v</text:span><text:span text:style-name="T190">ietose kliudys stebėti, kontroliuoti ir ginti oro erdvę;</text:span></text:p>
      <text:p text:style-name="P191"><text:span text:style-name="T192">5.2</text:span><text:span text:style-name="T193">. kitos nacionalinį saugumą užtikrinančios institucijos, įvertinusios, ar planuojamos statyti vėjo elektrinės nurodytose statybos vietose kliudys atlikti tiesiogines jų funkcijas, susijusias s</text:span><text:span text:style-name="T194">u nacionalinio saugumo užtikrinimu.</text:span></text:p>
      <text:p text:style-name="P195"/>
      <text:p text:style-name="P196"><text:span text:style-name="T197">II</text:span><text:span text:style-name="T198"><text:s/>SKYRIUS</text:span></text:p>
      <text:p text:style-name="P199"><text:span text:style-name="T200">INFORMACIJOS APIE PLANE, ŽEMĖLAPYJE IR (AR) SCHEMOJE PAŽYMĖTAS TERITORIJAS TEIKIMAS</text:span></text:p>
      <text:p text:style-name="P201"/>
      <text:p text:style-name="P202"><text:span text:style-name="T203">6</text:span><text:span text:style-name="T204">.<text:s/></text:span><text:span text:style-name="T205">Asmenys gali kreiptis į Lietuvos kariuomenę, prašydami informuoti apie<text:s/></text:span><text:span text:style-name="T206">teritorijų, kuriose, atsižvelgiant į<text:s/></text:span><text:span text:style-name="T207">nacionalinio saugumo reikalavimus, taikomi statybos apribojimai,</text:span><text:span text:style-name="T208"><text:s/>plane, žemėlapyje ir (ar) schemoje pažymėtas teritorijas, kuriose planuojama statyti vėjo elektrines. Asmenys pasirašytus</text:span><text:span text:style-name="T209"><text:s/>prašymus Lietuvos kariuomenei gali pateikti tiesiogiai ar atsiųsti pa</text:span><text:span text:style-name="T210">štu arba<text:s/></text:span><text:soft-page-break/><text:span text:style-name="T211">elektroniniu paštu (prašymą pasirašius saugiu elektroniniu parašu ar pridėjus pasirašytą prašymo skaitmeninę kopiją)</text:span><text:span text:style-name="T212">. Prašyme turi būti nurodyti asmens, kuris kreipiasi, duomenys: fizinio asmens vardas, pavardė, kontaktiniai duomenys (adresas, tel</text:span><text:span text:style-name="T213">efono ryšio numeris, elektroninis paštas) arba juridinio asmens pavadinimas, kodas, kontaktiniai duomenys (adresas, telefono ryšio numeris, elektroninis paštas), taip pat konkrečios seniūnijos ir gyvenamosios vietovės arba žemės sklypai (nurodyti žemės skl</text:span><text:span text:style-name="T214">ypo kadastro numerį arba žemės sklypo ribų posūkio taškų koordinates valstybinėje koordinačių sistemoje), kuriuose planuojama statyti vėjo elektrines. Apraše nurodytuose dokumentuose pateiktų asmens duomenų tvarkymo tikslas – teikti informaciją apie terito</text:span><text:span text:style-name="T215">rijas, kuriose, atsižvelgiant į nacionalinio saugumo reikalavimus, taikomi vėjo elektrinių statybos apribojimai. Dokumentai saugomi Lietuvos vyriausiojo archyvaro nustatyta tvarka ir terminais. Informacija apie asmens duomenų tvarkymą krašto apsaugos siste</text:span><text:span text:style-name="T216">moje pateikiama Krašto apsaugos ministerijos interneto svetainėje www.kam.lt.</text:span></text:p>
      <text:p text:style-name="P217"><text:span text:style-name="T218">7</text:span><text:span text:style-name="T219">. Lietuvos kariuomenė, vadovaudamasi krašto apsaugos ministro nustatyta karinių radiolokatorių apsaugos zonų,<text:s/></text:span><text:span text:style-name="T220">teritorijų, kuriose, atsižvelgiant į nacionalinio saugumo reika</text:span><text:span text:style-name="T221">lavimus, taikomi statybos apribojimai,</text:span><text:span text:style-name="T222"><text:s/>ir krašto apsaugos objektų apsaugos zonų planų, žemėlapių ir (ar) schemų rengimo (nerengiant teritorijų planavimo dokumento ar žemės valdos projekto) ir tvirtinimo tvarka sudarytu planu, žemėlapiu ir (ar) schema, Apra</text:span><text:span text:style-name="T223">šo 6 punkte nurodytiems asmenims teikia informaciją apie teritorijas, kuriose, atsižvelgiant į nacionalinio saugumo reikalavimus, taikomi statybos apribojimai, specialiosios žemės naudojimo sąlygos.</text:span></text:p>
      <text:p text:style-name="P224"><text:span text:style-name="T225">8</text:span><text:span text:style-name="T226">. Lietuvos kariuomenė Lietuvos Respublikos viešojo a</text:span><text:span text:style-name="T227">dministravimo įstatymo 10 straipsnio 4 dalyje nustatytais terminais pateikia atsakymą, kuriame nurodo, ar prašyme minėtose teritorijose taikomi vėjo elektrinių statybos apribojimai, taip pat konkrečias nacionalinį saugumą užtikrinančias institucijas, šiose</text:span><text:span text:style-name="T228"><text:s/>teritorijose taikančias apribojimus. Lietuvos kariuomenė, įvertinusi Aprašo 6 punkte nurodytus dokumentus ir nustačiusi, kad atsakymui pateikti nepakanka dokumentuose pateiktų duomenų, gali motyvuotai raštu (ar elektroniniu paštu) kreiptis į prašymus pate</text:span><text:span text:style-name="T229">ikusius asmenis, prašydama pateikti papildomą informaciją ar<text:s/></text:span><text:soft-page-break/><text:span text:style-name="T230">dokumentus. Šiuo atveju atsakymo pateikimo terminas sustabdomas nuo pranešimo dėl papildomų dokumentų (informacijos) išsiuntimo dienos ir atnaujinamas reikalaujamų dokumentų ar informacijos gavim</text:span><text:span text:style-name="T231">o Lietuvos kariuomenėje dieną.</text:span><text:s/></text:p>
      <text:p text:style-name="P232">Punkto pakeitimai:</text:p>
      <text:p text:style-name="P233"><text:span text:style-name="T234">Nr.<text:s/></text:span><text:a xlink:href="https://www.e-tar.lt/portal/legalAct.html?documentId=34cdc750a84e11ed8df094f359a60216" office:target-frame-name="_top" xlink:show="replace"><text:span text:style-name="T235">78</text:span></text:a><text:span text:style-name="T236">, 2023-02-08, paskelbta TAR 2023-02-09, i. k. 2023-02461</text:span></text:p>
      <text:p text:style-name="Normal"/>
      <text:p text:style-name="P237">Skyriaus pakeitimai:</text:p>
      <text:p text:style-name="P238"><text:span text:style-name="T239">Nr.<text:s/></text:span><text:a xlink:href="https://www.e-tar.lt/portal/legalAct.html?documentId=38c17340b15511eab9d9cd0c85e0b745" office:target-frame-name="_top" xlink:show="replace"><text:span text:style-name="T240">628</text:span></text:a><text:span text:style-name="T241">, 2020-06-17, paskelbta TAR 2020-06-18, i. k. 2020-13355</text:span></text:p>
      <text:p text:style-name="Normal"/>
      <text:p text:style-name="P242"><text:span text:style-name="T243">III</text:span><text:span text:style-name="T244"><text:s/>SKYRIUS</text:span></text:p>
      <text:p text:style-name="P245"><text:span text:style-name="T246">VĖJO ELEKTRINIŲ STATYBOS VIETŲ DERINIMAS<text:s/></text:span></text:p>
      <text:p text:style-name="P247"/>
      <text:p text:style-name="P248">Pakeistas skyriaus pavadinimas:</text:p>
      <text:p text:style-name="P249"><text:span text:style-name="T250">Nr.<text:s/></text:span><text:a xlink:href="https://www.e-tar.lt/portal/legalAct.html?documentId=34cdc750a84e11ed8df094f359a60216" office:target-frame-name="_top" xlink:show="replace"><text:span text:style-name="T251">78</text:span></text:a><text:span text:style-name="T252">, 2023-02-08, paskelbta TAR 2023-02-09, i. k. 2023-02461</text:span></text:p>
      <text:p text:style-name="Normal"/>
      <text:p text:style-name="P253"><text:span text:style-name="T254">9</text:span><text:span text:style-name="T255">. Lietuvos kariuomenė, teisės aktų nustatyta tvarka gavusi teritorijų planavimo organizatoriaus<text:s/></text:span><text:span text:style-name="T256">ar jo įgalioto asmens prašymą dėl planavimo sąlygų išdavimo, patikrina, ar planuojamų statyti vėjo elektrinių statybos vietos patenka į žemėlapyje pažymėtas teritorijas.</text:span></text:p>
      <text:p text:style-name="P257">Punkto numeracijos pakeitimas:</text:p>
      <text:p text:style-name="P258"><text:span text:style-name="T259">Nr.<text:s/></text:span><text:a xlink:href="https://www.e-tar.lt/portal/legalAct.html?documentId=38c17340b15511eab9d9cd0c85e0b745" office:target-frame-name="_top" xlink:show="replace"><text:span text:style-name="T260">628</text:span></text:a><text:span text:style-name="T261">, 2020-06-17, paskelbta TAR 2020-06-18, i. k. 2020-13355</text:span></text:p>
      <text:p text:style-name="Normal"/>
      <text:p text:style-name="P262"><text:span text:style-name="T263">10</text:span><text:span text:style-name="T264">. Lietuvos kariuomenė, nustačiusi, kad vėjo elektrinės planuojamos statyti žemėlapyje pažymėtose teritorijose, išduoda teritorijos planavimo s</text:span><text:span text:style-name="T265">ąlygas.</text:span></text:p>
      <text:p text:style-name="P266">Punkto numeracijos pakeitimas:</text:p>
      <text:p text:style-name="P267"><text:span text:style-name="T268">Nr.<text:s/></text:span><text:a xlink:href="https://www.e-tar.lt/portal/legalAct.html?documentId=38c17340b15511eab9d9cd0c85e0b745" office:target-frame-name="_top" xlink:show="replace"><text:span text:style-name="T269">628</text:span></text:a><text:span text:style-name="T270">, 2020-06-17, paskelbta TAR 2020-06-18, i. k. 2020-13355</text:span></text:p>
      <text:p text:style-name="Normal"/>
      <text:p text:style-name="P271"><text:span text:style-name="T272">11</text:span><text:span text:style-name="T273">. Jeigu vėjo elektrinės planuojamos statyti žemė</text:span><text:span text:style-name="T274">lapyje pažymėtoje teritorijoje, kurioje vėjo elektrinių statybos apribojimus taiko kitos nacionalinį saugumą užtikrinančios institucijos,<text:s/></text:span><text:soft-page-break/><text:span text:style-name="T275">Lietuvos kariuomenė teritorijų planavimo organizatoriaus ar jo įgalioto asmens prašymą dėl planavimo sąlygų išdavimo i</text:span><text:span text:style-name="T276">šsiunčia šioms institucijoms ne vėliau kaip per 5 darbo dienas nuo jo gavimo.</text:span><text:s/></text:p>
      <text:p text:style-name="P277">Punkto pakeitimai:</text:p>
      <text:p text:style-name="P278"><text:span text:style-name="T279">Nr.<text:s/></text:span><text:a xlink:href="https://www.e-tar.lt/portal/legalAct.html?documentId=34cdc750a84e11ed8df094f359a60216" office:target-frame-name="_top" xlink:show="replace"><text:span text:style-name="T280">78</text:span></text:a><text:span text:style-name="T281">, 2023-02-08, paskelbta TAR 2023-02-09, i. k. 2023-024</text:span><text:span text:style-name="T282">61</text:span></text:p>
      <text:p text:style-name="P283">Punkto numeracijos pakeitimas:</text:p>
      <text:p text:style-name="P284"><text:span text:style-name="T285">Nr.<text:s/></text:span><text:a xlink:href="https://www.e-tar.lt/portal/legalAct.html?documentId=38c17340b15511eab9d9cd0c85e0b745" office:target-frame-name="_top" xlink:show="replace"><text:span text:style-name="T286">628</text:span></text:a><text:span text:style-name="T287">, 2020-06-17, paskelbta TAR 2020-06-18, i. k. 2020-13355</text:span></text:p>
      <text:p text:style-name="Normal"/>
      <text:p text:style-name="P288"><text:span text:style-name="T289">12</text:span><text:span text:style-name="T290">. Nacionalinį saugumą užtikrinančios institucijos išd</text:span><text:span text:style-name="T291">uoda teritorijos planavimo sąlygas atitinkamų rūšių teritorijų planavimo dokumentų rengimo taisyklėse nustatytais terminais (juos skaičiuojant nuo dokumentų gavimo Lietuvos kariuomenėje dienos) ir tvarka.</text:span></text:p>
      <text:p text:style-name="P292">Punkto numeracijos pakeitimas:</text:p>
      <text:p text:style-name="P293"><text:span text:style-name="T294">Nr.<text:s/></text:span><text:a xlink:href="https://www.e-tar.lt/portal/legalAct.html?documentId=38c17340b15511eab9d9cd0c85e0b745" office:target-frame-name="_top" xlink:show="replace"><text:span text:style-name="T295">628</text:span></text:a><text:span text:style-name="T296">, 2020-06-17, paskelbta TAR 2020-06-18, i. k. 2020-13355</text:span></text:p>
      <text:p text:style-name="Normal"/>
      <text:p text:style-name="P297"><text:span text:style-name="T298">13</text:span><text:span text:style-name="T299">. Lietuvos kariuomenė ir kitos nacionalinį saugumą užtikrinančios institucijos išduodamose te</text:span><text:span text:style-name="T300">ritorijos planavimo sąlygose pateikia vieną iš šių išvadų V</text:span><text:span text:style-name="T301">iešojo administravimo įstatymo 10 straipsnio 4 dalyje nustatytais terminais</text:span><text:span text:style-name="T302">:</text:span><text:s/></text:p>
      <text:p text:style-name="P303">Punkto pakeitimai:</text:p>
      <text:p text:style-name="P304"><text:span text:style-name="T305">Nr.<text:s/></text:span><text:a xlink:href="https://www.e-tar.lt/portal/legalAct.html?documentId=34cdc750a84e11ed8df094f359a60216" office:target-frame-name="_top" xlink:show="replace"><text:span text:style-name="T306">78</text:span></text:a><text:span text:style-name="T307">, 2023-02-08, paskelbta TAR 2023-02-09, i. k. 2023-02461</text:span></text:p>
      <text:p text:style-name="P308"><text:span text:style-name="T309">13.1</text:span><text:span text:style-name="T310">. vėjo elektrinių statyba teritorijų planavimo dokumente numatytose vietose galima su sąlyga, kad energijos iš atsinaujinančių išteklių gamintojas ne vėliau kaip iki statybą leidžiančio dok</text:span><text:span text:style-name="T311">umento išdavimo teritorijos planavimo sąlygas išdavusiai institucijai</text:span><text:span text:style-name="T312"><text:s/></text:span><text:span text:style-name="T313">pateiks patvirtintą statybos projektą ir su ja</text:span><text:span text:style-name="T314"><text:s/></text:span><text:span text:style-name="T315">pasirašys sutartį dėl kompensacijos, skirtos daliai investicijų ir kitų išlaidų, kurios reikalingos nacionalinio saugumo funkcijų atlikimui</text:span><text:span text:style-name="T316"><text:s/>užtikrinti, atlyginti, sumokėjimo (toliau – sutartis) (pagal priedą), taip pat šios prievolės įvykdymą užtikrinantį dokumentą –<text:s/></text:span><text:span text:style-name="T317">banko garantiją ar draudimo bendrovės laidavimo raštą</text:span><text:span text:style-name="T318">;</text:span></text:p>
      <text:p text:style-name="P319"><text:span text:style-name="T320">13.2</text:span><text:span text:style-name="T321">. vėjo elektrinių statyba teritorijų planavimo dokumente numatyt</text:span><text:span text:style-name="T322">ose vietose negalima, jeigu planuojamų statyti vėjo elektrinių keliamų trukdžių negalima išvengti panaudojant papildomas priemones.</text:span><text:s/></text:p>
      <text:p text:style-name="P323">Punkto pakeitimai:</text:p>
      <text:p text:style-name="P324"><text:span text:style-name="T325">Nr.<text:s/></text:span><text:a xlink:href="https://www.e-tar.lt/portal/legalAct.html?documentId=38c17340b15511eab9d9cd0c85e0b745" office:target-frame-name="_top" xlink:show="replace"><text:span text:style-name="T326">628</text:span></text:a><text:span text:style-name="T327">, 2020-06-17, paskelbta TAR 2020-06-18, i. k. 2020-13355</text:span></text:p>
      <text:p text:style-name="Normal"/>
      <text:p text:style-name="P328"><text:span text:style-name="T329">14</text:span><text:span text:style-name="T330">. Kai Aprašo 13.1 papunktyje nurodytą išvadą savo išduodamose teritorijos planavimo sąlygose pateikia kelios Aprašo 13 punkte nurodytos institucijos, tarp energijos iš atsinaujinančių<text:s/></text:span><text:span text:style-name="T331">išteklių gamintojo ir visų tokią išvadą pateikusių institucijų pasirašoma viena sutartis, o kompensacija sutartį pasirašiusioms institucijoms mokama proporcingai kiekvienos jų investicijoms ir kitoms išlaidoms, kurios reikalingos nacionalinio saugumo funkc</text:span><text:span text:style-name="T332">ijų atlikimui užtikrinti. Lietuvos kariuomenė, gavusi informaciją apie kitos institucijos (kitų institucijų) planuojamas investicijas ir kitas išlaidas, reikalingas nacionalinio saugumo funkcijų atlikimui užtikrinti, apskaičiuoja kompensacijos proporcijas<text:s/></text:span><text:span text:style-name="T333">kiekvienai iš sutartį pasirašysiančių nacionalinį saugumą užtikrinančių institucijų ir šią informaciją pateikia energijos iš atsinaujinančių išteklių gamintojui, o šis parengia sutartį ir inicijuoja jos pasirašymą.</text:span><text:s/></text:p>
      <text:p text:style-name="P334">Punkto pakeitimai:</text:p>
      <text:p text:style-name="P335"><text:span text:style-name="T336">Nr.<text:s/></text:span><text:a xlink:href="https://www.e-tar.lt/portal/legalAct.html?documentId=38c17340b15511eab9d9cd0c85e0b745" office:target-frame-name="_top" xlink:show="replace"><text:span text:style-name="T337">628</text:span></text:a><text:span text:style-name="T338">, 2020-06-17, paskelbta TAR 2020-06-18, i. k. 2020-13355</text:span></text:p>
      <text:p text:style-name="P339">Punkto numeracijos pakeitimas:</text:p>
      <text:p text:style-name="P340"><text:span text:style-name="T341">Nr.<text:s/></text:span><text:a xlink:href="https://www.e-tar.lt/portal/legalAct.html?documentId=38c17340b15511eab9d9cd0c85e0b745" office:target-frame-name="_top" xlink:show="replace"><text:span text:style-name="T342">628</text:span></text:a><text:span text:style-name="T343">, 2020-06-17, paskelbta TAR 2020-06-18, i. k. 2020-13355</text:span></text:p>
      <text:p text:style-name="Normal"/>
      <text:p text:style-name="P344"><text:span text:style-name="T345">15</text:span><text:span text:style-name="T346">. Teritorijų planavimo dokumentai, kuriems planavimo sąlygas yra išdavusi Lietuvos kariuomenė ir (ar) kitos nacionalinį saugumą užtikrinančios institucijos, derinami Lietu</text:span><text:span text:style-name="T347">vos Respublikos teritorijų planavimo įstatymo ir atitinkamų rūšių teritorijų planavimo dokumentų rengimo taisyklių nustatyta tvarka. Teritorijų planavimo dokumentų derinimo metu patikrinama, ar įvykdytos teritorijos planavimo sąlygos, jeigu buvo pateikta A</text:span><text:span text:style-name="T348">prašo 13.2 papunktyje nurodyta išvada.</text:span><text:s/></text:p>
      <text:soft-page-break/>
      <text:p text:style-name="P349">Punkto pakeitimai:</text:p>
      <text:p text:style-name="P350"><text:span text:style-name="T351">Nr.<text:s/></text:span><text:a xlink:href="https://www.e-tar.lt/portal/legalAct.html?documentId=38c17340b15511eab9d9cd0c85e0b745" office:target-frame-name="_top" xlink:show="replace"><text:span text:style-name="T352">628</text:span></text:a><text:span text:style-name="T353">, 2020-06-17, paskelbta TAR 2020-06-18, i. k. 2020-13355</text:span></text:p>
      <text:p text:style-name="P354">Punkto numeracijos pakeitimas:</text:p>
      <text:p text:style-name="P355"><text:span text:style-name="T356">Nr.<text:s/></text:span><text:a xlink:href="https://www.e-tar.lt/portal/legalAct.html?documentId=38c17340b15511eab9d9cd0c85e0b745" office:target-frame-name="_top" xlink:show="replace"><text:span text:style-name="T357">628</text:span></text:a><text:span text:style-name="T358">, 2020-06-17, paskelbta TAR 2020-06-18, i. k. 2020-13355</text:span></text:p>
      <text:p text:style-name="Normal"/>
      <text:p text:style-name="P359"><text:span text:style-name="T360">16</text:span><text:span text:style-name="T361">. Lietuvos kariuomenė, gavusi asmens, planuojančio statyti, rekonstruoti ar įrengti vėjo el</text:span><text:span text:style-name="T362">ektrinę, prašymą dėl vėjo elektrinių statybos vietos, kai teritorijų planavimo dokumentas nerengiamas, patikrina, ar planuojamų statyti, rekonstruoti ar įrengti vėjo elektrinių statybos vietos patenka į žemėlapyje pažymėtas teritorijas.</text:span><text:s/></text:p>
      <text:p text:style-name="P363">Papildyta punktu:</text:p>
      <text:p text:style-name="P364"><text:span text:style-name="T365">Nr.<text:s/></text:span><text:a xlink:href="https://www.e-tar.lt/portal/legalAct.html?documentId=34cdc750a84e11ed8df094f359a60216" office:target-frame-name="_top" xlink:show="replace"><text:span text:style-name="T366">78</text:span></text:a><text:span text:style-name="T367">, 2023-02-08, paskelbta TAR 2023-02-09, i. k. 2023-02461</text:span></text:p>
      <text:p text:style-name="Normal"/>
      <text:p text:style-name="P368"><text:span text:style-name="T369">17</text:span><text:span text:style-name="T370">. Jeigu vėjo elektrinės planuojamos statyti, rekonstruoti ar įrengti, kai teritorijų pla</text:span><text:span text:style-name="T371">navimo dokumentas nerengiamas, žemėlapyje pažymėtoje teritorijoje, kurioje vėjo elektrinių statybos apribojimus taiko kitos nacionalinį saugumą užtikrinančios institucijos, Lietuvos kariuomenė asmens, planuojančio statyti, rekonstruoti ar įrengti vėjo elek</text:span><text:span text:style-name="T372">trinę, prašymą dėl vėjo elektrinių statybos vietos išsiunčia šioms institucijoms ne vėliau kaip per 5 darbo dienas nuo jo gavimo.</text:span><text:s/></text:p>
      <text:p text:style-name="P373">Papildyta punktu:</text:p>
      <text:p text:style-name="P374"><text:span text:style-name="T375">Nr.<text:s/></text:span><text:a xlink:href="https://www.e-tar.lt/portal/legalAct.html?documentId=34cdc750a84e11ed8df094f359a60216" office:target-frame-name="_top" xlink:show="replace"><text:span text:style-name="T376">78</text:span></text:a><text:span text:style-name="T377">,<text:s/></text:span><text:span text:style-name="T378">2023-02-08, paskelbta TAR 2023-02-09, i. k. 2023-02461</text:span></text:p>
      <text:p text:style-name="Normal"/>
      <text:p text:style-name="P379"><text:span text:style-name="T380">18</text:span><text:span text:style-name="T381">. Lietuvos kariuomenė ir kitos nacionalinį saugumą užtikrinančios institucijos, gavusios asmens, planuojančio statyti, rekonstruoti ar įrengti vėjo elektrinę, prašymą dėl vėjo elektrinių statybo</text:span><text:span text:style-name="T382">s vietos, kai teritorijų planavimo dokumentas nerengiamas, pateikia vieną iš šių išvadų V</text:span><text:span text:style-name="T383">iešojo administravimo įstatymo 10 straipsnio 4 dalyje nustatytais terminais</text:span><text:span text:style-name="T384">:</text:span></text:p>
      <text:p text:style-name="P385"><text:span text:style-name="T386">18.1</text:span><text:span text:style-name="T387">. vėjo elektrinių statyba prašyme numatytose vietose galima su sąlyga,<text:s/></text:span><text:span text:style-name="T388">kad planuojan</text:span><text:span text:style-name="T389">tis statyti, rekonstruoti ar įrengti vėjo elektrinę asmuo ne vėliau kaip iki statybą leidžiančio dokumento išdavimo derinimo išvadoje nurodytai institucijai pateiks patvirtintą statybos projektą<text:s/></text:span><text:soft-page-break/><text:span text:style-name="T390">ir su šia institucija pasirašys sutartį (pagal priedą), taip<text:s/></text:span><text:span text:style-name="T391">pat šios prievolės įvykdymą užtikrinantį dokumentą – banko garantiją ar draudimo bendrovės laidavimo raštą;</text:span></text:p>
      <text:p text:style-name="P392"><text:span text:style-name="T393">18.2</text:span><text:span text:style-name="T394">. vėjo elektrinių statyba prašyme numatytose vietose negalima, jeigu planuojamų statyti, rekonstruoti ar įrengti vėjo elektrinių keliamų tru</text:span><text:span text:style-name="T395">kdžių negalima išvengti panaudojant papildomas priemones.</text:span><text:s/></text:p>
      <text:p text:style-name="P396">Papildyta punktu:</text:p>
      <text:p text:style-name="P397"><text:span text:style-name="T398">Nr.<text:s/></text:span><text:a xlink:href="https://www.e-tar.lt/portal/legalAct.html?documentId=34cdc750a84e11ed8df094f359a60216" office:target-frame-name="_top" xlink:show="replace"><text:span text:style-name="T399">78</text:span></text:a><text:span text:style-name="T400">, 2023-02-08, paskelbta TAR 2023-02-09, i. k. 2023-02461</text:span></text:p>
      <text:p text:style-name="Normal"/>
      <text:p text:style-name="P401"><text:span text:style-name="T402">19</text:span><text:span text:style-name="T403">. Kai<text:s/></text:span><text:span text:style-name="T404">Aprašo 18.1 papunktyje nurodytą išvadą pateikia kelios Aprašo 18 punkte nurodytos institucijos, tarp asmens, planuojančio statyti, rekonstruoti ar įrengti vėjo elektrinę, ir visų tokią išvadą pateikusių institucijų pasirašoma viena sutartis, o kompensacija</text:span><text:span text:style-name="T405"><text:s/>mokama Aprašo 14 punkte numatyta tvarka.</text:span><text:s/></text:p>
      <text:p text:style-name="P406">Papildyta punktu:</text:p>
      <text:p text:style-name="P407"><text:span text:style-name="T408">Nr.<text:s/></text:span><text:a xlink:href="https://www.e-tar.lt/portal/legalAct.html?documentId=34cdc750a84e11ed8df094f359a60216" office:target-frame-name="_top" xlink:show="replace"><text:span text:style-name="T409">78</text:span></text:a><text:span text:style-name="T410">, 2023-02-08, paskelbta TAR 2023-02-09, i. k. 2023-02461</text:span></text:p>
      <text:p text:style-name="Normal"/>
      <text:p text:style-name="P411"><text:span text:style-name="T412">IV</text:span><text:span text:style-name="T413"><text:s/></text:span><text:span text:style-name="T414">SKYRIUS</text:span></text:p>
      <text:p text:style-name="P415"><text:span text:style-name="T416">KOMPENSACIJŲ<text:s/></text:span><text:span text:style-name="T417">MOKĖJIMO TVARKA</text:span></text:p>
      <text:p text:style-name="P418"/>
      <text:p text:style-name="P419">20. Sutartyje nurodytą kompensaciją energijos iš atsinaujinančių išteklių gamintojas įsipareigoja sumokėti tokia tvarka:</text:p>
      <text:p text:style-name="P420">Punkto numeracijos pakeitimas:</text:p>
      <text:p text:style-name="P421"><text:span text:style-name="T422">Nr.<text:s/></text:span><text:a xlink:href="https://www.e-tar.lt/portal/legalAct.html?documentId=38c17340b15511eab9d9cd0c85e0b745" office:target-frame-name="_top" xlink:show="replace"><text:span text:style-name="T423">628</text:span></text:a><text:span text:style-name="T424">, 2020-06-17, paskelbta TAR 2020-06-18, i. k. 2020-13355</text:span></text:p>
      <text:p text:style-name="P425"><text:span text:style-name="T426">Nr.<text:s/></text:span><text:a xlink:href="https://www.e-tar.lt/portal/legalAct.html?documentId=34cdc750a84e11ed8df094f359a60216" office:target-frame-name="_top" xlink:show="replace"><text:span text:style-name="T427">78</text:span></text:a><text:span text:style-name="T428">, 2023-02-08, paskelbta TAR 2023-02-09, i. k. 2023-02461</text:span></text:p>
      <text:p text:style-name="Normal"/>
      <text:p text:style-name="P429">20.1. 20 procentų kompensacijos sumokama ne vėliau kaip per 60 dienų nuo sutarties įsigaliojimo;</text:p>
      <text:p text:style-name="P430">20.2. 50 procentų kompensacijos sumokama ne vėliau kaip per 12 mėnesių nuo sutarties įsigaliojimo;</text:p>
      <text:p text:style-name="P431">20.3. 30 procentų kompensacijos sumokama ne vėliau kaip per 4 metus nuo sutarties įsigaliojimo.</text:p>
      <text:p text:style-name="P432"/>
      <text:p text:style-name="P433"><text:span text:style-name="T434">V</text:span><text:span text:style-name="T435"><text:s/>SKYRIUS</text:span></text:p>
      <text:p text:style-name="P436"><text:span text:style-name="T437">BAIGIAMOSIOS NUOSTATOS</text:span></text:p>
      <text:p text:style-name="P438"><text:span text:style-name="T439">21</text:span><text:span text:style-name="T440">. Institucijos, išduodamos statybą leidžiančius dokumentus, patikrina, ar įvykdytos Aprašo 13.1 ir 18.1 papunkčiuose nustatytos sąlygos. Neįvykdžius Aprašo 13.1 ir 18.1 papunkči</text:span><text:span text:style-name="T441">uose nustatytų sąlygų, statybą leidžiantys dokumentai neišduodami.</text:span><text:s/></text:p>
      <text:p text:style-name="P442">Punkto pakeitimai:</text:p>
      <text:p text:style-name="P443"><text:span text:style-name="T444">Nr.<text:s/></text:span><text:a xlink:href="https://www.e-tar.lt/portal/legalAct.html?documentId=34cdc750a84e11ed8df094f359a60216" office:target-frame-name="_top" xlink:show="replace"><text:span text:style-name="T445">78</text:span></text:a><text:span text:style-name="T446">, 2023-02-08, paskelbta TAR 2023-02-09, i. k. 2023-02461</text:span></text:p>
      <text:p text:style-name="Normal"/>
      <text:p text:style-name="P447"><text:span text:style-name="T448">22</text:span><text:span text:style-name="T449">.<text:s/></text:span><text:span text:style-name="T450">Kompensacijos dėl specialiųjų žemės naudojimo sąlygų taikymo teritorijose apskaičiuojamos ir išmokamos<text:s/></text:span><text:span text:style-name="T451">Kompensacijos dėl specialiųjų žemės naudojimo sąlygų taikymo Lietuvos Respublikos specialiųjų žemės naudojimo sąlygų įstatyme nurodytose teritorijose,<text:s/></text:span><text:span text:style-name="T452">nustatytose tenkinant viešąjį interesą, apskaičiavimo ir išmokėjimo metodikos, patvirtintos Lietuvos Respublikos<text:s/></text:span><text:span text:style-name="T453">Vyriausybės 2019 m. gruodžio 11 d. nutarimu Nr. 1248 „Dėl<text:s/></text:span><text:span text:style-name="T454">Lietuvos Respublikos specialiųjų žemės naudojimo sąlygų įstatymo</text:span><text:span text:style-name="T455"><text:s/>įgyvendinimo“, nusta</text:span><text:span text:style-name="T456">tyta tvarka.</text:span><text:s/></text:p>
      <text:p text:style-name="P457">Punkto numeracijos pakeitimas:</text:p>
      <text:p text:style-name="P458"><text:span text:style-name="T459">Nr.<text:s/></text:span><text:a xlink:href="https://www.e-tar.lt/portal/legalAct.html?documentId=34cdc750a84e11ed8df094f359a60216" office:target-frame-name="_top" xlink:show="replace"><text:span text:style-name="T460">78</text:span></text:a><text:span text:style-name="T461">, 2023-02-08, paskelbta TAR 2023-02-09, i. k. 2023-02461</text:span></text:p>
      <text:p text:style-name="Normal"/>
      <text:p text:style-name="P462">Skyriaus pakeitimai:</text:p>
      <text:p text:style-name="P463"><text:span text:style-name="T464">Nr.<text:s/></text:span><text:a xlink:href="https://www.e-tar.lt/portal/legalAct.html?documentId=38c17340b15511eab9d9cd0c85e0b745" office:target-frame-name="_top" xlink:show="replace"><text:span text:style-name="T465">628</text:span></text:a><text:span text:style-name="T466">, 2020-06-17, paskelbta TAR 2020-06-18, i. k. 2020-13355</text:span></text:p>
      <text:p text:style-name="Normal"/>
      <text:p text:style-name="P467">__________________</text:p>
      <text:soft-page-break/>
      <text:p text:style-name="P468">Informacijos apie teritorijas, kuriose,<text:s/></text:p>
      <text:p text:style-name="P474">atsižvelgiant į nacionalinio saugumo<text:s/></text:p>
      <text:p text:style-name="P475">reikalavimus, taikomi vėjo<text:s/></text:p>
      <text:p text:style-name="P476">elektrinių statybos apribojimai, teikimo,<text:s/></text:p>
      <text:p text:style-name="P477">vėjo elektrinių statybos vietų šiose<text:s/></text:p>
      <text:p text:style-name="P478">teritorijose derinimo ir kompensacijų<text:s/></text:p>
      <text:p text:style-name="P479">mokėjimo tvarkos aprašo</text:p>
      <text:p text:style-name="P480"><text:span text:style-name="T481">priedas</text:span></text:p>
      <text:p text:style-name="P482"/>
      <text:p text:style-name="P483"><text:span text:style-name="T484">(Sutarties formos pavyzdys)</text:span></text:p>
      <text:p text:style-name="P485"/>
      <text:p text:style-name="P486"><text:span text:style-name="T487">KOMPENSACIJOS, SKIRTOS DALIAI INVESTICIJŲ IR KITŲ IŠLAIDŲ, REIKALINGŲ NACIONALINIO SAUGUMO FUNKCIJŲ ATLIKIMUI UŽTIKRINTI, ATLYGINTI, SUMOKĖJIMO SUTARTIS</text:span></text:p>
      <text:p text:style-name="P488"/>
      <text:p text:style-name="P489"/>
      <text:p text:style-name="P490"><text:span text:style-name="T491">________________ (</text:span><text:span text:style-name="T492">nacionalinį saugumą užtikrinanti (-čios)<text:s/></text:span><text:span text:style-name="T493">institucija (-os),<text:s/></text:span><text:span text:style-name="T494">juridinio asmens kodas (-ai), adresas (-ai</text:span>),<text:span text:style-name="T495"><text:s/></text:span>atstovaujama (-os) __________________, veikiančio (-ios) pagal _____________ įsakymu Nr. _______<text:s/><text:span text:style-name="T496">suteiktus įgaliojimus (toliau – Kompensacijos gavėjas (-ai),</text:span><text:s/>ir ________________ (<text:span text:style-name="T497">vardas, pavar</text:span><text:span text:style-name="T498">dė ar pavadinimas, fizinio ar</text:span><text:span text:style-name="T499"><text:s/></text:span><text:span text:style-name="T500">juridinio asmens kodas, adresas</text:span>), atstovaujamas (-a) ___________, veikiančio (-ios) pagal _____________ (toliau – Kompensacijos mokėtojas), toliau kartu šioje sutartyje vadinami Šalimis, o kiekvienas atskirai – Šalimi, vadovaudamiesi Lietuvos Respublikos atsinaujinančių išteklių energetikos įstatymo 49 straipsnio 19 dalimi, sudarė šią Kompensacijos, skirtos daliai investicijų ir kitų išlaidų, reikalingų nacionalinio saugumo funkcijų atlikimui užtikrinti, atlyginti, sumokėjimo sutartį (toliau – Sutartis) ir susitarė dėl toliau išvardytų sąlygų.</text:p>
      <text:p text:style-name="P501"/>
      <text:p text:style-name="P502"><text:span text:style-name="T503">1</text:span><text:span text:style-name="T504">. Sutarties dalykas</text:span></text:p>
      <text:p text:style-name="P505"/>
      <text:p text:style-name="P506">1. Sutartimi Šalys, atsižvelgdamos į statybos projektą (<text:span text:style-name="T507">nurodyti projektą patvirtinusį subjektą, datą, numerį)<text:s/></text:span>ir Lietuvos Respublikos atsinaujinančių išteklių energetikos įstatymo 49 straipsnio 19 dalyje numatytą kompensacijos apskaičiavimo tvarką, susitaria, kad Kompensacijos mokėtojas Sutartyje nustatytais terminais ir tvarka sumokės Kompensacijos gavėjui (-ams) ________ (<text:span text:style-name="T508">nurodyti sumą skaičiais ir žodžiais</text:span>) dydžio investicijų ir kitų išlaidų, reikalingų Kompensacijos gavėjui nacionalinio saugumo funkcijų atlikimui užtikrinti, kompensaciją (toliau – Kompensacija). (<text:span text:style-name="T509">Jeigu Sutartis sudaroma su keliais Kompensacijos gavėjais, nurodyti kiekvienam Kompensacijos gavėj</text:span><text:span text:style-name="T510">ui mokėtinos Kompensacijos dalies dydį.</text:span>)</text:p>
      <text:p text:style-name="P511"/>
      <text:p text:style-name="P512"><text:span text:style-name="T513">2</text:span><text:span text:style-name="T514">. Kompensacijos mokėjimo tvarka</text:span></text:p>
      <text:p text:style-name="P515"/>
      <text:p text:style-name="P516">2.1. Kompensacijos mokėtojas Sutarties 1 punkte numatytą Kompensaciją įsipareigoja sumokėti tokia tvarka:</text:p>
      <text:p text:style-name="P517">2.1.1. ne vėliau kaip per 60 (šešiasdešimt) dienų nuo šios Sutarties įsigaliojimo – __________ (<text:span text:style-name="T518">nurodyti sumą skaičiais ir žodžiais</text:span>) (<text:span text:style-name="T519">20 procentų Sutarties 1 punkte numatytos kompensacijos; jeigu Sutartis sudaroma su keliais Kompensacijos gavėjais, šiame Sutarties punkte nurodyti visus Kompensacijos gavėjus ir kiekvien</text:span><text:span text:style-name="T520">am jų mokėtinos kompensacijos dalies sumą</text:span>);</text:p>
      <text:p text:style-name="P521">2.1.2. ne vėliau kaip per 12 (dvylika) mėnesių nuo šios Sutarties įsigaliojimo – __________ (<text:span text:style-name="T522">nurodyti sumą skaičiais ir žodžiais</text:span>) (<text:span text:style-name="T523">50 procentų Sutarties 1 punkte numatytos kompensacijos; jeigu Sutartis<text:s/></text:span><text:span text:style-name="T524">sudaroma su keliais Kompensacijos gavėjais, šiame Sutarties punkte nurodyti visus Kompensacijos gavėjus ir kiekvienam jų mokėtinos kompensacijos dalies sumą</text:span>);</text:p>
      <text:p text:style-name="P525">2.1.3. ne vėliau kaip per 4 (ketveri) metus nuo šios Sutarties įsigaliojimo – __________ (<text:span text:style-name="T526">nurodyti sumą skaičiais ir žodžiais</text:span>) (<text:span text:style-name="T527">30 procentų Sutarties 1 punkte numatytos kompensacijos; jeigu Sutartis sudaroma su keliais Kompensacijos gavėjais, šiame Sutarties punkte nurodyti visus Kompensacijos gavėjus ir kiekvienam jų mokėtinos kompensacijos da</text:span><text:span text:style-name="T528">lies sumą</text:span>).</text:p>
      <text:p text:style-name="P529">2.2. Kompensacijos mokėtojas, pavėlavęs sumokėti Kompensacijos dalį per Sutarties 2.1 papunktyje nustatytus terminus, už kiekvieną pradelstą dieną Kompensacijos gavėjui moka 0,04 procento dydžio delspinigius nuo laiku nesumokėtos Kompensacijos dalies.</text:p>
      <text:p text:style-name="P530">2.3. Sutarties 2.1 papunktyje nustatyti Kompensacijos mokėjimo terminai negali būti pratęsti, išskyrus Sutarties 4.3 papunktyje numatytą atvejį.</text:p>
      <text:p text:style-name="P531"/>
      <text:p text:style-name="P532"><text:span text:style-name="T533">3</text:span><text:span text:style-name="T534">. Kompensacijos mokėjimo užtikrinimas</text:span></text:p>
      <text:p text:style-name="P535"/>
      <text:p text:style-name="P536">3.1.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text:s/>ilgiau nei Sutarties 2.1.3 papunktyje nustatytas terminas.</text:p>
      <text:p text:style-name="P537">3.2.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p>
      <text:p text:style-name="P538">3.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text:s/><text:soft-page-break/>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p>
      <text:p text:style-name="P539">3.4. Garanto ar laiduotojo vienos iš Sutarties 2.1 papunktyje numatytų Kompensacijos dalių išmokėjimas neturi jo atleisti nuo<text:s/>kitų Sutarties 2.1 papunktyje numatytų Kompensacijos 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p>
      <text:p text:style-name="P540">3.5.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p>
      <text:p text:style-name="P541">3.6. Banko garantija<text:s/>ar draudimo bendrovės laidavimo raštas per 10 (dešimt) dienų nuo jos (jo) galiojimo termino pabaigos grąžinamas Kompensacijos mokėtojui.</text:p>
      <text:p text:style-name="P542"/>
      <text:p text:style-name="P543"><text:span text:style-name="T544">4</text:span><text:span text:style-name="T545">. Sutarties galiojimas</text:span></text:p>
      <text:p text:style-name="P546"/>
      <text:p text:style-name="P547">4.1. Sutartis įsigalioja Šalims ją pasirašius ir Kompensacijos mokėtojui pateikus Kompensacijos gavėjui (-ams) (<text:span text:style-name="T548">jeigu Sutartis sudaryta su keliais Kompensacijos gavėjais, – pateikus visiems Kompensacijos gavėjams</text:span>)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p>
      <text:p text:style-name="P549">4.2. Sutartis gali būti nutraukta:</text:p>
      <text:p text:style-name="P550">4.2.1. Kompensacijos mokėtojo iniciatyva,<text:s/>jeigu Kompensacijos mokėtojas atsisako toliau vykdyti Sutarties 1 punkte nurodytą statybos projektą. Šiuo pagrindu nutraukus Sutartį, Kompensacijos mokėtojas privalo atlyginti Kompensacijos gavėjo (-ų) patirtas išlaidas, susijusias su Sutarties vykdymu;<text:s/></text:p>
      <text:p text:style-name="P551">4.2.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p>
      <text:p text:style-name="P552">4.3. Sutartis gali būti pakeista tik rašytiniu Šalių susitarimu. Ši nuostata nesuteikia teisės Šalims pratęsti Sutarties<text:s/>2.1 papunktyje nustatytų Kompensacijos mokėjimo terminų, išskyrus atvejus, kai Sutarties vykdymo metu buvo fiksuojamos nenugalimos jėgos aplinkybės, turėjusios įtakos tinkamam Šalių įsipareigojimų pagal Sutartį vykdymui.</text:p>
      <text:p text:style-name="P553"/>
      <text:p text:style-name="P554"><text:span text:style-name="T555">5</text:span><text:span text:style-name="T556">. Kitos nuostatos</text:span></text:p>
      <text:p text:style-name="P557"/>
      <text:p text:style-name="P558">5.1.<text:s/>Sutartis sudaryta lietuvių kalba ____ (<text:span text:style-name="T559">Sutarties egzempliorių skaičių nurodyti atsižvelgiant į tai, su keliais Kompensacijos gavėjais sudaroma Sutartis</text:span>) egzemplioriais ir turi būti aiškinama pagal Lietuvos Respublikos teisę.</text:p>
      <text:p text:style-name="P560">5.2.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 text:style-name="T561">jeigu Sutartis sudaryta su keliais Kompensacijos gavėjais, – pagal Kompensacijos gavėjo, kuriam Sutarties 1 punkte numatyta didžiausia Kompensacijos dalis, buveinės vietą</text:span>).</text:p>
      <text:p text:style-name="P562">5.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p>
      <text:p text:style-name="P563">5.4. Šalys<text:s/>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p>
      <text:p text:style-name="P564">5.5.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p>
      <text:p text:style-name="P565"/>
      <text:p text:style-name="P566"><text:span text:style-name="T567">6</text:span><text:span text:style-name="T568">. Šalių rekvizita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Kompensacijos gavėjas (-ai)</text:p>
            <text:p text:style-name="P576"/>
            <text:p text:style-name="P577">____________________<text:s/></text:p>
            <text:p text:style-name="P578">A. V.</text:p>
            <text:p text:style-name="P579">(<text:span text:style-name="T580">jeigu Sutartis sudaroma su keliais Kompensacijos gavėjais, nurodyti visus Kompensacijos gavėjus</text:span>)</text:p>
          </table:table-cell>
          <table:table-cell table:style-name="TableCell581">
            <text:p text:style-name="P582">Kompensacijos mokėtojas</text:p>
            <text:p text:style-name="P583"/>
            <text:p text:style-name="P584">______________________<text:s/></text:p>
            <text:p text:style-name="P585">A. V.</text:p>
          </table:table-cell>
        </table:table-row>
      </table:table>
      <text:p text:style-name="Normal"/>
      <text:p text:style-name="P586"><text:span text:style-name="T587">______________</text:span></text:p>
      <text:p text:style-name="P588"/>
      <text:p text:style-name="P589">Priedo pakeitimai:</text:p>
      <text:p text:style-name="P590"><text:span text:style-name="T591">Nr.<text:s/></text:span><text:a xlink:href="https://www.e-tar.lt/portal/legalAct.html?documentId=34cdc750a84e11ed8df094f359a60216" office:target-frame-name="_top" xlink:show="replace"><text:span text:style-name="T592">78</text:span></text:a><text:span text:style-name="T593">, 2023-02-08, paskelbta TAR 2023-02-09, i. k. 2023-02461</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46fe0760fde811e39cfacd978b6fd9bb" office:target-frame-name="_top" xlink:show="replace"><text:span text:style-name="T605">591</text:span></text:a><text:span text:style-name="T606">, 2014-06-25, paskelbta TAR 2014-06-27, i. k. 2014-09195</text:span></text:p>
      <text:p text:style-name="P607"><text:span text:style-name="T608">Dėl Lietuvos Respublikos Vyriausybės 2012 m. gegužė</text:span><text:span text:style-name="T609">s 29 d. nutarimo Nr. 626 „Dėl Informacijos apie Lietuvos Respublikos teritorijas, kuriose, atsižvelgiant į nacionalinio saugumo reikalavimus, gali būti taikomi vėjo elektrinių projektavimo ir statybos apribojimai, teikimo ir vėjo elektrinių projektavimo be</text:span><text:span text:style-name="T610">i statybos vietų šiose teritorijose derinimo tvarkos aprašo patvirtinimo“ pakeitimo  </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9cb4b0c0fddc11e8a969c20aa4d38bd4" office:target-frame-name="_top" xlink:show="replace"><text:span text:style-name="T618">1223</text:span></text:a><text:span text:style-name="T619">, 2018-12-05, pas</text:span><text:span text:style-name="T620">kelbta TAR 2018-12-12, i. k. 2018-20306</text:span></text:p>
      <text:p text:style-name="P621"><text:span text:style-name="T622">Dėl Lietuvos Respublikos Vyriausybės 2012 m. gegužės 29 d. nutarimo Nr. 626 „Dėl Informacijos apie teritorijas, kuriose, atsižvelgiant į nacionalinio saugumo reikalavimus, taikomi vėjo elektrinių statybos apribojimai</text:span><text:span text:style-name="T623">, teikimo, vėjo elektrinių statybos vietų šiose teritorijose derinimo ir kompensacijų mokėjimo tvarkos aprašo patvirtinimo“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4efe2f407ad311e9863cb9ed35b4647a" office:target-frame-name="_top" xlink:show="replace"><text:span text:style-name="T631">477</text:span></text:a><text:span text:style-name="T632">, 2019-05-15, paskelbta TAR 2019-05-20, i. k. 2019-07961</text:span></text:p>
      <text:p text:style-name="P633"><text:span text:style-name="T634">Dėl Lietuvos Respublikos Vyriausybės 2012 m. gegužės 29 d. nutarimo Nr. 626 „Dėl Informacijos apie teritorijas, kuriose, atsižvelgiant į nacionalinio saugumo reikalavimu</text:span><text:span text:style-name="T635">s, taikomi vėjo elektrinių statybos apribojimai, teikimo, vėjo elektrinių statybos vietų šiose teritorijose derinimo ir kompensacijų mokėjimo tvarkos aprašo patvirtinimo“ pakeitimo</text:span></text:p>
      <text:p text:style-name="P636"/>
      <text:p text:style-name="P637"><text:span text:style-name="T638">4.</text:span></text:p>
      <text:p text:style-name="P639"><text:span text:style-name="T640">Lietuvos Respublikos Vyriausybė, Nutarimas</text:span></text:p>
      <text:soft-page-break/>
      <text:p text:style-name="P641"><text:span text:style-name="T642">Nr.<text:s/></text:span><text:a xlink:href="https://www.e-tar.lt/portal/legalAct.html?documentId=38c17340b15511eab9d9cd0c85e0b745" office:target-frame-name="_top" xlink:show="replace"><text:span text:style-name="T643">628</text:span></text:a><text:span text:style-name="T644">, 2020-06-17, paskelbta TAR 2020-06-18, i. k. 2020-13355</text:span></text:p>
      <text:p text:style-name="P645"><text:span text:style-name="T646">Dėl Lietuvos Respublikos Vyriausybės 2012 m. gegužės 29 d. nutarimo Nr. 626 „Dėl Informacijos apie teritorijas, kuriose,<text:s/></text:span><text:span text:style-name="T647">atsižvelgiant į nacionalinio saugumo reikalavimus, taikomi vėjo elektrinių statybos apribojimai, teikimo, vėjo elektrinių statybos vietų šiose teritorijose derinimo ir kompensacijų mokėjimo tvarkos aprašo patvirtinimo“ pakeitimo</text:span></text:p>
      <text:p text:style-name="P648"/>
      <text:p text:style-name="P649"><text:span text:style-name="T650">5.</text:span></text:p>
      <text:p text:style-name="P651"><text:span text:style-name="T652">Lietuvos Respublikos<text:s/></text:span><text:span text:style-name="T653">Vyriausybė, Nutarimas</text:span></text:p>
      <text:p text:style-name="P654"><text:span text:style-name="T655">Nr.<text:s/></text:span><text:a xlink:href="https://www.e-tar.lt/portal/legalAct.html?documentId=34cdc750a84e11ed8df094f359a60216" office:target-frame-name="_top" xlink:show="replace"><text:span text:style-name="T656">78</text:span></text:a><text:span text:style-name="T657">, 2023-02-08, paskelbta TAR 2023-02-09, i. k. 2023-02461</text:span></text:p>
      <text:p text:style-name="P658"><text:span text:style-name="T659">Dėl Lietuvos Respublikos Vyriausybės 2012 m. gegužės 29 d. nutarimo Nr. 6</text:span><text:span text:style-name="T660">26 „Dėl Informacijos apie teritorijas, kuriose, atsižvelgiant į nacionalinio saugumo reikalavimus, taikomi vėjo elektrinių statybos apribojimai, teikimo, vėjo elektrinių statybos vietų šiose teritorijose derinimo ir kompensacijų mokėjimo tvarkos aprašo pat</text:span><text:span text:style-name="T661">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9"><text:span text:style-name="T470"><text:page-number text:fixed="false">4</text:page-number></text:span></text:p>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6:50:00Z</meta:creation-date>
    <dc:date>2023-02-10T06:50:00Z</dc:date>
    <meta:print-date>2012-05-28T10:13:00Z</meta:print-date>
    <meta:template xlink:href="Normal.dotm" xlink:type="simple"/>
    <meta:editing-cycles>2</meta:editing-cycles>
    <meta:editing-duration>PT0S</meta:editing-duration>
    <meta:document-statistic meta:page-count="20" meta:paragraph-count="240" meta:word-count="4101" meta:character-count="33682" meta:row-count="542" meta:non-whitespace-character-count="29821"/>
  </office:meta>
</office:document-meta>
</file>