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0-02-12 iki 2011-02-08</text:span></text:p>
      <text:p text:style-name="P10"/>
      <text:p text:style-name="P11"><text:span text:style-name="T12">Įsakymas paskelbtas: Žin. 2003, Nr.<text:s/></text:span><text:a xlink:href="https://www.e-tar.lt/portal/legalAct.html?documentId=TAR.A8D1A3316E9E" office:target-frame-name="_top" xlink:show="replace"><text:span text:style-name="T13">99-4475</text:span></text:a><text:span text:style-name="T14">, i. k. 103301MISAK0000049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ĖKLINIŲ MEDYNŲ NUOSTATŲ</text:p>
      <text:p text:style-name="P23"/>
      <text:p text:style-name="P24">2003 m. spalio 9 d. Nr. 496</text:p>
      <text:p text:style-name="P25">Vilnius</text:p>
      <text:p text:style-name="P26"/>
      <text:p text:style-name="P27"><text:span text:style-name="T28">Vadovaudamasis Lietuvos Respublikos augalų nacionalinių genetinių išteklių įstatymo (Žin., 2</text:span><text:span text:style-name="T29">001, Nr.<text:s/></text:span><text:a xlink:href="https://www.e-tar.lt/portal/lt/legalAct/TAR.55D93E8A9C77" office:target-frame-name="_blank" xlink:show="new"><text:span text:style-name="T30">90-3144</text:span></text:a><text:span text:style-name="T31">) 10 straipsniu bei Lietuvos Respublikos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40 punktu,</text:span></text:p>
      <text:p text:style-name="P36"><text:span text:style-name="T37">tvirtinu</text:span><text:span text:style-name="T38"><text:s/>Miško sėklinių medynų nuostatus (pridedama).</text:span></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3 m. spalio 9 d.<text:s/></text:p>
      <text:p text:style-name="P48">įsakymu Nr. 496</text:p>
      <text:p text:style-name="P49"/>
      <text:p text:style-name="P50"><text:span text:style-name="T51">MIŠKO SĖKLINIŲ MEDYNŲ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iško sėklinių medynų nuostatai (toliau – Nuostatai) reglamentuoja miško sėklinių medynų (toliau –</text:span><text:span text:style-name="T61"><text:s/>Sėklinių medynų) atranką, jų įvertinimą, naudojimą, priežiūrą, apsaugą, atkūrimą bei apskaitą.</text:span></text:p>
      <text:p text:style-name="P62"><text:span text:style-name="T63">2</text:span><text:span text:style-name="T64">. Sėklinių medynų paskirtis – sėklų gavyba, siekiant išsaugoti jų vertingas savybes naujose medynų kartose.</text:span></text:p>
      <text:p text:style-name="P65"><text:span text:style-name="T66">3</text:span><text:span text:style-name="T67">. Sėkliniai medynai priskiriami augalų nac</text:span><text:span text:style-name="T68">ionaliniams genetiniams ištekliams, vadovaujantis Lietuvos Respublikos augalų nacionalinių genetinių išteklių įstatymu (Žin., 2001, Nr.<text:s/></text:span><text:a xlink:href="https://www.e-tar.lt/portal/lt/legalAct/TAR.55D93E8A9C77" office:target-frame-name="_blank" xlink:show="new"><text:span text:style-name="T69">90-3144</text:span></text:a><text:span text:style-name="T70">).</text:span></text:p>
      <text:p text:style-name="P71"><text:span text:style-name="T72">4</text:span><text:span text:style-name="T73">. Sėklinius medynus<text:s/></text:span><text:span text:style-name="T74">atrenka ir įvertina Valstybinė miškų</text:span><text:span text:style-name="T75"><text:s/></text:span><text:span text:style-name="T76">tarnyba (toliau – Tarnyba).</text:span><text:s/></text:p>
      <text:p text:style-name="P77">Punkto pakeitimai:</text:p>
      <text:p text:style-name="P78"><text:span text:style-name="T79">Nr.<text:s/></text:span><text:a xlink:href="https://www.e-tar.lt/portal/legalAct.html?documentId=TAR.F2F39470B6AE" office:target-frame-name="_top" xlink:show="replace"><text:span text:style-name="T80">D1-680</text:span></text:a><text:span text:style-name="T81">, 2004-12-24, Žin., 2004, Nr. 188-7036 (2004-12-31), i. k. 104301MISAK00D1-680</text:span></text:p>
      <text:p text:style-name="P82"><text:span text:style-name="T83">Nr.<text:s/></text:span><text:a xlink:href="https://www.e-tar.lt/portal/legalAct.html?documentId=TAR.5CC15F6F8D97" office:target-frame-name="_top" xlink:show="replace"><text:span text:style-name="T84">D1-118</text:span></text:a><text:span text:style-name="T85">, 2010-02-05, Žin., 2010, Nr. 18-834 (2010-02-11), i. k. 110301MISAK00D1-118</text:span></text:p>
      <text:p text:style-name="Normal"/>
      <text:p text:style-name="P86"><text:span text:style-name="T87">5</text:span><text:span text:style-name="T88">. Sėklinius medynus savo lėšomis saugo, prižiūri, atkuria ir miške pažymi miško v</text:span><text:span text:style-name="T89">aldytojai ir savininkai, kurių valdose jie yra.</text:span></text:p>
      <text:p text:style-name="P90"><text:span text:style-name="T91">6</text:span><text:span text:style-name="T92">. Pagrindinės Nuostatų sąvokos:</text:span></text:p>
      <text:p text:style-name="P93"><text:span text:style-name="T94">sėklinė miško bazė</text:span><text:span text:style-name="T95"><text:s/>– į Lietuvos miško sėklinės bazės sąvadą įtraukti</text:span><text:span text:style-name="T96"><text:s/></text:span><text:span text:style-name="T97">sėkliniai ir I selekcinės grupės medynai, sėklinės plantacijos, klonų rinkiniai, bandomieji želdiniai,</text:span><text:span text:style-name="T98"><text:s/>genetiniai miško</text:span><text:span text:style-name="T99"><text:s/></text:span><text:span text:style-name="T100">draustiniai, rinktiniai,</text:span><text:span text:style-name="T101"><text:s/></text:span><text:span text:style-name="T102">elitiniai medžiai ir kiti vertingi genetiniai miško</text:span><text:span text:style-name="T103"><text:s/></text:span><text:span text:style-name="T104">objektai (medynai, pavieniai medžiai ir kt.), iš kurių gaunama miško dauginamoji medžiaga;</text:span></text:p>
      <text:p text:style-name="P105"><text:span text:style-name="T106">sėklinis medynas</text:span><text:span text:style-name="T107"><text:s/>– produktyvus ir geros kokybės medynas, skirtas sėkla</text:span><text:span text:style-name="T108">i ruošti;</text:span></text:p>
      <text:p text:style-name="P109"><text:span text:style-name="T110">sėkliniai metai</text:span><text:span text:style-name="T111"><text:s/>– medžių gausaus derėjimo metai (kai gausiai dera daugiau kaip</text:span><text:span text:style-name="T112"><text:s/></text:span><text:span text:style-name="T113">70 proc. medyno medžių);</text:span></text:p>
      <text:p text:style-name="P114"><text:span text:style-name="T115">sėklinis miško medis</text:span><text:span text:style-name="T116"><text:s/>– sėklų gavybai pagal selekcinius požymius atrinktas medis;</text:span></text:p>
      <text:p text:style-name="P117"><text:span text:style-name="T118">vietinis medynas</text:span><text:span text:style-name="T119"><text:s/>– medynas, išaugintas arba išaugęs</text:span><text:span text:style-name="T120"><text:s/></text:span><text:span text:style-name="T121">iš miško<text:s/></text:span><text:span text:style-name="T122">dauginamosios medžiagos,</text:span><text:span text:style-name="T123"><text:s/></text:span><text:span text:style-name="T124">kilusios</text:span><text:span text:style-name="T125"><text:s/></text:span><text:span text:style-name="T126">iš to paties kilmės rajono.</text:span><text:s/></text:p>
      <text:p text:style-name="P127">Punkto pakeitimai:</text:p>
      <text:p text:style-name="P128"><text:span text:style-name="T129">Nr.<text:s/></text:span><text:a xlink:href="https://www.e-tar.lt/portal/legalAct.html?documentId=TAR.5CC15F6F8D97" office:target-frame-name="_top" xlink:show="replace"><text:span text:style-name="T130">D1-118</text:span></text:a><text:span text:style-name="T131">, 2010-02-05, Žin., 2010, Nr. 18-834 (2010-02-11), i. k. 110301MISAK00D1-118</text:span></text:p>
      <text:p text:style-name="Normal"/>
      <text:p text:style-name="P132"><text:span text:style-name="T133">II</text:span><text:span text:style-name="T134">.<text:s/></text:span><text:span text:style-name="T135">SĖKLINIŲ MEDYNŲ ATRANKA</text:span></text:p>
      <text:p text:style-name="P136"/>
      <text:p text:style-name="P137"><text:span text:style-name="T138">7</text:span><text:span text:style-name="T139">. Sėkliniai medynai atrenkami, vadovaujantis Miško genetinių išteklių atrankos metodika (Žin., 2003, Nr.<text:s/></text:span><text:a xlink:href="https://www.e-tar.lt/portal/lt/legalAct/TAR.50F76867EAB0" office:target-frame-name="_blank" xlink:show="new"><text:span text:style-name="T140">50-2235</text:span></text:a><text:span text:style-name="T141">).</text:span><text:s/></text:p>
      <text:p text:style-name="P142">Punkto pakeitimai:</text:p>
      <text:p text:style-name="P143"><text:span text:style-name="T144">Nr.<text:s/></text:span><text:a xlink:href="https://www.e-tar.lt/portal/legalAct.html?documentId=TAR.F2F39470B6AE" office:target-frame-name="_top" xlink:show="replace"><text:span text:style-name="T145">D1-680</text:span></text:a><text:span text:style-name="T146">, 2004-12-24, Žin., 2004, Nr. 188-7036 (2004-12-31), i. k. 104301MISAK00D1-680</text:span></text:p>
      <text:p text:style-name="Normal"/>
      <text:p text:style-name="P147"><text:span text:style-name="T148">8</text:span><text:span text:style-name="T149">. Sėkliniai medynai gali būti atrenkami valstybiniuose ir privačiuose miškuose.</text:span><text:span text:style-name="T150"><text:s/>Sėkliniai medynai privačiuose miškuose atrenkami tik gavus raštišką miško savininkų sutikimą ir</text:span><text:span text:style-name="T151"><text:s/></text:span><text:span text:style-name="T152">raštu supažindinus juos su šiais Nuostatais. Sėklinius medynus gali siūlyti atrinkti miško savininkai ir valdytojai, VĮ Valstybinis miškotvarkos institutas, Li</text:span><text:span text:style-name="T153">etuvos agrarinių ir miškų mokslų centro filialas Miškų institutas, kitos mokslo ir mokymo institucijos.</text:span><text:s/></text:p>
      <text:p text:style-name="P154">Punkto pakeitimai:</text:p>
      <text:p text:style-name="P155"><text:span text:style-name="T156">Nr.<text:s/></text:span><text:a xlink:href="https://www.e-tar.lt/portal/legalAct.html?documentId=TAR.5CC15F6F8D97" office:target-frame-name="_top" xlink:show="replace"><text:span text:style-name="T157">D1-118</text:span></text:a><text:span text:style-name="T158">, 2010-02-05, Žin., 2010, Nr. 18-834 (20</text:span><text:span text:style-name="T159">10-02-11), i. k. 110301MISAK00D1-118</text:span></text:p>
      <text:p text:style-name="Normal"/>
      <text:p text:style-name="P160"><text:span text:style-name="T161">9</text:span><text:span text:style-name="T162">. Siūlant atrinkti Sėklinį medyną, Tarnybai pateikiama tokia informacija: medyno vieta (miškų urėdija, nacionalinio parko direkcija, girininkija arba savininko valdos adresas, kvartalas, sklypas), rūšinė sudėtis,<text:s/></text:span><text:span text:style-name="T163">vidutinis medyno amžius, plotas ir medyno ypatumai arba siūlymo atrinkti motyvai.</text:span><text:s/></text:p>
      <text:p text:style-name="P164">Punkto pakeitimai:</text:p>
      <text:p text:style-name="P165"><text:span text:style-name="T166">Nr.<text:s/></text:span><text:a xlink:href="https://www.e-tar.lt/portal/legalAct.html?documentId=TAR.F2F39470B6AE" office:target-frame-name="_top" xlink:show="replace"><text:span text:style-name="T167">D1-680</text:span></text:a><text:span text:style-name="T168">, 2004-12-24, Žin., 2004, Nr. 188-7036 (2004-12-31), i. k.<text:s/></text:span><text:span text:style-name="T169">104301MISAK00D1-680</text:span></text:p>
      <text:p text:style-name="Normal"/>
      <text:p text:style-name="P170"><text:span text:style-name="T171">10</text:span><text:span text:style-name="T172">. Sėklinis medynas atrenkamas iš ne žemesnės kaip I selekcinės grupės medynų,</text:span><text:span text:style-name="T173"><text:s/></text:span><text:span text:style-name="T174">jame turi augti ne mažiau kaip 150 derančių medžių. Jei medynas pasižymi išskirtinėmis savybėmis ar tikslinė medžių rūšis išsidėsčiusi grupėmis, jame t</text:span><text:span text:style-name="T175">uri augti</text:span><text:span text:style-name="T176"><text:s/></text:span><text:span text:style-name="T177">ne mažiau kaip 50 derančių, tarpusavyje besikryžminančių tikslinės medžių rūšies medžių. Sėklinis medynas turi būti nutolęs ne mažesniu kaip 150 m atstumu nuo blogos kokybės tos pačios medžių rūšies medynų.</text:span><text:s/></text:p>
      <text:p text:style-name="P178">Punkto pakeitimai:</text:p>
      <text:p text:style-name="P179"><text:span text:style-name="T180">Nr.<text:s/></text:span><text:a xlink:href="https://www.e-tar.lt/portal/legalAct.html?documentId=TAR.5CC15F6F8D97" office:target-frame-name="_top" xlink:show="replace"><text:span text:style-name="T181">D1-118</text:span></text:a><text:span text:style-name="T182">, 2010-02-05, Žin., 2010, Nr. 18-834 (2010-02-11), i. k. 110301MISAK00D1-118</text:span></text:p>
      <text:p text:style-name="Normal"/>
      <text:p text:style-name="P183"><text:span text:style-name="T184">III</text:span><text:span text:style-name="T185">.<text:s/></text:span><text:span text:style-name="T186">SĖKLINIŲ MEDYNŲ NAUDOJIMAS</text:span></text:p>
      <text:p text:style-name="P187"/>
      <text:p text:style-name="P188"><text:span text:style-name="T189">11</text:span><text:span text:style-name="T190">. Sėkliniame medyne prieš sėklų ruošą atliekami šie darbai:</text:span></text:p>
      <text:p text:style-name="P191"><text:span text:style-name="T192">11.1</text:span><text:span text:style-name="T193">. Sėklinis medynas išretinamas prieš 3–4 metus iki bus renkamos sėklos, atžymint ir iškertant minusinius, su ydomis ir pažeistus medžius taip, kad medyno lajų santykinis glaudumas liktų ne mažesnis kaip 0,5–0,6. Glaudūs bei augantys skurdžiose augavi</text:span><text:span text:style-name="T194">etėse medynai išretinami per kelis atvejus. Eglynai, siekiant sumažinti vėjavartų pavojų, retinami tuomet, kai yra susiformavusios savaiminio žėlimo aikštelės;</text:span></text:p>
      <text:p text:style-name="P195"><text:span text:style-name="T196">11.2</text:span><text:span text:style-name="T197">. Sėklinį medyną supančiuose tos pačios medžių rūšies medynuose atliekami sanitariniai a</text:span><text:span text:style-name="T198">rba selekciniai kirtimai, pašalinant menkaverčius ir pakenktus medžius;</text:span></text:p>
      <text:p text:style-name="P199"><text:span text:style-name="T200">11.3</text:span><text:span text:style-name="T201">. medžiai kertami ir ištraukiami esant grunto įšalui (išskyrus skubius sanitarinius kirtimus), nepažeidžiant dirvožemio ir augančių medžių kamienų bei paviršinių šaknų;</text:span></text:p>
      <text:p text:style-name="P202"><text:span text:style-name="T203">11.4</text:span><text:span text:style-name="T204">. siekiant surinkti nuo žemės sėklas ir skatinti Sėklinio medyno atžėlimą, iškertamas trakas ir menkavertis pomiškis, jei tai nesukelia vešlaus žolių išplitimo. Kirtimo liekanos ir nukirstų medžių šakos sukraunamos į krūvas arba susmulkinamos;</text:span></text:p>
      <text:p text:style-name="P205"><text:span text:style-name="T206">11.5</text:span><text:span text:style-name="T207">.<text:s/></text:span><text:span text:style-name="T208">esant pavojui, kad bus sunaikintos nukritusios sėklos (pvz., gilės), Sėkliniai medynai aptveriami arba taikomos žvėris atbaidančias priemonės;</text:span></text:p>
      <text:p text:style-name="P209"><text:span text:style-name="T210">11.6</text:span><text:span text:style-name="T211">. norint pagausinti medžių derėjimą, vykdomos derėjimą stimuliuojančios priemonės: padidinamas lajų apšvi</text:span><text:span text:style-name="T212">etimas, kalkinami rūgštūs dirvožemiai, tręšiami mineralinėmis trąšomis, tais elementais, kurių dirvožemyje trūksta ir kt.</text:span></text:p>
      <text:p text:style-name="P213"><text:span text:style-name="T214">12</text:span><text:span text:style-name="T215">. Sėkliniuose medynuose, kurie produkuoja stambias, ant žemės nukrintančias sėklas (ąžuolo, uosio, klevo, buko, liepos, skrobl</text:span><text:span text:style-name="T216">o), pavienių miškinių kriaušių bei miškinių obelų vaisiai (sėklos) renkami nukritę ant žemės. Sėkliniuose medynuose, kurie produkuoja smulkias, vėjo paskleidžiamas sėklas ir jų nuo žemės neįmanoma surinkti, sėklos renkamos joms subrendus nuo nukirstų medži</text:span><text:span text:style-name="T217">ų, iki sėkloms pradedant natūraliai byrėti.</text:span></text:p>
      <text:p text:style-name="P218"><text:span text:style-name="T219">13</text:span><text:span text:style-name="T220">. Sėkliniai medynai arba medžiai juose kertami tik suderinus su Tarnyba.</text:span><text:s/></text:p>
      <text:p text:style-name="P221">Punkto pakeitimai:</text:p>
      <text:p text:style-name="P222"><text:span text:style-name="T223">Nr.<text:s/></text:span><text:a xlink:href="https://www.e-tar.lt/portal/legalAct.html?documentId=TAR.F2F39470B6AE" office:target-frame-name="_top" xlink:show="replace"><text:span text:style-name="T224">D1-680</text:span></text:a><text:span text:style-name="T225">, 2004-12-24, Žin., 2</text:span><text:span text:style-name="T226">004, Nr. 188-7036 (2004-12-31), i. k. 104301MISAK00D1-680</text:span></text:p>
      <text:p text:style-name="Normal"/>
      <text:p text:style-name="P227"><text:span text:style-name="T228">14</text:span><text:span text:style-name="T229">. Prašymą Sėkliniams medynams arba medžiams juose kirsti kartu su biržių atrėžimo ir įvertinimo dokumentais Tarnybai pateikia Sėklinių medynų valdytojai arba savininkai. Tarnyba per 10 darbo<text:s/></text:span><text:span text:style-name="T230">dienų patikrina gautą medžiagą ir nustato kirtimo būdus ir technologijas bei sąlygas, kurių turi būti laikomasi vykdant kirtimus, arba raštu informuoja Sėklinio medyno savininką arba valdytoją, kad kirtimų vykdymas nederinamas. Tarnybos raštas dėl kirtimų<text:s/></text:span><text:span text:style-name="T231">vykdymo pateikiamas regionų aplinkos apsaugos departamentams arba jų įgaliotiems struktūriniams padaliniams, išduodantiems Leidimą kirsti mišką. Tarnyba apie kirtimų vykdymą Sėkliniame medyne pažymi Miško sėklinio medyno pase.</text:span><text:s/></text:p>
      <text:p text:style-name="P232">Punkto pakeitimai:</text:p>
      <text:p text:style-name="P233"><text:span text:style-name="T234">Nr.<text:s/></text:span><text:a xlink:href="https://www.e-tar.lt/portal/legalAct.html?documentId=TAR.F2F39470B6AE" office:target-frame-name="_top" xlink:show="replace"><text:span text:style-name="T235">D1-680</text:span></text:a><text:span text:style-name="T236">, 2004-12-24, Žin., 2004, Nr. 188-7036 (2004-12-31), i. k. 104301MISAK00D1-680</text:span></text:p>
      <text:p text:style-name="Normal"/>
      <text:p text:style-name="P237"><text:span text:style-name="T238">15</text:span><text:span text:style-name="T239">. Sėkliniai medynai kertami vadovaujantis kiekvienam medynui parengtomis Tarnybos rekom</text:span><text:span text:style-name="T240">endacijomis, kuriose nurodomas ir kirtimo amžius.</text:span><text:span text:style-name="T241"><text:s/></text:span><text:span text:style-name="T242">Kirsti galima ne anksčiau kaip medynų pribręstančiame amžiuje. Unksminių medžių rūšių Sėkliniuose medynuose geriau taikyti rinktinius arba atvejinius kirtimus, kad susidarytų pomiškis, o šviesinių medžių rū</text:span><text:span text:style-name="T243">šių Sėkliniuose medynuose – atvejinius kirtimus arba plynuosius kirtimus siauromis biržėmis.</text:span><text:s/></text:p>
      <text:p text:style-name="P244">Punkto pakeitimai:</text:p>
      <text:p text:style-name="P245"><text:span text:style-name="T246">Nr.<text:s/></text:span><text:a xlink:href="https://www.e-tar.lt/portal/legalAct.html?documentId=TAR.F2F39470B6AE" office:target-frame-name="_top" xlink:show="replace"><text:span text:style-name="T247">D1-680</text:span></text:a><text:span text:style-name="T248">, 2004-12-24, Žin., 2004, Nr. 188-7036 (2004-12-31)</text:span><text:span text:style-name="T249">, i. k. 104301MISAK00D1-680</text:span></text:p>
      <text:p text:style-name="P250"><text:span text:style-name="T251">Nr.<text:s/></text:span><text:a xlink:href="https://www.e-tar.lt/portal/legalAct.html?documentId=TAR.5CC15F6F8D97" office:target-frame-name="_top" xlink:show="replace"><text:span text:style-name="T252">D1-118</text:span></text:a><text:span text:style-name="T253">, 2010-02-05, Žin., 2010, Nr. 18-834 (2010-02-11), i. k. 110301MISAK00D1-118</text:span></text:p>
      <text:p text:style-name="Normal"/>
      <text:p text:style-name="P254"><text:span text:style-name="T255">16</text:span><text:span text:style-name="T256">. Brandžiame arba perbrendusiame Sėkliniame medyne,<text:s/></text:span><text:span text:style-name="T257">siekiant nuo medžių surinkti visas sėklas, sėkliniais metais galima nukirsti pavienius ypač gausiai derančius medžius, nepadarant žalos medynui ir netrukdant jam atželti.</text:span></text:p>
      <text:p text:style-name="P258">Punkto pakeitimai:</text:p>
      <text:p text:style-name="P259"><text:span text:style-name="T260">Nr.<text:s/></text:span><text:a xlink:href="https://www.e-tar.lt/portal/legalAct.html?documentId=TAR.5CC15F6F8D97" office:target-frame-name="_top" xlink:show="replace"><text:span text:style-name="T261">D1-118</text:span></text:a><text:span text:style-name="T262">, 2010-02-05, Žin., 2010, Nr. 18-834 (2010-02-11), i. k. 110301MISAK00D1-118</text:span></text:p>
      <text:p text:style-name="Normal"/>
      <text:p text:style-name="P263"><text:span text:style-name="T264">IV</text:span><text:span text:style-name="T265">.<text:s/></text:span><text:span text:style-name="T266">SĖKLINIŲ MEDYNŲ ATKŪRIMAS</text:span></text:p>
      <text:p text:style-name="P267"/>
      <text:p text:style-name="P268"><text:span text:style-name="T269">17</text:span><text:span text:style-name="T270">. Sėklinio medyno kirtimo būdas parenkamas toks, kad jis atželtų, arba, kai nėra galimybių sėkliniam medynui<text:s/></text:span><text:span text:style-name="T271">atželti, jis turi būti dirbtinai atželdomas sodmenimis, išaugintais iš to paties motininio medyno sėklų, pageidautina – kelių metų sėklų derliaus mišinio.</text:span></text:p>
      <text:p text:style-name="P272"><text:span text:style-name="T273">18</text:span><text:span text:style-name="T274">. Siekiant savaiminio atžėlimo, atliekamas dalinis paklotės pašalinimas ir dirvožemio purenimas</text:span><text:span text:style-name="T275">, iškertamas trakas arba nepageidaujamų medžių rūšių pomiškis.</text:span></text:p>
      <text:p text:style-name="P276"><text:span text:style-name="T277">19</text:span><text:span text:style-name="T278">. Sėkliniam medynui neatžėlus (spygliuočių ir kietųjų lapuočių – per 4 metus, minkštųjų lapuočių – per 3 metus), jis želdomas dirbtiniu būdu sodmenimis, išaugintais iš to paties sėklinio<text:s/></text:span><text:span text:style-name="T279">medyno sėklų. Kita Sėklinio medyno dalis kertama, kai susiveria želdiniai arba žėliniai, anksčiau iškirstoje jo dalyje.</text:span></text:p>
      <text:p text:style-name="P280"><text:span text:style-name="T281">20</text:span><text:span text:style-name="T282">. Želdinių arba žėlinių lajoms susiveriant, atliekami selekciniai kirtimai, pašalinant menkos kokybės medelius. Kirtimai kartojami</text:span><text:span text:style-name="T283"><text:s/>priklausomai nuo želdinių arba žėlinių augimo spartos. Jaunuolyno lajų santykinis glaudumas turi būti ne didesnis kaip 0,7. Netikslinių medžių rūšių priemaiša Sėkliniame medyne turi būti ne didesnė kaip 20 %.</text:span></text:p>
      <text:p text:style-name="P284"/>
      <text:p text:style-name="P285"><text:span text:style-name="T286">V</text:span><text:span text:style-name="T287">.<text:s/></text:span><text:span text:style-name="T288">SĖKLINIŲ MEDYNŲ PRIEŽIŪRA IR APSAUGA</text:span></text:p>
      <text:p text:style-name="P289"/>
      <text:p text:style-name="P290"><text:span text:style-name="T291">21</text:span><text:span text:style-name="T292">. Sėkliniai medynai turi būti saugomi nuo negatyvių veiksnių, mažinančių medžių gyvybingumą arba sukeliančių jiems pavojų.</text:span></text:p>
      <text:p text:style-name="P293"><text:span text:style-name="T294">22</text:span><text:span text:style-name="T295">. Sėklinio medyno tvarumas užtikrinamas, išskiriant aplink jį ne siauresnes kaip 50 m pločio apsauginių medynų juostas,</text:span><text:span text:style-name="T296"><text:s/>kuriuose vykdyti plynus kirtimus draudžiama. Juose atliekami sanitariniai – selekciniai kirtimai.</text:span></text:p>
      <text:p text:style-name="P297"><text:span text:style-name="T298">23</text:span><text:span text:style-name="T299">. Sėklinių medynų sanitarinė apsauga vykdoma, laikantis Miško sanitarinės apsaugos taisyklių (Žin., 2001, Nr.<text:s/></text:span><text:a xlink:href="https://www.e-tar.lt/portal/lt/legalAct/TAR.63212AE1A638" office:target-frame-name="_blank" xlink:show="new"><text:span text:style-name="T300">56-2003</text:span></text:a><text:span text:style-name="T301">; 2002, Nr.<text:s/></text:span><text:a xlink:href="https://www.e-tar.lt/portal/lt/legalAct/TAR.B76FBAA3A81E" office:target-frame-name="_blank" xlink:show="new"><text:span text:style-name="T302">60-2476</text:span></text:a><text:span text:style-name="T303">), priešgaisrinė apsauga – Miškų priešgaisrinės apsaugos taisy</text:span><text:span text:style-name="T304">klių (Žin., 1995, Nr.<text:s/></text:span><text:a xlink:href="https://www.e-tar.lt/portal/lt/legalAct/TAR.B17AF00C766B" office:target-frame-name="_blank" xlink:show="new"><text:span text:style-name="T305">32-751</text:span></text:a><text:span text:style-name="T306">; 2001, Nr.<text:s/></text:span><text:a xlink:href="https://www.e-tar.lt/portal/lt/legalAct/TAR.AD181404CEDA" office:target-frame-name="_blank" xlink:show="new"><text:span text:style-name="T307">56-1996</text:span></text:a><text:span text:style-name="T308">) reikalavimų.</text:span></text:p>
      <text:p text:style-name="P309"><text:span text:style-name="T310">24</text:span><text:span text:style-name="T311">. Sėkliniuose medy</text:span><text:span text:style-name="T312">nuose turi būti pažymėti ir saugomi ypatingų formų (fenologinių, morfologinių) medžiai ir iškirsti tikslinę rūšį stelbiantys bei įvairiai pakenkti medžiai.</text:span></text:p>
      <text:p text:style-name="P313"><text:span text:style-name="T314">25</text:span><text:span text:style-name="T315">. Sėkliniuose medynuose draudžiama:</text:span></text:p>
      <text:p text:style-name="P316"><text:span text:style-name="T317">25.1</text:span><text:span text:style-name="T318">. kirsti sveikus tikslinių medžių rūšių medžius ir š</text:span><text:span text:style-name="T319">ių medžių pomiškį, kai nėra Selekcijos centro leidimo;</text:span></text:p>
      <text:p text:style-name="P320"><text:span text:style-name="T321">25.2</text:span><text:span text:style-name="T322">. naudoti pesticidus, defoliantus bei kitus chemikalus, išskyrus tuos, kurie naudojami prieš medžių ligas ir kenkėjus;</text:span></text:p>
      <text:p text:style-name="P323"><text:span text:style-name="T324">25.3</text:span><text:span text:style-name="T325">. įrengti naujus kelius, poilsio ir automobilių stovėjimo aikštele</text:span><text:span text:style-name="T326">s;</text:span></text:p>
      <text:p text:style-name="P327"><text:span text:style-name="T328">25.4</text:span><text:span text:style-name="T329">. keisti vandens rėžimą (sausinti, statyti melioracijos įrenginius).</text:span></text:p>
      <text:p text:style-name="P330"><text:span text:style-name="T331">26</text:span><text:span text:style-name="T332">. Sėkliniai medynai, kurie yra saugomose teritorijose, tvarkomi derinant šių Nuostatų ir atitinkamų saugomų teritorijų nuostatų reikalavimus, siekiant užtikrinti Sėklin</text:span><text:span text:style-name="T333">ių medynų derėjimą ir atsikūrimą.</text:span></text:p>
      <text:p text:style-name="P334"><text:span text:style-name="T335">27</text:span><text:span text:style-name="T336">. Sėklinių medynų priežiūros, apsaugos, tvarkymo ir atkūrimo rekomendacijas teikia Tarnyba.</text:span><text:s/></text:p>
      <text:p text:style-name="P337">Punkto pakeitimai:</text:p>
      <text:p text:style-name="P338"><text:span text:style-name="T339">Nr.<text:s/></text:span><text:a xlink:href="https://www.e-tar.lt/portal/legalAct.html?documentId=TAR.F2F39470B6AE" office:target-frame-name="_top" xlink:show="replace"><text:span text:style-name="T340">D1-680</text:span></text:a><text:span text:style-name="T341">,<text:s/></text:span><text:span text:style-name="T342">2004-12-24, Žin., 2004, Nr. 188-7036 (2004-12-31), i. k. 104301MISAK00D1-680</text:span></text:p>
      <text:p text:style-name="Normal"/>
      <text:p text:style-name="P343"><text:span text:style-name="T344">VI</text:span><text:span text:style-name="T345">.<text:s/></text:span><text:span text:style-name="T346">SĖKLINIŲ MEDYNŲ ĮVERTINIMAS</text:span></text:p>
      <text:p text:style-name="P347"/>
      <text:p text:style-name="P348"><text:span text:style-name="T349">28</text:span><text:span text:style-name="T350">. Iš Sėklinių medynų gauta miško dauginamoji medžiaga įvertinama, vadovaujantis Europos Tarybos 1999 m. gruodžio 22 d. direktyvos „Dė</text:span><text:span text:style-name="T351">l prekybos miško dauginamąja medžiaga 1999/105/EB“ reikalavimais. Iš Sėklinio medyno turi būti surinktos sėklos, išauginti sodmenys ir įveisti bandomieji želdiniai. Juos įvertinus, nustatoma miško dauginamosios medžiagos kategorija. Sėkliniuose medynuose p</text:span><text:span text:style-name="T352">aruošta miško dauginamoji medžiaga pagal selekcinę vertę skirstoma į šias kategorijas:</text:span></text:p>
      <text:p text:style-name="P353"><text:span text:style-name="T354">28.1</text:span><text:span text:style-name="T355">. „atrinkta“ – nustatoma pagal Sėklinio medyno fenotipinius požymius. Medynai turi būti pakankamai izoliuoti nuo menkaverčių žiedadulkių šaltinių;</text:span></text:p>
      <text:p text:style-name="P356"><text:span text:style-name="T357">28.2</text:span><text:span text:style-name="T358">. „išban</text:span><text:span text:style-name="T359">dyta“ – nustatoma, kai palikuonių bandomieji želdiniai atitinka kvalifikacinius reikalavimus.</text:span></text:p>
      <text:p text:style-name="P360"><text:span text:style-name="T361">29</text:span><text:span text:style-name="T362">. Sėklinius medynus ne rečiau kaip kas 10 metų įvertina Tarnyba.</text:span><text:s/></text:p>
      <text:p text:style-name="P363">Punkto pakeitimai:</text:p>
      <text:p text:style-name="P364"><text:span text:style-name="T365">Nr.<text:s/></text:span><text:a xlink:href="https://www.e-tar.lt/portal/legalAct.html?documentId=TAR.F2F39470B6AE" office:target-frame-name="_top" xlink:show="replace"><text:span text:style-name="T366">D1-680</text:span></text:a><text:span text:style-name="T367">, 2004-12-24, Žin., 2004, Nr. 188-7036 (2004-12-31), i. k. 104301MISAK00D1-680</text:span></text:p>
      <text:p text:style-name="Normal"/>
      <text:p text:style-name="P368"><text:span text:style-name="T369">VII</text:span><text:span text:style-name="T370">.<text:s/></text:span><text:span text:style-name="T371">SĖKLINIŲ MEDYNŲ ŽYMĖJIMAS, DOKUMENTAI IR APSKAITA</text:span></text:p>
      <text:p text:style-name="P372"/>
      <text:p text:style-name="P373"><text:span text:style-name="T374">30</text:span><text:span text:style-name="T375">. Atrinkti Sėkliniai medynai įregistruojami Lietuvos miško sėklinės bazės sąvade<text:s/></text:span><text:span text:style-name="T376">Lietuvos miško sėklinės bazės sąvado tvarkymo nuostatų (Žin., 2002, Nr. 89 – 3813) nustatyta tvarka.</text:span></text:p>
      <text:p text:style-name="P377"><text:span text:style-name="T378">31</text:span><text:span text:style-name="T379">. Sėklinio medyno dokumentai yra: Miško sėklinio medyno pasas ir kartografinė medžiaga. Sėklinių medynų pasus sudaro Tarnyba, apie juose įvykdytas ūk</text:span><text:span text:style-name="T380">ines priemones pasuose pažymi Sėklinių medynų valdytojai ir savininkai. Pasai parengiami 2 egzemplioriais, vienas paso ir kartografinės medžiagos egzempliorius saugomas Tarnyboje, kitas – perduodamas Sėklinio medyno valdytojui (savininkui), jų kopijos – gi</text:span><text:span text:style-name="T381">rininkijai.</text:span><text:s/></text:p>
      <text:p text:style-name="P382">Punkto pakeitimai:</text:p>
      <text:p text:style-name="P383"><text:span text:style-name="T384">Nr.<text:s/></text:span><text:a xlink:href="https://www.e-tar.lt/portal/legalAct.html?documentId=TAR.F2F39470B6AE" office:target-frame-name="_top" xlink:show="replace"><text:span text:style-name="T385">D1-680</text:span></text:a><text:span text:style-name="T386">, 2004-12-24, Žin., 2004, Nr. 188-7036 (2004-12-31), i. k. 104301MISAK00D1-680</text:span></text:p>
      <text:p text:style-name="Normal"/>
      <text:p text:style-name="P387"><text:span text:style-name="T388">32</text:span><text:span text:style-name="T389">. Miškotvarkos darbus Sėkliniuose medynuose<text:s/></text:span><text:span text:style-name="T390">atlieka ir taksacinę bei kartografinę medžiagą parengia Valstybinis miškotvarkos institutas. Miškotvarkos kartografinėje medžiagoje Sėklinių medynų ribos pažymimos sutartiniais ženklais, sklypo ribose įrašant „SM“, taksoraštyje ties sklypo taksacine charak</text:span><text:span text:style-name="T391">teristika įrašoma „Sėklinis medynas“ ir jo kodas Lietuvos miško sėklinės bazės sąvade.</text:span></text:p>
      <text:p text:style-name="P392"><text:span text:style-name="T393">33</text:span><text:span text:style-name="T394">. Jei Sėkliniai medynai miške ryškiai neišsiskiria iš gretimų medynų, jie atribojami spindžiais. Kampiniai ir kas 30–50 metrų prie ribos augantys Sėklinio medyno m</text:span><text:span text:style-name="T395">edžiai 1,3 m aukštyje pažymimi lietaus nenuplaunamų baltų dažų puslankiais išorinėje sklypo pusėje. Ant Sėklinio medyno kampinių medžių užrašomos raidės „SM“.</text:span></text:p>
      <text:p text:style-name="P396"><text:span text:style-name="T397">34</text:span><text:span text:style-name="T398">. Sėklinio medyno plotas nekeičiamas. Iškirtus jo dalį, miškotvarkos metu taksacinėje medži</text:span><text:span text:style-name="T399">agoje įrašoma – „Sėklinio medyno kirtavietė“, „Sėklinio medyno želdiniai“, „Sėklinio medyno jaunuolynas“ ir kt.</text:span></text:p>
      <text:p text:style-name="P400"/>
      <text:p text:style-name="P401"><text:span text:style-name="T402">VIII</text:span><text:span text:style-name="T403">.<text:s/></text:span><text:span text:style-name="T404">SĖKLINIŲ MEDYNŲ STATUSO PANAIKINIMAS</text:span></text:p>
      <text:p text:style-name="P405"/>
      <text:p text:style-name="P406"><text:span text:style-name="T407">35</text:span><text:span text:style-name="T408">. Sėklinių medynų statusas gali būti panaikinamas dėl stichinių nelaimių (gaisrų, audrų</text:span><text:span text:style-name="T409">, kenkėjų ir pan.), kai jų negalima atkurti dėl to pačio medyno dauginamosios medžiagos trūkumo arba dėl blogo palikuonių augimo bandomuosiuose želdiniuose, atsižvelgiant į jų įvertinimo rezultatus.</text:span></text:p>
      <text:p text:style-name="P410"><text:span text:style-name="T411">36</text:span><text:span text:style-name="T412">. Panaikinus Sėklinio medyno statusą, jis išregistr</text:span><text:span text:style-name="T413">uojamas iš Lietuvos miško sėklinės bazės sąvado Lietuvos miško sėklinės bazės sąvado tvarkymo nuostatų (Žin., 2002, Nr.<text:s/></text:span><text:a xlink:href="https://www.e-tar.lt/portal/lt/legalAct/TAR.19FC9EE2B4BD" office:target-frame-name="_blank" xlink:show="new"><text:span text:style-name="T414">89-3813</text:span></text:a><text:span text:style-name="T415">) nustatyta tvarka. Taksoraštyje nurodoma iš</text:span><text:span text:style-name="T416">registravimo data.</text:span></text:p>
      <text:p text:style-name="P417"/>
      <text:p text:style-name="P418"><text:span text:style-name="T419">IX</text:span><text:span text:style-name="T420">.<text:s/></text:span><text:span text:style-name="T421">ATSAKOMYBĖ</text:span></text:p>
      <text:p text:style-name="P422"/>
      <text:p text:style-name="P423"><text:span text:style-name="T424">37</text:span><text:span text:style-name="T425">. Nuostatai privalomi miškų valdytojams ir savininkams, kurių valdose yra Sėkliniai medynai.</text:span></text:p>
      <text:p text:style-name="P426"><text:span text:style-name="T427">38</text:span><text:span text:style-name="T428">. Sėklinių medynų būklę, apsaugą, naudojimą ir atkūrimą kontroliuoja Tarnyba.</text:span></text:p>
      <text:p text:style-name="P429">Punkto pakeitimai:</text:p>
      <text:p text:style-name="P430"><text:span text:style-name="T431">Nr.<text:s/></text:span><text:a xlink:href="https://www.e-tar.lt/portal/legalAct.html?documentId=TAR.F2F39470B6AE" office:target-frame-name="_top" xlink:show="replace"><text:span text:style-name="T432">D1-680</text:span></text:a><text:span text:style-name="T433">, 2004-12-24, Žin., 2004, Nr. 188-7036 (2004-12-31), i. k. 104301MISAK00D1-680</text:span></text:p>
      <text:p text:style-name="Normal"/>
      <text:p text:style-name="P434"><text:span text:style-name="T435">39</text:span><text:span text:style-name="T436">. Asmenys, pažeidę šių Nuostatų reikalavimus, traukiami atsakomybėn įstatymų nustaty</text:span><text:span text:style-name="T437">ta tvarka.</text:span></text:p>
      <text:p text:style-name="P438"><text:span text:style-name="T439">_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aplinkos ministerija, Įsakymas</text:span></text:p>
      <text:p text:style-name="P449"><text:span text:style-name="T450">Nr.<text:s/></text:span><text:a xlink:href="https://www.e-tar.lt/portal/legalAct.html?documentId=TAR.F2F39470B6AE" office:target-frame-name="_top" xlink:show="replace"><text:span text:style-name="T451">D1-680</text:span></text:a><text:span text:style-name="T452">, 2004-12-24, Žin., 2004, Nr. 188-7036 (2004-12-31), i. k.<text:s/></text:span><text:span text:style-name="T453">104301MISAK00D1-680</text:span></text:p>
      <text:p text:style-name="P454"><text:span text:style-name="T455">Dėl aplinkos ministro 2003 m. spalio 9 d. įsakymo Nr. 496 "Dėl Miško sėklinių medynų nuostatų" pakeitimo</text:span></text:p>
      <text:p text:style-name="P456"/>
      <text:p text:style-name="P457"><text:span text:style-name="T458">2.</text:span></text:p>
      <text:p text:style-name="P459"><text:span text:style-name="T460">Lietuvos Respublikos aplinkos ministerija, Įsakymas</text:span></text:p>
      <text:p text:style-name="P461"><text:span text:style-name="T462">Nr.<text:s/></text:span><text:a xlink:href="https://www.e-tar.lt/portal/legalAct.html?documentId=TAR.5CC15F6F8D97" office:target-frame-name="_top" xlink:show="replace"><text:span text:style-name="T463">D1-118</text:span></text:a><text:span text:style-name="T464">, 2010-02-05, Žin., 2010, Nr. 18-834 (2010-02-11), i. k. 110301MISAK00D1-118</text:span></text:p>
      <text:p text:style-name="P465"><text:span text:style-name="T466">Dėl Lietuvos Respublikos aplinkos ministro 2003 m. spalio 9 d. įsakymo Nr. 496 "Dėl Miško sėklinių medynų nuostatų"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6:47:00Z</meta:creation-date>
    <dc:date>2016-04-08T16:47:00Z</dc:date>
    <meta:template xlink:href="Normal" xlink:type="simple"/>
    <meta:editing-cycles>2</meta:editing-cycles>
    <meta:editing-duration>PT0S</meta:editing-duration>
    <meta:document-statistic meta:page-count="2" meta:paragraph-count="126" meta:word-count="2240" meta:character-count="17599" meta:row-count="469" meta:non-whitespace-character-count="15485"/>
  </office:meta>
</office:document-meta>
</file>