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0.25in" fo:text-indent="0.901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1" style:family="paragraph">
      <style:paragraph-properties fo:widows="0" fo:orphans="0" fo:break-before="page" fo:text-indent="3.3472in"/>
      <style:text-properties fo:color="#000000" fo:hyphenate="false"/>
    </style:style>
    <style:style style:name="P41" style:parent-style-name="Normal" style:family="paragraph">
      <style:paragraph-properties fo:widows="0" fo:orphans="0" fo:text-indent="3.3472in"/>
      <style:text-properties fo:color="#000000" fo:hyphenate="false"/>
    </style:style>
    <style:style style:name="P42" style:parent-style-name="Normal" style:family="paragraph">
      <style:paragraph-properties fo:widows="0" fo:orphans="0" fo:text-indent="3.3472in"/>
      <style:text-properties fo:color="#000000" fo:hyphenate="false"/>
    </style:style>
    <style:style style:name="P43" style:parent-style-name="Normal" style:family="paragraph">
      <style:paragraph-properties fo:widows="0" fo:orphans="0" fo:text-indent="3.3472in"/>
      <style:text-properties fo:color="#000000" fo:hyphenate="false"/>
    </style:style>
    <style:style style:name="P44" style:parent-style-name="Normal" style:family="paragraph">
      <style:paragraph-properties fo:widows="0" fo:orphans="0" fo:text-indent="3.3472in"/>
      <style:text-properties fo:color="#000000" fo:hyphenate="false"/>
    </style:style>
    <style:style style:name="P45" style:parent-style-name="Normal" style:family="paragraph">
      <style:paragraph-properties fo:widows="0" fo:orphans="0" fo:text-indent="3.3472in"/>
      <style:text-properties fo:color="#000000" fo:hyphenate="false"/>
    </style:style>
    <style:style style:name="P46" style:parent-style-name="Normal" style:family="paragraph">
      <style:paragraph-properties fo:widows="0" fo:orphans="0" fo:text-indent="3.3472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indent="3.3472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5-08</text:span></text:p>
      <text:p text:style-name="P5"/>
      <text:p text:style-name="P6"><text:span text:style-name="T7">Įsakymas paskelbtas: Žin. 2011, Nr.<text:s/></text:span><text:a xlink:href="https://www.e-tar.lt/portal/legalAct.html?documentId=TAR.A9012F002B6D" office:target-frame-name="_top" xlink:show="replace"><text:span text:style-name="T8">16-776</text:span></text:a><text:span text:style-name="T9">, i. k. 1112230ISAK000A1-39</text:span></text:p>
      <text:p text:style-name="P10"/>
      <text:p text:style-name="P11">Nauja redakcija nuo 2019-05-08:</text:p>
      <text:p text:style-name="Normal"><text:span text:style-name="T12">Nr.<text:s/></text:span><text:a xlink:href="https://www.e-tar.lt/portal/legalAct.html?documentId=3e80c380708811e9a13eeecaacbc653f" office:target-frame-name="_top" xlink:show="replace"><text:span text:style-name="T13">A1-254</text:span></text:a><text:span text:style-name="T14">, 2019-05-07, paskelbta TAR 2019-05-07, i. k. 2019-07367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JURIDINIŲ IR FIZINIŲ<text:s/>ASMENŲ, PAGAL SUTARTIS SU DARBDAVIAIS ATLIEKANČIŲ DARBUOTOJŲ SAUGOS IR SVEIKATOS TARNYBŲ FUNKCIJAS AR JŲ DALĮ, INFORMACIJOS TEIKIMO LIETUVOS RESPUBLIKOS VALSTYBINEI DARBO INSPEKCIJAI PRIE SOCIALINĖS APSAUGOS IR DARBO MINISTERIJOS TVARKOS APRAŠO PATVIRTINIMO</text:p>
      <text:p text:style-name="P21"/>
      <text:p text:style-name="P22"><text:span text:style-name="T23">2011 m. sausio 27 d. Nr. A1-39</text:span></text:p>
      <text:p text:style-name="P24">Vilnius</text:p>
      <text:p text:style-name="P25"/>
      <text:p text:style-name="P26"><text:span text:style-name="T27">Vadovaudamasis Lietuvos Respublikos darbuotojų saugos ir sveikatos įstatymo 12 straipsnio 7 dalimi,</text:span></text:p>
      <text:p text:style-name="P28"><text:span text:style-name="T29">tvirtin</text:span><text:span text:style-name="T30">u Juridinių ir fizinių asmenų, pagal sutartis su darbdaviais atliekančių darbuotojų saugos ir sveikatos<text:s/></text:span><text:span text:style-name="T31">tarnybų funkcijas ar jų dalį, informacijos teikimo Lietuvos Respublikos valstybinei darbo inspekcijai prie Socialinės apsaugos ir darbo ministerijos tvarkos aprašą (pridedama).</text:span><text:s/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  <text:p text:style-name="Normal"/>
      <text:soft-page-break/>
      <text:p text:style-name="P38">PATVIRTINTA</text:p>
      <text:p text:style-name="P41">Lietuvos Respublikos socialinės<text:s/></text:p>
      <text:p text:style-name="P42">apsaugos ir darbo ministro<text:s/></text:p>
      <text:p text:style-name="P43">2011 m. sausio 27 d. įsakymu Nr. A1-39</text:p>
      <text:p text:style-name="P44">(Lietuvos Respublikos socialinės<text:s/></text:p>
      <text:p text:style-name="P45">apsaugos ir darbo ministro<text:s/></text:p>
      <text:p text:style-name="P46"><text:span text:style-name="T47">2019 m. gegužės 7 d. įsakymo Nr.<text:s/></text:span><text:span text:style-name="T48">A1-254</text:span></text:p>
      <text:p text:style-name="P49">redakcija)</text:p>
      <text:p text:style-name="P50"/>
      <text:p text:style-name="P51"/>
      <text:p text:style-name="P52"><text:span text:style-name="T53">JURIDINIŲ IR FIZINIŲ ASMENŲ, PAGAL SUTARTIS SU DARBDAVIAIS ATLIEKANČIŲ DARBUOTOJŲ SAUGOS IR SVEIKATOS TARNYBŲ FUNKCIJAS AR JŲ DALĮ, INFORMACI</text:span><text:span text:style-name="T54">JOS TEIKIMO LIETUVOS RESPUBLIKOS VALSTYBINEI DARBO INSPEKCIJAI prie Socialinės apsaugos ir darbo ministerijos TVARKOS APRAŠAS</text:span></text:p>
      <text:p text:style-name="P55"/>
      <text:p text:style-name="P56"><text:span text:style-name="T57">1</text:span><text:span text:style-name="T58">. Juridinių ir fizinių asmenų, pagal sutartis su darbdaviais atliekančių darbuotojų saugos ir sveikatos tarnybų funkcijas ar</text:span><text:span text:style-name="T59"><text:s/>jų dalį, informacijos teikimo Lietuvos Respublikos valstybinei darbo inspekcijai prie Socialinės apsaugos ir darbo ministerijos tvarkos aprašas (toliau – Aprašas) nustato juridinių ir fizinių asmenų, pagal sutartis su darbdaviais atliekančių darbuotojų sa</text:span><text:span text:style-name="T60">ugos ir sveikatos tarnybų funkcijas ar jų dalį (toliau – juridiniai ir fiziniai asmenys), informacijos apie darbdavius, kuriems teikė tokias paslaugas, darbuotojų saugos ir sveikatos specialistų ir (ar) profesinės sveikatos specialistų, atlikusių darbuotoj</text:span><text:span text:style-name="T61">ų saugos ir sveikatos tarnybų funkcijas ar jų dalį, skaičių teikimo Lietuvos Respublikos valstybinei darbo inspekcijai prie Socialinės apsaugos ir darbo ministerijos (toliau – Valstybinė darbo inspekcija) tvarką.</text:span></text:p>
      <text:p text:style-name="P62"><text:span text:style-name="T63">2</text:span><text:span text:style-name="T64">. Apraše vartojamos sąvokos apibrėžtos</text:span><text:span text:style-name="T65"><text:s/></text:span>Lietuvos Respublikos darbuotojų saugos ir sveikatos įstatyme bei<text:s/><text:span text:style-name="T66">darbuotojų saugos ir sveikatos norminiuose teisės aktuose.</text:span></text:p>
      <text:p text:style-name="P67"><text:span text:style-name="T68">3</text:span><text:span text:style-name="T69">. Juridiniai asmenys teikia Valstybinei darbo inspekcijai šią informaciją:</text:span></text:p>
      <text:p text:style-name="P70"><text:span text:style-name="T71">3.1</text:span><text:span text:style-name="T72">. apie juridinį asmenį:</text:span></text:p>
      <text:p text:style-name="P73"><text:span text:style-name="T74">3.1.1</text:span><text:span text:style-name="T75">. pavadinimas;</text:span></text:p>
      <text:p text:style-name="P76"><text:span text:style-name="T77">3.1.2</text:span><text:span text:style-name="T78">. vadovo vardas ir pavardė;</text:span></text:p>
      <text:p text:style-name="P79"><text:span text:style-name="T80">3.1.3</text:span><text:span text:style-name="T81">. veiklos adresas;</text:span></text:p>
      <text:p text:style-name="P82"><text:span text:style-name="T83">3.1.4</text:span><text:span text:style-name="T84">. telefono ryšio numeris;</text:span></text:p>
      <text:p text:style-name="P85"><text:span text:style-name="T86">3.1.5</text:span><text:span text:style-name="T87">. elektroninio pašto adresas;</text:span></text:p>
      <text:p text:style-name="P88"><text:span text:style-name="T89">3.1.6</text:span><text:span text:style-name="T90">. darbuotojų saugos ir sveikatos specialistų skaičius ataskaitinių metų gruodžio 31 d.;</text:span></text:p>
      <text:p text:style-name="P91"><text:span text:style-name="T92">3.1.7</text:span><text:span text:style-name="T93">.<text:s/></text:span><text:span text:style-name="T94">profesinės sveikatos specialistų skaičius ataskaitinių metų gruodžio 31 d.;</text:span></text:p>
      <text:p text:style-name="P95"><text:span text:style-name="T96">3.2</text:span><text:span text:style-name="T97">. apie darbdavius, kuriems juridinis asmuo pagal sutartis atliko darbuotojų saugos ir sveikatos tarnybos funkcijas ar jų dalį:</text:span></text:p>
      <text:p text:style-name="P98"><text:span text:style-name="T99">3.2.1</text:span><text:span text:style-name="T100">. juridinio asmens pavadinimas arba f</text:span><text:span text:style-name="T101">izinio asmens vardas ir pavardė;</text:span></text:p>
      <text:p text:style-name="P102"><text:span text:style-name="T103">3.2.2</text:span><text:span text:style-name="T104">. ekonominės veiklos kodas arba kodai (nurodomi 6 skaitmenys pagal Ekonominės veiklos rūšių klasifikatorių (EVRK 2 red.), patvirtintą<text:s/></text:span><text:soft-page-break/><text:span text:style-name="T105">Statistikos departamento prie Lietuvos Respublikos Vyriausybės generalinio direk</text:span><text:span text:style-name="T106">toriaus 2007 m. spalio 31 d. įsakymu Nr. DĮ-226 „Dėl Ekonominės veiklos rūšių klasifikatoriaus patvirtinimo“ (toliau – Ekonominės veiklos rūšių klasifikatorius (EVRK 2 red.)); esant kelioms ekonominės veiklos rūšims, nurodomos pagrindinė ir kelianti didžia</text:span><text:span text:style-name="T107">usią profesinę riziką ekonominės veiklos rūšys);</text:span></text:p>
      <text:p text:style-name="P108"><text:span text:style-name="T109">3.2.3</text:span><text:span text:style-name="T110">. ar buvo atliktos darbuotojų saugos ir sveikatos specialistų funkcijos;</text:span></text:p>
      <text:p text:style-name="P111"><text:span text:style-name="T112">3.2.4</text:span><text:span text:style-name="T113">. ar buvo atliktos profesinės sveikatos specialistų funkcijos.</text:span></text:p>
      <text:p text:style-name="P114"><text:span text:style-name="T115">4</text:span><text:span text:style-name="T116">. Fiziniai asmenys teikia Valstybinei darbo<text:s/></text:span><text:span text:style-name="T117">inspekcijai šią informaciją:</text:span></text:p>
      <text:p text:style-name="P118"><text:span text:style-name="T119">4.1</text:span><text:span text:style-name="T120">. apie fizinį asmenį (save):</text:span></text:p>
      <text:p text:style-name="P121"><text:span text:style-name="T122">4.1.1</text:span><text:span text:style-name="T123">. vardas ir pavardė;</text:span></text:p>
      <text:p text:style-name="P124"><text:span text:style-name="T125">4.1.2</text:span><text:span text:style-name="T126">. veiklos vykdymo teisinis pagrindas (dokumento pavadinimas, jo išdavimo data, numeris);</text:span></text:p>
      <text:p text:style-name="P127"><text:span text:style-name="T128">4.1.3</text:span><text:span text:style-name="T129">. telefono ryšio numeris;</text:span></text:p>
      <text:p text:style-name="P130"><text:span text:style-name="T131">4.1.4</text:span><text:span text:style-name="T132">. elektroninio pašto ad</text:span><text:span text:style-name="T133">resas;</text:span></text:p>
      <text:p text:style-name="P134"><text:span text:style-name="T135">4.2</text:span><text:span text:style-name="T136">. apie darbdavius, kuriems fizinis asmuo pagal sutartis atliko darbuotojų saugos ir sveikatos tarnybos funkcijas ar jų dalį:</text:span></text:p>
      <text:p text:style-name="P137"><text:span text:style-name="T138">4.2.1</text:span><text:span text:style-name="T139">. juridinio asmens pavadinimas arba fizinio asmens vardas ir pavardė;</text:span></text:p>
      <text:p text:style-name="P140"><text:span text:style-name="T141">4.2.2</text:span><text:span text:style-name="T142">. ekonominės veiklos kodas ar</text:span><text:span text:style-name="T143">ba kodai (nurodomi 6 skaitmenys pagal Ekonominės veiklos rūšių klasifikatorių (EVRK 2 red.); esant kelioms ekonominės veiklos rūšims, nurodomos pagrindinė ir kelianti didžiausią profesinę riziką ekonominės veiklos rūšys);</text:span></text:p>
      <text:p text:style-name="P144"><text:span text:style-name="T145">4.2.3</text:span><text:span text:style-name="T146">. ar buvo atliktos darbuo</text:span><text:span text:style-name="T147">tojų saugos ir sveikatos specialisto funkcijos;</text:span></text:p>
      <text:p text:style-name="P148"><text:span text:style-name="T149">4.2.4</text:span><text:span text:style-name="T150">. ar buvo atliktos profesinės sveikatos specialisto funkcijos.</text:span></text:p>
      <text:p text:style-name="P151"><text:span text:style-name="T152">5</text:span><text:span text:style-name="T153">. Informacija teikiama Valstybinei darbo inspekcijai per Valstybinėje darbo inspekcijoje įdiegtą Elektroninių paslaugų<text:s/></text:span><text:span text:style-name="T154">darbdaviams sistemą.</text:span></text:p>
      <text:p text:style-name="P155"><text:span text:style-name="T156">6</text:span><text:span text:style-name="T157">. Informacija teikiama už kiekvienus praėjusius kalendorinius metus iki einamųjų metų kovo 1 dienos.</text:span></text:p>
      <text:p text:style-name="P158"><text:span text:style-name="T159">7</text:span><text:span text:style-name="T160">. Valstybinėje darbo inspekcijoje gauta informacija registruojama ir įtraukiama į apskaitą Lietuvos Respublikos vyriausiojo<text:s/></text:span><text:span text:style-name="T161">valstybinio darbo inspektoriaus nustatyta tvarka.</text:span></text:p>
      <text:p text:style-name="P162"><text:span text:style-name="T163">___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TAR.E845D7AF83B0" office:target-frame-name="_top" xlink:show="replace"><text:span text:style-name="T175">A1-55</text:span></text:a><text:span text:style-name="T176">,</text:span><text:span text:style-name="T177"><text:s/>2012-02-03, Žin., 2012, Nr. 17-792 (2012-02-07), i. k. 1122230ISAK000A1-55</text:span></text:p>
      <text:p text:style-name="P178"><text:span text:style-name="T179">Dėl Lietuvos Respublikos socialinės apsaugos ir darbo ministro 2011 m. sausio 27 d. įsakymo Nr. A1-39 "Dėl Juridinių ir fizinių asmenų, pagal sutartis su darbdaviais atliekančių da</text:span><text:span text:style-name="T180">rbuotojų saugos ir sveikatos tarnybų funkcijas ar jų dalį, informacijos teikimo Lietuvos Respublikos valstybinei darbo inspekcijai tvarkos aprašo patvirtinimo" pakeitimo</text:span></text:p>
      <text:p text:style-name="P181"/>
      <text:p text:style-name="P182"><text:span text:style-name="T183">2.</text:span></text:p>
      <text:p text:style-name="P184"><text:span text:style-name="T185">Lietuvos Respublikos socialinės apsaugos ir darbo ministerija, Įsakymas</text:span></text:p>
      <text:p text:style-name="P186"><text:span text:style-name="T187">Nr.<text:s/></text:span><text:a xlink:href="https://www.e-tar.lt/portal/legalAct.html?documentId=3e80c380708811e9a13eeecaacbc653f" office:target-frame-name="_top" xlink:show="replace"><text:span text:style-name="T188">A1-254</text:span></text:a><text:span text:style-name="T189">, 2019-05-07, paskelbta TAR 2019-05-07, i. k. 2019-07367</text:span></text:p>
      <text:soft-page-break/>
      <text:p text:style-name="P190"><text:span text:style-name="T191">Dėl Lietuvos Respublikos socialinės apsaugos ir darbo ministro 2011 m. sausio 27 d. įsakymo Nr. A1-39</text:span><text:span text:style-name="T192"><text:s/>„Dėl Juridinių ir fizinių asmenų, pagal sutartis su darbdaviais atliekančių darbuotojų saugos ir sveikatos tarnybų funkcijas ar jų dalį, informacijos teikimo Lietuvos Respublikos valstybinei darbo inspekcijai tvarkos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9-05-08T06:43:00Z</meta:creation-date>
    <dc:date>2019-05-08T06:43:00Z</dc:date>
    <meta:template xlink:href="Normal.dotm" xlink:type="simple"/>
    <meta:editing-cycles>2</meta:editing-cycles>
    <meta:editing-duration>PT60S</meta:editing-duration>
    <meta:document-statistic meta:page-count="4" meta:paragraph-count="52" meta:word-count="826" meta:character-count="6658" meta:row-count="183" meta:non-whitespace-character-count="5884"/>
  </office:meta>
</office:document-meta>
</file>