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T11"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T19" style:parent-style-name="DefaultParagraphFont" style:family="text">
      <style:text-properties style:font-name="Times New Roman" fo:font-weight="bold" style:font-weight-asian="bold" fo:text-transform="none" fo:font-size="11pt" style:font-size-asian="11pt" style:font-size-complex="11pt"/>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T21" style:parent-style-name="DefaultParagraphFont" style:family="text">
      <style:text-properties style:font-name="Times New Roman" fo:font-weight="bold" style:font-weight-asian="bold" fo:text-transform="none"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mënuo"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ata_diena"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language-asian="lt" style:country-asian="LT"/>
    </style:style>
    <style:style style:name="T110" style:parent-style-name="DefaultParagraphFont" style:family="text">
      <style:text-properties style:font-name="Times New Roman" fo:font-size="11pt" style:font-size-asian="11pt" style:font-size-complex="11pt" fo:language="lt" fo:country="LT" style:language-asian="lt" style:country-asian="LT"/>
    </style:style>
    <style:style style:name="T111" style:parent-style-name="DefaultParagraphFont" style:family="text">
      <style:text-properties style:font-name="Times New Roman" fo:font-size="11pt" style:font-size-asian="11pt" style:font-size-complex="11pt" fo:language="lt" fo:country="LT" style:language-asian="lt" style:country-asian="L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Heading4" style:family="paragraph">
      <style:paragraph-properties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Heading4" style:family="paragraph">
      <style:paragraph-properties fo:text-indent="0.5in"/>
      <style:text-properties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Heading3" style:family="paragraph">
      <style:paragraph-properties fo:margin-top="0in" fo:text-indent="0.5in"/>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style:font-name="Times New Roman" fo:color="#000000" fo:font-size="11pt" style:font-size-asian="11pt" style:font-size-complex="11pt" fo:language="lt" fo:country="LT"/>
    </style:style>
    <style:style style:name="P139"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tab-stops>
          <style:tab-stop style:type="left" style:position="0.3937in"/>
        </style:tab-stops>
      </style:paragraph-properties>
      <style:text-properties style:font-name="Times New Roman" style:font-weight-complex="bold"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color="#000000"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color="#000000"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background-color="#FFFFFF"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ListParagraph"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206" style:parent-style-name="ListParagraph"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207" style:parent-style-name="ListParagraph" style:family="paragraph">
      <style:paragraph-properties style:text-autospace="none" fo:text-align="justify" fo:margin-left="0in" fo:text-indent="0.5in">
        <style:tab-stops>
          <style:tab-stop style:type="left" style:position="0in"/>
          <style:tab-stop style:type="left" style:position="0.6895in"/>
        </style:tab-stops>
      </style:paragraph-properties>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text-position="super 68.1%"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margin-left="1.7722in" fo:text-indent="-1.2798in">
        <style:tab-stops/>
      </style:paragraph-properties>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Heading4" style:family="paragraph">
      <style:paragraph-properties fo:text-indent="0.5in"/>
      <style:text-properties fo:font-size="11pt" style:font-size-asian="11pt" style:font-size-complex="11pt"/>
    </style:style>
    <style:style style:name="P230" style:parent-style-name="Heading4" style:family="paragraph">
      <style:paragraph-properties fo:text-indent="0.5in"/>
      <style:text-properties fo:font-size="11pt" style:font-size-asian="11pt" style:font-size-complex="11pt"/>
    </style:style>
    <style:style style:name="P231" style:parent-style-name="Heading4" style:family="paragraph">
      <style:paragraph-properties fo:text-indent="0.5in"/>
    </style:style>
    <style:style style:name="T232" style:parent-style-name="DefaultParagraphFont" style:family="text">
      <style:text-properties fo:font-size="11pt" style:font-size-asian="11pt" style:font-size-complex="11pt"/>
    </style:style>
    <style:style style:name="P233" style:parent-style-name="Heading4" style:family="paragraph">
      <style:paragraph-properties fo:text-indent="0.5in"/>
      <style:text-properties fo:font-weight="bold" style:font-weight-asian="bold" fo:font-size="11pt" style:font-size-asian="11pt" style:font-size-complex="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tyle="italic" style:font-style-asian="italic"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4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4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4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1" style:parent-style-name="Heading3" style:family="paragraph">
      <style:paragraph-properties fo:margin-top="0in" fo:margin-left="1.575in" fo:text-indent="-1.075in">
        <style:tab-stops/>
      </style:paragraph-properties>
      <style:text-properties fo:font-weight="bold" style:font-weight-asian="bold" fo:font-size="11pt" style:font-size-asian="11pt" style:font-size-complex="11pt"/>
    </style:style>
    <style:style style:name="P252"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tyle="italic" style:font-style-asian="italic"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tyle="italic" style:font-style-asian="italic"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Heading3" style:family="paragraph">
      <style:paragraph-properties fo:margin-top="0in" fo:text-indent="0.5in"/>
      <style:text-properties fo:font-size="11pt" style:font-size-asian="11pt" style:font-size-complex="11pt"/>
    </style:style>
    <style:style style:name="P261" style:parent-style-name="Heading3" style:family="paragraph">
      <style:paragraph-properties fo:margin-top="0in"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text-properties style:font-name="Times New Roman" fo:font-style="italic" style:font-style-asian="italic" fo:font-size="10pt" style:font-size-asian="10pt" fo:language="lt" fo:country="LT"/>
    </style:style>
    <style:style style:name="P267" style:parent-style-name="Normal" style:family="paragraph">
      <style:paragraph-properties style:text-autospace="none" fo:text-align="justify"/>
    </style:style>
    <style:style style:name="T268" style:parent-style-name="DefaultParagraphFont" style:family="text">
      <style:text-properties style:font-name="Times New Roman" fo:font-style="italic" style:font-style-asian="italic" fo:font-size="10pt" style:font-size-asian="10pt" fo:language="lt" fo:country="LT"/>
    </style:style>
    <style:style style:name="T269" style:parent-style-name="Hyperlink" style:family="text">
      <style:text-properties style:font-name="Times New Roman" fo:font-style="italic" style:font-style-asian="italic" fo:font-size="10pt" style:font-size-asian="10pt" fo:language="lt" fo:country="LT"/>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P27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tyle="italic" style:font-style-asian="italic"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12" style:parent-style-name="Normal" style:family="paragraph">
      <style:paragraph-properties fo:text-indent="0.5in"/>
    </style:style>
    <style:style style:name="T313" style:parent-style-name="DefaultParagraphFont" style:family="text">
      <style:text-properties style:font-name="Times New Roman" fo:font-weight="bold" style:font-weight-asian="bold"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2"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weight="bold" style:font-weight-asian="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font-name-asian="MS Mincho"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weight="bold" style:font-weight-asian="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name-asian="MS Mincho" fo:font-size="11pt" style:font-size-asian="11pt" style:font-size-complex="11pt" fo:language="lt" fo:country="LT"/>
    </style:style>
    <style:style style:name="T374"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name-asian="MS Mincho"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name-asian="MS Mincho" fo:font-size="11pt" style:font-size-asian="11pt" style:font-size-complex="11pt" fo:language="lt" fo:country="LT"/>
    </style:style>
    <style:style style:name="T379"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80" style:parent-style-name="DefaultParagraphFont" style:family="text">
      <style:text-properties style:font-name="Times New Roman" style:font-name-asian="MS Mincho" fo:font-size="11pt" style:font-size-asian="11pt" style:font-size-complex="11pt" fo:language="lt" fo:country="LT"/>
    </style:style>
    <style:style style:name="T381" style:parent-style-name="DefaultParagraphFont" style:family="text">
      <style:text-properties style:font-name="Times New Roman" style:font-name-asian="MS Mincho"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color="#FF0000"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41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margin-left="1.7722in" fo:text-indent="-1.2722in">
        <style:tab-stops/>
      </style:paragraph-properties>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weight="bold" style:font-weight-asian="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weight="bold" style:font-weight-asian="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color="#FF0000"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Heading3" style:family="paragraph">
      <style:paragraph-properties fo:margin-top="0in" fo:text-indent="0.5in"/>
      <style:text-properties fo:font-size="11pt" style:font-size-asian="11pt" style:font-size-complex="11pt"/>
    </style:style>
    <style:style style:name="P450" style:parent-style-name="Heading3" style:family="paragraph">
      <style:paragraph-properties fo:margin-top="0in" fo:text-indent="0.5in"/>
      <style:text-properties fo:font-size="11pt" style:font-size-asian="11pt" style:font-size-complex="11pt"/>
    </style:style>
    <style:style style:name="P451" style:parent-style-name="Heading3" style:family="paragraph">
      <style:paragraph-properties fo:margin-top="0in" fo:text-indent="0.5in"/>
      <style:text-properties fo:font-size="11pt" style:font-size-asian="11pt" style:font-size-complex="11pt"/>
    </style:style>
    <style:style style:name="P452" style:parent-style-name="Heading3" style:family="paragraph">
      <style:paragraph-properties fo:margin-top="0in" fo:text-indent="0.5in"/>
      <style:text-properties fo:font-size="11pt" style:font-size-asian="11pt" style:font-size-complex="11pt"/>
    </style:style>
    <style:style style:name="P45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457" style:parent-style-name="Normal" style:family="paragraph">
      <style:paragraph-properties fo:text-align="center"/>
    </style:style>
    <style:style style:name="T458" style:parent-style-name="DefaultParagraphFont" style:family="text">
      <style:text-properties style:font-name="Times New Roman" fo:text-transform="uppercase" fo:font-size="11pt" style:font-size-asian="11pt" style:font-size-complex="11pt" fo:language="lt" fo:country="LT"/>
    </style:style>
    <style:style style:name="T45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460" style:parent-style-name="Normal" style:family="paragraph">
      <style:paragraph-properties fo:text-align="center"/>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text-transform="uppercase"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margin-left="1.575in" fo:text-indent="-1.075in">
        <style:tab-stops/>
      </style:paragraph-properties>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P4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47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style:text-autospace="none"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color="#FF0000"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color="#FF0000" fo:font-size="11pt" style:font-size-asian="11pt" style:font-size-complex="11pt" fo:language="lt" fo:country="LT"/>
    </style:style>
    <style:style style:name="P477" style:parent-style-name="Normal" style:family="paragraph">
      <style:paragraph-properties style:text-autospace="none"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color="#FF0000" fo:font-size="11pt" style:font-size-asian="11pt" style:font-size-complex="11pt" fo:language="lt" fo:country="LT"/>
    </style:style>
    <style:style style:name="P48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Heading3" style:family="paragraph">
      <style:paragraph-properties fo:margin-top="0in" fo:margin-left="1.6736in" fo:text-indent="-1.1812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501"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02" style:parent-style-name="ListParagraph" style:family="paragraph">
      <style:paragraph-properties fo:text-align="justify" fo:margin-left="0in" fo:text-indent="0.5in">
        <style:tab-stops>
          <style:tab-stop style:type="left" style:position="0.6895in"/>
        </style:tab-stops>
      </style:paragraph-properties>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507" style:parent-style-name="ListParagraph" style:family="paragraph">
      <style:paragraph-properties fo:text-align="justify" fo:margin-left="0in" fo:text-indent="0.5in" fo:background-color="#FFFFFF">
        <style:tab-stops>
          <style:tab-stop style:type="left" style:position="0.6895in"/>
        </style:tab-stops>
      </style:paragraph-properties>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T51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18" style:parent-style-name="DefaultParagraphFont" style:family="text">
      <style:text-properties style:font-name="Times New Roman" fo:font-weight="bold" style:font-weight-asian="bold"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text-position="super 68.1%"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ListParagraph" style:family="paragraph">
      <style:paragraph-properties fo:text-align="justify" fo:margin-left="0in" fo:text-indent="0.5in">
        <style:tab-stops>
          <style:tab-stop style:type="left" style:position="0.6895in"/>
        </style:tab-stops>
      </style:paragraph-properties>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T52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Times New Roman" fo:color="#000000"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text-position="super 68.1%"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style:text-position="super 68.1%"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text-position="super 68.1%"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name="Times New Roman" fo:color="#000000" fo:font-size="11pt" style:font-size-asian="11pt" style:font-size-complex="11pt" fo:language="lt" fo:country="LT"/>
    </style:style>
    <style:style style:name="T556" style:parent-style-name="DefaultParagraphFont" style:family="text">
      <style:text-properties style:font-name="Times New Roman" fo:color="#FF0000"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color="#FF0000"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color="#548DD4" fo:font-size="11pt" style:font-size-asian="11pt" style:font-size-complex="11pt" fo:language="lt" fo:country="L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ab-stops>
          <style:tab-stop style:type="left" style:position="0.4923in"/>
        </style:tab-stops>
      </style:paragraph-properties>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color="#FF0000"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T57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79" style:parent-style-name="DefaultParagraphFont" style:family="text">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text-position="super 68.1%"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weight="bold" style:font-weight-asian="bold" fo:font-size="11pt" style:font-size-asian="11pt" style:font-size-complex="11pt" fo:language="lt" fo:country="LT"/>
    </style:style>
    <style:style style:name="T58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P5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5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591" style:parent-style-name="ListParagraph" style:family="paragraph">
      <style:paragraph-properties fo:text-align="justify" fo:margin-left="0in" fo:text-indent="0.5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text-position="super 68.1%"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60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60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60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609" style:parent-style-name="ListParagraph" style:family="paragraph">
      <style:paragraph-properties style:text-autospace="none" fo:text-align="justify" fo:margin-left="0in" fo:text-indent="0.5in">
        <style:tab-stops/>
      </style:paragraph-properties>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tyle="italic" style:font-style-asian="italic"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6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61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618" style:parent-style-name="ListParagraph" style:family="paragraph">
      <style:paragraph-properties fo:text-align="justify" fo:margin-left="0in" fo:text-indent="0.5in">
        <style:tab-stops/>
      </style:paragraph-properties>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color="#FF0000" fo:font-size="11pt" style:font-size-asian="11pt" style:font-size-complex="11pt" fo:language="lt" fo:country="LT"/>
    </style:style>
    <style:style style:name="P622" style:parent-style-name="ListParagraph" style:family="paragraph">
      <style:paragraph-properties fo:text-align="justify" fo:margin-left="0in" fo:text-indent="0.5in">
        <style:tab-stops>
          <style:tab-stop style:type="left" style:position="0.6895in"/>
        </style:tab-stops>
      </style:paragraph-properties>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text-position="super 68.1%"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ListParagraph" style:family="paragraph">
      <style:paragraph-properties style:text-autospace="none" fo:text-align="justify" fo:margin-left="0.4923in" fo:text-indent="0.5in">
        <style:tab-stops>
          <style:tab-stop style:type="left" style:position="-0.4923in"/>
          <style:tab-stop style:type="left" style:position="0.1972in"/>
        </style:tab-stops>
      </style:paragraph-properties>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style:font-size-complex="11pt" fo:language="lt" fo:country="LT"/>
    </style:style>
    <style:style style:name="T63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text-position="super 68.1%"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P644" style:parent-style-name="ListParagraph" style:family="paragraph">
      <style:paragraph-properties fo:text-align="justify" fo:margin-left="0in" fo:text-indent="0.5in">
        <style:tab-stops/>
      </style:paragraph-properties>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text-position="super 68.1%"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text-position="super 68.1%"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ListParagraph" style:family="paragraph">
      <style:paragraph-properties fo:text-align="justify" fo:margin-left="0in" fo:text-indent="0.5in">
        <style:tab-stops/>
      </style:paragraph-properties>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text-position="super 68.1%"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66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66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66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weight="bold" style:font-weight-asian="bold" fo:font-size="11pt" style:font-size-asian="11pt" style:font-size-complex="11pt" fo:language="lt" fo:country="LT"/>
    </style:style>
    <style:style style:name="P680" style:parent-style-name="Normal" style:family="paragraph">
      <style:paragraph-properties fo:text-align="justify" fo:margin-left="0in" fo:text-indent="0.5in">
        <style:tab-stops>
          <style:tab-stop style:type="left" style:position="0.6895in"/>
        </style:tab-stops>
      </style:paragraph-properties>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text-position="super 68.1%"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text-position="super 68.1%"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text-position="super 68.1%"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fo:font-weight="bold" style:font-weight-asian="bold"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tyle="italic" style:font-style-asian="italic"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style="italic" style:font-style-asian="italic"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name-asian="MS Mincho"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name-asian="MS Mincho"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name-asian="MS Mincho"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tyle="italic" style:font-style-asian="italic"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name-asian="MS Mincho"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name-asian="MS Mincho" fo:font-size="11pt" style:font-size-asian="11pt" style:font-size-complex="11pt" fo:language="lt" fo:country="LT"/>
    </style:style>
    <style:style style:name="T747" style:parent-style-name="DefaultParagraphFont" style:family="text">
      <style:text-properties style:font-name="Times New Roman" style:font-name-asian="MS Mincho" fo:font-size="11pt" style:font-size-asian="11pt" style:font-size-complex="11pt" fo:language="lt" fo:country="LT"/>
    </style:style>
    <style:style style:name="T748" style:parent-style-name="DefaultParagraphFont" style:family="text">
      <style:text-properties style:font-name="Times New Roman" style:font-name-asian="MS Mincho" fo:font-size="11pt" style:font-size-asian="11pt" style:font-size-complex="11pt" fo:language="lt" fo:country="LT"/>
    </style:style>
    <style:style style:name="T749" style:parent-style-name="DefaultParagraphFont" style:family="text">
      <style:text-properties style:font-name="Times New Roman" style:font-name-asian="MS Mincho" fo:font-size="11pt" style:font-size-asian="11pt" style:font-size-complex="11pt" fo:language="lt" fo:country="LT"/>
    </style:style>
    <style:style style:name="T750" style:parent-style-name="DefaultParagraphFont" style:family="text">
      <style:text-properties style:font-name="Times New Roman" style:font-name-asian="MS Mincho" fo:font-size="11pt" style:font-size-asian="11pt" style:font-size-complex="11pt" fo:language="lt" fo:country="LT"/>
    </style:style>
    <style:style style:name="T751"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name-asian="MS Mincho"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style:font-name-asian="MS Mincho" fo:font-weight="bold" style:font-weight-asian="bold"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style:font-name-asian="MS Mincho" fo:font-weight="bold" style:font-weight-asian="bold"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name-asian="MS Mincho" fo:font-size="11pt" style:font-size-asian="11pt" style:font-size-complex="11pt" fo:language="lt" fo:country="LT"/>
    </style:style>
    <style:style style:name="T764" style:parent-style-name="DefaultParagraphFont" style:family="text">
      <style:text-properties style:font-name="Times New Roman" style:font-name-asian="MS Mincho"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style:font-name-asian="MS Mincho"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style:font-name-asian="MS Mincho" fo:font-weight="bold" style:font-weight-asian="bold"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name-asian="MS Mincho" fo:font-size="11pt" style:font-size-asian="11pt" style:font-size-complex="11pt" fo:language="lt" fo:country="LT"/>
    </style:style>
    <style:style style:name="P76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font-style="italic" style:font-style-asian="italic"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Strong" style:family="text">
      <style:text-properties style:font-name="Times New Roman" fo:font-weight="normal" style:font-weight-asian="normal"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tyle="italic" style:font-style-asian="italic"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Strong" style:family="text">
      <style:text-properties style:font-name="Times New Roman" fo:font-weight="normal" style:font-weight-asian="normal" fo:font-size="11pt" style:font-size-asian="11pt" style:font-size-complex="11pt" fo:language="lt" fo:country="LT"/>
    </style:style>
    <style:style style:name="T787" style:parent-style-name="DefaultParagraphFont" style:family="text">
      <style:text-properties style:font-name="Times New Roman" fo:font-weight="bold" style:font-weight-asian="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ListParagraph" style:family="paragraph">
      <style:paragraph-properties style:text-autospace="none" fo:text-align="justify" fo:margin-left="0in" fo:text-indent="0.5in">
        <style:tab-stops>
          <style:tab-stop style:type="left" style:position="0in"/>
          <style:tab-stop style:type="left" style:position="0.1972in"/>
        </style:tab-stops>
      </style:paragraph-properties>
      <style:text-properties style:font-name="Times New Roman" fo:font-size="11pt" style:font-size-asian="11pt" style:font-size-complex="11pt" fo:language="lt" fo:country="LT"/>
    </style:style>
    <style:style style:name="P790" style:parent-style-name="Tekstas" style:family="paragraph">
      <style:text-properties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Pasiulymai" style:family="paragraph">
      <style:paragraph-properties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Pasiulymai" style:family="paragraph">
      <style:paragraph-properties fo:text-indent="0.5in"/>
      <style:text-properties fo:font-size="11pt" style:font-size-asian="11pt" style:font-size-complex="11pt"/>
    </style:style>
    <style:style style:name="P796" style:parent-style-name="Pasiulymai" style:family="paragraph">
      <style:paragraph-properties fo:text-indent="0.5in"/>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Hyperlink"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Hyperlink"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text-properties style:font-name="Times New Roman" fo:font-style="italic" style:font-style-asian="italic" fo:font-size="10pt" style:font-size-asian="10pt" fo:language="lt" fo:country="LT"/>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T806" style:parent-style-name="Hyperlink"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P808" style:parent-style-name="Heading4" style:family="paragraph">
      <style:paragraph-properties fo:text-indent="0.5in"/>
      <style:text-properties fo:font-style="italic" style:font-style-asian="italic" fo:font-size="11pt" style:font-size-asian="11pt" style:font-size-complex="11pt"/>
    </style:style>
    <style:style style:name="P809" style:parent-style-name="Heading4" style:family="paragraph">
      <style:paragraph-properties fo:text-indent="0.5in"/>
      <style:text-properties fo:font-style="italic" style:font-style-asian="italic" fo:font-size="11pt" style:font-size-asian="11pt" style:font-size-complex="11pt"/>
    </style:style>
    <style:style style:name="S2" style:family="section">
      <style:section-properties fo:margin-left="0.2187in" fo:margin-right="0.0125in" style:writing-mode="lr-tb"/>
    </style:style>
    <style:style style:name="P810" style:parent-style-name="Normal" style:family="paragraph">
      <style:paragraph-properties fo:margin-top="0.3333in" fo:margin-bottom="0.5in">
        <style:tab-stops>
          <style:tab-stop style:type="right" style:position="6.0625in"/>
        </style:tab-stops>
      </style:paragraph-properties>
    </style:style>
    <style:style style:name="T811" style:parent-style-name="Pareigos" style:family="text">
      <style:text-properties style:font-name="Times New Roman" fo:text-transform="none" fo:font-size="11pt" style:font-size-asian="11pt" style:font-size-complex="11pt" fo:language="lt" fo:country="LT"/>
    </style:style>
    <style:style style:name="T812" style:parent-style-name="Pareigos"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815" style:parent-style-name="Normal" style:family="paragraph">
      <style:paragraph-properties style:text-autospace="none" fo:text-align="justify"/>
      <style:text-properties style:font-name="Times New Roman" fo:font-size="10pt" style:font-size-asian="10pt" fo:language="lt" fo:country="LT"/>
    </style:style>
    <style:style style:name="P81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817" style:parent-style-name="Normal" style:family="paragraph">
      <style:paragraph-properties style:text-autospace="none" fo:text-align="justify"/>
      <style:text-properties style:font-name="Times New Roman" fo:font-size="10pt" style:font-size-asian="10pt" fo:language="lt" fo:country="LT"/>
    </style:style>
    <style:style style:name="P818" style:parent-style-name="Normal" style:family="paragraph">
      <style:paragraph-properties style:text-autospace="none" fo:text-align="justify"/>
      <style:text-properties style:font-name="Times New Roman" fo:font-size="10pt" style:font-size-asian="10pt" fo:language="lt" fo:country="LT"/>
    </style:style>
    <style:style style:name="P819" style:parent-style-name="Normal" style:family="paragraph">
      <style:paragraph-properties style:text-autospace="none" fo:text-align="justify"/>
      <style:text-properties style:font-name="Times New Roman" fo:font-size="10pt" style:font-size-asian="10pt" fo:language="lt" fo:country="L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ize="10pt" style:font-size-asian="10pt" fo:language="lt" fo:country="LT"/>
    </style:style>
    <style:style style:name="T822" style:parent-style-name="Hyperlink" style:family="text">
      <style:text-properties style:font-name="Times New Roman" fo:font-size="10pt" style:font-size-asian="10pt" fo:language="lt" fo:country="LT"/>
    </style:style>
    <style:style style:name="T823" style:parent-style-name="DefaultParagraphFont" style:family="text">
      <style:text-properties style:font-name="Times New Roman" fo:font-size="10pt" style:font-size-asian="10pt" fo:language="lt" fo:country="LT"/>
    </style:style>
    <style:style style:name="P824" style:parent-style-name="Normal" style:family="paragraph">
      <style:paragraph-properties style:text-autospace="none" fo:text-align="justify"/>
      <style:text-properties style:font-name="Times New Roman" fo:font-size="10pt" style:font-size-asian="10pt" fo:language="lt" fo:country="LT"/>
    </style:style>
    <style:style style:name="P825" style:parent-style-name="Normal" style:family="paragraph">
      <style:paragraph-properties style:text-autospace="none" fo:text-align="justify"/>
      <style:text-properties style:font-name="Times New Roman" fo:font-size="10pt" style:font-size-asian="10pt" fo:language="lt" fo:country="LT"/>
    </style:style>
    <style:style style:name="P826" style:parent-style-name="Normal" style:family="paragraph">
      <style:paragraph-properties style:text-autospace="none" fo:text-align="justify"/>
      <style:text-properties style:font-name="Times New Roman" fo:font-size="10pt" style:font-size-asian="10pt" fo:language="lt" fo:country="LT"/>
    </style:style>
    <style:style style:name="P827" style:parent-style-name="Normal" style:family="paragraph">
      <style:paragraph-properties style:text-autospace="none" fo:text-align="justify"/>
      <style:text-properties style:font-name="Times New Roman" fo:font-size="10pt" style:font-size-asian="10pt" fo:language="lt" fo:country="LT"/>
    </style:style>
    <style:style style:name="P828" style:parent-style-name="Normal" style:family="paragraph">
      <style:paragraph-properties style:text-autospace="none" fo:text-align="justify"/>
      <style:text-properties style:font-name="Times New Roman" fo:font-size="10pt" style:font-size-asian="10pt" fo:language="lt" fo:country="LT"/>
    </style:style>
    <style:style style:name="P829" style:parent-style-name="Normal" style:family="paragraph">
      <style:paragraph-properties style:text-autospace="none" fo:text-align="justify"/>
      <style:text-properties style:font-name="Times New Roman" fo:font-size="10pt" style:font-size-asian="10pt" fo:language="lt" fo:country="LT"/>
    </style:style>
    <style:style style:name="P830" style:parent-style-name="Normal" style:family="paragraph">
      <style:paragraph-properties fo:text-align="justify"/>
      <style:text-properties style:font-name="Times New Roman" fo:font-size="10pt" style:font-size-asian="10pt" fo:language="lt" fo:country="LT"/>
    </style:style>
    <style:style style:name="P83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Normal"><text:span text:style-name="T4">Įstatymas skelbtas: Žin., 2010, Nr.<text:s/></text:span><text:a xlink:href="http://www3.lrs.lt/pls/inter/dokpaieska.showdoc_l?p_id=365476" office:target-frame-name="_top" xlink:show="replace"><text:span text:style-name="T5">25-1174</text:span></text:a></text:p>
      <text:p text:style-name="P6"/>
      <text:p text:style-name="P7"><text:span text:style-name="T8">LIETUVOS RESPUBLIKOS</text:span></text:p>
      <text:p text:style-name="P9"><text:span text:style-name="T10">VIEŠŲJŲ PIRKIMŲ ĮSTATYMO 2, 6, 7, 8, 10, 13, 15, 18, 22, 23, 24, 31, 32, 39, 41, 54, 58, 78, 85, 89, 90, 91, 92, 93, 94, 95, 96, 97 STRAIPSNIŲ, V SKYRIAUS PAVADINIMO IR PRIEDO PAKEITIMO IR PAPILDYMO, ĮSTATYMO PAPILDYMO 21</text:span><text:span text:style-name="T11">1</text:span><text:span text:style-name="T12">, 94</text:span><text:span text:style-name="T13">1</text:span><text:span text:style-name="T14">, 95</text:span><text:span text:style-name="T15">1</text:span><text:span text:style-name="T16">, 95</text:span><text:span text:style-name="T17">2</text:span><text:span text:style-name="T18"><text:s/>STRAIPSNIAIS</text:span><text:span text:style-name="T19"><text:s/></text:span><text:span text:style-name="T20">IR<text:s/></text:span><text:span text:style-name="T21">98, 99, 100 STRAIPSNIŲ PRIPAŽINIMO NETEKUSIAIS GALIOS</text:span></text:p>
      <text:p text:style-name="P22"><text:bookmark-start text:name="dok_tipas"/>ĮSTATYMAS<text:bookmark-end text:name="dok_tipas"/></text:p>
      <text:p text:style-name="P23"/>
      <text:p text:style-name="P24"><text:span text:style-name="T25">2010</text:span><text:span text:style-name="T26"><text:s/>m.<text:s/></text:span><text:span text:style-name="T27">vasario</text:span><text:span text:style-name="T28"><text:s/></text:span><text:span text:style-name="T29">11</text:span><text:span text:style-name="T30"><text:s/>d. Nr.<text:s/></text:span><text:span text:style-name="T31">X</text:span><text:span text:style-name="T32">I-678</text:span><text:span text:style-name="T33"><text:line-break/>Vilnius</text:span></text:p>
      <text:section text:name="Sect1" text:style-name="S1">
        <text:p text:style-name="P34"><text:span text:style-name="T35">(Žin., 1996, Nr.<text:s/></text:span><text:a xlink:href="http://www3.lrs.lt/pls/inter/dokpaieska.showdoc_l?p_id=30614" office:target-frame-name="_top" xlink:show="replace"><text:span text:style-name="T36">84-2000</text:span></text:a><text:span text:style-name="T37">; 2006, Nr.<text:s/></text:span><text:a xlink:href="http://www3.lrs.lt/pls/inter/dokpaieska.showdoc_l?p_id=268778" office:target-frame-name="_top" xlink:show="replace"><text:span text:style-name="T38">4-102</text:span></text:a><text:span text:style-name="T39">; 2008, Nr.<text:s/></text:span><text:a xlink:href="http://www3.lrs.lt/pls/inter/dokpaieska.showdoc_l?p_id=324492" office:target-frame-name="_top" xlink:show="replace"><text:span text:style-name="T40">81-3179</text:span></text:a><text:span text:style-name="T41">; 2009, Nr.<text:s/></text:span><text:a xlink:href="http://www3.lrs.lt/pls/inter/dokpaieska.showdoc_l?p_id=350408" office:target-frame-name="_top" xlink:show="replace"><text:span text:style-name="T42">93-3986</text:span></text:a><text:span text:style-name="T43">)</text:span></text:p>
        <text:p text:style-name="P44"/>
        <text:p text:style-name="P45"><text:bookmark-start text:name="straipsnis1"/>1 straipsnis. 2 straipsnio pakeitimas ir papildymas</text:p>
        <text:p text:style-name="P46"><text:bookmark-end text:name="straipsnis1"/>1. Pakeisti 2 straipsnio 15 dalį ir ją išdėstyti taip:</text:p>
        <text:p text:style-name="P47"><text:span text:style-name="T48">„15.<text:s/></text:span><text:span text:style-name="T49">Mažos vertės pirkimai<text:s/></text:span><text:span text:style-name="T50">– supaprastinti pirkimai, kai yra bent viena iš šių sąlygų:</text:span></text:p>
        <text:p text:style-name="P51"><text:span text:style-name="T52">1) prekių ar paslaugų pirkimo vertė yra mažesnė kaip 100 tūkst. Lt (be pridėtinės vertės mokesčio), o darbų vertė mažesnė kaip 500 tūkst. Lt (be pridėtinės vertės mokesčio);</text:span></text:p>
        <text:p text:style-name="P53">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p text:style-name="P54">2. Papildyti 2 straipsnį nauja 22 dalimi:</text:p>
        <text:p text:style-name="P55"><text:span text:style-name="T56">„22.<text:s/></text:span><text:span text:style-name="T57">Pirkimo sutarties sudarymo atidėjimo terminas<text:s/></text:span><text:span text:style-name="T58">(toliau –</text:span><text:span text:style-name="T59"><text:s/>atidėjimo terminas</text:span><text:span text:style-name="T60">)</text:span><text:span text:style-name="T61"><text:s/></text:span><text:span text:style-name="T62">–</text:span><text:span text:style-name="T63"><text:s/></text:span><text:span text:style-name="T64">15 dienų</text:span><text:span text:style-name="T65"><text:s/></text:span><text:span text:style-name="T66">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67">3. Buvusias 2 straipsnio 22<text:s/>ir<text:s/>23 dalis laikyti atitinkamai 23<text:s/>ir<text:s/>24 dalimis.</text:p>
        <text:p text:style-name="P68">4. Buvusią 2 straipsnio 24 dalį laikyti 25 dalimi, ją pakeisti ir išdėstyti taip:</text:p>
        <text:p text:style-name="P69"><text:span text:style-name="T70">„25.<text:s/></text:span><text:span text:style-name="T71">Raštu</text:span><text:span text:style-name="T72"><text:s/>reiškia bet kokią informacijos išraišką žodžiais arba skaičiais, kurią galima perskaityti, atgaminti ir perduoti. Šis terminas apima ir elektroninėmis priemonėmis perduotą ir saugomą informaciją.“</text:span></text:p>
        <text:p text:style-name="P73">5. Buvusią 2 straipsnio 25 dalį laikyti 26 dalimi.</text:p>
        <text:p text:style-name="P74">6. Papildyti 2 straipsnį nauja 27 dalimi:</text:p>
        <text:p text:style-name="P75"><text:span text:style-name="T76">„27.<text:s/></text:span><text:span text:style-name="T77">Suinteresuotas dalyvis</text:span><text:span text:style-name="T78"><text:s/>– bet kuris dalyvis, išskyrus dalyvį, kuris galutinai pašalintas iš pirkimo procedūros, t. y. jam pranešt</text:span><text:span text:style-name="T79">a apie pasiūlymo atmetimą, ir kurio</text:span><text:span text:style-name="T80"><text:s/>pašalinimas dėl praleisto senaties termino negali būti ginčijamas arba dėl<text:s/></text:span><text:span text:style-name="T81">kurio</text:span><text:span text:style-name="T82"><text:s/>pašalinimo pagrįstumo yra įsiteisėjęs teismo sprendimas.“</text:span><text:span text:style-name="T83"><text:s/></text:span></text:p>
        <text:p text:style-name="P84">7. Papildyti 2 straipsnį nauja 28 dalimi:<text:s/></text:p>
        <text:p text:style-name="P85"><text:span text:style-name="T86">„28.<text:s/></text:span><text:span text:style-name="T87">Suinteresuotas kandidatas</text:span><text:span text:style-name="T88"><text:s/>– bet kuris kandidatas, išskyrus kandidatą, kuriam perkančioji organizacija pranešė apie jo paraiškos atmetimą iki pranešimo apie sprendimą sudaryti pirkimo sutartį išsiuntimo suinteresuotiems dalyviams.“</text:span></text:p>
        <text:p text:style-name="P89">8. Buvusią 2 straipsnio 26 dalį laikyti 29 dalimi, ją pakeisti ir išdėstyti taip:</text:p>
        <text:p text:style-name="P90"><text:span text:style-name="T91">„29.<text:s/></text:span><text:span text:style-name="T92">Tiekėjas<text:s/></text:span><text:span text:style-name="T93">(</text:span><text:span text:style-name="T94">prekių tiekėjas, paslaugų teikėjas, rangovas</text:span><text:span text:style-name="T95">) – kiekvienas ūkio subjektas – fizinis asmuo, privatusis juridinis asmuo, viešasis juridinis asmuo, kitos organizacijos ir jų padaliniai ar tokių asmenų grupė – galintis pasiūlyti ar siūlantis prekes, paslaugas ar darbus.“</text:span></text:p>
        <text:p text:style-name="P96">9. Buvusias 2 straipsnio 27–30 dalis laikyti atitinkamai 30–33 dalimis.</text:p>
        <text:p text:style-name="P97">10. Buvusią 2 straipsnio 31 dalį laikyti 34 dalimi, ją pakeisti ir išdėstyti taip:</text:p>
        <text:p text:style-name="P98"><text:span text:style-name="T99">„34.<text:s/></text:span><text:span text:style-name="T100">Viešojo pirkimo–pardavimo sutartis</text:span><text:span text:style-name="T101"><text:s/>(toliau –<text:s/></text:span><text:span text:style-name="T102">pirkimo sutartis</text:span><text:span text:style-name="T103">)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p>
        <text:p text:style-name="P104"/>
        <text:p text:style-name="P105"><text:bookmark-start text:name="straipsnis2"/>2 straipsnis. 6 straipsnio 1 dalies pakeitimas<text:s/></text:p>
        <text:p text:style-name="P106"><text:bookmark-end text:name="straipsnis2"/>Pakeisti 6 straipsnio 1 dalį ir ją išdėstyti taip:</text:p>
        <text:p text:style-name="P107"><text:span text:style-name="T108">„</text:span><text:span text:style-name="T10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text:span><text:span text:style-name="T110">ų aspektai. Dalyvių reikalavimu</text:span><text:span text:style-name="T111"><text:s/>perkančioji organizacija turi juos supažindinti su kitų dalyvių pasiūlymais, išskyrus tą informaciją, kurią dalyviai nurodė kaip konfidencialią.“</text:span></text:p>
        <text:p text:style-name="P112"><text:bookmark-start text:name="straipsnis7_2"/></text:p>
        <text:p text:style-name="P113"><text:bookmark-start text:name="straipsnis3"/><text:bookmark-end text:name="straipsnis7_2"/><text:span text:style-name="T114">3 straipsnis. 7 straipsnio</text:span><text:span text:style-name="T115"><text:s/>1 dalies pakeitimas<text:s/></text:span></text:p>
        <text:p text:style-name="P116"><text:bookmark-end text:name="straipsnis3"/>Pakeisti 7 straipsnio 1 dalį ir ją išdėstyti taip:</text:p>
        <text:p text:style-name="P117"><text:span text:style-name="T118">„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text:span><text:span text:style-name="T119">gu</text:span><text:span text:style-name="T120"><text:s/>toks yra, skelbia tais metais planuojamų vykdyti viešųjų pirkimų suvestinę, kurioje</text:span><text:span text:style-name="T121"><text:s/></text:span><text:span text:style-name="T122">nurodo perkančiosios organizacijos pavadinimą, adresą, kontaktinius duomenis, pirkimo objekto pavadinimą ir kodą, numatomą kiekį ar apimtį (jeigu įmanoma),</text:span><text:span text:style-name="T123"><text:s/></text:span><text:span text:style-name="T124">numatomą pirkimo pradžią, pirkimo būdą, ketinamos sudaryti pirkimo sutarties trukmę, taip pat iš anksto skelbia didelės apimties ir svarbos pirkimų techninių specifikacijų projektus.</text:span><text:span text:style-name="T125"><text:s/>Viešųjų pirkimų s</text:span><text:span text:style-name="T126">uvestinė ir techninių specifikacijų projektai skelbiami ir dėl šių projektų gautos pastabos ir pasiūlymai įvertinami Viešųjų pirkimų tarnybos nustatyta tvarka.“</text:span></text:p>
        <text:p text:style-name="P127"/>
        <text:p text:style-name="P128"><text:bookmark-start text:name="straipsnis4"/>4 straipsnis. 8 straipsnio 2 ir 3 dalių pakeitimas<text:s/></text:p>
        <text:p text:style-name="P129"><text:bookmark-end text:name="straipsnis4"/>1. Pakeisti 8 straipsnio 2 dalies 16 punktą ir jį išdėstyti taip:<text:s/></text:p>
        <text:h text:style-name="P130" text:outline-level="4"><text:span text:style-name="T131">„16) teikti Europos Bendrijų Komisijai šio įstatymo 95</text:span><text:span text:style-name="T132">1</text:span><text:span text:style-name="T133"><text:s/>straipsnio 5 dalyje nurodytą informaciją apie teismo priimtus sprendimus;“.</text:span></text:h>
        <text:h text:style-name="P134" text:outline-level="4">2. 8 straipsnio 2 dalies 18 punktą pripažinti netekusiu galios.</text:h>
        <text:p text:style-name="P135">3. Pakeisti 8 straipsnio 3 dalį ir ją išdėstyti taip:</text:p>
        <text:h text:style-name="P136" text:outline-level="3">„3. Viešųjų pirkimų tarnybos teisės:</text:h>
        <text:p text:style-name="P137"><text:span text:style-name="T138">1) savarankiškai pasirinkti tikrinamas perkančiąsias organizacijas, tikrinimo būdą, mastą ir laiką;</text:span></text:p>
        <text:p text:style-name="P139">2) gauti iš perkančiosios organizacijos su pirkimais susijusią informaciją ir dokumentus;</text:p>
        <text:p text:style-name="P140">3) gauti perkančiosios organizacijos, Viešojo pirkimo komisijos ar jos narių ir pirkimo procedūrose dalyvaujančių ekspertų su pirkimu susijusių veiksmų ir sprendimų paaiškinimus;</text:p>
        <text:p text:style-name="P141">4) pirkimo dokumentus ir tiekėjų pasiūlymus pateikti papildomai ekspertizei;</text:p>
        <text:p text:style-name="P142">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text:s/>– įpareigoti perkančiąją organizaciją nutraukti pirkimo procedūras, pakeisti ar panaikinti neteisėtus sprendimus ar veiksmus;</text:p>
        <text:p text:style-name="P143">6) šiame įstatyme nustatytais atvejais duoti sutikimą perkančiajai organizacijai nutraukti pirkimo procedūras ar pakeisti pirkimo sutarties sąlygas;</text:p>
        <text:p text:style-name="P144"><text:span text:style-name="T145">7)</text:span><text:span text:style-name="T146"><text:s/>šį įstatymą pažeidusius asmenis Lietuvos Respublikos įstatymų nustatyta tvarka traukti administracinėn atsakomybėn;</text:span></text:p>
        <text:p text:style-name="P147"><text:span text:style-name="T148">8)</text:span><text:span text:style-name="T149"><text:s/></text:span><text:span text:style-name="T150">n</text:span><text:span text:style-name="T151">ustačiusi šio įstatymo pažeidimus ar galimus</text:span><text:span text:style-name="T152"><text:s/>Lietuvos Respublikos<text:s/></text:span><text:span text:style-name="T153">konkurencijos įstatymo pažeidimus</text:span><text:span text:style-name="T154">, galimas korupcijos apraiškas</text:span><text:span text:style-name="T155">, medžiagą tolesniam tyrimui perduoti teisėsaugos institucijoms ar Lietuvos Respublikos konkurencijos tarybai;</text:span></text:p>
        <text:p text:style-name="P156"><text:span text:style-name="T157">9) nustačiusi<text:s/></text:span><text:span text:style-name="T158">šio<text:s/></text:span><text:span text:style-name="T159">įstatymo ir kitų su jo įgyvendinimu</text:span><text:span text:style-name="T160"><text:s/>susijusių teisės aktų pažeidimus</text:span><text:span text:style-name="T161">, gindama viešąjį interesą, kreiptis į teismą dėl pirkimo sutarties pripažinimo negaliojančia ir (ar) alternatyvių sankcijų taikymo.</text:span><text:span text:style-name="T162">“</text:span></text:p>
        <text:p text:style-name="P163"/>
        <text:p text:style-name="P164"><text:bookmark-start text:name="straipsnis5"/>5 straipsnis. 10 straipsnio papildymas<text:s/>ir pakeitimas</text:p>
        <text:p text:style-name="P165"><text:bookmark-end text:name="straipsnis5"/>1. Papildyti 10 straipsnį nauja 5 dalimi:</text:p>
        <text:p text:style-name="P166">„5. Šio įstatymo reikalavimai netaikomi pirkimams, jeigu perkančioji organizacija sudaro sutartį su atskirą juridinio asmens statusą turinčiu subjektu,<text:s/>kurį ji kontroliuoja kaip savo pačios tarnybą ar struktūrinį padalinį ir kuriame ji yra vienintelė dalyvė (arba<text:s/>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text:s/>atlikti.“</text:p>
        <text:p text:style-name="P167">2. Buvusią 10 straipsnio 5 dalį laikyti 6 dalimi.</text:p>
        <text:p text:style-name="P168"/>
        <text:p text:style-name="P169"><text:bookmark-start text:name="straipsnis6"/>6 straipsnis. 13 straipsnio pakeitimas</text:p>
        <text:p text:style-name="P170"><text:bookmark-end text:name="straipsnis6"/>Pakeisti 13 straipsnį ir jį išdėstyti taip:</text:p>
        <text:p text:style-name="P171"><text:span text:style-name="T172">„</text:span><text:span text:style-name="T173">13 straipsnis. Rezervuota teisė dalyvauti pirkimuose</text:span></text:p>
        <text:p text:style-name="P174"><text:span text:style-name="T175">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176"/>
        <text:p text:style-name="P177"><text:bookmark-start text:name="straipsnis7"/>7 straipsnis. 15 straipsnio papildymas ir pakeitimas</text:p>
        <text:p text:style-name="P178"><text:bookmark-end text:name="straipsnis7"/><text:span text:style-name="T179">1. Papildyti 15 straipsnį nauja 2 dalimi:</text:span></text:p>
        <text:p text:style-name="P180"><text:span text:style-name="T181">„2. Laikoma, kad perkančioji<text:s/></text:span><text:span text:style-name="T182">organizacija, pirkdama</text:span><text:span text:style-name="T183"><text:s/>prekių, paslaugų ar darbų iš centrinės perkančiosios organizacijos arba per ją, laikėsi<text:s/></text:span><text:span text:style-name="T184">šio<text:s/></text:span><text:span text:style-name="T185">įstatymo reikalavimų, jeigu jų laikėsi centrinė perkančioji organizacija.“</text:span></text:p>
        <text:p text:style-name="P186"><text:span text:style-name="T187">2. Buvusią 15 straipsnio 2 dalį laikyti 3 dalimi.</text:span></text:p>
        <text:p text:style-name="P188"/>
        <text:p text:style-name="P189"><text:bookmark-start text:name="straipsnis8"/><text:span text:style-name="T190">8 straipsnis. 18 straipsnio pakeitimas ir papildymas</text:span></text:p>
        <text:p text:style-name="P191"><text:bookmark-end text:name="straipsnis8"/>1.<text:s/>Pakeisti<text:s/>18 straipsnio 1 dalį<text:s/>ir<text:s/>ją išdėstyti taip:</text:p>
        <text:p text:style-name="P192"><text:span text:style-name="T193">„1.<text:s/></text:span><text:span text:style-name="T194">Perkančioji organizacija sudaryti pirkimo sutartį siūlo tam dalyviui, kurio pasiūlymas pripažintas laimėjusiu.</text:span><text:span text:style-name="T195"><text:s/></text:span><text:span text:style-name="T196">Dalyvis sudaryti pirkimo sutarties kviečiamas raštu (išskyrus<text:s/></text:span><text:span text:style-name="T197">šio<text:s/></text:span><text:span text:style-name="T198">įstatymo nustatytus atvejus, kai pirkimo sutartis sudaroma žodžiu) ir jam nurodomas laikas, iki kada reikia atvykti sudaryti pirkimo sutarties.“</text:span></text:p>
        <text:p text:style-name="P199">2. Pakeisti 18 straipsnio 3 dalį<text:s/>ir ją išdėstyti taip:<text:s/></text:p>
        <text:p text:style-name="P200">„3. Sudarant pirkimo sutartį, joje negali būti keičiama laimėjusio tiekėjo pasiūlymo kaina, derybų protokole ar po derybų pateiktame galutiniame pasiūlyme užfiksuota galutinė derybų kaina ir pirkimo dokumentuose bei pasiūlyme nustatytos pirkimo sąlygos.“</text:p>
        <text:p text:style-name="P201">3. Papildyti 18 straipsnio 6 dalį 11 punktu:</text:p>
        <text:p text:style-name="P202">„11) subrangovai, subtiekėjai ar subteikėjai, jeigu vykdant sutartį jie pasitelkiami, ir jų keitimo tvarka.“</text:p>
        <text:p text:style-name="P203">4. Pakeisti 18 straipsnio 9 dalį ir ją išdėstyti taip:</text:p>
        <text:p text:style-name="P204">„9. Pirkimo sutartis turi būti sudaroma nedelsiant, bet ne anksčiau negu pasibaigė atidėjimo terminas. Atidėjimo terminas gali būti netaikomas, kai:</text:p>
        <text:list text:style-name="LFO10" text:continue-numbering="true">
          <text:list-item>
            <text:p text:style-name="P205">vienintelis suinteresuotas dalyvis yra tas, su kuriuo sudaroma pirkimo sutartis, ir nėra suinteresuotų kandidatų;<text:s/></text:p>
          </text:list-item>
          <text:list-item>
            <text:p text:style-name="P206">pirkimo sutartis sudaroma dinaminės pirkimo sistemos pagrindu arba šio įstatymo<text:s/>4 straipsnio 1 dalies 1, 2 ar 3 punktuose nurodyta perkančioji organizacija pirkimo sutartį sudaro preliminariosios sutarties pagrindu;<text:s/></text:p>
          </text:list-item>
          <text:list-item>
            <text:p text:style-name="P207"><text:span text:style-name="T208">supaprastintų pirkimų<text:s/></text:span><text:span text:style-name="T209">atveju</text:span><text:span text:style-name="T210"><text:s/>pirkimo sutarties vertė mažesnė kaip 10 000 Lt.“</text:span><text:span text:style-name="T211"><text:s/></text:span></text:p>
          </text:list-item>
        </text:list>
        <text:p text:style-name="P212"/>
        <text:p text:style-name="P213"><text:bookmark-start text:name="straipsnis9"/><text:span text:style-name="T214">9 straipsnis. Įstatymo papildymas 21</text:span><text:span text:style-name="T215">1</text:span><text:span text:style-name="T216"><text:s/>straipsniu</text:span></text:p>
        <text:p text:style-name="P217"><text:bookmark-end text:name="straipsnis9"/><text:span text:style-name="T218">Papildyti<text:s/></text:span><text:span text:style-name="T219">Į</text:span><text:span text:style-name="T220">statymą 21</text:span><text:span text:style-name="T221">1<text:s/></text:span><text:span text:style-name="T222">straipsniu:</text:span></text:p>
        <text:p text:style-name="P223"><text:span text:style-name="T224">„</text:span><text:span text:style-name="T225">21</text:span><text:span text:style-name="T226">1</text:span><text:span text:style-name="T227"><text:s/>straipsnis. Viešųjų pirkimų kontrolė ir perkančiosios organizacijos vadovų ar kitų įgaliotų asmenų atsakomybė</text:span></text:p>
        <text:p text:style-name="P228">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229" text:outline-level="4">2. Viešųjų pirkimų tarnyba nedelsdama turi pranešti perkančiosios organizacijos vadovui apie administracinės nuobaudos paskyrimą.</text:h>
        <text:h text:style-name="P230" text:outline-level="4">3. Viešuosius pirkimus kontroliuojančios institucijos turi teisę stebėti visas pirkimų procedūras, prireikus filmuoti Komisijos posėdžius ir kitas pirkimo procedūras.</text:h>
        <text:h text:style-name="P231" text:outline-level="4"><text:span text:style-name="T232">4. Perkančiosios organizacijos vadovai, Komisijos nariai, ekspertai, kiti pirkimus atliekantys asmenys, pažeidę šį įstatymą, atsako įstatymų nustatyta tvarka.“</text:span></text:h>
        <text:h text:style-name="P233" text:outline-level="4"/>
        <text:p text:style-name="P234"><text:bookmark-start text:name="straipsnis10"/>10 straipsnis. 22 straipsnio papildymas ir pakeitimas<text:s/></text:p>
        <text:p text:style-name="P235"><text:bookmark-end text:name="straipsnis10"/>1. Papildyti 22 straipsnį nauja 5 dalimi:</text:p>
        <text:p text:style-name="P236"><text:span text:style-name="T237">„5. Perkančioji orga</text:span><text:span text:style-name="T238">nizacija, vykdydama tarptautinį</text:span><text:span text:style-name="T239"><text:s/>pirkimą, apie kurį neprivaloma skelbti Europos Sąjungos oficialiajame leidinyje, gali paskelbti pranešimą dėl savanoriško<text:s/></text:span><text:span text:style-name="T240">ex ante<text:s/></text:span><text:span text:style-name="T241">skaidrumo. Pranešimo formą tvirtina Europos Bendrijų Komisija. Pranešime turi būti nurodyta:<text:s/></text:span></text:p>
        <text:p text:style-name="P242">1)<text:s/>perkančiosios organizacijos pavadinimas ir kontaktiniai duomenys;</text:p>
        <text:p text:style-name="P243">2)<text:s/>pirkimo sutarties objekto aprašymas;</text:p>
        <text:p text:style-name="P244">3)<text:s/>perkančiosios organizacijos sprendimo sudaryti pirkimo sutartį neskelbiant apie pirkimą pagrindimas;</text:p>
        <text:p text:style-name="P245">4)<text:s/>ūkio subjekto, su kuriuo nuspręsta sudaryti pirkimo sutartį, pavadinimas ir kontaktiniai duomenys;</text:p>
        <text:p text:style-name="P246">5)<text:s/>kita informacija, kurią, perkančiosios organizacijos nuomone, tikslinga pateikti tiekėjams.“</text:p>
        <text:p text:style-name="P247">2. Buvusią<text:s/>22 straipsnio 5<text:s/>dalį<text:s/>laikyti 6<text:s/>dalimi.<text:s/></text:p>
        <text:p text:style-name="P248">3.<text:s/>Buvusią<text:s/>22 straipsnio<text:s/>6<text:s/>dalį<text:s/>laikyti 7 dalimi, ją pakeisti<text:s/>ir išdėstyti taip:</text:p>
        <text:p text:style-name="P249">„7. Informacija, kuri turi būti nurodyta skelbimuose,<text:s/>skelbimų standartinės formos<text:s/>ir skelbimų reikalavimai nustatyti<text:s/>2005 m. rugsėjo 7<text:s/>d. Komisijos reglamente<text:s/><text:line-break/>(EB) Nr. 1564/2005, nustatančiame<text:s/>standartines formas, naudojamas skelbiant su viešųjų pirkimų procedūromis susijusius skelbimus, pagal Europos Parlamento ir Tarybos direktyvas 2004/17/EB ir 2004/18/EB ir 2009 m. lapkričio 10 d. Komisijos reglamente<text:s/>(EB) Nr. 1150/2009, kuriuo iš dalies keičiamos Reglamento (EB) Nr. 1564/2005 nuostatos dėl pagal Tarybos direktyvas 89/665/EEB ir 92/13/EEB skelbiamų viešųjų pirkimų skelbimų standartinių formų.“</text:p>
        <text:p text:style-name="P250"/>
        <text:h text:style-name="P251" text:outline-level="3"><text:bookmark-start text:name="straipsnis11"/>11 straipsnis. 23 straipsnio 1 dalies pakeitimas ir 6 dalies pripažinimas netekusia galios</text:h>
        <text:list text:style-name="LFO14" text:continue-numbering="true">
          <text:list-item>
            <text:p text:style-name="P252"><text:bookmark-start text:name="_Ref520273396"/><text:bookmark-end text:name="straipsnis11"/>Pakeisti 23 straipsnio 1 dalį<text:s/>ir<text:s/>ją išdėstyti taip:<text:s/></text:p>
          </text:list-item>
        </text:list>
        <text:p text:style-name="P253"><text:span text:style-name="T254">„1. Skelbimai (išankstiniai skelbimai apie numatomus pirkimus, skelbimai apie pirkimus, skelbimai apie pirkimo sutarties sudarymą, skelbimai apie projekto konkurso rezultatus, pranešimai dėl savanoriško<text:s/></text:span><text:span text:style-name="T255">ex ante<text:s/></text:span><text:span text:style-name="T256">skaidrumo) skelbiami Europos Sąjungos oficialiajame leidinyje, „Valstybės žinių“ priede „Informaciniai pranešimai“ ir<text:s/></text:span><text:bookmark-end text:name="_Ref520273396"/><text:span text:style-name="T257">Centrinėje viešųjų pirkimų informacinėje sistemoje. Skelbimas apie iš anksto numatomus pirkimus gali būti skelbiamas perkančiosios organizacijos tinklalapyje specialiai tam skirtoje dalyje (toliau – „pirkėjo profilis“).</text:span><text:span text:style-name="T258"><text:s/></text:span><text:span text:style-name="T259">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260" text:outline-level="3">2. Pakeisti 23 straipsnio 1 dalį ir ją išdėstyti taip:<text:s/></text:h>
        <text:h text:style-name="P261" text:outline-level="3"><text:span text:style-name="T262">„1. Skelbimai (išankstiniai skelbimai apie numatomus pirkimus, skelbimai apie pirkimus, skelbimai apie pirkimo sutarties sudarymą, skelbimai apie projekto konkurso rezultatus, pranešimai dėl savanoriško<text:s/></text:span><text:span text:style-name="T263">ex ante<text:s/></text:span><text:span text:style-name="T264">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p text:style-name="P265">3. 23 straipsnio 6 dalį pripažinti netekusia galios.</text:p>
        <text:p text:style-name="P266">Straipsnio pakeitimai:</text:p>
        <text:p text:style-name="P267"><text:span text:style-name="T268">Nr.<text:s/></text:span><text:a xlink:href="http://www3.lrs.lt/cgi-bin/preps2?a=389852&amp;b=" office:target-frame-name="_top" xlink:show="replace"><text:span text:style-name="T269">XI-1257</text:span></text:a><text:span text:style-name="T270">, 2010-12-23, Žin., 2010, Nr. 158-8019 (2010-12-31)</text:span></text:p>
        <text:p text:style-name="P271"/>
        <text:p text:style-name="P272"><text:bookmark-start text:name="straipsnis12"/>12 straipsnis. 24 straipsnio 2<text:s/>ir 3 dalių<text:s/>pakeitimas<text:s/>ir papildymas</text:p>
        <text:p text:style-name="P273"><text:bookmark-end text:name="straipsnis12"/>1. 24 straipsnio 2 dalies 4 punkte po žodžio „sąrašas“ įrašyti žodžius „ir informacija, kad šio įstatymo 32 straipsnio 8 dalyje nurodytu atveju turi būti pateikiama pirkimo dokumentuose nurodytų minimalių kvalifikacinių reikalavimų atitikties deklaracija“ ir šį punktą išdėstyti taip:</text:p>
        <text:p text:style-name="P274"><text:s/>„4) tiekėjų kvalifikaciją patvirtinančių dokumentų sąrašas ir informacija, kad šio įstatymo<text:s/>32 straipsnio 8 dalyje nurodytu atveju turi būti pateikiama pirkimo dokumentuose nurodytų minimalių kvalifikacinių reikalavimų atitikties deklaracija;“.<text:s/></text:p>
        <text:p text:style-name="P275"><text:span text:style-name="T276">2. 24 straipsnio 2 dalies 9 punkte po žodžio „sąlygos“ įrašyti žodžius „pagal šio įstatymo</text:span><text:span text:style-name="T277"><text:s/></text:span><text:span text:style-name="T278">18 straipsnio 6 dalies reikalavimus“ ir šį punktą išdėstyti taip:</text:span></text:p>
        <text:p text:style-name="P279">„9) perkančiosios organizacijos siūlomos šalims pasirašyti pirkimo sutarties sąlygos pagal šio įstatymo 18 straipsnio 6 dalies reikalavimus, taip pat sutarties projektas, jeigu jis yra parengtas;“.<text:s/></text:p>
        <text:p text:style-name="P280"><text:span text:style-name="T281">3. Papildyti 24 straipsnio 2 dalį 23 punktu:</text:span></text:p>
        <text:p text:style-name="P282">„23) informacija apie atidėjimo termino taikymą, ginčų nagrinėjimo tvarką.“</text:p>
        <text:p text:style-name="P283">4. Pakeisti 24 straipsnio 3 dalį ir ją išdėstyti taip:</text:p>
        <text:p text:style-name="P284"><text:span text:style-name="T285">„3. Pirkimo dokumentuose turi būti reikalaujama, kad kandidatas ar dalyvis savo pasiūlyme nurodytų, kokius subrangovus, subtiekėjus ar subteikėjus jis ketina pasitelkti</text:span><text:span text:style-name="T286">,</text:span><text:span text:style-name="T287"><text:s/>ir gali būti reikalaujama, kad</text:span><text:span text:style-name="T288"><text:s/></text:span><text:span text:style-name="T289">kandidatas ar dalyvis savo pasiūlyme nurodytų, kokiai pirkimo daliai jis ketina pasitelkti subrangovus, subtiekėjus ar subteikėjus. Toks nurodymas nekeičia pagrindinio tiekėjo atsakomybės</text:span><text:span text:style-name="T290"><text:s/></text:span><text:span text:style-name="T291">dėl numatomos sudaryti pirkimo sutarties įvykdymo.“</text:span></text:p>
        <text:p text:style-name="P292"/>
        <text:p text:style-name="P293"><text:bookmark-start text:name="straipsnis13"/>13 straipsnis. 31 straipsnio 1 dalies pakeitimas<text:s/></text:p>
        <text:p text:style-name="P294"><text:bookmark-end text:name="straipsnis13"/>Pakeisti 31 straipsnio 1 dalį ir ją išdėstyti taip:<text:s/></text:p>
        <text:p text:style-name="P295"><text:span text:style-name="T296">„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p>
        <text:p text:style-name="P297"/>
        <text:p text:style-name="P298"><text:bookmark-start text:name="straipsnis14"/>14 straipsnis. 32 straipsnio 7 dalies pakeitimas ir straipsnio papildymas<text:s/><text:line-break/>8 dalimi</text:p>
        <text:p text:style-name="P299"><text:bookmark-end text:name="straipsnis14"/><text:span text:style-name="T300">1.<text:s/></text:span><text:span text:style-name="T301">Pakeisti<text:s/></text:span><text:span text:style-name="T302">32 straipsn</text:span><text:span text:style-name="T303">io 7 dalį</text:span><text:span text:style-name="T304"><text:s/>ir<text:s/></text:span><text:span text:style-name="T305">j</text:span><text:span text:style-name="T306">ą išdėstyti taip:</text:span></text:p>
        <text:p text:style-name="P307">„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text:s/>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308"><text:span text:style-name="T309">2. Papildyti 32 straipsnį 8 dalimi:<text:s/></text:span></text:p>
        <text:p text:style-name="P310">„8. Lietuvos Respublikos Vyriausybė ar jos įgaliota institucija nustato atvejus, kai<text:s/>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p>
        <text:p text:style-name="P311"/>
        <text:p text:style-name="P312"><text:bookmark-start text:name="straipsnis15"/><text:span text:style-name="T313">15 straipsnis. 39 straipsnio 1 ir 7 dalių pakeitimas</text:span></text:p>
        <text:p text:style-name="P314"><text:bookmark-end text:name="straipsnis15"/>1. 39 straipsnio 1 dalies paskutiniame sakinyje po<text:s/>žodžio „protokoluose“ įrašyti žodžius „ar po derybų pateiktuose galutiniuose pasiūlymuose“ ir šią dalį išdėstyti taip:</text:p>
        <text:p text:style-name="P315"><text:span text:style-name="T316">„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317"><text:s/></text:span><text:span text:style-name="T318">Atliekant pirkimą derybų būdu, galima derėtis dėl kainos ir kitų pasiūlymo sąlygų, tačiau negalima keisti galutinio derybų rezultato, užfiksuoto derybų protokoluose ar po derybų pateiktuose galutiniuose pasiūlymuose.“</text:span></text:p>
        <text:p text:style-name="P319">2. Pakeisti 39 straipsnio 7 dalį ir ją išdėstyti taip:</text:p>
        <text:p text:style-name="P320"><text:span text:style-name="T321">„7. Perkančioji organizacija, norėdama priimti sprendimą sudaryti pirkimo sutartį,</text:span><text:span text:style-name="T322"><text:s/></text:span><text:span text:style-name="T323">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text:span><text:span text:style-name="T324"><text:s/></text:span><text:span text:style-name="T325">Pasiūlymų eilė nustatoma ekonominio naudingumo mažėjimo arba kainų didėjimo tvarka. Tais atvejais, kai taikomas ekonomiškai naudingiausio pasiūlymo vertinimo kriterijus ir kelių tiekėjų pasiūlymų ekonominis naudinguma</text:span><text:span text:style-name="T326">s yra vienodas arba</text:span><text:span text:style-name="T327"><text:s/>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p>
        <text:p text:style-name="P328"/>
        <text:p text:style-name="P329"><text:bookmark-start text:name="straipsnis16"/>16 straipsnis. 41 straipsnio pavadinimo, 1, 4,<text:s/>5 dalių pakeitimas ir 2 dalies<text:s/>papildymas 3 punktu</text:p>
        <text:p text:style-name="P330"><text:bookmark-end text:name="straipsnis16"/>1. 41 straipsnio pavadinime vietoj žodžių „Informacija kandidatams ir dalyviams“ įrašyti žodį „Informavimas“ ir<text:s/>straipsnio<text:s/>pavadinimą išdėstyti taip:</text:p>
        <text:p text:style-name="P331"><text:span text:style-name="T332">„</text:span><text:span text:style-name="T333">41 straipsnis. Informavimas apie pirkimo procedūros rezultatus</text:span><text:span text:style-name="T334">“.</text:span></text:p>
        <text:p text:style-name="P335">2. Pakeisti 41 straipsnio 1 dalį ir ją išdėstyti taip:</text:p>
        <text:p text:style-name="P336"><text:span text:style-name="T337">„1. Perkančioji organizacija suinteresuotiems kandidatams ir suinteresuotiems dalyviams nedelsdama (ne vėliau kaip per 5 darbo dienas) praneša apie priimtą sprendimą sudaryti pirkimo</text:span><text:span text:style-name="T338"><text:s/></text:span><text:span text:style-name="T339">sutartį ar</text:span><text:span text:style-name="T340"><text:s/>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341">3. Papildyti 41 straipsnio 2 dalį 3 punktu:</text:p>
        <text:p text:style-name="P342">„3) dalyviui, kurio pasiūlymas buvo atmestas, pasiūlymo atmetimo priežastis, tarp jų ir nurodytas šio įstatymo 25 straipsnio 4 ir 5 dalyse, taip pat priežastis, dėl kurių priimtas sprendimas dėl nelygiavertiškumo<text:s/>arba sprendimas, kad prekės, paslaugos ar darbai neatitinka rezultatų apibūdinimo ar funkcinių reikalavimų.“</text:p>
        <text:p text:style-name="P343">4. Pakeisti 41 straipsnio 4 dalį ir ją išdėstyti taip:</text:p>
        <text:p text:style-name="P344">„4. Jeigu perkančioji organizacija pirkimo dokumentuose prašo pateikti ir prekių pavyzdžius, tokiu atveju<text:s/>ji, įvertinusi pasiūlymus, nustačiusi pasiūlymų eilę ir priėmusi sprendimą dėl laimėjusio pasiūlymo,<text:s/>iki pirkimo sutarties sudarymo turi leisti visiems dalyviams susipažinti su pateiktais pavyzdžiais.“</text:p>
        <text:p text:style-name="P345">5. 41 straipsnio 5 dalyje po žodžio „Sąjungos“ įrašyti žodžius „ar atskirų valstybių“ ir šią dalį išdėstyti taip:</text:p>
        <text:p text:style-name="P346">„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text:p>
        <text:p text:style-name="P347"/>
        <text:p text:style-name="P348"><text:bookmark-start text:name="straipsnis17"/>17 straipsnis. 54 straipsnio 3 dalies pakeitimas</text:p>
        <text:p text:style-name="P349"><text:bookmark-end text:name="straipsnis17"/><text:span text:style-name="T350">54 straipsnio 3 dalyje išbraukti žodžius „už tokių dokumentų gavimą mokėtina suma ir mokėjimo procedūros“ ir šią dalį išdėstyti taip:</text:span></text:p>
        <text:p text:style-name="P351"><text:span text:style-name="T352">„3. Kai pirkimo dokumentus turi ne perkančioji organizacija, o įgaliotoji organizacija, kvietime nurodomas adresas, kuriuo galima kreiptis tų dokumentų, ir atitinkamais atvejais galutinis terminas, kada tokių dokumentų galima prašyti.“</text:span></text:p>
        <text:p text:style-name="P353"/>
        <text:p text:style-name="P354"><text:bookmark-start text:name="straipsnis18"/>18 straipsnis. 58 straipsnio 1 dalies papildymas<text:s/>5 punktu</text:p>
        <text:p text:style-name="P355"><text:bookmark-end text:name="straipsnis18"/>Papildyti 58 straipsnio 1 dalį 5 punktu:</text:p>
        <text:p text:style-name="P35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text:s/>56 straipsnio 1 dalies 4 punkte, 73 straipsnio 1 dalies 4 punkte nustatytais ar kitais atvejais, kai pasiūlymą pateikia vienas tiekėjas.“</text:p>
        <text:p text:style-name="P357"/>
        <text:p text:style-name="P358"><text:bookmark-start text:name="straipsnis19"/>19 straipsnis. 78 straipsnio 2 dalies 7 punkto pripažinimas netekusiu galios<text:s/></text:p>
        <text:p text:style-name="P359"><text:bookmark-end text:name="straipsnis19"/>78 straipsnio 2 dalies 7 punktą pripažinti netekusiu galios.</text:p>
        <text:p text:style-name="P360"/>
        <text:p text:style-name="P361"><text:bookmark-start text:name="straipsnis20"/>20 straipsnis. 85 straipsnio 1 dalies pakeitimas</text:p>
        <text:p text:style-name="P362"><text:bookmark-end text:name="straipsnis20"/>Pakeisti 85 straipsnio 1 dalį<text:s/>ir<text:s/>ją išdėstyti taip:<text:s/></text:p>
        <text:p text:style-name="P363"><text:span text:style-name="T364">„1. Perkančioji organizacija, išskyrus šio straipsnio 5 dalyje</text:span><text:span text:style-name="T365"><text:s/>nurodytas organizacijas</text:span><text:span text:style-name="T366">,</text:span><text:span text:style-name="T367"><text:s/></text:span><text:span text:style-name="T368">atlikdama supaprastintus pirkimus, privalo vadovautis šio įstatymo I skyriaus</text:span><text:span text:style-name="T369">, 24 straipsnio 2 dalies 5,<text:s/></text:span><text:span text:style-name="T370">9, 23</text:span><text:span text:style-name="T371"><text:s/></text:span><text:span text:style-name="T372">punktų</text:span><text:span text:style-name="T373">, 27 straipsnio 1 dalies,</text:span><text:span text:style-name="T374"><text:s/></text:span><text:span text:style-name="T375">41 straipsnio 1 dalies, IV ir V skyrių reikalavimais (atlikdama mažos vertės pirkimus, neprivalo vadovautis šio įstatymo<text:s/></text:span><text:span text:style-name="T376">17 straipsnio 1, 2, 5, 7, 8 dalių, 18 straipsnio 1, 2, 3, 4, 6 dalių, 24 straipsnio 2 dalies 5,<text:s/></text:span><text:span text:style-name="T377">9, 23 punktų</text:span><text:span text:style-name="T378">, 27 straipsnio 1 dalies</text:span><text:span text:style-name="T379"><text:s/></text:span><text:span text:style-name="T380">reikalavimais).</text:span><text:span text:style-name="T381">“</text:span></text:p>
        <text:p text:style-name="P382"/>
        <text:p text:style-name="P383"><text:bookmark-start text:name="straipsnis21"/>21 straipsnis. 89 straipsnio pakeitimas</text:p>
        <text:p text:style-name="P384"><text:bookmark-end text:name="straipsnis21"/><text:span text:style-name="T385">1. 89 straipsnyje vietoj žodžių „</text:span><text:span text:style-name="T386">Centrinėje viešųjų pirkimų informacinėje sistemoje“</text:span><text:span text:style-name="T387"><text:s/>įrašyti žodžius „Valstybės žinių“ priede „Informaciniai pranešimai“ ir šį straipsnį išdėstyti taip:</text:span><text:span text:style-name="T388"><text:s/></text:span></text:p>
        <text:p text:style-name="P389"><text:span text:style-name="T390">„</text:span><text:span text:style-name="T391">89 straipsnis. Supaprastinto pirkimo pasiūlymų pateikimo terminai</text:span></text:p>
        <text:p text:style-name="P392">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p text:style-name="P393"><text:span text:style-name="T394">2. 89 straipsnyje vietoj žodžių „Valstybės žinių“ priede „Informaciniai pranešimai“ įrašyti žodžius „</text:span><text:span text:style-name="T395">Centrinėje viešųjų pirkimų informacinėje sistemoje“</text:span><text:span text:style-name="T396"><text:s/>ir šį straipsnį išdėstyti taip:</text:span></text:p>
        <text:p text:style-name="P397"><text:span text:style-name="T398">„</text:span><text:span text:style-name="T399">89 straipsnis. Supaprastinto pirkimo pasiūlymų pateikimo terminai</text:span></text:p>
        <text:p text:style-name="P400"><text:span text:style-name="T401">Perkančioji organizacija, skelbdama apie supaprastintą pirkimą, privalo nustatyti pakankamą paraiškų ar pasiūlymų pateikimo terminą, kuris negali būti trumpesnis kaip 7 darbo dienos nuo skelbimo apie pirkimą paskelbimo<text:s/></text:span><text:span text:style-name="T402">Centrinėje viešųjų pirkimų informacinėje sistemoje</text:span><text:span text:style-name="T403"><text:s/></text:span><text:span text:style-name="T404">dienos.“</text:span></text:p>
        <text:p text:style-name="P405"><text:bookmark-start text:name="straipsnis90"/></text:p>
        <text:p text:style-name="P406"><text:bookmark-start text:name="straipsnis22"/>22 straipsnis. 90 straipsnio pakeitimas</text:p>
        <text:p text:style-name="P407"><text:bookmark-end text:name="straipsnis90"/><text:bookmark-end text:name="straipsnis22"/>90 straipsnio pirmame sakinyje po žodžio „kainą“ įrašyti žodžius „pagal šio įstatymo<text:s/>39 straipsnio 7 dalyje nurodyta tvarka atlikto pasiūlymų vertinimo rezultatus“ ir šį straipsnį išdėstyti taip:<text:s/></text:p>
        <text:p text:style-name="P408"><text:span text:style-name="T409">„</text:span><text:span text:style-name="T410">90 straipsnis. Pasiūlymų vertinimas</text:span></text:p>
        <text:p text:style-name="P411"><text:span text:style-name="T412">Prekės, paslaugos ar darbai perkami iš to tiekėjo, kuris pateikė ekonomiškai naudingiausią pasiūlymą arba pasiūlė mažiausią kainą pagal šio įstatymo 39 straipsnio 7 dalyje nurodyta tvarka atlikto pasiūlymų vertinimo rezultatus.</text:span><text:span text:style-name="T413"><text:s/></text:span><text:span text:style-name="T414">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415"/>
        <text:p text:style-name="P416"><text:bookmark-start text:name="straipsnis23"/>23 straipsnis. 91 straipsnio pavadinimo, 1 ir 3 dalių pakeitimas</text:p>
        <text:p text:style-name="P417"><text:bookmark-end text:name="straipsnis23"/>1. 91 straipsnio pavadinime prieš žodį „socialinių“ įrašyti žodžius „neįgaliųjų socialinių įmonių“, po žodžio „nuteistųjų“ išbraukti žodžius „ar neįgaliųjų“ ir<text:s/>straipsnio<text:s/>pavadinimą išdėstyti taip:</text:p>
        <text:p text:style-name="P418"><text:span text:style-name="T419">„</text:span><text:span text:style-name="T420">91 straipsnis.<text:s/></text:span><text:bookmark-start text:name="straipsnis91"/><text:span text:style-name="T421">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span><text:span text:style-name="T422">“.</text:span></text:p>
        <text:p text:style-name="P423"><text:bookmark-end text:name="straipsnis91"/><text:span text:style-name="T424">2. Pakeisti 91 straipsnio</text:span><text:span text:style-name="T425"><text:s/></text:span><text:span text:style-name="T426">1</text:span><text:span text:style-name="T427"><text:s/></text:span><text:span text:style-name="T428">dalį ir ją išdėstyti taip:</text:span><text:span text:style-name="T429"><text:s/></text:span></text:p>
        <text:p text:style-name="P430"><text:span text:style-name="T431">„1. Šio įstatymo 4 straipsnio 1 dalies 1, 2 ar 3 punktuose nurodyta</text:span><text:span text:style-name="T432"><text:s/></text:span><text:span text:style-name="T43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text:span><text:span text:style-name="T434">,</text:span><text:span text:style-name="T435"><text:s/>ne mažiau kaip</text:span><text:span text:style-name="T436"><text:s/></text:span><text:span text:style-name="T437">5 procentus visų</text:span><text:span text:style-name="T438"><text:s/></text:span><text:span text:style-name="T439">supaprastintų pirkimų vertės pirkimų</text:span><text:span text:style-name="T440"><text:s/></text:span><text:span text:style-name="T441">privalo atlikti iš neįgaliųjų socialinių įmonių,</text:span><text:span text:style-name="T442"><text:s/></text:span><text:span text:style-name="T443">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span text:style-name="T444"><text:s/></text:span></text:p>
        <text:p text:style-name="P445">3. 91 straipsnio 3 dalyje vietoj žodžių „įmonių, kuriose dirba daugiau kaip 50 procentų neįgaliųjų“ įrašyti žodžius „ir neįgaliųjų socialinių įmonių“ ir šią dalį išdėstyti taip:</text:p>
        <text:p text:style-name="P446">„3. Šio straipsnio reikalavimas pirkti prekes, paslaugas ar darbus iš socialinių įmonių<text:s/>ir neįgaliųjų socialinių įmonių<text:s/>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p>
        <text:p text:style-name="P447"/>
        <text:p text:style-name="P448"><text:bookmark-start text:name="straipsnis24"/>24 straipsnis. 92 straipsnio 2 ir 3 dalių pakeitimas<text:s/></text:p>
        <text:h text:style-name="P449" text:outline-level="3"><text:bookmark-end text:name="straipsnis24"/>1. 92 straipsnio 2 dalies antrame sakinyje po skaičių ir žodžio<text:s/>„3 dalies 3, 4“ išbraukti skaičių „5“ ir šią dalį išdėstyti taip:</text:h>
        <text:h text:style-name="P450" text:outline-level="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text:h>
        <text:h text:style-name="P451" text:outline-level="3">2. 92 straipsnio 3 dalies 5<text:s/>punktą pripažinti netekusiu<text:s/>galios.</text:h>
        <text:h text:style-name="P452" text:outline-level="3">3. 92 straipsnio 3 dalies 7 punktą pripažinti netekusiu galios.</text:h>
        <text:p text:style-name="P453"/>
        <text:p text:style-name="P454"><text:bookmark-start text:name="straipsnis25"/>25 straipsnis. V skyriaus pavadinimo pakeitimas</text:p>
        <text:p text:style-name="P455"><text:bookmark-end text:name="straipsnis25"/>Pakeisti V skyriaus pavadinimą ir jį išdėstyti taip:</text:p>
        <text:p text:style-name="P456"><text:bookmark-start text:name="skyrius5"/></text:p>
        <text:p text:style-name="P457"><text:span text:style-name="T458">„</text:span><text:span text:style-name="T459">V SKYRIUS</text:span></text:p>
        <text:p text:style-name="P460"><text:span text:style-name="T461">GINČŲ NAGRINĖJIMAS, ŽALOS ATLYGINIMAS, PIRKIMO SUTARTIES PRIPAŽINIMAS NEGALIOJANČIA, ALTERNATYVIOS SANKCIJOS, EUROPOS BENDRIJOS TEISĖS PAŽEIDIMŲ NAGRINĖJIMAS</text:span><text:span text:style-name="T462">“.</text:span></text:p>
        <text:p text:style-name="P463"><text:bookmark-end text:name="skyrius5"/></text:p>
        <text:p text:style-name="P464"><text:bookmark-start text:name="straipsnis120"/><text:bookmark-start text:name="straipsnis93"/><text:bookmark-start text:name="straipsnis26"/>26 straipsnis. 93 straipsnio pakeitimas</text:p>
        <text:p text:style-name="P465"><text:bookmark-end text:name="straipsnis26"/><text:span text:style-name="T466">Pakeisti 93 straipsnį ir jį išdėstyti taip:</text:span></text:p>
        <text:p text:style-name="P467"><text:bookmark-end text:name="straipsnis120"/><text:bookmark-end text:name="straipsnis93"/><text:span text:style-name="T468">„</text:span><text:span text:style-name="T469">93 straipsnis. Teisė ginčyti perkančiosios organizacijos veiksmus ar priimtus sprendimus</text:span></text:p>
        <text:p text:style-name="P470">1. Tiekėjas, kuris mano, kad perkančioji organizacija nesilaikė šio įstatymo reikalavimų ir tuo pažeidė ar pažeis jo teisėtus interesus,<text:s/>šiame<text:s/>skyriuje<text:s/>nustatyta tvarka gali kreiptis į apygardos teismą, kaip pirmosios instancijos teismą, dėl:<text:s/></text:p>
        <text:p text:style-name="P471">1)<text:s/>laikinųjų apsaugos priemonių taikymo, įskaitant pirkimo procedūros sustabdymą ar perkančiosios organizacijos priimto sprendimo vykdymo sustabdymą;<text:s/></text:p>
        <text:p text:style-name="P472"><text:span text:style-name="T473">2)</text:span><text:span text:style-name="T474"><text:s/></text:span><text:span text:style-name="T475">perkančiosios organizacijos sprendimų, kurie neatitinka šio įstatymo reikalavimų, panaikinimo ar pakeitimo;</text:span><text:span text:style-name="T476"><text:s/></text:span></text:p>
        <text:p text:style-name="P477"><text:span text:style-name="T478">3)<text:s/></text:span><text:span text:style-name="T479">žalos atlyginimo;</text:span><text:span text:style-name="T480"><text:s/></text:span></text:p>
        <text:p text:style-name="P481">4)<text:s/>pirkimo sutarties pripažinimo negaliojančia;</text:p>
        <text:p text:style-name="P482">5)<text:s/>alternatyvių sankcijų taikymo.</text:p>
        <text:p text:style-name="P483"><text:span text:style-name="T484">2. Tiekėjas, norėdamas iki pirkimo sutarties sudarymo ginčyti perkančiosios organizacijos sprendimus ar veiksmus, pirmiausia turi pateikti pretenziją perkančiajai organizacijai ši</text:span><text:span text:style-name="T485">ame skyriuje</text:span><text:span text:style-name="T486"><text:s/>nustatyta tvarka. Pretenzija turi būti pateikta raštu šio įstatymo 17 straipsnyje nurodytomis priemonėmis. Perkančiosios organizacijos sprendimas, priimtas išnagrinėjus tiekėjo pretenziją, g</text:span><text:span text:style-name="T487">ali būti skundžiamas teismui šiame</text:span><text:span text:style-name="T488"><text:s/></text:span><text:span text:style-name="T489">skyriuje<text:s/></text:span><text:span text:style-name="T490">nustatyta tvarka.“</text:span></text:p>
        <text:p text:style-name="P491"/>
        <text:p text:style-name="P492"><text:bookmark-start text:name="straipsnis27"/>27 straipsnis. 94 straipsnio pakeitimas</text:p>
        <text:p text:style-name="P493"><text:bookmark-end text:name="straipsnis27"/><text:span text:style-name="T494">Pakeisti 94 straipsnį ir jį išdėstyti taip:</text:span></text:p>
        <text:h text:style-name="P495" text:outline-level="3"><text:span text:style-name="T496">„</text:span><text:span text:style-name="T497">94</text:span><text:span text:style-name="T498"><text:s/></text:span><text:span text:style-name="T499">straipsnis. Pretenzijos pateikimo perkančiajai organizacijai, prašymo pateikimo ar ieškinio pareiškimo teismui terminai</text:span></text:h>
        <text:p text:style-name="P500">1.<text:s/>Tiekėjas turi teisę pateikti pretenziją perkančiajai organizacijai, pateikti prašymą ar pareikšti ieškinį teismui (išskyrus ieškinį dėl pirkimo sutarties pripažinimo negaliojančia):</text:p>
        <text:p text:style-name="P501">1) per 15 dienų nuo perkančiosios organizacijos pranešimo raštu apie jos priimtą sprendimą išsiuntimo tiekėjams dienos;</text:p>
        <text:p text:style-name="P502"><text:span text:style-name="T503">2) per 10 dienų (supaprastintų pirkimų atveju – per 5 darbo dienas)</text:span><text:span text:style-name="T504"><text:s/></text:span><text:span text:style-name="T505">nuo paskelbimo apie perkančiosios organizacijos priimtą sprendimą dienos, jeigu šiame įstatyme nėra reikalavimo raštu informuoti tiekėjus apie perkančiosios organizacijos priimtus sprendimus.</text:span></text:p>
        <text:p text:style-name="P506">2. Tiekėjas turi teisę pareikšti ieškinį dėl pirkimo sutarties pripažinimo negaliojančia per 6 mėnesius nuo pirkimo sutarties sudarymo dienos.</text:p>
        <text:p text:style-name="P507"><text:span text:style-name="T508">3. Tais atvejais, kai tiekėjui padaryta žala kildinama iš neteisėtų perkančiosios organizacijos veiksmų ar sprendimų, tačiau šiame įstatyme<text:s/></text:span><text:span text:style-name="T509">nenustatyta pareiga</text:span><text:span text:style-name="T510"><text:s/>perkančiajai organizacijai raštu informuoti tiekėjus ar</text:span><text:span text:style-name="T511">ba</text:span><text:span text:style-name="T512"><text:s/>paskelbti apie jos veiksmus ar sprendimus, taikomi Lietuvos Respublikos civiliniame kodekse nustatyti ieškinio pareiškimo senaties terminai.“</text:span><text:span text:style-name="T513"><text:s/></text:span></text:p>
        <text:p text:style-name="P514"><text:bookmark-start text:name="straipsnis122"/><text:bookmark-start text:name="straipsnis95"/></text:p>
        <text:p text:style-name="P515"><text:bookmark-start text:name="straipsnis28"/><text:span text:style-name="T516">28 straipsnis. Įstatymo papildymas 94</text:span><text:span text:style-name="T517">1<text:s/></text:span><text:span text:style-name="T518">straipsniu</text:span></text:p>
        <text:p text:style-name="P519"><text:bookmark-end text:name="straipsnis28"/><text:span text:style-name="T520">Papildyti Įstatymą 94</text:span><text:span text:style-name="T521">1</text:span><text:span text:style-name="T522"><text:s/>straipsniu:</text:span></text:p>
        <text:p text:style-name="P523"><text:span text:style-name="T524">„</text:span><text:span text:style-name="T525">94</text:span><text:span text:style-name="T526">1</text:span><text:span text:style-name="T527"><text:s/>straipsnis. Pretenzijos nagrinėjimas perkančiojoje organizacijoje</text:span></text:p>
        <text:p text:style-name="P528">1.<text:s/>Perkančioji organizacija nagrinėja tik tas tiekėjų pretenzijas, kurios gautos iki pirkimo sutarties sudarymo dienos.<text:s/></text:p>
        <text:p text:style-name="P529">2.<text:s/>Perkančioji organizacija, gavusi pretenziją, nedelsdama sustabdo pirkimo procedūrą,<text:s/>kol<text:s/>bus išnagrinėta ši pretenzija ir priimtas sprendimas. Perkančioji organizacija negali sudaryti pirkimo sutarties anksčiau negu po 15 dienų nuo<text:s/>rašytinio<text:s/>pranešimo apie jos priimtą sprendimą išsiuntimo pretenziją pateikusiam tiekėjui, suinteresuotiems kandidatams ir suinteresuotiems dalyviams dienos.</text:p>
        <text:p text:style-name="P530"><text:span text:style-name="T531">3.<text:s/></text:span><text:span text:style-name="T532">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text:span><text:span text:style-name="T533">iams, taip pat juos informuoti</text:span><text:span text:style-name="T534"><text:s/>apie anksčiau praneštų pirkimo procedūros terminų pasikeitimą.“</text:span></text:p>
        <text:p text:style-name="P535"/>
        <text:p text:style-name="P536"><text:bookmark-start text:name="straipsnis29"/>29 straipsnis. 95 straipsnio pakeitimas</text:p>
        <text:p text:style-name="P537"><text:bookmark-end text:name="straipsnis29"/><text:span text:style-name="T538">Pakeisti 95 straipsnį ir jį išdėstyti taip:</text:span></text:p>
        <text:p text:style-name="P539"><text:bookmark-end text:name="straipsnis122"/><text:bookmark-end text:name="straipsnis95"/><text:span text:style-name="T540">„</text:span><text:bookmark-start text:name="_Ref520267554"/><text:bookmark-start text:name="_Toc673303"/><text:bookmark-start text:name="_Toc6907254"/><text:bookmark-start text:name="_Toc7067242"/><text:span text:style-name="T541">95 straipsnis. Prašymo ar ieškinio nagrinėjimas teisme<text:s/></text:span></text:p>
        <text:p text:style-name="P542">1. Tiekėjas, pateikęs prašymą ar pareiškęs ieškinį teismui, privalo nedelsdamas, bet ne vėliau kaip per 3 darbo dienas faksu, elektroninėmis priemonėmis ar pasirašytinai per kurjerį pateikti perkančiajai organizacijai prašymo ar ieškinio<text:s/>kopiją su priėmimo žyma ar kitais gavimo teisme įrodymais.</text:p>
        <text:p text:style-name="P543"><text:span text:style-name="T544">2. Perkančioji organizacija, gavusi tiekėjo prašymo ar ieškinio teismui kopiją, negali sudaryti pirkimo sutarties, kol nesibaigė atidėjimo terminas ar šio įstatymo 94</text:span><text:span text:style-name="T545">1</text:span><text:span text:style-name="T546"><text:s/>straipsnio 2 dalyje, 95</text:span><text:span text:style-name="T547">1</text:span><text:span text:style-name="T548"><text:s/>straipsnio 3 dalies 3 punkte ir 95</text:span><text:span text:style-name="T549">1</text:span><text:span text:style-name="T550"><text:s/>straipsnio 4 dalies 3 punkte nurodyti terminai ir kol perkančioji organizacija negavo teismo pranešimo apie:</text:span></text:p>
        <text:p text:style-name="P551">1) motyvuotą teismo nutartį, kuria atsisakoma priimti ieškinį;</text:p>
        <text:p text:style-name="P552">2) motyvuotą teismo nutartį dėl tiekėjo prašymo taikyti laikinąsias apsaugos priemones atmetimo, kai šis prašymas teisme buvo gautas iki ieškinio pareiškimo;</text:p>
        <text:p text:style-name="P553">3) teismo rezoliuciją priimti ieškinį netaikant laikinųjų apsaugos priemonių.</text:p>
        <text:p text:style-name="P554"><text:span text:style-name="T555">3.</text:span><text:span text:style-name="T556"><text:s/></text:span><text:span text:style-name="T557">Teismas, nedelsdamas, bet ne vėliau kaip per 3 dienas, informuoja perkančiąją organizaciją ir prašymą pateikusį ar ieškinį pareiškusį tiekėją apie motyvuotą nutartį ar rezoliuciją, priimtą pagal šio straipsnio 2 dalį.</text:span><text:span text:style-name="T558"><text:s/></text:span></text:p>
        <text:p text:style-name="P559"><text:span text:style-name="T560">4.</text:span><text:span text:style-name="T561"><text:s/></text:span><text:span text:style-name="T562">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563"><text:span text:style-name="T564">5.</text:span><text:span text:style-name="T565"><text:s/></text:span><text:span text:style-name="T566">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span text:style-name="T567"><text:s/></text:span></text:p>
        <text:p text:style-name="P568"><text:span text:style-name="T569">6. Teismui pareikštas ieškinys</text:span><text:span text:style-name="T570"><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571"><text:span text:style-name="T572">7. Perkančioji organizacija, sužinojusi apie teismo sprendimą dėl tiekėjo prašymo ar ieškinio, nedelsdama raštu informuoja</text:span><text:span text:style-name="T573"><text:s/></text:span><text:span text:style-name="T574">suinteresuotus kandidatus ir suinteresuotus dalyvius apie teismo priimtus sprendimus.“</text:span></text:p>
        <text:p text:style-name="P575"><text:bookmark-start text:name="straipsnis123"/><text:bookmark-start text:name="straipsnis96"/></text:p>
        <text:p text:style-name="P576"><text:bookmark-start text:name="straipsnis30"/><text:span text:style-name="T577">30 straipsnis. Įstatymo papildymas 95</text:span><text:span text:style-name="T578">1</text:span><text:span text:style-name="T579"><text:s/>straipsniu</text:span></text:p>
        <text:p text:style-name="P580"><text:bookmark-end text:name="straipsnis30"/><text:span text:style-name="T581">Papildyti Įstatymą 95</text:span><text:span text:style-name="T582">1</text:span><text:span text:style-name="T583"><text:s/>straipsniu:</text:span></text:p>
        <text:p text:style-name="P584"><text:span text:style-name="T585">„</text:span><text:span text:style-name="T586">95</text:span><text:span text:style-name="T587">1</text:span><text:span text:style-name="T588"><text:s/>straipsnis. Pirkimo sutarties pripažinimas negaliojančia</text:span></text:p>
        <text:p text:style-name="P589">1.<text:s/>Teismas pripažįsta pirkimo sutartį negaliojančia bet kuriuo iš šių atvejų:</text:p>
        <text:p text:style-name="P590">1)<text:s/>perkančioji organizacija sudarė pirkimo sutartį nepaskelbusi apie tarptautinį<text:s/>pirkimą Europos Sąjungos oficialiajame leidinyje arba nepaskelbusi apie supaprastintą pirkimą, kai tai nėra leidžiama pagal šio įstatymo reikalavimus;<text:s/></text:p>
        <text:p text:style-name="P591"><text:span text:style-name="T592">2)<text:s/></text:span><text:span text:style-name="T593">perkančioji organizacija pažeidė šio įstatymo 94</text:span><text:span text:style-name="T594">1</text:span><text:span text:style-name="T595"><text:s/>straipsnio 2 dalies, 95 straipsnio 2 dalies ar 18 s</text:span><text:span text:style-name="T596">traipsnio 9 dalies reikalavimus</text:span><text:span text:style-name="T597"><text:s/>ir kitus šio įstatymo reika</text:span><text:span text:style-name="T598">lavimus</text:span><text:span text:style-name="T599"><text:s/>ir tai turėjo neigiamą įtaką</text:span><text:span text:style-name="T600"><text:s/></text:span><text:span text:style-name="T601">teismui<text:s/></text:span><text:span text:style-name="T602">prašymą pateikusio ar ieškinį pareiškusio dalyvio galimybėms sudaryti pirkimo sutartį</text:span><text:span text:style-name="T603">,</text:span><text:span text:style-name="T604"><text:s/>ir šis dalyvis neturėjo galimybės pasinaudoti teisių gynimo priemonėmis iki pirkimo sutarties sudarymo;<text:s/></text:span></text:p>
        <text:p text:style-name="P605">3)<text:s/>perkančioji organizacija, atlikdama tarptautinės vertės pirkimą, pažeidė šio įstatymo<text:s/>63 straipsnio 9 dalies 2 punkto ar 64 straipsnio 5, 6 ir 7 dalių nuostatas ir, sudarydama pirkimo sutartį, pasinaudojo išimtimi, leidžiančia netaikyti atidėjimo termino.<text:s/></text:p>
        <text:p text:style-name="P606">2.<text:s/>Teismas gali pripažinti pirkimo sutartį negaliojančia ir kitų, šio straipsnio 1 dalyje nenurodytų, šio įstatymo imperatyvių nuostatų pažeidimo<text:s/>atvejais.</text:p>
        <text:p text:style-name="P607">3.<text:s/>Teismas negali pripažinti pirkimo sutarties negaliojančia pagal šio straipsnio 1 dalies<text:s/>1 punktą, jeigu yra visos šios sąlygos:<text:s/></text:p>
        <text:p text:style-name="P608">1)<text:s/>perkančioji<text:s/>organizacija nusprendė, kad šiuo įstatymu<text:s/>leidžiama<text:s/>nepaskelbti apie tarptautinį<text:s/>pirkimą Europos Sąjungos oficialiajame leidinyje arba nepaskelbti apie supaprastintą pirkimą;</text:p>
        <text:p text:style-name="P609"><text:span text:style-name="T610">2)<text:s/></text:span><text:span text:style-name="T611">perkančioji organizacija paskelbė pranešimą dėl savanoriško<text:s/></text:span><text:span text:style-name="T612">ex ante<text:s/></text:span><text:span text:style-name="T613">skaidrumo (supaprastintų pirkimų atveju – informacinį pranešimą);</text:span></text:p>
        <text:p text:style-name="P614">3)<text:s/>pirkimo sutartis buvo sudaryta ne anksčiau kaip po 10 dienų<text:s/>(supaprastintų pirkimų atveju – po 5 darbo dienų) nuo minėto pranešimo paskelbimo dienos.<text:s/></text:p>
        <text:p text:style-name="P615">4.<text:s/>Teismas negali pripažinti pirkimo sutarties negaliojančia pagal šio straipsnio<text:s/><text:line-break/>1 dalies<text:s/>3 punktą, jeigu yra visos šios sąlygos:</text:p>
        <text:p text:style-name="P616">1)<text:s/>perkančioji organizacija mano, kad,<text:s/>sudarydama pirkimo sutartį,<text:s/>ji laikėsi šio įstatymo 63 straipsnio 9 dalies 2 punkto ar 64 straipsnio 5, 6 ir 7 dalių nuostatų;</text:p>
        <text:p text:style-name="P617">2)<text:s/>perkančioji organizacija suinteresuotiems dalyviams išsiuntė pranešimus apie sprendimą sudaryti pirkimo sutartį pagal šio įstatymo 41 straipsnio 1 dalies reikalavimus;<text:s/></text:p>
        <text:p text:style-name="P618"><text:span text:style-name="T619">3)<text:s/></text:span><text:span text:style-name="T620">pirkimo sutartis buvo sudaryta ne anksčiau kaip po 15 dienų nuo pranešimų apie sprendimą sudaryti pirkimo sutartį išsiuntimo suinteresuotiems dalyviams dienos.</text:span><text:span text:style-name="T621"><text:s/></text:span></text:p>
        <text:p text:style-name="P622"><text:span text:style-name="T623">5. Viešųjų pirkimų tarnyba privalo kiekvienais metais pateikti Europos Bendrijų Komisijai visų sprendimų, kuriuos priėmė teismas pagal šio įstatymo 95</text:span><text:span text:style-name="T624">2</text:span><text:span text:style-name="T625"><text:s/>straipsnio 2 dalį, kopijas ir<text:s/></text:span><text:span text:style-name="T626">tuos sprendimus<text:s/></text:span><text:span text:style-name="T627">viešai<text:s/></text:span><text:span text:style-name="T628">paskelbti<text:s/></text:span><text:span text:style-name="T629">Centrinėje viešųjų pirkimų informacinėje sistemoje.“</text:span></text:p>
        <text:p text:style-name="P630"/>
        <text:p text:style-name="P631"><text:bookmark-start text:name="straipsnis31"/><text:span text:style-name="T632">31 straipsnis. Įstatymo papildymas 95</text:span><text:span text:style-name="T633">2</text:span><text:span text:style-name="T634"><text:s/>straipsniu</text:span></text:p>
        <text:p text:style-name="P635"><text:bookmark-end text:name="straipsnis31"/><text:span text:style-name="T636">Papildyti Įstatymą 95</text:span><text:span text:style-name="T637">2</text:span><text:span text:style-name="T638"><text:s/>straipsniu:</text:span></text:p>
        <text:p text:style-name="P639"><text:span text:style-name="T640">„</text:span><text:span text:style-name="T641">95</text:span><text:span text:style-name="T642">2</text:span><text:span text:style-name="T643"><text:s/>straipsnis. Alternatyvios sankcijos ir jų taikymas</text:span></text:p>
        <text:p text:style-name="P644"><text:span text:style-name="T645">1.<text:s/></text:span><text:span text:style-name="T646">Teismas taiko alternatyvias sankcijas pagal šio straipsnio 4 dalį, jeigu perkančioji organizacija pažeidė šio įstatymo 94</text:span><text:span text:style-name="T647">1</text:span><text:span text:style-name="T648"><text:s/>straipsnio 2 dalies, 95 straipsnio 2 dalies ar 18 straipsnio 9 dalies reikalavimus, tačiau nėra kitų šio įstatymo 95</text:span><text:span text:style-name="T649">1</text:span><text:span text:style-name="T650"><text:s/>straipsnio 1 dalies 2 punkte nurodytų aplinkybių.</text:span></text:p>
        <text:p text:style-name="P651"><text:span text:style-name="T652">2.<text:s/></text:span><text:span text:style-name="T653">Teismas gali nepripažinti pirkimo sutarties negaliojančia ir taikyti alternatyvias sankcijas paga</text:span><text:span text:style-name="T654">l šio straipsnio 4 dalį, nors pirkimo sutartis</text:span><text:span text:style-name="T655"><text:s/>buvo sudaryta neteisėtai pagal šio įstatymo 95</text:span><text:span text:style-name="T656">1</text:span><text:span text:style-name="T65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text:span><text:span text:style-name="T658">iję ekonominiai interesai apima</text:span><text:span text:style-name="T659"><text:s/></text:span><text:span text:style-name="T660">inter alia</text:span><text:span text:style-name="T661"><text:s/>išlaidas, susidariusias dėl vėlavimo vykdyti pirkimo sutartį, naujos pirkimo procedūros pradėjimo, pirkimo sutartį vykdančio tiekėjo pakeitimo, teisinių pareigų, kurios atsirado pripažinus pirkimo sutartį negaliojančia.</text:span></text:p>
        <text:p text:style-name="P662">3.<text:s/>Teismas, pripažindamas pirkimo sutartį negaliojančia tik nuo jo sprendimo įsiteisėjimo, papildomai turi taikyti alternatyvias sankcijas pagal šio straipsnio 4 dalies<text:s/><text:line-break/>2 punktą,<text:s/>atsižvelgdamas į likusius neįvykdytus pirkimo sutarties įsipareigojimus.</text:p>
        <text:p text:style-name="P663">4.<text:s/>Teismo skiriamos alternatyvios sankcijos turi būti veiksmingos, proporcingos ir atgrasančios. Teismo taikomos alternatyvios sankcijos:</text:p>
        <text:p text:style-name="P664">1)<text:s/>pirkimo sutarties trukmės sutrumpinimas arba</text:p>
        <text:p text:style-name="P665">2)<text:s/>perkančiajai organizacijai skiriama bauda, kuri turi būti ne didesnė negu 10 procentų pirkimo sutarties vertės, arba šio straipsnio 3 dalyje nurodytu atveju<text:s/>– nuo įvykdytos pirkimo sutarties dalies vertės.<text:s/></text:p>
        <text:p text:style-name="P666"><text:span text:style-name="T667">5. Teismas, skirdamas alternatyvias sankcijas, turi atsižvelgti į visus reikšmingus aspektus, įskaitant pažeidimo rimtumą, perkan</text:span><text:span text:style-name="T668">čiosios organizacijos elgesį ir</text:span><text:span text:style-name="T669"><text:s/>šio straipsn</text:span><text:span text:style-name="T670">io 3 dalyje nurodytais atvejais</text:span><text:span text:style-name="T671"><text:s/>– į likusius neįvykdytus pirkimo sutarties įsipareigojimus. Teismo skirta alternatyvi sankcija, įskaitant perkančiajai organizacijai skirtos baudos dydį, turi būti motyvuojama teismo sprendime.“</text:span><text:span text:style-name="T672"><text:s/></text:span></text:p>
        <text:p text:style-name="P673"/>
        <text:p text:style-name="P674"><text:bookmark-start text:name="straipsnis32"/>32 straipsnis. 96 straipsnio pakeitimas</text:p>
        <text:p text:style-name="P675"><text:bookmark-end text:name="straipsnis32"/><text:span text:style-name="T676">Pakeisti 96 straipsnį ir jį išdėstyti taip:</text:span></text:p>
        <text:p text:style-name="P677"><text:bookmark-end text:name="_Ref520267554"/><text:bookmark-end text:name="_Toc673303"/><text:bookmark-end text:name="_Toc6907254"/><text:bookmark-end text:name="_Toc7067242"/><text:bookmark-end text:name="straipsnis123"/><text:bookmark-end text:name="straipsnis96"/><text:span text:style-name="T678">„</text:span><text:span text:style-name="T679">96 straipsnis. Žalos atlyginimas</text:span></text:p>
        <text:list text:style-name="LFO8" text:continue-numbering="true">
          <text:list-item>
            <text:p text:style-name="P680"><text:span text:style-name="T681">Teismas tenkina tiekėjo reikalavimą tik dėl žalos atlyginimo, jeigu pirkimo sutartis jau sudaryta, o perkančioji organizacija pirkimo procedūros metu laikėsi šio įstatymo 18 straipsnio 1 ir 9 dalių, 32 straipsnio 7 dalies, 39 straipsnio</text:span><text:span text:style-name="T682"><text:s/></text:span><text:span text:style-name="T683">7 dalies, 41 straipsnio 1 dalies, 94 straipsnio,<text:s/></text:span><text:span text:style-name="T684"><text:line-break/></text:span><text:span text:style-name="T685">94</text:span><text:span text:style-name="T686">1</text:span><text:span text:style-name="T687"><text:s/>straipsnio 2 dalies, 95 straipsnio 2 dalies,<text:s/></text:span><text:span text:style-name="T688">95</text:span><text:span text:style-name="T689">1</text:span><text:span text:style-name="T690"><text:s/>straipsnio 1–4 dalių, 95</text:span><text:span text:style-name="T691">2</text:span><text:span text:style-name="T692"><text:s/>straipsnio reikalavimų.<text:s/></text:span></text:p>
          </text:list-item>
        </text:list>
        <text:p text:style-name="P693"><text:span text:style-name="T694">2. Kai rei</text:span><text:span text:style-name="T695">kalaujama atlyginti žalą, kuri</text:span><text:span text:style-name="T696"><text:s/>yra tokio pat dydžio kaip pasiūlymo parengimo arba dalyvavimo pirkimo procedūroje išlaidos, žalos atlyginimo reikalaujantis tiekėjas turi įrodyti žalos dydį,<text:s/></text:span><text:span text:style-name="T697">taip pat</text:span><text:span text:style-name="T698"><text:s/></text:span><text:span text:style-name="T699">kad buvo pažeisti šio įstatymo reikalavimai ir kad dėl šio pažeidimo jis neteko galimybės sudaryti pirkimo sutartį.“</text:span><text:span text:style-name="T700"><text:s/></text:span></text:p>
        <text:p text:style-name="P701"><text:bookmark-start text:name="straipsnis124"/><text:bookmark-start text:name="straipsnis97"/></text:p>
        <text:p text:style-name="P702"><text:bookmark-start text:name="straipsnis33"/>33 straipsnis. 97 straipsnio pakeitimas<text:s/></text:p>
        <text:p text:style-name="P703"><text:bookmark-end text:name="straipsnis33"/>Pakeisti 97 straipsnį ir jį išdėstyti taip:</text:p>
        <text:p text:style-name="P704"><text:bookmark-end text:name="straipsnis124"/><text:bookmark-end text:name="straipsnis97"/><text:span text:style-name="T705">„</text:span><text:span text:style-name="T706">97 straipsnis. Europos Bendrijos teisės pažeidimų nagrinėjimas</text:span></text:p>
        <text:p text:style-name="P707"><text:span text:style-name="T708">1. Perkančioji organizacija, gavusi Viešųjų pirkimų tarnybos pranešimą, kad Europos Bendrijų Komisija nustatė rimtą</text:span><text:span text:style-name="T709"><text:s/></text:span><text:span text:style-name="T710">Europos Bendrijos teisės nuostatų pažeidimą, privalo nedelsdama</text:span><text:span text:style-name="T711">,</text:span><text:span text:style-name="T712"><text:s/>ne vėliau kaip per 3 darbo dienas nuo pranešimo gavimo dienos</text:span><text:span text:style-name="T713">,</text:span><text:span text:style-name="T714"><text:s/>visą su pirkimu susijusią informaciją raštu pateikti Viešųjų pirkimų tarnybai.</text:span></text:p>
        <text:p text:style-name="P715">2. Perkančioji organizacija nedelsdama turi informuoti Viešųjų pirkimų tarnybą apie savo priimtus sprendimus ar atliktus veiksmus, susijusius su Europos Bendrijų Komisijos nustatytu rimtu Europos Bendrijos teisės nuostatų pažeidimu.<text:s/></text:p>
        <text:p text:style-name="P716">3. Viešųjų pirkimų tarnyba per 21 dieną nuo Europos Bendrijų Komisijos pranešimo apie nustatytą rimtą Europos Bendrijos teisės nuostatų pažeidimą<text:s/>gavimo dienos privalo Europos Bendrijų Komisijai pateikti:</text:p>
        <text:p text:style-name="P717">1) patvirtinimą, kad pažeidimas ištaisytas;<text:s/></text:p>
        <text:p text:style-name="P718">2) argumentuotą paaiškinimą, kodėl pažeidimas neištaisytas, jeigu atsisakyta pažeidimą ištaisyti;<text:s/></text:p>
        <text:p text:style-name="P719"><text:span text:style-name="T720">3) pranešimą apie tai, kad pirkimo procedūras sustabdė perkančioji organizacija savo iniciatyva arba kad sprendimą sustabdyti pirkimo procedūras priėmė Viešųjų pirkimų tarnyba arba teismas.</text:span><text:span text:style-name="T721"><text:s/></text:span></text:p>
        <text:p text:style-name="P722"><text:span text:style-name="T723">4. Argumentuotas paaiškinimas, nurodytas š</text:span><text:span text:style-name="T724">io straipsnio 3 dalies 2 punkte</text:span><text:span text:style-name="T725"><text:s/></text:span><text:span text:style-name="T726">inter alia</text:span><text:span text:style-name="T727"><text:s/>gali būti</text:span><text:span text:style-name="T728"><text:s/>grindžiamas faktu, kad<text:s/></text:span><text:span text:style-name="T729">galimą<text:s/></text:span><text:span text:style-name="T730">pažeidimą jau nagrinėja</text:span><text:span text:style-name="T731"><text:s/>V</text:span><text:span text:style-name="T732">iešųjų pirkimų tarnyba, teismas ar kita teisėsaugos institucija</text:span><text:span text:style-name="T733">. Viešųjų pirkimų tarnyba</text:span><text:span text:style-name="T734"><text:s/></text:span><text:span text:style-name="T735">apie<text:s/></text:span><text:span text:style-name="T736">tokių procesų rezultatus<text:s/></text:span><text:span text:style-name="T737">informuoja<text:s/></text:span><text:span text:style-name="T738">Europos Bendrijų Komisiją iš karto, kai apie juos sužino.<text:s/></text:span></text:p>
        <text:p text:style-name="P739"><text:span text:style-name="T740">5.<text:s/></text:span><text:span text:style-name="T741">Viešųjų pirkimų tarnyba,</text:span><text:span text:style-name="T742"><text:s/></text:span><text:span text:style-name="T743">p</text:span><text:span text:style-name="T744">ranešusi apie sustabdytas pirkimo procedūras, kaip<text:s/></text:span><text:span text:style-name="T745">nurodyta šio straipsnio 3 dalies 3 punkte, turi informuoti<text:s/></text:span><text:span text:style-name="T746">Europos Bendrijų Komisiją apie atšauktą pirkimo procedūrų sustabdymą arba pradėtą kitą<text:s/></text:span><text:span text:style-name="T747">pirkimo procedūrą, visiškai ar</text:span><text:span text:style-name="T748"><text:s/>iš dalies susijusią su tuo pačiu pirkimo objektu. Tokiu pranešimu turi būti patvirtinama, kad<text:s/></text:span><text:span text:style-name="T749">galimas</text:span><text:span text:style-name="T750"><text:s/>pažeidimas ištaisytas, arba pateikiamas argumentuotas paaiškinimas, kodėl pažeidimas neištaisytas.</text:span><text:span text:style-name="T751"><text:s/></text:span></text:p>
        <text:p text:style-name="P752"><text:span text:style-name="T753">6. Gavusi Europos Bendrijų Komisijos pranešimą apie nustatytą rimtą Europos Bendrijos teisės nuostatų pažeidimą, Viešųjų pirkimų tarnyba turi teisę kreiptis į teismą, jeigu mano, kad perkančioji organizacija pažeidė<text:s/></text:span><text:span text:style-name="T754">šio<text:s/></text:span><text:span text:style-name="T755">įstatymo reikalavimus ir pažeidimų neištaisė.</text:span><text:span text:style-name="T756">“</text:span></text:p>
        <text:p text:style-name="P757"><text:s/></text:p>
        <text:p text:style-name="P758"><text:bookmark-start text:name="straipsnis34"/>34 straipsnis. 98 straipsnio pripažinimas netekusiu galios</text:p>
        <text:p text:style-name="P759"><text:bookmark-end text:name="straipsnis34"/>98 straipsnį pripažinti netekusiu galios.</text:p>
        <text:p text:style-name="P760"/>
        <text:p text:style-name="P761"><text:bookmark-start text:name="straipsnis35"/>35 straipsnis. 99 straipsnio pripažinimas netekusiu galios</text:p>
        <text:p text:style-name="P762"><text:bookmark-end text:name="straipsnis35"/><text:span text:style-name="T763">99 straipsnį pripažinti netekusiu galios</text:span><text:bookmark-start text:name="straipsnis126"/><text:bookmark-start text:name="straipsnis99"/><text:span text:style-name="T764">.</text:span></text:p>
        <text:p text:style-name="P765"><text:bookmark-end text:name="straipsnis126"/><text:bookmark-end text:name="straipsnis99"/></text:p>
        <text:p text:style-name="P766"><text:bookmark-start text:name="straipsnis36"/>36 straipsnis. 100 straipsnio pripažinimas netekusiu galios</text:p>
        <text:p text:style-name="P767"><text:bookmark-end text:name="straipsnis36"/><text:span text:style-name="T768">100 straipsnį pripažinti netekusiu galios.</text:span></text:p>
        <text:p text:style-name="P769"/>
        <text:p text:style-name="P770"><text:bookmark-start text:name="straipsnis37"/>37 straipsnis. Įstatymo priedo pakeitimas</text:p>
        <text:p text:style-name="P771"><text:bookmark-end text:name="straipsnis37"/><text:span text:style-name="T772">1.</text:span><text:span text:style-name="T773"><text:s/></text:span><text:span text:style-name="T774">Pakeisti Įstatymo priedo 1 punktą ir jį išdėstyti taip:</text:span></text:p>
        <text:p text:style-name="P775"><text:span text:style-name="T776">„1. 1989 m. gruodžio 21 d. Tarybos direktyva 89/665/EEB dėl įstatymų ir kitų teisės aktų, susijusių su peržiūros procedūrų taikymu sudarant viešojo prekių pirkimo ir viešojo darbų pirkimo sutartis, derinimo (OL 2004 m.</text:span><text:span text:style-name="T777"><text:s/>specialusis leidimas</text:span><text:span text:style-name="T778">, 6 skyrius, 1 tomas, p. 246) su paskutiniais pakeitimais, padarytais<text:s/></text:span><text:span text:style-name="T779">2007 m. gruodžio 11 d. Europos Parlamento ir Tarybos direktyva 2007/66/EB</text:span><text:span text:style-name="T780"><text:s/>(OL 2007 L 335, p. 31).“</text:span></text:p>
        <text:p text:style-name="P781">2. Pakeisti Įstatymo priedo 2 punktą ir jį išdėstyti taip:</text:p>
        <text:p text:style-name="P782"><text:span text:style-name="T78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784"><text:s/>specialusis leidimas</text:span><text:span text:style-name="T785">, 6 skyrius, 1 tomas, p. 315) su paskutiniais pakeitimais, padarytais<text:s/></text:span><text:span text:style-name="T786">2007 m. gruodžio 11 d. Europos Parlamento ir Tarybos direktyva 2007/66/EB</text:span><text:span text:style-name="T787"><text:s/></text:span><text:span text:style-name="T788">(OL 2007 L 335, p. 31).“</text:span></text:p>
        <text:p text:style-name="P789">3. Pakeisti Įstatymo priedo 8 punktą ir jį išdėstyti taip:</text:p>
        <text:p text:style-name="P790">„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text:s/>L 313, p. 3).“</text:p>
        <text:p text:style-name="P791"/>
        <text:p text:style-name="P792"><text:bookmark-start text:name="straipsnis38"/><text:span text:style-name="T793">38 straipsnis. Įstatymo įsigaliojimas ir taikymas</text:span><text:span text:style-name="T794"><text:s/></text:span></text:p>
        <text:p text:style-name="P795"><text:bookmark-end text:name="straipsnis38"/>1. Šio įstatymo 11 straipsnio 1 dalis ir 21 straipsnio 1 dalis galioja iki 2011 m. gruodžio 31 d.</text:p>
        <text:p text:style-name="P796">2. Šio įstatymo 11 straipsnio 2 dalis ir 21 straipsnio 2 dalis įsigalioja 2012 m. sausio 1 d.</text:p>
        <text:p text:style-name="P797"><text:span text:style-name="T798">3. 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9">4-102</text:span></text:a><text:span text:style-name="T800">; 2009, Nr.<text:s/></text:span><text:a xlink:href="http://www3.lrs.lt/pls/inter/dokpaieska.showdoc_l?p_id=350408" office:target-frame-name="_top" xlink:show="replace"><text:span text:style-name="T801">93-3986</text:span></text:a><text:span text:style-name="T802">) nuostatas.</text:span></text:p>
        <text:p text:style-name="P803">Straipsnio pakeitimai:</text:p>
        <text:p text:style-name="P804"><text:span text:style-name="T805">Nr.<text:s/></text:span><text:a xlink:href="http://www3.lrs.lt/cgi-bin/preps2?a=389852&amp;b=" office:target-frame-name="_top" xlink:show="replace"><text:span text:style-name="T806">XI-1257</text:span></text:a><text:span text:style-name="T807">, 2010-12-23, Žin., 2010, Nr. 158-8019 (2010-12-31)</text:span></text:p>
        <text:h text:style-name="P808" text:outline-level="4"/>
        <text:h text:style-name="P809" text:outline-level="4">Skelbiu šį Lietuvos Respublikos Seimo priimtą įstatymą.<text:s/></text:h>
      </text:section>
      <text:section text:name="Sect2" text:style-name="S2">
        <text:p text:style-name="P810"><text:span text:style-name="T811">RESPUBLIKOS PREZIDENTĖ</text:span><text:span text:style-name="T812"><text:tab/></text:span><text:span text:style-name="T813">DALIA GRYBAUSKAITĖ</text:span></text:p>
        <text:p text:style-name="P814">_________________</text:p>
        <text:p text:style-name="P815"/>
        <text:p text:style-name="P816">Pakeitimai:</text:p>
        <text:p text:style-name="P817"/>
        <text:p text:style-name="P818">1.</text:p>
        <text:p text:style-name="P819">Lietuvos Respublikos Seimas, Įstatymas</text:p>
        <text:p text:style-name="P820"><text:span text:style-name="T821">Nr.<text:s/></text:span><text:a xlink:href="http://www3.lrs.lt/cgi-bin/preps2?a=389852&amp;b=" office:target-frame-name="_top" xlink:show="replace"><text:span text:style-name="T822">XI-1257</text:span></text:a><text:span text:style-name="T823">, 2010-12-23, Žin., 2010, Nr. 158-8019 (2010-12-31)</text:span></text:p>
        <text:p text:style-name="P82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825"/>
        <text:p text:style-name="P826">*** Pabaiga ***</text:p>
        <text:p text:style-name="P827"/>
        <text:p text:style-name="P828"/>
        <text:p text:style-name="P829">Redagavo Aušrinė Trapinskienė (2011-01-04)</text:p>
        <text:p text:style-name="P830"><text:s text:c="18"/>autrap@lrs.lt</text:p>
        <text:p text:style-name="P8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text-align="justify" fo:text-indent="0.5in"/>
      <style:text-properties style:font-name="Times New Roman"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4923in" text:min-label-width="0in"/>
      </text:outline-level-style>
    </text:outlin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style style:name="WW_CharLFO6LVL1" style:family="text">
      <style:text-properties style:use-window-font-color="true"/>
    </style:style>
    <style:style style:name="WW_CharLFO7LVL1" style:family="text">
      <style:text-properties style:font-name-complex="Times New Roman" fo:font-weight="normal" style:font-weight-asian="normal" fo:font-size="11pt" style:font-size-asian="11pt"/>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fo:font-size="11pt" style:font-size-asian="11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6T08:50:00Z</meta:creation-date>
    <dc:date>2015-02-16T08:50:00Z</dc:date>
    <meta:print-date>2010-02-11T12:33:00Z</meta:print-date>
    <meta:template xlink:href="Istatym" xlink:type="simple"/>
    <meta:editing-cycles>2</meta:editing-cycles>
    <meta:editing-duration>PT0S</meta:editing-duration>
    <meta:document-statistic meta:page-count="1" meta:paragraph-count="527" meta:word-count="6301" meta:character-count="49067" meta:row-count="1082" meta:non-whitespace-character-count="43293"/>
  </office:meta>
</office:document-meta>
</file>