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4">Suvestinė redakcija nuo 2013-07-01 iki 2013-12-17</text:span></text:p>
      <text:p text:style-name="P5"/>
      <text:p text:style-name="P6"><text:span text:style-name="T7">Nutarimas paskelbtas: Žin. 2011, Nr.<text:s/></text:span><text:a xlink:href="https://www.e-tar.lt/portal/legalAct.html?documentId=TAR.A91F08A407C5" office:target-frame-name="_top" xlink:show="replace"><text:span text:style-name="T8">111-5262</text:span></text:a><text:span text:style-name="T9">, i. k. 111505ANUTA0003-144</text:span></text:p>
      <text:p text:style-name="P10"/>
      <text:p text:style-name="P11"><text:span text:style-name="T12"/><text:span text:style-name="T13">Lietuvos Banko Valdybos</text:span></text:p>
      <text:p text:style-name="P14"><text:span text:style-name="T15">NUTARIMAS</text:span></text:p>
      <text:p text:style-name="P16"/>
      <text:p text:style-name="P17">DĖL ATSAKINGOJO SKOLINIMO NUOSTATŲ</text:p>
      <text:p text:style-name="P18"/>
      <text:p text:style-name="P19">2011 m. rugsėjo 1 d. Nr. 03-144</text:p>
      <text:p text:style-name="P20">Vilnius</text:p>
      <text:p text:style-name="P21"/>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ir 11 straipsniais, Finansų įstaigų įstatymo 50 straipsniu (Žin., 2002, Nr.<text:s/></text:span><text:a xlink:href="https://www.e-tar.lt/portal/lt/legalAct/TAR.779892D853B4" office:target-frame-name="_blank" xlink:show="new"><text:span text:style-name="T29">91-3891</text:span></text:a><text:span text:style-name="T30">; 2011, Nr.<text:s/></text:span><text:a xlink:href="https://www.e-tar.lt/portal/lt/legalAct/TAR.44F7FE51BDF2" office:target-frame-name="_blank" xlink:show="new"><text:span text:style-name="T31">52-2514</text:span></text:a><text:span text:style-name="T32">) ir atsižvelgdama į Sutarties dėl ES veikimo Protokolo Nr. 4<text:s/></text:span><text:span text:style-name="T33">dėl Europos centrinių bankų sistemos ir Europos centrinio banko statuto 3.3 punktą (OL C 115, 2008.5.9, p. 230–250), Lietuvos banko valdyba<text:s/></text:span><text:span text:style-name="T34">nutari</text:span><text:span text:style-name="T35">a:</text:span></text:p>
      <text:p text:style-name="P36"><text:span text:style-name="T37">1</text:span><text:span text:style-name="T38">. Patvirtinti Atsakingojo skolinimo nuostatus (pridedama).</text:span></text:p>
      <text:p text:style-name="P39"><text:span text:style-name="T40">2</text:span><text:span text:style-name="T41">. Nustatyti, kad:</text:span></text:p>
      <text:p text:style-name="P42"><text:span text:style-name="T43">2.1</text:span><text:span text:style-name="T44">. šis nutarimas</text:span><text:span text:style-name="T45">, išskyrus šiuo nutarimu patvirtintų Atsakingojo skolinimo nuostatų VII skyrių, įsigalioja nuo 2011 m. lapkričio 1 d.;</text:span></text:p>
      <text:p text:style-name="P46"><text:span text:style-name="T47">2.2</text:span><text:span text:style-name="T48">. šiuo nutarimu patvirtintų Atsakingojo skolinimo nuostatų VII skyriaus nuostatos įsigalioja nuo 2012 m. kovo 1 d.;</text:span></text:p>
      <text:p text:style-name="P49"><text:span text:style-name="T50">2.3</text:span><text:span text:style-name="T51">. šiuo<text:s/></text:span><text:span text:style-name="T52">nutarimu patvirtinti Atsakingojo skolinimo nuostatai netaikomi kreditams, dėl kurių suteikimo sprendimai priimti iki jų įsigaliojimo.</text:span></text:p>
      <text:p text:style-name="P53"/>
      <text:p text:style-name="P54"/>
      <text:p text:style-name="P55"/>
      <text:p text:style-name="P56"><text:span text:style-name="T57">Valdybos pirmininkas<text:s/></text:span><text:span text:style-name="T58"><text:tab/>Vitas Vasiliauskas</text:span></text:p>
      <text:soft-page-break/>
      <text:p text:style-name="P59"><text:span text:style-name="T60">PATVIRTINTA</text:span></text:p>
      <text:p text:style-name="P61">Lietuvos banko valdybos<text:s/></text:p>
      <text:p text:style-name="P62">2011 m. rugsėjo 1 d. nutarimu<text:s/>Nr. 03-144</text:p>
      <text:p text:style-name="P63"/>
      <text:p text:style-name="P64"><text:span text:style-name="T65">ATSAKINGOJO SKOLINIM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tsakingojo skolinimo nuostatų (toliau – Nuostatai) tikslas – skatinti atsakingą kredito įstaigų skolinimo praktiką, rinkos drausmę ir veiklos skaidrumą siekiant sumažinti kre</text:span><text:span text:style-name="T75">dito įstaigų sektoriaus sisteminę riziką, nesubalansuotus nekilnojamojo turto kainų pokyčius, taip pat pernelyg spartaus kreditų portfelio augimo ir perteklinės rizikos koncentracijos riziką bei norint apsaugoti vartotojus nuo per didelės finansinių įsipar</text:span><text:span text:style-name="T76">eigojimų naštos ir ugdyti atsakingo skolinimosi įpročius, taip prisidedant prie visos finansų sistemos stabilumo užtikrinimo.</text:span></text:p>
      <text:p text:style-name="P77"><text:span text:style-name="T78">2</text:span><text:span text:style-name="T79">. Nuostatai taikomi Lietuvos Respublikos bankams, užsienio bankų filialams, Centrinei kredito unijai ir kredito unijoms<text:s/></text:span><text:span text:style-name="T80">(toliau – kredito įstaigos), išskyrus atvejus, kai šie asmenys veikia kaip vartojimo kredito davėjai pagal Lietuvos Respublikos vartojimo kredito įstatymą. Kitiems ūkio subjektams, teikiantiems Lietuvos Respublikos finansų įstaigų įstatymo 3 straipsnio 1 d</text:span><text:span text:style-name="T81">alies 2 ir 3 punktuose nurodytas finansines paslaugas, išskyrus atvejus, kai šie asmenys veikia kaip vartojimo kredito davėjai pagal Lietuvos Respublikos vartojimo kredito įstatymą, rekomenduojama laikytis Nuostatų.</text:span><text:s/></text:p>
      <text:p text:style-name="P82">Punkto pakeitimai:</text:p>
      <text:p text:style-name="P83"><text:span text:style-name="T84">Nr.<text:s/></text:span><text:a xlink:href="https://www.e-tar.lt/portal/legalAct.html?documentId=TAR.4702706113AC" office:target-frame-name="_top" xlink:show="replace"><text:span text:style-name="T85">03-175</text:span></text:a><text:span text:style-name="T86">, 2011-10-27, Žin., 2011, Nr. 136-6482 (2011-11-15), i. k. 111505ANUTA0003-175</text:span></text:p>
      <text:p text:style-name="P87"><text:span text:style-name="T88">Nr.<text:s/></text:span><text:a xlink:href="https://www.e-tar.lt/portal/legalAct.html?documentId=TAR.FEC2DDEE044C" office:target-frame-name="_top" xlink:show="replace"><text:span text:style-name="T89">03-63</text:span></text:a><text:span text:style-name="T90">, 2013-03-19,<text:s/></text:span><text:span text:style-name="T91">Žin., 2013, Nr. 30-1520 (2013-03-23), i. k. 113505ANUTA00003-63</text:span></text:p>
      <text:p text:style-name="Normal"/>
      <text:p text:style-name="P92"><text:span text:style-name="T93">3</text:span><text:span text:style-name="T94">. Nuostatai taikomi kreditams (įskaitant finansinės išperkamosios nuomos sandorius) (toliau – kreditas), suteikiamiems fiziniams asmenims (namų ūkiams).</text:span></text:p>
      <text:p text:style-name="P95">Punkto pakeitimai:</text:p>
      <text:p text:style-name="P96"><text:span text:style-name="T97">Nr.<text:s/></text:span><text:a xlink:href="https://www.e-tar.lt/portal/legalAct.html?documentId=TAR.FEC2DDEE044C" office:target-frame-name="_top" xlink:show="replace"><text:span text:style-name="T98">03-63</text:span></text:a><text:span text:style-name="T99">, 2013-03-19, Žin., 2013, Nr. 30-1520 (2013-03-23), i. k. 113505ANUTA00003-63</text:span></text:p>
      <text:p text:style-name="Normal"/>
      <text:p text:style-name="P100"><text:span text:style-name="T101">4</text:span><text:span text:style-name="T102">. Nuostatai netaikomi:</text:span></text:p>
      <text:p text:style-name="P103"><text:span text:style-name="T104">4.1</text:span><text:span text:style-name="T105">. kreditams, kurie teikiami ūkininkams Lietuvos Respublikos ūkinink</text:span><text:span text:style-name="T106">o ūkio įstatyme numatytai ūkininko veiklai plėtoti;</text:span></text:p>
      <text:p text:style-name="P107"><text:span text:style-name="T108">4.2</text:span><text:span text:style-name="T109">. kreditams, kurie teikiami daugiabučiams namams atnaujinti (modernizuoti) Lietuvos Respublikos valstybės paramos būstui įsigyti ar išsinuomoti ir daugiabučiams namams atnaujinti (modernizuoti) įst</text:span><text:span text:style-name="T110">atyme nustatyta tvarka;</text:span></text:p>
      <text:p text:style-name="P111"><text:span text:style-name="T112">4.3</text:span><text:span text:style-name="T113">. restruktūrizuojamiems kreditams;</text:span></text:p>
      <text:p text:style-name="P114"><text:span text:style-name="T115">4.4</text:span><text:span text:style-name="T116">. kreditams, kurie teikiami studentams Lietuvos Respublikos mokslo ir studijų įstatymo nustatyta tvarka.</text:span><text:s/></text:p>
      <text:p text:style-name="P117">Punkto pakeitimai:</text:p>
      <text:p text:style-name="P118"><text:span text:style-name="T119">Nr.<text:s/></text:span><text:a xlink:href="https://www.e-tar.lt/portal/legalAct.html?documentId=TAR.4702706113AC" office:target-frame-name="_top" xlink:show="replace"><text:span text:style-name="T120">03-175</text:span></text:a><text:span text:style-name="T121">, 2011-10-27, Žin., 2011, Nr. 136-6482 (2011-11-15), i. k. 111505ANUTA0003-175</text:span></text:p>
      <text:p text:style-name="Normal"/>
      <text:p text:style-name="P122"><text:span text:style-name="T123">5</text:span><text:span text:style-name="T124">. Lietuvos bankas gali keisti Nuostatuose nustatytas kredito dydžio ir įkeisto,<text:s/></text:span><text:span text:style-name="T125">lizinguojamo turto vertės arba kainos (toliau – įkeisto turto vertės) ir (arba) visų įsipareigojimų finansų įstaigoms pagal kredito ir kitas sutartis vidutinės įmokos dydžio ir pajamų santykius, atsižvelgdamas į su nekilnojamojo turto rinka susijusios rizi</text:span><text:span text:style-name="T126">kos ir nekilnojamuoju turtu užtikrintų kreditų portfelio kitimo tempus, taip pat į kitus makroekonominius rodiklius, jei tai gali didinti ekonomikos raidos nesubalansuotumą ir gali kelti grėsmę šalies finansų sistemos stabilumui.</text:span><text:s/></text:p>
      <text:p text:style-name="P127">Punkto pakeitimai:</text:p>
      <text:p text:style-name="P128"><text:span text:style-name="T129">Nr.<text:s/></text:span><text:a xlink:href="https://www.e-tar.lt/portal/legalAct.html?documentId=TAR.4702706113AC" office:target-frame-name="_top" xlink:show="replace"><text:span text:style-name="T130">03-175</text:span></text:a><text:span text:style-name="T131">, 2011-10-27, Žin., 2011, Nr. 136-6482 (2011-11-15), i. k. 111505ANUTA0003-175</text:span></text:p>
      <text:p text:style-name="Normal"/>
      <text:p text:style-name="P132"><text:span text:style-name="T133">II</text:span><text:span text:style-name="T134">.<text:s/></text:span><text:span text:style-name="T135">ATSAKINGASIS SKOLINIMAS</text:span></text:p>
      <text:p text:style-name="P136"/>
      <text:p text:style-name="P137"><text:span text:style-name="T138">6</text:span><text:span text:style-name="T139">. Atsakinguoju skolinimu laikoma tokia kredito įst</text:span><text:span text:style-name="T140">aigų skolinimo veiklos plėtra, kai teikiant kreditus laikomasi tam tikrų nuostatų, sudarančių prielaidas tinkamai įvertinti kredito gavėjo mokumą ir užkertančių galimybę prisiimti pernelyg didelę kredito riziką.</text:span></text:p>
      <text:p text:style-name="P141"><text:span text:style-name="T142">7</text:span><text:span text:style-name="T143">. Atsakingasis skolinimas remiasi šiomi</text:span><text:span text:style-name="T144">s nuostatomis:</text:span></text:p>
      <text:p text:style-name="P145"><text:span text:style-name="T146">7.1</text:span><text:span text:style-name="T147">. Kredito įstaigos, prieš priimdamos sprendimą suteikti kreditą, visokeriopai įvertina kredito gavėjo gebėjimą grąžinti kreditą ir sumokėti visas su juo susijusias įmokas. Taip siekiama išvengti suteiktų kreditų negrąžinimo, jų grąžinim</text:span><text:span text:style-name="T148">o nesilaikant sutartinių įsipareigojimų arba jų priverstinio grąžinimo, panaudojant kredito gavėjo įkeistą turtą.</text:span></text:p>
      <text:p text:style-name="P149"><text:span text:style-name="T150">7.2</text:span><text:span text:style-name="T151"><text:s/>Vertinami visi objektyviai numanomi reikšmingi veiksniai, atsižvelgiant į kredito gavėjo pateiktą ir kredito įstaigai prieinamą inform</text:span><text:span text:style-name="T152">aciją, galintys turėti įtakos kredito gavėjo mokumui, ypač tokie kaip kredito gavėjo tvarios pajamos, jo kredito istorija, pajamų kitimo (augimo ir mažėjimo) potencialas.</text:span><text:s/></text:p>
      <text:p text:style-name="P153">Punkto pakeitimai:</text:p>
      <text:p text:style-name="P154"><text:span text:style-name="T155">Nr.<text:s/></text:span><text:a xlink:href="https://www.e-tar.lt/portal/legalAct.html?documentId=TAR.4702706113AC" office:target-frame-name="_top" xlink:show="replace"><text:span text:style-name="T156">03-175</text:span></text:a><text:span text:style-name="T157">, 2011-10-27, Žin., 2011, Nr. 136-6482 (2011-11-15), i. k. 111505ANUTA0003-175</text:span></text:p>
      <text:p text:style-name="Normal"/>
      <text:p text:style-name="P158"><text:span text:style-name="T159">7.3</text:span><text:span text:style-name="T160">. Skolinimas grindžiamas kredito dydžio ir įkeisto turto vertės santykiu, kuris realizuojamas taikant maksimalios leistinos kredito sumos ir į</text:span><text:span text:style-name="T161">keisto turto vertės santykio rodiklį (angl.<text:s/></text:span><text:span text:style-name="T162">loan-to-value ratio</text:span><text:span text:style-name="T163">);</text:span></text:p>
      <text:p text:style-name="P164"><text:span text:style-name="T165">7.4</text:span><text:span text:style-name="T166">. Skolinimas grindžiamas (atsižvelgiama į istorinius duomenis, ekonomikos cikliškumą) visų įsipareigojimų pagal kredito ir kitas sutartis vidutinės įmokos dydžio ir pajamų santykio ribojimu (angl.<text:s/></text:span><text:span text:style-name="T167">debt-to-income</text:span><text:span text:style-name="T168">).</text:span></text:p>
      <text:p text:style-name="P169"><text:span text:style-name="T170">7.5</text:span><text:span text:style-name="T171">. Skolinimo procesas ir skolinimo s</text:span><text:span text:style-name="T172">ąlygos (įskaitant vėlesnes kredito peržiūras ar kredito sąlygų keitimą) grindžiamos gebėjimu greitai reaguoti į kintančias kredito gavėjo mokumo aplinkybes.</text:span></text:p>
      <text:p text:style-name="P173"><text:span text:style-name="T174">7.6</text:span><text:span text:style-name="T175">. Jei kredito gavėjas pageidauja, jam turi būti suteikiama galimybė grąžinti kreditą anksčia</text:span><text:span text:style-name="T176">u nustatyto termino. Tokiu atveju kredito sutartyse aiškiai nurodoma su išankstiniu kredito grąžinimu susijusių mokesčių apskaičiavimo ir taikymo tvarka ir sąlygos.</text:span></text:p>
      <text:p text:style-name="P177"><text:span text:style-name="T178">7.7</text:span><text:span text:style-name="T179">. Iki kredito sutarties sudarymo kredito įstaiga, atsižvelgdama į kredito gavėjo nur</text:span><text:span text:style-name="T180">odytus prioritetus ir pateiktą informaciją, informuoja kredito gavėją apie kredito sutarties sąlygas, kad jis galėtų palyginti skirtingus pasiūlymus, siekdamas priimti informacija pagrįstą sprendimą dėl kredito sutarties sudarymo.</text:span></text:p>
      <text:p text:style-name="P181"/>
      <text:p text:style-name="P182"><text:span text:style-name="T183">III</text:span><text:span text:style-name="T184">.<text:s/></text:span><text:span text:style-name="T185">KREDITO IR<text:s/></text:span><text:span text:style-name="T186">ĮKEISTO TURTO VERTĖS SANTYKIS</text:span></text:p>
      <text:p text:style-name="P187"/>
      <text:p text:style-name="P188"><text:span text:style-name="T189">8</text:span><text:span text:style-name="T190">. Prieš suteikdama kreditą, kredito įstaiga įvertina įkeičiamo turto vertę bei kokybę ir (arba) gauna teisės aktų reikalavimus atitinkančią turto vertinimo ataskaitą.</text:span></text:p>
      <text:p text:style-name="P191"><text:span text:style-name="T192">9</text:span><text:span text:style-name="T193">. Kreditų, skirtų nekilnojamajam turtui įsigyti<text:s/></text:span><text:span text:style-name="T194">arba statyti, maksimalus kredito dydžio ir įkeisto turto vertės santykis negali būti didesnis kaip 85 proc. įkeičiamo įsigyjamo arba statomo nekilnojamojo turto rinkos vertės arba kainos, atsižvelgiant į mažesnę.</text:span><text:s/></text:p>
      <text:p text:style-name="P195">Punkto pakeitimai:</text:p>
      <text:p text:style-name="P196"><text:span text:style-name="T197">Nr.<text:s/></text:span><text:a xlink:href="https://www.e-tar.lt/portal/legalAct.html?documentId=TAR.4702706113AC" office:target-frame-name="_top" xlink:show="replace"><text:span text:style-name="T198">03-175</text:span></text:a><text:span text:style-name="T199">, 2011-10-27, Žin., 2011, Nr. 136-6482 (2011-11-15), i. k. 111505ANUTA0003-175</text:span></text:p>
      <text:p text:style-name="Normal"/>
      <text:p text:style-name="P200"><text:span text:style-name="T201">10</text:span><text:span text:style-name="T202">. Maksimalaus kredito dydžio ir įkeisto nekilnojamojo turto vertės santykis, nurodytas 9 punkte, gali</text:span><text:span text:style-name="T203"><text:s/>būti didinamas iki 10 proc. punktų imtinai, kai:</text:span></text:p>
      <text:p text:style-name="P204"><text:span text:style-name="T205">10.1</text:span><text:span text:style-name="T206">. būsto kreditas, skirtas gyvenamosios paskirties nekilnojamajam turtui įsigyti arba statyti, remiamas valstybės ir atitinka reikalavimus, nustatytus Valstybės paramos būstui įsigyti ar išsinuomoti ir</text:span><text:span text:style-name="T207"><text:s/>daugiabučiams namams atnaujinti (modernizuoti) įstatyme, arba</text:span></text:p>
      <text:p text:style-name="P208"><text:span text:style-name="T209">10.2</text:span><text:span text:style-name="T210">. pagal būsto kreditavimo sutartį kredito, skirto gyvenamosios paskirties nekilnojamajam turtui įsigyti ir statyti, grąžinimas užtikrinamas valstybės remiamus būsto kreditus<text:s/></text:span><text:span text:style-name="T211">draudžiančios įmonės draudimu, jei suteikiamo kredito suma neviršija: asmeniui be šeimos – 120 tūkstančių litų, dviejų arba daugiau asmenų šeimai – 240 tūkstančių litų. Kredito draudimas privalo galioti ne trumpiau nei maksimalus kredito dydžio ir įkeisto<text:s/></text:span><text:span text:style-name="T212">nekilnojamojo<text:s/></text:span><text:soft-page-break/><text:span text:style-name="T213">turto vertės santykis pasieks 9 punkte nurodytą dydį.</text:span><text:s/></text:p>
      <text:p text:style-name="P214">Punkto pakeitimai:</text:p>
      <text:p text:style-name="P215"><text:span text:style-name="T216">Nr.<text:s/></text:span><text:a xlink:href="https://www.e-tar.lt/portal/legalAct.html?documentId=TAR.4702706113AC" office:target-frame-name="_top" xlink:show="replace"><text:span text:style-name="T217">03-175</text:span></text:a><text:span text:style-name="T218">, 2011-10-27, Žin., 2011, Nr. 136-6482 (2011-11-15), i. k. 111505ANUTA0003</text:span><text:span text:style-name="T219">-175</text:span></text:p>
      <text:p text:style-name="Normal"/>
      <text:p text:style-name="P220"><text:span text:style-name="T221">11</text:span><text:span text:style-name="T222">. Kreditams, suteikiamiems tam pačiam kredito gavėjui daugiau kaip vienam gyvenamosios paskirties nekilnojamajam turtui įsigyti, turi būti taikomas griežtesnis apribojimas, nei numatytas 9 punkte, išskyrus tą kreditą, kuris skirtas turtui (būst</text:span><text:span text:style-name="T223">ui), kurį kredito gavėjas laiko pagrindine gyvenamąja vieta. Kredito dalys, skirtos tam pačiam nekilnojamajam turtui įsigyti (statyti), laikomos vienu kreditu.</text:span></text:p>
      <text:p text:style-name="P224"><text:span text:style-name="T225">12</text:span><text:span text:style-name="T226">. Kreditų, suteikiamų žemės ūkio paskirties žemės sklypams įsigyti, išskyrus ūkininkų įsig</text:span><text:span text:style-name="T227">yjamus žemės ūkio paskirties žemės sklypus, skirtus Lietuvos Respublikos ūkininko ūkio įstatyme numatytai ūkininko veiklai plėtoti, įskaitant sklypus, kai numatoma keisti įsigyjamo žemės sklypo naudojimo paskirtį, maksimalus kredito dydžio ir įkeisto turto</text:span><text:span text:style-name="T228"><text:s/>vertės santykis negali būti didesnis kaip 40 proc. įkeičiamo įsigyjamo žemės sklypo įsigijimo kainos arba rinkos vertės (taikoma mažesnė). Vertinant žemės sklypą neatsižvelgiama į vertės pokyčius, kuriuos gali lemti žemės sklypo naudojimo paskirties keiti</text:span><text:span text:style-name="T229">mo aplinkybės.</text:span><text:s/></text:p>
      <text:p text:style-name="P230">Punkto pakeitimai:</text:p>
      <text:p text:style-name="P231"><text:span text:style-name="T232">Nr.<text:s/></text:span><text:a xlink:href="https://www.e-tar.lt/portal/legalAct.html?documentId=TAR.4702706113AC" office:target-frame-name="_top" xlink:show="replace"><text:span text:style-name="T233">03-175</text:span></text:a><text:span text:style-name="T234">, 2011-10-27, Žin., 2011, Nr. 136-6482 (2011-11-15), i. k. 111505ANUTA0003-175</text:span></text:p>
      <text:p text:style-name="Normal"/>
      <text:p text:style-name="P235"><text:span text:style-name="T236">13</text:span><text:span text:style-name="T237">. Kreditams, suteikiamiems ne Europos ekono</text:span><text:span text:style-name="T238">minėje erdvėje esančiam nekilnojamajam turtui įsigyti, rekomenduojami 15 proc. punktų griežtesni apribojimai, nei numatyti 9, 10, 11 punktuose.</text:span></text:p>
      <text:p text:style-name="P239"><text:span text:style-name="T240">14</text:span><text:span text:style-name="T241">. Kreditų, užtikrintų įkeičiant skirtingų rūšių nekilnojamąjį turtą, kredito ir įkeičiamo turto santykis a</text:span><text:span text:style-name="T242">pskaičiuojamas kiekvieno turto atskirai, neviršijant Nuostatuose įtvirtintų maksimalių dydžių.</text:span><text:s/></text:p>
      <text:p text:style-name="P243">Punkto pakeitimai:</text:p>
      <text:p text:style-name="P244"><text:span text:style-name="T245">Nr.<text:s/></text:span><text:a xlink:href="https://www.e-tar.lt/portal/legalAct.html?documentId=TAR.4702706113AC" office:target-frame-name="_top" xlink:show="replace"><text:span text:style-name="T246">03-175</text:span></text:a><text:span text:style-name="T247">, 2011-10-27, Žin., 2011, Nr. 136-6482 (2011-11-1</text:span><text:span text:style-name="T248">5), i. k. 111505ANUTA0003-175</text:span></text:p>
      <text:p text:style-name="Normal"/>
      <text:p text:style-name="P249"><text:span text:style-name="T250">15</text:span><text:span text:style-name="T251">. Kredito įstaiga turi įsitikinti, kad įsigyjamo turto kainos dalis, viršijanti šiame skyriuje nustatytus santykius, būtų sumokėta iki banko kredito išmokėjimo, ir gauti kredito gavėjo patvirtinimą, kad minėta kainos da</text:span><text:span text:style-name="T252">lis sumokėta nuosavais (ne skolintais) kredito gavėjo pinigais. Kredito įstaiga negali suteikti kredito, skirto finansuoti įsigyjamo nekilnojamojo turto kainos dalį, viršijančią šiame skyriuje nustatytus santykius. Išimtis gali būti taikoma tik tada, kai k</text:span><text:span text:style-name="T253">redito gavėjas, siekdamas pakeisti gyvenimo sąlygas, įsigyja kitą būstą ir per protingą terminą įsipareigoja sumažinti prisiimamą įsipareigojimą reikiamu nuosavų lėšų dalies dydžiu.</text:span></text:p>
      <text:p text:style-name="P254"/>
      <text:p text:style-name="P255"><text:span text:style-name="T256">IV</text:span><text:span text:style-name="T257">.<text:s/></text:span><text:span text:style-name="T258">ĮMOKOS DYDŽIO IR PAJAMŲ SANTYKIS</text:span></text:p>
      <text:p text:style-name="P259"/>
      <text:p text:style-name="P260"><text:span text:style-name="T261">16</text:span><text:span text:style-name="T262">. Kredito gavėjo<text:s/></text:span><text:span text:style-name="T263">vidutinės kredito dalinio grąžinimo ir palūkanų įmokos, apskaičiuojamos padalijus visų kredito grąžinimo ir palūkanų įmokų sumą iš kredito trukmės, pagal visus įsipareigojimus, dydis turi sudaryti ne daugiau kaip 40 proc. asmens (namų ūkio) pajamų, kurias<text:s/></text:span><text:span text:style-name="T264">kredito įstaiga pripažįsta tvariomis, išskyrus 17 punkte nurodytą išimtį. Kreditų, kurių daliniai grąžinimai nenumatyti, turi būti įvertinamos vidutinės santykinės kredito grąžinimo ir palūkanų įmokos, apskaičiuojamos padalijus visą kredito ir palūkanų įmo</text:span><text:span text:style-name="T265">kų sumą iš kredito trukmės.</text:span></text:p>
      <text:p text:style-name="P266"><text:span text:style-name="T267">Kredito gavėjo pajamų ir įmokų santykis bei vidutinės santykinės kredito grąžinimo ir palūkanų įmokos gali būti neskaičiuojamos, jeigu kredito gavėjo mokėjimo sąskaitoje arba kredito gavėjui suteikiamoje mokėjimo priemonėje<text:s/></text:span><text:span text:style-name="T268">nustatoma kredito linija (kredito limitas), kuri neviršija kredito gavėjo 4 (keturių) mėnesių tvarių pajamų dydžio arba 20 tūkst. litų, atsižvelgiant į mažesnį.</text:span><text:s/></text:p>
      <text:p text:style-name="P269">Punkto pakeitimai:</text:p>
      <text:p text:style-name="P270"><text:span text:style-name="T271">Nr.<text:s/></text:span><text:a xlink:href="https://www.e-tar.lt/portal/legalAct.html?documentId=TAR.4702706113AC" office:target-frame-name="_top" xlink:show="replace"><text:span text:style-name="T272">03-175</text:span></text:a><text:span text:style-name="T273">, 2011-10-27, Žin., 2011, Nr. 136-6482 (2011-11-15), i. k. 111505ANUTA0003-175</text:span></text:p>
      <text:p text:style-name="Normal"/>
      <text:p text:style-name="P274"><text:span text:style-name="T275">17</text:span><text:span text:style-name="T276">. Didesnis nei 16 punkte nustatytas dydis gali būti taikomas laikinai (protingą terminą), kai kredito gavėjui suteikiamas kreditas, skirtas įsigyti kitą<text:s/></text:span><text:span text:style-name="T277">būstą, kurį įsigydamas kredito gavėjas siekia pakeisti gyvenimo sąlygas. Tokiu atveju kredito įstaiga privalo įsitikinti, kad iki kredito grąžinimo įmokų mokėjimo pradžios klientas įvykdys įsipareigojimus pagal anksčiau sudarytas kredito sutartis.</text:span></text:p>
      <text:p text:style-name="P278"><text:span text:style-name="T279">18</text:span><text:span text:style-name="T280">.<text:s/></text:span><text:span text:style-name="T281">Priimant sprendimą dėl kredito suteikimo atsižvelgiama į ne mažiau kaip pusės metų tvarių pajamų istorijos vidurkį ir įvertinamas ilgalaikis pajamų tvarumas. Kredito įstaiga, apskaičiuodama kredito grąžinimo įmoką, vertina jai žinomas ir (arba) galimas žin</text:span><text:span text:style-name="T282">oti kredito gavėjo išlaidas, susijusias ne tik su kredito grąžinimu, bet ir su kitais kredito gavėjo turimais įsipareigojimais (finansine išperkamąja nuoma, kredito kortelės limito grąžinimo grafiko įmokomis ir t. t.), ir atsižvelgia į pajamas, liekančias<text:s/></text:span><text:span text:style-name="T283">po kredito grąžinimo ir palūkanų įmokos sumokėjimo.</text:span></text:p>
      <text:p text:style-name="P284"/>
      <text:p text:style-name="P285"><text:span text:style-name="T286">V</text:span><text:span text:style-name="T287">.<text:s/></text:span><text:span text:style-name="T288">KREDITO TRUKMĖ</text:span></text:p>
      <text:p text:style-name="P289"/>
      <text:p text:style-name="P290"><text:span text:style-name="T291">19</text:span><text:span text:style-name="T292">. Maksimali kredito trukmė neturi viršyti 40 metų.</text:span></text:p>
      <text:p text:style-name="P293"/>
      <text:p text:style-name="P294"><text:span text:style-name="T295">VI</text:span><text:span text:style-name="T296">.<text:s/></text:span><text:span text:style-name="T297">KREDITO GAVĖJO VERTINIMAS</text:span></text:p>
      <text:p text:style-name="P298"/>
      <text:p text:style-name="P299"><text:span text:style-name="T300">20</text:span><text:span text:style-name="T301">. Kredito įstaigos sprendimas suteikti kreditą grindžiamas atsargiu ir pamatu</text:span><text:span text:style-name="T302">otu kredito gavėjo galimybių grąžinti kreditą ilguoju (kredito grąžinimo trukmės) laikotarpiu vertinimu. Kredito įstaigos kreditų išdavimo politika turi remtis prielaida, kad kreditas grąžinamas kredito gavėjo pajamų generuojamais pinigų srautais (pajamomi</text:span><text:span text:style-name="T303">s), o ne dėl priverstinio grąžinimo iš įkeisto turto arba jo vertės pokyčių.</text:span></text:p>
      <text:p text:style-name="P304"><text:span text:style-name="T305">21</text:span><text:span text:style-name="T306">. Prieš sudarydama kredito sutartį, kredito įstaiga įvertina kredito gavėjo mokumą, remdamasi iš kredito gavėjo gauta informacija, ir atlieka patikrinimą mokumui vertinti na</text:span><text:span text:style-name="T307">udojamose ir jai prieinamose duomenų bazėse. Vertinami tvarūs kredito gavėjo pajamų šaltiniai, jų įvairovė, tvarumas ir įvertinama galima jų kaita ateityje, taip pat pagrindinės kredito gavėjo išlaidų grupės, susijusios su įsiskolinimais finansų įstaigoms<text:s/></text:span><text:span text:style-name="T308">ir kitiems asmenims.</text:span></text:p>
      <text:p text:style-name="P309"><text:span text:style-name="T310">22</text:span><text:span text:style-name="T311">. Kredito gavėjai, kurių pajamos gali gerokai kisti (pvz., dividendų, pajų pajamos, nekilnojamojo turto pajamos, pajamos iš investicinės veiklos arba nekilnojamojo turto pardavimo pajamos ir pan.) arba dėl kurių pajamų tvarumo ab</text:span><text:span text:style-name="T312">ejojama, vertinami konservatyviau, jiems teikiamoms paskoloms nustatomos griežtesnės, nei maksimaliai leidžiamos Nuostatuose, kredito ir įkeisto turto vertės ir (arba) vidutinės įmokos dydžio ir pajamų santykių reikšmės ir (arba) didesnė kredito kaina.</text:span></text:p>
      <text:p text:style-name="P313"><text:span text:style-name="T314">23</text:span><text:span text:style-name="T315">. Jeigu sutarties šalys po kredito sutarties sudarymo susitaria pakeisti bendrą kredito sumą, prieš kiekvieną svarbesnį bendros kredito sumos padidinimą kredito įstaiga atnaujina turimą informaciją apie kredito gavėją, įkeistą turtą ir iš naujo įvertin</text:span><text:span text:style-name="T316">a jo mokumą bei įkeisto turto vertę.</text:span></text:p>
      <text:p text:style-name="P317"><text:span text:style-name="T318">24</text:span><text:span text:style-name="T319">. Jeigu kredito ir kredito gavėjo gaunamų pajamų valiuta skiriasi, kredito įstaiga turi taikyti griežtesnius apribojimus, nei numatyti 9, 10, 11, 13 punktuose, ir (arba) taikyti mažesnį, nei numatytas 16 punkte, d</text:span><text:span text:style-name="T320">ydį, įvertinus užsienio valiutos kurso pasikeitimo riziką.</text:span></text:p>
      <text:p text:style-name="P321"/>
      <text:p text:style-name="P322"><text:span text:style-name="T323">VII</text:span><text:span text:style-name="T324">.<text:s/></text:span><text:span text:style-name="T325">INFORMACIJA, TEIKIAMA KREDITO GAVĖJUI</text:span></text:p>
      <text:p text:style-name="P326"/>
      <text:p text:style-name="P327"><text:span text:style-name="T328">25</text:span><text:span text:style-name="T329">. Įgyvendindamos Nuostatų 7.7 punktą, kredito įstaigos<text:s/></text:span><text:span text:style-name="T330">mutatis mutandis<text:s/></text:span><text:span text:style-name="T331">vadovaujasi 2001 m. kovo 1 d. Europos Komisijos rekomendacija 2001/1</text:span><text:span text:style-name="T332">93/EB dėl informacijos, kurią vartotojams turi suteikti paskolų būstui teikėjai (OL L 69, 10.3.2001, p. 25–29).</text:span></text:p>
      <text:p text:style-name="P333"><text:span text:style-name="T334">26</text:span><text:span text:style-name="T335">. Prieš suteikiant kreditą kintamomis palūkanų normomis, kredito įstaiga turi atlikti kredito gavėjų galimybių grąžinti kreditą laiku anal</text:span><text:span text:style-name="T336">izę įvykus nepalankiam palūkanų normų šokui ir informuoti kredito gavėjus, kokios būtų kredito grąžinimo išlaidos. Tuo tikslu kredito<text:s/></text:span><text:soft-page-break/><text:span text:style-name="T337">įstaigos turi apskaičiuoti kredito grąžinimo ir palūkanų įmokas taikydamos kredito suteikimo momentu esančią palūkanų norm</text:span><text:span text:style-name="T338">os bazę, padidintą 4 ir 8 procentiniais punktais. Jei kredito įstaigos mano, kad reikia, kredito įmokos gali būti apskaičiuojamos taikant ir kitus, nei šiame punkte numatyti, dydžius.</text:span></text:p>
      <text:p text:style-name="P339"><text:span text:style-name="T340">27</text:span><text:span text:style-name="T341">. Prieš suteikdama kreditą užsienio valiuta, kredito įstaiga infor</text:span><text:span text:style-name="T342">muoja kredito gavėją apie riziką, susijusią su užsienio valiutos kurso pokyčiais, ir galimą šios rizikos įtaką kredito gavėjo galimybėms grąžinti kreditą laiku.</text:span></text:p>
      <text:p text:style-name="P343"/>
      <text:p text:style-name="P344"><text:span text:style-name="T345">VIII</text:span><text:span text:style-name="T346">.<text:s/></text:span><text:span text:style-name="T347">BAIGIAMOSIOS NUOSTATOS</text:span></text:p>
      <text:p text:style-name="P348"/>
      <text:p text:style-name="P349"><text:span text:style-name="T350">28</text:span><text:span text:style-name="T351">. Kredito įstaigos papildo atitinkamus vidaus<text:s/></text:span><text:span text:style-name="T352">rizikos valdymo ir veiklos politikų dokumentus, taip pat kitus dokumentus atsižvelgdamos į Nuostatus. Nuostatų įgyvendinimą reglamentuojančius dokumentus kredito įstaigos parengia atsižvelgdamos į savo veiklos pobūdį ir mastą, priimamą riziką ir atliekamas</text:span><text:span text:style-name="T353"><text:s/>operacijas.</text:span></text:p>
      <text:p text:style-name="P354"/>
      <text:p text:style-name="P355"><text:span text:style-name="T356">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banko valdyba, Nutarimas</text:span></text:p>
      <text:p text:style-name="P366"><text:span text:style-name="T367">Nr.<text:s/></text:span><text:a xlink:href="https://www.e-tar.lt/portal/legalAct.html?documentId=TAR.4702706113AC" office:target-frame-name="_top" xlink:show="replace"><text:span text:style-name="T368">03-175</text:span></text:a><text:span text:style-name="T369">, 2011-10-27, Žin., 2011, Nr. 136-6482 (2011-11-15), i. k.<text:s/></text:span><text:span text:style-name="T370">111505ANUTA0003-175</text:span></text:p>
      <text:p text:style-name="P371"><text:span text:style-name="T372">Dėl Lietuvos banko valdybos 2011 m. rugsėjo 1 d. nutarimo Nr. 03-144 "Dėl Atsakingojo skolinimo nuostatų" pakeitimo</text:span></text:p>
      <text:p text:style-name="P373"/>
      <text:p text:style-name="P374"><text:span text:style-name="T375">2.</text:span></text:p>
      <text:p text:style-name="P376"><text:span text:style-name="T377">Lietuvos banko valdyba, Nutarimas</text:span></text:p>
      <text:p text:style-name="P378"><text:span text:style-name="T379">Nr.<text:s/></text:span><text:a xlink:href="https://www.e-tar.lt/portal/legalAct.html?documentId=TAR.FEC2DDEE044C" office:target-frame-name="_top" xlink:show="replace"><text:span text:style-name="T380">03-63</text:span></text:a><text:span text:style-name="T381">, 2013-03-19, Žin., 2013, Nr. 30-1520 (2013-03-23), i. k. 113505ANUTA00003-63</text:span></text:p>
      <text:p text:style-name="P382"><text:span text:style-name="T383">Dėl Lietuvos banko valdybos 2011 m. rugsėjo 1 d. nutarimo Nr. 03-144 "Dėl Atsakingojo skolinimo nuostatų"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1-27T12:37:00Z</meta:creation-date>
    <dc:date>2017-01-27T12:37:00Z</dc:date>
    <meta:template xlink:href="Normal.dotm" xlink:type="simple"/>
    <meta:editing-cycles>2</meta:editing-cycles>
    <meta:editing-duration>PT0S</meta:editing-duration>
    <meta:document-statistic meta:page-count="6" meta:paragraph-count="209" meta:word-count="2265" meta:character-count="18048" meta:row-count="592" meta:non-whitespace-character-count="15992"/>
  </office:meta>
</office:document-meta>
</file>