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text-properties fo:color="#000000"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together="always" fo:text-align="center"/>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4">Suvestinė redakcija nuo 2013-12-18 iki 2014-12-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 Nr. 03-144<text:s/></text:p>
      <text:p text:style-name="P63">(Lietuvos banko valdybos<text:s/></text:p>
      <text:p text:style-name="P64">2013 m. gruodžio 12 d. nutarimo Nr. 03-208<text:s/></text:p>
      <text:p text:style-name="P65">redakcija)</text:p>
      <text:p text:style-name="P66"/>
      <text:p text:style-name="P67"><text:span text:style-name="T68">ATSAKINGOJO SKOLIN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akingojo skolinimo nuostatų (toliau – Nuostatai) tikslas –<text:s/></text:span><text:span text:style-name="T78">skatinti atsakingą kredito įstaigų skolinimo praktiką, rinkos drausmę ir veiklos skaidrumą siekiant sumažinti kredito įstaigų sektoriaus sisteminę riziką, nesubalansuotus nekilnojamojo turto kainų pokyčius, taip pat pernelyg spartaus kreditų portfelio augi</text:span><text:span text:style-name="T79">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80"><text:span text:style-name="T81">2</text:span><text:span text:style-name="T82">. Nuostatai<text:s/></text:span><text:span text:style-name="T83">taikomi Lietuvos Respublikos bankams, užsienio bankų filialams, Centrinei kredito unijai ir kredito unijoms (toliau – kredito įstaigos), išskyrus atvejus, kai šie asmenys veikia kaip vartojimo kredito davėjai pagal Lietuvos Respublikos vartojimo kredito įs</text:span><text:span text:style-name="T84">tatymą. Kitiems ūkio subjektams, teikiantiems Lietuvos Respublikos finansų įstaigų įstatymo 3 straipsnio 1 dalies 2 ir 3 punktuose nurodytas finansines paslaugas, išskyrus atvejus, kai šie asmenys veikia kaip vartojimo kredito davėjai pagal Lietuvos Respub</text:span><text:span text:style-name="T85">likos vartojimo kredito įstatymą, rekomenduojama laikytis Nuostatų.</text:span></text:p>
      <text:p text:style-name="P86"><text:span text:style-name="T87">3</text:span><text:span text:style-name="T88">. Nuostatai taikomi kreditams (įskaitant finansinės išperkamosios nuomos sandorius) (toliau – kreditas), suteikiamiems fiziniams asmenims (namų ūkiams).</text:span></text:p>
      <text:p text:style-name="P89"><text:span text:style-name="T90">4</text:span><text:span text:style-name="T91">. Nuostatai netaikomi:</text:span></text:p>
      <text:p text:style-name="P92"><text:span text:style-name="T93">4.</text:span><text:span text:style-name="T94">1</text:span><text:span text:style-name="T95">. kreditams, kurie teikiami ūkininkams Lietuvos Respublikos ūkininko ūkio įstatyme numatytai ūkininko veiklai plėtoti;</text:span></text:p>
      <text:p text:style-name="P96"><text:span text:style-name="T97">4.2</text:span><text:span text:style-name="T98">. kreditams, kurie teikiami daugiabučiams namams atnaujinti (modernizuoti) Lietuvos Respublikos valstybės paramos būstui įsigyt</text:span><text:span text:style-name="T99">i ar išsinuomoti ir daugiabučiams namams atnaujinti (modernizuoti) įstatyme nustatyta tvarka;</text:span></text:p>
      <text:p text:style-name="P100"><text:span text:style-name="T101">4.3</text:span><text:span text:style-name="T102">. restruktūrizuojamiems kreditams;</text:span></text:p>
      <text:p text:style-name="P103"><text:span text:style-name="T104">4.4</text:span><text:span text:style-name="T105">. kreditams, kurie teikiami studentams Lietuvos Respublikos mokslo ir studijų įstatymo nustatyta tvarka.</text:span></text:p>
      <text:p text:style-name="P106"><text:span text:style-name="T107">5</text:span><text:span text:style-name="T108">.</text:span><text:span text:style-name="T109"><text:s/>Lietuvos bankas gali keisti Nuostatuose nustatytas kredito dydžio ir įkeisto, lizinguojamo turto rinkos vertės arba kainos, atsižvelgiant į mažesnę, (toliau – įkeisto turto vertė) ir (arba) visų įsipareigojimų finansų įstaigoms pagal kredito ir kitas suta</text:span><text:span text:style-name="T110">rtis vidutinės įmokos dydžio ir pajamų santykius, atsižvelgdamas į su nekilnojamojo turto rinka susijusios rizikos ir nekilnojamuoju turtu užtikrintų kreditų portfelio kitimo tempus, taip pat į kitus makroekonominius rodiklius, jei tai gali didinti ekonomi</text:span><text:span text:style-name="T111">kos raidos disbalansą</text:span><text:span text:style-name="T112"><text:s/></text:span><text:span text:style-name="T113">ir gali kelti grėsmę šalies finansų sistemos stabilumui.</text:span></text:p>
      <text:p text:style-name="P114"/>
      <text:p text:style-name="P115"><text:span text:style-name="T116">II</text:span><text:span text:style-name="T117">.<text:s/></text:span><text:span text:style-name="T118">ATSAKINGASIS SKOLINIMAS</text:span></text:p>
      <text:p text:style-name="P119"/>
      <text:p text:style-name="P120"><text:span text:style-name="T121">6</text:span><text:span text:style-name="T122">. Atsakinguoju skolinimu laikoma tokia kredito įstaigų skolinimo veiklos plėtra, kai teikiant kreditus laikomasi tam tikrų nuostatų, sud</text:span><text:span text:style-name="T123">arančių prielaidas tinkamai įvertinti kredito gavėjo mokumą ir užkertančių galimybę prisiimti pernelyg didelę kredito riziką.</text:span></text:p>
      <text:p text:style-name="P124"><text:span text:style-name="T125">7</text:span><text:span text:style-name="T126">. Atsakingasis skolinimas pagrįstas</text:span><text:span text:style-name="T127"><text:s/></text:span><text:span text:style-name="T128">šiomis nuostatomis:</text:span></text:p>
      <text:p text:style-name="P129"><text:span text:style-name="T130">7.1</text:span><text:span text:style-name="T131">. Kredito įstaigos, prieš priimdamos sprendimą suteikti kreditą,</text:span><text:span text:style-name="T132"><text:s/>visokeriopai įvertina kredito gavėjo gebėjimą grąžinti kreditą ir sumokėti visas su juo susijusias įmokas. Taip<text:s/></text:span><text:soft-page-break/><text:span text:style-name="T133">siekiama išvengti suteiktų kreditų negrąžinimo, jų grąžinimo nesilaikant sutartinių įsipareigojimų arba jų priverstinio grąžinimo, panaudojant<text:s/></text:span><text:span text:style-name="T134">kredito gavėjo įkeistą turtą.</text:span></text:p>
      <text:p text:style-name="P135"><text:span text:style-name="T136">7.2</text:span><text:span text:style-name="T137">. Vertinami visi objektyviai numanomi reikšmingi veiksniai, atsižvelgiant į kredito gavėjo pateiktą ir kredito įstaigai prieinamą informaciją, galintys turėti įtakos kredito gavėjo mokumui, ypač tokie kaip kredito gavėj</text:span><text:span text:style-name="T138">o tvarios pajamos, jo kredito istorija, pajamų kitimo (augimo ir mažėjimo) potencialas.</text:span></text:p>
      <text:p text:style-name="P139"><text:span text:style-name="T140">7.3</text:span><text:span text:style-name="T141">. Skolinimas grindžiamas kredito dydžio ir įkeičiamo įsigyjamo arba statomo nekilnojamojo turto rinkos vertės arba kainos, atsižvelgiant į mažesnę, santykiu, tai</text:span><text:span text:style-name="T142">kant maksimalios leistinos kredito sumos ir įkeisto turto vertės santykio rodiklį (angl.<text:s/></text:span><text:span text:style-name="T143">loan-to-value ratio</text:span><text:span text:style-name="T144">).</text:span></text:p>
      <text:p text:style-name="P145"><text:span text:style-name="T146">7.4</text:span><text:span text:style-name="T147">. Skolinimas grindžiamas (atsižvelgiama į praeities duomenis, ekonomikos cikliškumą) visų įsipareigojimų pagal kredito ir kitas sutartis vidutinės įmokos dydžio ir pajamų santykio ribojimu (angl.<text:s/></text:span><text:span text:style-name="T148">debt service-to-income</text:span><text:span text:style-name="T149">).</text:span></text:p>
      <text:p text:style-name="P150"><text:span text:style-name="T151">7.5</text:span><text:span text:style-name="T152">. Skolinimo procesas ir skol</text:span><text:span text:style-name="T153">inimo sąlygos (įskaitant vėlesnes kredito peržiūras ar kredito sąlygų keitimą) grindžiamos gebėjimu greitai reaguoti į kintančias kredito gavėjo mokumo aplinkybes.</text:span></text:p>
      <text:p text:style-name="P154"><text:span text:style-name="T155">7.6</text:span><text:span text:style-name="T156">. Kredito gavėjui</text:span><text:span text:style-name="T157"><text:s/></text:span><text:span text:style-name="T158">suteikiama galimybė grąžinti kreditą pirma nustatyto termino. Tokiu</text:span><text:span text:style-name="T159"><text:s/>atveju kredito sutartyse aiškiai nurodoma su išankstiniu kredito grąžinimu susijusių mokesčių apskaičiavimo ir taikymo tvarka bei sąlygos.</text:span></text:p>
      <text:p text:style-name="P160"><text:span text:style-name="T161">7.7</text:span><text:span text:style-name="T162">. Prieš sudarant kredito sutartį kredito įstaiga, atsižvelgdama į kredito gavėjo nurodytus prioritetus ir pat</text:span><text:span text:style-name="T163">eiktą informaciją, informuoja kredito gavėją apie kredito sutarties sąlygas, kad jis galėtų palyginti skirtingus pasiūlymus, siekdamas priimti informacija pagrįstą sprendimą dėl kredito sutarties sudarymo.</text:span></text:p>
      <text:p text:style-name="P164"/>
      <text:p text:style-name="P165"><text:span text:style-name="T166">III</text:span><text:span text:style-name="T167">.<text:s/></text:span><text:span text:style-name="T168">KREDITO IR ĮKEISTO TURTO VERTĖS SANT</text:span><text:span text:style-name="T169">YKIS</text:span></text:p>
      <text:p text:style-name="P170"/>
      <text:p text:style-name="P171"><text:span text:style-name="T172">8</text:span><text:span text:style-name="T173">. Prieš suteikdama kreditą, kredito įstaiga įvertina įkeičiamo turto vertę bei kokybę ir (arba) gauna teisės aktų reikalavimus atitinkančią turto vertinimo ataskaitą.</text:span></text:p>
      <text:p text:style-name="P174"><text:span text:style-name="T175">9</text:span><text:span text:style-name="T176">. Maksimalus kredito, skirto nekilnojamajam turtui įsigyti arba statyti,</text:span><text:span text:style-name="T177"><text:s/></text:span><text:span text:style-name="T178">dydžio ir įkeičiamo įsigyjamo arba statomo nekilnojamojo turto rinkos vertės arba kainos, atsižvelgiant į mažesnę</text:span><text:span text:style-name="T179">,<text:s/></text:span><text:span text:style-name="T180">santykis negali būti didesnis kaip 85 proc. Šis santykio reikalavimas netaikomas kreditams, kurių paskirtis išskirtinai refinansuoti kitose k</text:span><text:span text:style-name="T181">redito įstaigose suteiktus kreditus, jei tenkinamos visos šios sąlygos:</text:span></text:p>
      <text:p text:style-name="P182"><text:span text:style-name="T183">9.1</text:span><text:span text:style-name="T184">. nedidėja kredito likutis;</text:span></text:p>
      <text:p text:style-name="P185"><text:span text:style-name="T186">9.2</text:span><text:span text:style-name="T187">. nesikeičia už kreditą įkeistas turtas arba įkeičiamas papildomas turtas;</text:span></text:p>
      <text:p text:style-name="P188"><text:span text:style-name="T189">9.3</text:span><text:span text:style-name="T190">. kredito mokėjimai nėra uždelsti daugiau kaip 60 kalendorinių</text:span><text:span text:style-name="T191"><text:s/>dienų.</text:span></text:p>
      <text:p text:style-name="P192"><text:span text:style-name="T193">10</text:span><text:span text:style-name="T194">. Maksimalaus kredito, skirto nekilnojamajam turtui įsigyti arba statyti, dydžio ir įkeičiamo įsigyjamo arba statomo nekilnojamojo turto rinkos vertės arba kainos, atsižvelgiant į mažesnę, santykis, nurodytas 9 punkte, gali būti didinamas i</text:span><text:span text:style-name="T195">ki 10 proc. punktų imtinai, kai:</text:span></text:p>
      <text:p text:style-name="P196"><text:span text:style-name="T197">10.1</text:span><text:span text:style-name="T198">. kreditas, skirtas gyvenamosios paskirties nekilnojamajam turtui įsigyti arba statyti, remiamas valstybės ir atitinka reikalavimus, nustatytus Valstybės paramos būstui įsigyti ar išsinuomoti ir daugiabučiams namams a</text:span><text:span text:style-name="T199">tnaujinti (modernizuoti) įstatyme, arba</text:span></text:p>
      <text:p text:style-name="P200"><text:span text:style-name="T201">10.2</text:span><text:span text:style-name="T202">. pagal būsto kreditavimo sutartį kredito, skirto gyvenamosios paskirties nekilnojamajam turtui įsigyti arba statyti, grąžinimas užtikrinamas valstybės remiamus būsto kreditus draudžiančios įmonės draudimu, j</text:span><text:span text:style-name="T203">ei suteikiamo kredito suma neviršija: asmeniui be šeimos – 120 tūkstančių litų, dviejų arba daugiau asmenų šeimai – 240 tūkstančių litų. Kredito draudimas privalo galioti ne trumpiau nei maksimalaus kredito, skirto nekilnojamajam turtui įsigyti arba statyt</text:span><text:span text:style-name="T204">i,</text:span><text:span text:style-name="T205"><text:s/></text:span><text:span text:style-name="T206">dydžio ir įkeičiamo įsigyjamo arba statomo nekilnojamojo turto rinkos vertės arba kainos, atsižvelgiant į mažesnę, santykis, pasieks 9 punkte nustatytą dydį.</text:span></text:p>
      <text:p text:style-name="P207"><text:span text:style-name="T208">11</text:span><text:span text:style-name="T209">. Kreditams, suteikiamiems tam pačiam kredito gavėjui daugiau kaip vienam gyvenamosios<text:s/></text:span><text:span text:style-name="T210">paskirties nekilnojamojo turto vienetui įsigyti, taikomas griežtesnis apribojimas, nei nustatytas 9 punkte, išskyrus tą kreditą, kuris skirtas turtui (būstui), kurį<text:s/></text:span><text:soft-page-break/><text:span text:style-name="T211">kredito gavėjas laiko pagrindine gyvenamąja vieta. Kredito dalys, skirtos tam pačiam nekiln</text:span><text:span text:style-name="T212">ojamajam turtui įsigyti arba statyti, laikomos vienu kreditu.</text:span></text:p>
      <text:p text:style-name="P213"><text:span text:style-name="T214">12</text:span><text:span text:style-name="T215">. Kreditų, suteikiamų žemės ūkio paskirties žemės sklypams įsigyti, išskyrus ūkininkų įsigyjamus žemės ūkio paskirties žemės sklypus, skirtus Lietuvos Respublikos ūkininko ūkio įstatyme nu</text:span><text:span text:style-name="T216">matytai ūkininko veiklai plėtoti, įskaitant sklypus, kai numatoma keisti įsigyjamo žemės sklypo naudojimo paskirtį, maksimalaus kredito, skirto žemės sklypui įsigyti, dydžio ir įkeičiamo įsigyjamo žemės sklypo rinkos vertės arba kainos, atsižvelgiant į maž</text:span><text:span text:style-name="T217">esnę, santykis negali būti didesnis kaip 40 proc. Vertinant žemės sklypą neatsižvelgiama į vertės pokyčius, kuriuos gali lemti žemės sklypo naudojimo paskirties keitimo aplinkybės.</text:span></text:p>
      <text:p text:style-name="P218"><text:span text:style-name="T219">13</text:span><text:span text:style-name="T220">. Kreditams, suteikiamiems ne Europos ekonominėje erdvėje esančiam ne</text:span><text:span text:style-name="T221">kilnojamajam turtui įsigyti arba statyti, rekomenduojami 15 proc. punktų griežtesni apribojimai, nei numatyti 9, 10, 11 punktuose.</text:span></text:p>
      <text:p text:style-name="P222"><text:span text:style-name="T223">14</text:span><text:span text:style-name="T224">. Kredito, užtikrinto įkeičiant skirtingų rūšių nekilnojamąjį turtą, ir įkeičiamo turto santykis apskaičiuojamas kiekvi</text:span><text:span text:style-name="T225">eno turto atskirai, neviršijant Nuostatuose įtvirtintų maksimalių dydžių.</text:span></text:p>
      <text:p text:style-name="P226"><text:span text:style-name="T227">15</text:span><text:span text:style-name="T228">. Kredito įstaiga turi įsitikinti, kad įsigyjamo turto kainos dalis, viršijanti šiame skyriuje nustatytus santykius, būtų sumokėta prieš išmokant banko kreditą, ir gauti kredit</text:span><text:span text:style-name="T229">o gavėjo patvirtinimą, kad minėta kainos dalis sumokėta nuosavais (ne skolintais) kredito gavėjo pinigais. Kredito įstaiga negali suteikti kredito, skirto įsigyjamo nekilnojamojo turto kainos daliai, viršijančiai šiame skyriuje nustatytus santykius, finans</text:span><text:span text:style-name="T230">uoti. Išimtis gali būti taikoma tik tada, kai kredito gavėjas, siekdamas pakeisti gyvenimo sąlygas, įsigyja kitą būstą ir per protingą terminą įsipareigoja sumažinti prisiimamą įsipareigojimą reikiamu nuosavų lėšų dalies dydžiu.</text:span></text:p>
      <text:p text:style-name="P231"/>
      <text:p text:style-name="P232"><text:span text:style-name="T233">IV</text:span><text:span text:style-name="T234">.<text:s/></text:span><text:span text:style-name="T235">ĮMOKOS DYDŽIO IR</text:span><text:span text:style-name="T236"><text:s/>PAJAMŲ SANTYKIS</text:span></text:p>
      <text:p text:style-name="P237"/>
      <text:p text:style-name="P238"><text:span text:style-name="T239">16</text:span><text:span text:style-name="T240">. Kredito gavėjo vidutinės kredito dalinio grąžinimo ir palūkanų įmokos, apskaičiuojamos padalijus visų kredito grąžinimo ir palūkanų įmokų sumą iš kredito trukmės, pagal visus įsipareigojimus, dydis turi sudaryti ne daugiau kaip<text:s/></text:span><text:span text:style-name="T241">40 proc. asmens (namų ūkio) pajamų, kurias kredito įstaiga pripažįsta tvariomis, išskyrus 17 punkte nurodytą išimtį. Kreditų, kurių daliniai grąžinimai nenumatyti, įvertinamos vidutinės santykinės kredito grąžinimo ir palūkanų įmokos, apskaičiuojamos padal</text:span><text:span text:style-name="T242">ijus visą kredito ir palūkanų įmokų sumą iš kredito trukmės.</text:span></text:p>
      <text:p text:style-name="P243"><text:span text:style-name="T244">17</text:span><text:span text:style-name="T245">. Didesnis nei 16 punkte nustatytas dydis gali būti taikomas laikinai (protingą terminą), kai kredito gavėjui suteikiamas kreditas, skirtas kitam būstui, kurį įsigydamas kredito gavėjas sie</text:span><text:span text:style-name="T246">kia pakeisti gyvenimo sąlygas, įsigyti. Šiuo atveju kredito įstaiga privalo įsitikinti, kad prieš kredito grąžinimo įmokų mokėjimo pradžią klientas įvykdys įsipareigojimus pagal anksčiau sudarytas kredito sutartis.</text:span></text:p>
      <text:p text:style-name="P247"><text:span text:style-name="T248">18</text:span><text:span text:style-name="T249">. Priimant sprendimą dėl kredito su</text:span><text:span text:style-name="T250">teikimo atsižvelgiama į ne mažiau kaip 6 paskutinių mėnesių</text:span><text:span text:style-name="T251"><text:s/></text:span><text:span text:style-name="T252">tvarių pajamų vidurkį ir įvertinamas ilgalaikis pajamų tvarumas. Kredito įstaiga, apskaičiuodama kredito grąžinimo įmoką, vertina jai žinomas ir (arba) galimas žinoti kredito gavėjo išlaidas, susi</text:span><text:span text:style-name="T253">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254"><text:s/></text:span><text:span text:style-name="T255">pal</text:span><text:span text:style-name="T256">ūkanas.</text:span></text:p>
      <text:p text:style-name="P257"/>
      <text:p text:style-name="P258"><text:span text:style-name="T259">V</text:span><text:span text:style-name="T260">.<text:s/></text:span><text:span text:style-name="T261">KREDITO TRUKMĖ</text:span></text:p>
      <text:p text:style-name="P262"/>
      <text:p text:style-name="P263"><text:span text:style-name="T264">19</text:span><text:span text:style-name="T265">. Maksimali kredito trukmė neturi viršyti 40 metų.</text:span></text:p>
      <text:p text:style-name="P266"/>
      <text:p text:style-name="P267"><text:span text:style-name="T268">VI</text:span><text:span text:style-name="T269">.<text:s/></text:span><text:span text:style-name="T270">KREDITO GAVĖJO VERTINIMAS</text:span></text:p>
      <text:p text:style-name="P271"/>
      <text:p text:style-name="P272"><text:span text:style-name="T273">20</text:span><text:span text:style-name="T274">. Kredito įstaigos sprendimas suteikti kreditą grindžiamas atsargiu ir pamatuotu kredito gavėjo galimybių grąžinti kredit</text:span><text:span text:style-name="T275">ą ilguoju (kredito grąžinimo trukmės) laikotarpiu vertinimu. Kredito įstaigos kreditų išdavimo politika turi būti pagrįsta prielaida, kad kreditas grąžinamas kredito gavėjo pajamų generuojamais pinigų srautais (pajamomis), o ne dėl priverstinio grąžinimo i</text:span><text:span text:style-name="T276">š įkeisto turto arba jo vertės pokyčių.</text:span></text:p>
      <text:p text:style-name="P277"><text:span text:style-name="T278">21</text:span><text:span text:style-name="T279">. Prieš sudarydama kredito sutartį, kredito įstaiga įvertina kredito gavėjo mokumą, remdamasi iš kredito gavėjo gauta informacija, ir ją</text:span><text:span text:style-name="T280"><text:s/></text:span><text:span text:style-name="T281">patikrina mokumui vertinti naudojamose ir jai prieinamose duomenų bazėse.</text:span><text:span text:style-name="T282"><text:s/>Vertinami tvarūs kredito gavėjo pajamų šaltiniai, jų įvairovė, tvarumas ir įvertinama galima jų kaita ateityje, taip pat pagrindinės kredito gavėjo išlaidų grupės, susijusios su įsiskolinimais finansų įstaigoms ir kitiems asmenims.</text:span></text:p>
      <text:p text:style-name="P283"><text:span text:style-name="T284">22</text:span><text:span text:style-name="T285">. Kredito<text:s/></text:span><text:span text:style-name="T286">gavėjai, kurių pajamos gali gerokai kisti (pvz., dividendų, pajų pajamos, nekilnojamojo turto pajamos, pajamos iš investicinės veiklos arba nekilnojamojo turto pardavimo pajamos ir pan.) arba dėl kurių pajamų tvarumo abejojama, vertinami konservatyviau, ji</text:span><text:span text:style-name="T287">ems teikiamiems kreditams nustatomos griežtesnės, nei maksimaliai yra leidžiama Nuostatuose, kredito ir įkeisto turto vertės ir (arba) vidutinės įmokos dydžio ir pajamų santykių reikšmės ir (arba) didesnė kredito kaina.</text:span></text:p>
      <text:p text:style-name="P288"><text:span text:style-name="T289">23</text:span><text:span text:style-name="T290">. Jeigu sutarties šalys, sudar</text:span><text:span text:style-name="T291">iusios kredito sutartį, susitaria pakeisti bendrą kredito sumą, prieš kiekvieną svarbesnį bendros kredito sumos padidinimą kredito įstaiga atnaujina turimą informaciją apie kredito gavėją, įkeistą turtą ir iš naujo įvertina jo mokumą bei įkeisto turto vert</text:span><text:span text:style-name="T292">ę.</text:span></text:p>
      <text:p text:style-name="P293"><text:span text:style-name="T294">24</text:span><text:span text:style-name="T295">. Jeigu kredito ir kredito gavėjo gaunamų pajamų valiuta skiriasi, kredito įstaiga turi taikyti griežtesnius apribojimus, nei numatyti 9, 10, 11, 13 punktuose, ir (arba) taikyti mažesnį, nei nustatytas16 punkte, dydį, įvertinus užsienio valiutos k</text:span><text:span text:style-name="T296">urso pasikeitimo riziką.</text:span></text:p>
      <text:p text:style-name="P297"/>
      <text:p text:style-name="P298"><text:span text:style-name="T299">VII</text:span><text:span text:style-name="T300">.<text:s/></text:span><text:span text:style-name="T301">INFORMACIJA, TEIKIAMA KREDITO GAVĖJUI</text:span></text:p>
      <text:p text:style-name="P302"/>
      <text:p text:style-name="P303"><text:span text:style-name="T304">25</text:span><text:span text:style-name="T305">. Įgyvendindamos Nuostatų 7.7 punkto nuostatas, kredito įstaigos<text:s/></text:span><text:span text:style-name="T306">mutatis mutandis</text:span><text:span text:style-name="T307"><text:s/>vadovaujasi 2001 m. kovo 1 d.<text:s/></text:span><text:span text:style-name="T308">Europos Komisijos rekomendacija 2001/193/EB dėl informacijos,<text:s/></text:span><text:span text:style-name="T309">kurią vartotojams turi suteikti paskolų būstui teikėjai (OL<text:s/></text:span><text:span text:style-name="T310">L 69, 10.3.2001, p. 25–29).</text:span></text:p>
      <text:p text:style-name="P311"><text:span text:style-name="T312">26</text:span><text:span text:style-name="T313">. Prieš suteikiant kreditą kintamosiomis palūkanų normomis, kredito įstaiga turi atlikti kredito gavėjo</text:span><text:span text:style-name="T314"><text:s/></text:span><text:span text:style-name="T315">galimybių grąžinti kreditą laiku analizę įvykus nepalankia</text:span><text:span text:style-name="T316">m palūkanų normų šokui ir informuoti kredito gavėjus, kokios būtų kredito grąžinimo išlaidos. Tuo tikslu kredito įstaigos turi apskaičiuoti kredito grąžinimo ir palūkanų įmokas taikydamos kredito suteikimo momentu esančią palūkanų normos bazę, padidintą 4 </text:span><text:span text:style-name="T317">ir 8 procentiniais punktais. Jei kredito įstaigos mano, kad reikia, kredito įmokos gali būti apskaičiuojamos taikant ir kitus, nei šiame punkte nustatyti, dydžius.</text:span></text:p>
      <text:p text:style-name="P318"><text:span text:style-name="T319">27</text:span><text:span text:style-name="T320">. Prieš suteikdama kreditą užsienio valiuta, kredito įstaiga informuoja kredito gavėją</text:span><text:span text:style-name="T321"><text:s/>apie riziką, susijusią su užsienio valiutos kurso pokyčiais, ir galimą šios rizikos įtaką kredito gavėjo galimybėms grąžinti kreditą laiku.</text:span></text:p>
      <text:p text:style-name="P322"/>
      <text:p text:style-name="P323"><text:span text:style-name="T324">VIII</text:span><text:span text:style-name="T325">.<text:s/></text:span><text:span text:style-name="T326">BAIGIAMOSIOS NUOSTATOS</text:span></text:p>
      <text:p text:style-name="P327"/>
      <text:p text:style-name="P328"><text:span text:style-name="T329">28</text:span><text:span text:style-name="T330">. Kredito įstaigos papildo atitinkamus vidaus rizikos valdymo ir veiklos</text:span><text:span text:style-name="T331"><text:s/>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332"/>
      <text:p text:style-name="P333"><text:span text:style-name="T334">______</text:span><text:span text:style-name="T335">___________</text:span></text:p>
      <text:p text:style-name="P336">Priedo pakeitimai:</text:p>
      <text:p text:style-name="P337"><text:span text:style-name="T338">Nr.<text:s/></text:span><text:a xlink:href="https://www.e-tar.lt/portal/legalAct.html?documentId=TAR.12E28291B113" office:target-frame-name="_top" xlink:show="replace"><text:span text:style-name="T339">03-208</text:span></text:a><text:span text:style-name="T340">, 2013-12-12, Žin., 2013, Nr. 129-6616 (2013-12-17), i. k. 113505ANUTA0003-20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banko valdyba, Nutarimas</text:span></text:p>
      <text:p text:style-name="P350"><text:span text:style-name="T351">Nr.<text:s/></text:span><text:a xlink:href="https://www.e-tar.lt/portal/legalAct.html?documentId=TAR.4702706113AC" office:target-frame-name="_top" xlink:show="replace"><text:span text:style-name="T352">03-175</text:span></text:a><text:span text:style-name="T353">, 2011-10-27, Žin., 2011, Nr. 136-6482 (2011-11-15), i. k. 111505ANUTA0003-175</text:span></text:p>
      <text:p text:style-name="P354"><text:span text:style-name="T355">Dėl Lietuvos banko valdybos 2011 m. rugsėjo 1 d. nutarimo Nr. 03-144 "Dėl Atsakingoj</text:span><text:span text:style-name="T356">o skolinimo nuostatų" pakeitimo</text:span></text:p>
      <text:p text:style-name="P357"/>
      <text:p text:style-name="P358"><text:span text:style-name="T359">2.</text:span></text:p>
      <text:p text:style-name="P360"><text:span text:style-name="T361">Lietuvos banko valdyba, Nutarimas</text:span></text:p>
      <text:p text:style-name="P362"><text:span text:style-name="T363">Nr.<text:s/></text:span><text:a xlink:href="https://www.e-tar.lt/portal/legalAct.html?documentId=TAR.FEC2DDEE044C" office:target-frame-name="_top" xlink:show="replace"><text:span text:style-name="T364">03-63</text:span></text:a><text:span text:style-name="T365">, 2013-03-19, Žin., 2013, Nr. 30-1520 (2013-03-23), i. k. 113505ANUTA00003-63</text:span></text:p>
      <text:p text:style-name="P366"><text:span text:style-name="T367">Dėl Lietuvos bank</text:span><text:span text:style-name="T368">o valdybos 2011 m. rugsėjo 1 d. nutarimo Nr. 03-144 "Dėl Atsakingojo skolinimo nuostatų" pakeitimo</text:span></text:p>
      <text:p text:style-name="P369"/>
      <text:p text:style-name="P370"><text:span text:style-name="T371">3.</text:span></text:p>
      <text:p text:style-name="P372"><text:span text:style-name="T373">Lietuvos banko valdyba, Nutarimas</text:span></text:p>
      <text:p text:style-name="P374"><text:span text:style-name="T375">Nr.<text:s/></text:span><text:a xlink:href="https://www.e-tar.lt/portal/legalAct.html?documentId=TAR.12E28291B113" office:target-frame-name="_top" xlink:show="replace"><text:span text:style-name="T376">03-208</text:span></text:a><text:span text:style-name="T377">, 2013-12-12, Žin., 2013, N</text:span><text:span text:style-name="T378">r. 129-6616 (2013-12-17), i. k. 113505ANUTA0003-208</text:span></text:p>
      <text:p text:style-name="P379"><text:span text:style-name="T380">Dėl Lietuvos banko valdybos 2011 m. rugsėjo 1 d. nutarimo Nr. 03-144 "Dėl Atsakingojo skolinimo nuostatų"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93" meta:word-count="2066" meta:character-count="16957" meta:row-count="416" meta:non-whitespace-character-count="14984"/>
  </office:meta>
</office:document-meta>
</file>