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P136" style:parent-style-name="Normal" style:family="paragraph">
      <style:paragraph-properties fo:widows="0" fo:orphans="0" fo:text-align="justify" fo:margin-left="0.0006in" fo:text-indent="0.4923in">
        <style:tab-stops/>
      </style:paragraph-properties>
    </style:style>
    <style:style style:name="T137" style:parent-style-name="DefaultParagraphFont" style:family="text">
      <style:text-properties style:font-name-complex="Arial" style:letter-kerning="true" style:font-size-complex="12pt" style:language-asian="lt" style:country-asian="LT"/>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P142" style:parent-style-name="Normal" style:family="paragraph">
      <style:paragraph-properties fo:widows="0" fo:orphans="0" fo:text-align="justify" fo:margin-left="0.0006in" fo:text-indent="0.4923in">
        <style:tab-stops/>
      </style:paragraph-properties>
    </style:style>
    <style:style style:name="T143" style:parent-style-name="DefaultParagraphFont" style:family="text">
      <style:text-properties style:font-name-complex="Arial"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fo:font-style="italic" style:font-style-asian="italic"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P151" style:parent-style-name="Normal" style:family="paragraph">
      <style:paragraph-properties fo:widows="0" fo:orphans="0" fo:text-align="justify" fo:margin-left="0.0006in" fo:text-indent="0.4923in">
        <style:tab-stops/>
      </style:paragraph-properties>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fo:font-style="italic" style:font-style-asian="italic"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margin-left="0.0006in" fo:text-indent="0.4923in">
        <style:tab-stops/>
      </style:paragraph-properties>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fo:font-style="italic" style:font-style-asian="italic" style:letter-kerning="true" style:font-size-complex="12pt" style:language-asian="lt" style:country-asian="LT"/>
    </style:style>
    <style:style style:name="T161" style:parent-style-name="DefaultParagraphFont" style:family="text">
      <style:text-properties style:font-name-complex="Arial" style:letter-kerning="tru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margin-left="0.0006in" fo:text-indent="0.4923in">
        <style:tab-stops/>
      </style:paragraph-properties>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P177" style:parent-style-name="Normal" style:family="paragraph">
      <style:paragraph-properties fo:widows="0" fo:orphans="0" fo:text-align="justify" fo:margin-left="0.0006in" fo:text-indent="0.4923in">
        <style:tab-stops/>
      </style:paragraph-properties>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left="0.0006in" fo:text-indent="0.4923in">
        <style:tab-stops/>
      </style:paragraph-properties>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complex="Arial"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name-complex="Arial" style:letter-kerning="true" style:font-size-complex="12pt" style:language-asian="lt" style:country-asian="LT"/>
    </style:style>
    <style:style style:name="T200" style:parent-style-name="DefaultParagraphFont" style:family="text">
      <style:text-properties style:font-name-complex="Arial"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fo:text-align="justify" fo:margin-left="0.0006in" fo:text-indent="0.4923in">
        <style:tab-stops/>
      </style:paragraph-properties>
    </style:style>
    <style:style style:name="T203" style:parent-style-name="DefaultParagraphFont" style:family="text">
      <style:text-properties style:font-name-complex="Arial" style:letter-kerning="true" style:font-size-complex="12pt" style:language-asian="lt" style:country-asian="LT"/>
    </style:style>
    <style:style style:name="T204" style:parent-style-name="DefaultParagraphFont" style:family="text">
      <style:text-properties style:font-name-complex="Arial" style:letter-kerning="true" style:font-size-complex="12pt" style:language-asian="lt" style:country-asian="LT"/>
    </style:style>
    <style:style style:name="P205" style:parent-style-name="Normal" style:family="paragraph">
      <style:paragraph-properties fo:widows="0" fo:orphans="0" fo:text-align="justify" fo:margin-left="0.0006in" fo:text-indent="0.4923in">
        <style:tab-stops/>
      </style:paragraph-properties>
    </style:style>
    <style:style style:name="T206" style:parent-style-name="DefaultParagraphFont" style:family="text">
      <style:text-properties style:font-name-complex="Arial" style:letter-kerning="true" style:font-size-complex="12pt" style:language-asian="lt" style:country-asian="LT"/>
    </style:style>
    <style:style style:name="T207" style:parent-style-name="DefaultParagraphFont" style:family="text">
      <style:text-properties style:font-name-complex="Arial" style:letter-kerning="true" style:font-size-complex="12pt" style:language-asian="lt" style:country-asian="LT"/>
    </style:style>
    <style:style style:name="P208"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9" style:parent-style-name="Normal" style:family="paragraph">
      <style:paragraph-properties fo:widows="0" fo:orphans="0" fo:text-align="center" fo:margin-left="0.4923in">
        <style:tab-stops/>
      </style:paragraph-properties>
    </style:style>
    <style:style style:name="T210" style:parent-style-name="DefaultParagraphFont" style:family="text">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2"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3" style:parent-style-name="Normal" style:family="paragraph">
      <style:paragraph-properties fo:widows="0" fo:orphans="0" fo:text-align="justify" fo:margin-left="0.0006in" fo:text-indent="0.4923in">
        <style:tab-stops/>
      </style:paragraph-properties>
    </style:style>
    <style:style style:name="T214" style:parent-style-name="DefaultParagraphFont" style:family="text">
      <style:text-properties style:font-name-complex="Arial" style:letter-kerning="true" style:font-size-complex="12pt" style:language-asian="lt" style:country-asian="LT"/>
    </style:style>
    <style:style style:name="T215" style:parent-style-name="DefaultParagraphFont" style:family="text">
      <style:text-properties style:font-name-complex="Arial" style:letter-kerning="true" style:font-size-complex="12pt" style:language-asian="lt" style:country-asian="LT"/>
    </style:style>
    <style:style style:name="P216" style:parent-style-name="Normal" style:family="paragraph">
      <style:paragraph-properties fo:widows="0" fo:orphans="0" fo:text-align="justify" fo:margin-left="0.0006in" fo:text-indent="0.4923in">
        <style:tab-stops/>
      </style:paragraph-properties>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T219" style:parent-style-name="DefaultParagraphFont" style:family="text">
      <style:text-properties style:font-name-complex="Arial" style:letter-kerning="true" style:font-size-complex="12pt" style:language-asian="lt" style:country-asian="LT"/>
    </style:style>
    <style:style style:name="P220" style:parent-style-name="Normal" style:family="paragraph">
      <style:paragraph-properties fo:widows="0" fo:orphans="0" fo:text-align="justify" fo:margin-left="0.0006in" fo:text-indent="0.4923in">
        <style:tab-stops/>
      </style:paragraph-properties>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font-name-complex="Arial"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T227" style:parent-style-name="DefaultParagraphFont" style:family="text">
      <style:text-properties style:font-name-complex="Arial"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font-name-complex="Arial"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complex="Arial" style:letter-kerning="true" style:font-size-complex="12pt" style:language-asian="lt" style:country-asian="LT"/>
    </style:style>
    <style:style style:name="P247" style:parent-style-name="Normal" style:family="paragraph">
      <style:paragraph-properties fo:widows="0" fo:orphans="0" fo:text-align="justify" fo:margin-left="0.0006in" fo:text-indent="0.4923in">
        <style:tab-stops/>
      </style:paragraph-properties>
    </style:style>
    <style:style style:name="T248" style:parent-style-name="DefaultParagraphFont" style:family="text">
      <style:text-properties style:font-name-complex="Arial"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T250" style:parent-style-name="DefaultParagraphFont" style:family="text">
      <style:text-properties style:font-name-complex="Arial" fo:color="#1F497D" style:letter-kerning="true" style:font-size-complex="12pt" style:language-asian="lt" style:country-asian="LT"/>
    </style:style>
    <style:style style:name="T251" style:parent-style-name="DefaultParagraphFont" style:family="text">
      <style:text-properties style:font-name-complex="Arial" style:letter-kerning="true" style:font-size-complex="12pt" style:language-asian="lt" style:country-asian="LT"/>
    </style:style>
    <style:style style:name="P252" style:parent-style-name="Normal" style:family="paragraph">
      <style:paragraph-properties fo:widows="0" fo:orphans="0" fo:text-align="justify" fo:margin-left="0.0006in" fo:text-indent="0.4923in">
        <style:tab-stops/>
      </style:paragraph-properties>
    </style:style>
    <style:style style:name="T253" style:parent-style-name="DefaultParagraphFont" style:family="text">
      <style:text-properties style:font-name-complex="Arial"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P255" style:parent-style-name="Normal" style:family="paragraph">
      <style:paragraph-properties fo:widows="0" fo:orphans="0" fo:text-align="justify" fo:margin-left="0.0006in" fo:text-indent="0.4923in">
        <style:tab-stops/>
      </style:paragraph-properties>
    </style:style>
    <style:style style:name="T256" style:parent-style-name="DefaultParagraphFont" style:family="text">
      <style:text-properties style:font-name-complex="Arial" style:letter-kerning="true" style:font-size-complex="12pt" style:language-asian="lt" style:country-asian="LT"/>
    </style:style>
    <style:style style:name="T257" style:parent-style-name="DefaultParagraphFont" style:family="text">
      <style:text-properties style:font-name-complex="Arial" style:letter-kerning="true" style:font-size-complex="12pt" style:language-asian="lt" style:country-asian="LT"/>
    </style:style>
    <style:style style:name="T258" style:parent-style-name="DefaultParagraphFont" style:family="text">
      <style:text-properties style:font-name-complex="Arial" style:letter-kerning="true" style:font-size-complex="12pt" style:language-asian="lt" style:country-asian="LT"/>
    </style:style>
    <style:style style:name="P259" style:parent-style-name="Normal" style:family="paragraph">
      <style:paragraph-properties fo:widows="0" fo:orphans="0" fo:text-align="justify" fo:margin-left="0.0006in" fo:text-indent="0.4923in">
        <style:tab-stops/>
      </style:paragraph-properties>
    </style:style>
    <style:style style:name="T260" style:parent-style-name="DefaultParagraphFont" style:family="text">
      <style:text-properties style:font-name-complex="Arial" style:letter-kerning="true" style:font-size-complex="12pt" style:language-asian="lt" style:country-asian="LT"/>
    </style:style>
    <style:style style:name="T261" style:parent-style-name="DefaultParagraphFont" style:family="text">
      <style:text-properties style:font-name-complex="Arial" style:letter-kerning="true" style:font-size-complex="12pt" style:language-asian="lt" style:country-asian="LT"/>
    </style:style>
    <style:style style:name="T262" style:parent-style-name="DefaultParagraphFont" style:family="text">
      <style:text-properties style:font-name-complex="Arial" style:letter-kerning="true" style:font-size-complex="12pt" style:language-asian="lt" style:country-asian="LT"/>
    </style:style>
    <style:style style:name="P263" style:parent-style-name="Normal" style:family="paragraph">
      <style:paragraph-properties fo:widows="0" fo:orphans="0" fo:text-align="justify" fo:margin-left="0.0006in" fo:text-indent="0.4923in">
        <style:tab-stops/>
      </style:paragraph-properties>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font-name-complex="Arial"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font-name-complex="Arial" style:letter-kerning="true"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style>
    <style:style style:name="T297" style:parent-style-name="DefaultParagraphFont" style:family="text">
      <style:text-properties fo:font-weight="bold" style:font-weight-asian="bold"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T300" style:parent-style-name="DefaultParagraphFont" style:family="text">
      <style:text-properties style:font-name-asian="Calibri" fo:font-style="italic" style:font-style-asian="italic" fo:font-size="10pt" style:font-size-asian="10pt"/>
    </style:style>
    <style:style style:name="T301" style:parent-style-name="DefaultParagraphFont" style:family="text">
      <style:text-properties style:font-name-asian="Calibri"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margin-left="0.0006in" fo:text-indent="0.4923in">
        <style:tab-stops/>
      </style:paragraph-properties>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font-name-complex="Arial" style:letter-kerning="true"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letter-kerning="true" style:font-size-complex="12pt" style:language-asian="lt" style:country-asian="LT"/>
    </style:style>
    <style:style style:name="T322" style:parent-style-name="DefaultParagraphFont" style:family="text">
      <style:text-properties fo:font-weight="bold" style:font-weight-asian="bold" style:letter-kerning="true" style:font-size-complex="12pt"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letter-kerning="true"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justify" fo:margin-left="0.0006in" fo:text-indent="0.4923in">
        <style:tab-stops/>
      </style:paragraph-properties>
    </style:style>
    <style:style style:name="T327" style:parent-style-name="DefaultParagraphFont" style:family="text">
      <style:text-properties style:font-name-complex="Arial"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complex="Arial"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name-complex="Arial" style:letter-kerning="true" style:font-size-complex="12pt" style:language-asian="lt" style:country-asian="LT"/>
    </style:style>
    <style:style style:name="P336" style:parent-style-name="Normal" style:family="paragraph">
      <style:paragraph-properties fo:widows="0" fo:orphans="0" fo:text-align="justify" fo:margin-left="0.0006in" fo:text-indent="0.4923in">
        <style:tab-stops/>
      </style:paragraph-properties>
    </style:style>
    <style:style style:name="T337" style:parent-style-name="DefaultParagraphFont" style:family="text">
      <style:text-properties style:font-name-complex="Arial" style:letter-kerning="true" style:font-size-complex="12pt" style:language-asian="lt" style:country-asian="LT"/>
    </style:style>
    <style:style style:name="T338" style:parent-style-name="DefaultParagraphFont" style:family="text">
      <style:text-properties style:font-name-complex="Arial" style:letter-kerning="true" style:font-size-complex="12pt" style:language-asian="lt" style:country-asian="LT"/>
    </style:style>
    <style:style style:name="P33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40" style:parent-style-name="Normal" style:family="paragraph">
      <style:paragraph-properties fo:widows="0" fo:orphans="0" fo:text-align="center" fo:margin-left="0.4923in">
        <style:tab-stops/>
      </style:paragraph-properties>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3" style:parent-style-name="Normal" style:family="paragraph">
      <style:paragraph-properties fo:widows="0" fo:orphans="0" fo:text-align="justify" fo:margin-left="0.0006in" fo:text-indent="0.4923in">
        <style:tab-stops/>
      </style:paragraph-properties>
    </style:style>
    <style:style style:name="T344" style:parent-style-name="DefaultParagraphFont" style:family="text">
      <style:text-properties style:font-name-complex="Arial" style:letter-kerning="true" style:font-size-complex="12pt" style:language-asian="lt" style:country-asian="LT"/>
    </style:style>
    <style:style style:name="T345" style:parent-style-name="DefaultParagraphFont" style:family="text">
      <style:text-properties style:font-name-complex="Arial" style:letter-kerning="true" style:font-size-complex="12pt" style:language-asian="lt" style:country-asian="LT"/>
    </style:style>
    <style:style style:name="T346" style:parent-style-name="DefaultParagraphFont" style:family="text">
      <style:text-properties style:font-name-complex="Arial" style:letter-kerning="true" style:font-size-complex="12pt" style:language-asian="lt" style:country-asian="LT"/>
    </style:style>
    <style:style style:name="P347" style:parent-style-name="Normal" style:family="paragraph">
      <style:paragraph-properties fo:widows="0" fo:orphans="0" fo:text-align="justify" fo:margin-left="0.0006in" fo:text-indent="0.4923in">
        <style:tab-stops/>
      </style:paragraph-properties>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T350" style:parent-style-name="DefaultParagraphFont" style:family="text">
      <style:text-properties style:font-name-complex="Arial" style:letter-kerning="true" style:font-size-complex="12pt" style:language-asian="lt" style:country-asian="LT"/>
    </style:style>
    <style:style style:name="T351" style:parent-style-name="DefaultParagraphFont" style:family="text">
      <style:text-properties style:font-name-complex="Arial" style:letter-kerning="true" style:font-size-complex="12pt" style:language-asian="lt" style:country-asian="LT"/>
    </style:style>
    <style:style style:name="P352" style:parent-style-name="Normal" style:family="paragraph">
      <style:paragraph-properties fo:widows="0" fo:orphans="0" fo:text-align="justify" fo:margin-left="0.0006in" fo:text-indent="0.4923in">
        <style:tab-stops/>
      </style:paragraph-properties>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T356" style:parent-style-name="DefaultParagraphFont" style:family="text">
      <style:text-properties style:font-name-complex="Arial" style:letter-kerning="true" style:font-size-complex="12pt" style:language-asian="lt" style:country-asian="LT"/>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P359" style:parent-style-name="Normal" style:family="paragraph">
      <style:paragraph-properties fo:widows="0" fo:orphans="0" fo:text-align="justify" fo:margin-left="0.0006in" fo:text-indent="0.4923in">
        <style:tab-stops/>
      </style:paragraph-properties>
    </style:style>
    <style:style style:name="T360" style:parent-style-name="DefaultParagraphFont" style:family="text">
      <style:text-properties style:font-name-complex="Arial" style:letter-kerning="true" style:font-size-complex="12pt" style:language-asian="lt" style:country-asian="LT"/>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complex="Arial" style:letter-kerning="true" style:font-size-complex="12pt" style:language-asian="lt" style:country-asian="LT"/>
    </style:style>
    <style:style style:name="T369" style:parent-style-name="DefaultParagraphFont" style:family="text">
      <style:text-properties style:font-name-complex="Arial" style:letter-kerning="true" style:font-size-complex="12pt" style:language-asian="lt" style:country-asian="LT"/>
    </style:style>
    <style:style style:name="T370" style:parent-style-name="DefaultParagraphFont" style:family="text">
      <style:text-properties style:font-name-complex="Arial" style:letter-kerning="true" style:font-size-complex="12pt" style:language-asian="lt" style:country-asian="LT"/>
    </style:style>
    <style:style style:name="P371" style:parent-style-name="Normal" style:family="paragraph">
      <style:paragraph-properties fo:widows="0" fo:orphans="0" fo:text-align="justify"/>
    </style:style>
    <style:style style:name="T372"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3"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4" style:parent-style-name="Normal" style:family="paragraph">
      <style:paragraph-properties fo:widows="0" fo:orphans="0" fo:text-align="justify" fo:margin-left="0.0006in" fo:text-indent="0.4923in">
        <style:tab-stops/>
      </style:paragraph-properties>
    </style:style>
    <style:style style:name="T375" style:parent-style-name="DefaultParagraphFont" style:family="text">
      <style:text-properties style:font-name-complex="Arial" style:letter-kerning="true" style:font-size-complex="12pt" style:language-asian="lt" style:country-asian="LT"/>
    </style:style>
    <style:style style:name="T376" style:parent-style-name="DefaultParagraphFont" style:family="text">
      <style:text-properties style:font-name-complex="Arial" style:letter-kerning="true" style:font-size-complex="12pt" style:language-asian="lt" style:country-asian="LT"/>
    </style:style>
    <style:style style:name="T377" style:parent-style-name="DefaultParagraphFont" style:family="text">
      <style:text-properties style:font-name-complex="Arial" style:letter-kerning="true" style:font-size-complex="12pt" style:language-asian="lt" style:country-asian="LT"/>
    </style:style>
    <style:style style:name="T378" style:parent-style-name="DefaultParagraphFont" style:family="text">
      <style:text-properties style:font-name-complex="Arial" style:letter-kerning="true" style:font-size-complex="12pt" style:language-asian="lt" style:country-asian="LT"/>
    </style:style>
    <style:style style:name="T379" style:parent-style-name="DefaultParagraphFont" style:family="text">
      <style:text-properties style:font-name-complex="Arial" style:letter-kerning="true" style:font-size-complex="12pt" style:language-asian="lt" style:country-asian="LT"/>
    </style:style>
    <style:style style:name="P380" style:parent-style-name="Normal" style:family="paragraph">
      <style:paragraph-properties fo:widows="0" fo:orphans="0" fo:text-align="justify" fo:margin-left="0.0006in" fo:text-indent="0.4923in">
        <style:tab-stops/>
      </style:paragraph-properties>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Calibri" style:letter-kerning="true"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name-asian="Calibri" style:letter-kerning="true" style:font-size-complex="12pt" style:language-asian="lt" style:country-asian="LT"/>
    </style:style>
    <style:style style:name="P399" style:parent-style-name="Normal" style:family="paragraph">
      <style:paragraph-properties fo:widows="0" fo:orphans="0" fo:text-align="justify" fo:margin-left="0.0006in" fo:text-indent="0.4923in">
        <style:tab-stops/>
      </style:paragraph-properties>
    </style:style>
    <style:style style:name="T400" style:parent-style-name="DefaultParagraphFont" style:family="text">
      <style:text-properties style:font-name-asian="Calibri" style:font-name-complex="Arial" style:letter-kerning="true" style:font-size-complex="12pt" style:language-asian="lt" style:country-asian="LT"/>
    </style:style>
    <style:style style:name="T401" style:parent-style-name="DefaultParagraphFont" style:family="text">
      <style:text-properties style:font-name-asian="Calibri" style:font-name-complex="Arial" style:letter-kerning="true" style:font-size-complex="12pt" style:language-asian="lt" style:country-asian="L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name-complex="Arial" style:letter-kerning="true" style:font-size-complex="12pt" style:language-asian="lt" style:country-asian="L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style:font-size-complex="12pt" style:language-asian="lt" style:country-asian="LT"/>
    </style:style>
    <style:style style:name="T406" style:parent-style-name="DefaultParagraphFont" style:family="text">
      <style:text-properties fo:font-weight="bold" style:font-weight-asian="bold" style:letter-kerning="true"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style:font-size-complex="12pt" style:language-asian="lt" style:country-asian="LT"/>
    </style:style>
    <style:style style:name="T409" style:parent-style-name="DefaultParagraphFont" style:family="text">
      <style:text-properties fo:font-weight="bold" style:font-weight-asian="bold" style:letter-kerning="true" style:font-size-complex="12pt" style:language-asian="lt" style:country-asian="LT"/>
    </style:style>
    <style:style style:name="P410" style:parent-style-name="Normal" style:family="paragraph">
      <style:text-properties fo:font-size="10pt" style:font-size-asian="10pt"/>
    </style:style>
    <style:style style:name="P411"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font-name-complex="Arial" style:letter-kerning="true" style:font-size-complex="12pt" style:language-asian="lt" style:country-asian="LT"/>
    </style:style>
    <style:style style:name="P414" style:parent-style-name="Normal" style:family="paragraph">
      <style:paragraph-properties fo:widows="0" fo:orphans="0" fo:text-align="justify" fo:margin-left="0.0006in" fo:text-indent="0.4923in">
        <style:tab-stops/>
      </style:paragraph-properties>
    </style:style>
    <style:style style:name="T415" style:parent-style-name="DefaultParagraphFont" style:family="text">
      <style:text-properties style:font-name-complex="Arial" style:letter-kerning="true" style:font-size-complex="12pt" style:language-asian="lt" style:country-asian="LT"/>
    </style:style>
    <style:style style:name="T416" style:parent-style-name="DefaultParagraphFont" style:family="text">
      <style:text-properties style:font-name-complex="Arial" style:letter-kerning="true" style:font-size-complex="12pt" style:language-asian="lt" style:country-asian="LT"/>
    </style:style>
    <style:style style:name="T417" style:parent-style-name="DefaultParagraphFont" style:family="text">
      <style:text-properties style:font-name-complex="Arial" fo:color="#1F497D" style:letter-kerning="true" style:font-size-complex="12pt" style:language-asian="lt" style:country-asian="LT"/>
    </style:style>
    <style:style style:name="T418" style:parent-style-name="DefaultParagraphFont" style:family="text">
      <style:text-properties style:font-name-complex="Arial" style:letter-kerning="true" style:font-size-complex="12pt" style:language-asian="lt" style:country-asian="LT"/>
    </style:style>
    <style:style style:name="T419" style:parent-style-name="DefaultParagraphFont" style:family="text">
      <style:text-properties style:font-name-complex="Arial" style:letter-kerning="true" style:font-size-complex="12pt" style:language-asian="lt" style:country-asian="LT"/>
    </style:style>
    <style:style style:name="P420" style:parent-style-name="Normal" style:family="paragraph">
      <style:paragraph-properties fo:widows="0" fo:orphans="0" fo:text-align="justify" fo:margin-left="0.0006in" fo:text-indent="0.4923in">
        <style:tab-stops/>
      </style:paragraph-properties>
    </style:style>
    <style:style style:name="T421" style:parent-style-name="DefaultParagraphFont" style:family="text">
      <style:text-properties style:font-name-complex="Arial" style:letter-kerning="true" style:font-size-complex="12pt" style:language-asian="lt" style:country-asian="LT"/>
    </style:style>
    <style:style style:name="T422" style:parent-style-name="DefaultParagraphFont" style:family="text">
      <style:text-properties style:font-name-complex="Arial" style:letter-kerning="true" style:font-size-complex="12pt" style:language-asian="lt" style:country-asian="LT"/>
    </style:style>
    <style:style style:name="P423" style:parent-style-name="Normal" style:family="paragraph">
      <style:paragraph-properties fo:widows="0" fo:orphans="0" fo:text-align="justify" fo:margin-left="0.0006in" fo:text-indent="0.4923in">
        <style:tab-stops/>
      </style:paragraph-properties>
    </style:style>
    <style:style style:name="T424" style:parent-style-name="DefaultParagraphFont" style:family="text">
      <style:text-properties style:font-name-complex="Arial" style:letter-kerning="true" style:font-size-complex="12pt" style:language-asian="lt" style:country-asian="LT"/>
    </style:style>
    <style:style style:name="T425" style:parent-style-name="DefaultParagraphFont" style:family="text">
      <style:text-properties style:font-name-complex="Arial" style:letter-kerning="true" style:font-size-complex="12pt" style:language-asian="lt" style:country-asian="LT"/>
    </style:style>
    <style:style style:name="P426" style:parent-style-name="Normal" style:family="paragraph">
      <style:paragraph-properties fo:widows="0" fo:orphans="0" fo:text-align="justify" fo:margin-left="0.0006in" fo:text-indent="0.4923in">
        <style:tab-stops/>
      </style:paragraph-properties>
    </style:style>
    <style:style style:name="T427" style:parent-style-name="DefaultParagraphFont" style:family="text">
      <style:text-properties style:font-name-complex="Arial" style:letter-kerning="true"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letter-kerning="true" style:font-size-complex="12pt" style:language-asian="lt" style:country-asian="LT"/>
    </style:style>
    <style:style style:name="P434" style:parent-style-name="Normal" style:family="paragraph">
      <style:text-properties fo:font-size="10pt" style:font-size-asian="10pt"/>
    </style:style>
    <style:style style:name="P435" style:parent-style-name="Normal" style:family="paragraph">
      <style:paragraph-properties fo:widows="0" fo:orphans="0" fo:text-align="justify" fo:margin-left="0.0006in" fo:text-indent="0.4923in">
        <style:tab-stops/>
      </style:paragraph-properties>
    </style:style>
    <style:style style:name="T436" style:parent-style-name="DefaultParagraphFont" style:family="text">
      <style:text-properties style:font-name-complex="Arial" style:letter-kerning="true" style:font-size-complex="12pt" style:language-asian="lt" style:country-asian="LT"/>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font-name-complex="Arial" style:letter-kerning="true" style:font-size-complex="12pt" style:language-asian="lt" style:country-asian="LT"/>
    </style:style>
    <style:style style:name="P442" style:parent-style-name="Normal" style:family="paragraph">
      <style:paragraph-properties fo:widows="0" fo:orphans="0" fo:text-align="justify" fo:margin-left="0.0006in" fo:text-indent="0.4923in">
        <style:tab-stops/>
      </style:paragraph-properties>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font-name-complex="Arial" style:letter-kerning="true" style:font-size-complex="12pt" style:language-asian="lt" style:country-asian="LT"/>
    </style:style>
    <style:style style:name="T445" style:parent-style-name="DefaultParagraphFont" style:family="text">
      <style:text-properties style:font-name-complex="Arial" style:letter-kerning="true" style:font-size-complex="12pt" style:language-asian="lt" style:country-asian="LT"/>
    </style:style>
    <style:style style:name="T446" style:parent-style-name="DefaultParagraphFont" style:family="text">
      <style:text-properties style:font-name-complex="Arial" style:letter-kerning="true" style:font-size-complex="12pt" style:language-asian="lt" style:country-asian="LT"/>
    </style:style>
    <style:style style:name="P447" style:parent-style-name="Normal" style:family="paragraph">
      <style:paragraph-properties fo:widows="0" fo:orphans="0" fo:text-align="justify" fo:margin-left="0.0006in" fo:text-indent="0.4923in">
        <style:tab-stops/>
      </style:paragraph-properties>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letter-kerning="true" style:font-size-complex="12pt" style:language-asian="lt" style:country-asian="LT"/>
    </style:style>
    <style:style style:name="P450" style:parent-style-name="Normal" style:family="paragraph">
      <style:paragraph-properties fo:widows="0" fo:orphans="0" fo:text-align="justify" fo:margin-left="0.0006in" fo:text-indent="0.4923in">
        <style:tab-stops/>
      </style:paragraph-properties>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letter-kerning="true" style:font-size-complex="12pt" style:language-asian="lt" style:country-asian="LT"/>
    </style:style>
    <style:style style:name="T455" style:parent-style-name="DefaultParagraphFont" style:family="text">
      <style:text-properties style:font-name-complex="Arial"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widows="0" fo:orphans="0" fo:text-align="justify" fo:margin-left="0.0006in" fo:text-indent="0.4923in">
        <style:tab-stops/>
      </style:paragraph-properties>
    </style:style>
    <style:style style:name="T458" style:parent-style-name="DefaultParagraphFont" style:family="text">
      <style:text-properties style:font-name-complex="Arial" style:letter-kerning="true" style:font-size-complex="12pt" style:language-asian="lt" style:country-asian="LT"/>
    </style:style>
    <style:style style:name="T459" style:parent-style-name="DefaultParagraphFont" style:family="text">
      <style:text-properties style:font-name-complex="Arial"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font-name-complex="Arial"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complex="Arial"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font-name-complex="Arial"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widows="0" fo:orphans="0" fo:text-align="justify" fo:margin-left="0.0006in" fo:text-indent="0.4923in">
        <style:tab-stops/>
      </style:paragraph-properties>
    </style:style>
    <style:style style:name="T469" style:parent-style-name="DefaultParagraphFont" style:family="text">
      <style:text-properties style:font-name-complex="Arial" style:letter-kerning="true" style:font-size-complex="12pt" style:language-asian="lt" style:country-asian="LT"/>
    </style:style>
    <style:style style:name="T470" style:parent-style-name="DefaultParagraphFont" style:family="text">
      <style:text-properties style:font-name-complex="Arial" style:letter-kerning="true" style:font-size-complex="12pt" style:language-asian="lt" style:country-asian="LT"/>
    </style:style>
    <style:style style:name="T471" style:parent-style-name="DefaultParagraphFont" style:family="text">
      <style:text-properties style:font-name-complex="Arial" fo:color="#000000" style:letter-kerning="true" style:font-size-complex="12pt" style:language-asian="lt" style:country-asian="LT"/>
    </style:style>
    <style:style style:name="P472" style:parent-style-name="Normal" style:family="paragraph">
      <style:paragraph-properties fo:widows="0" fo:orphans="0" fo:text-align="justify" fo:margin-left="0.0006in" fo:text-indent="0.4923in">
        <style:tab-stops/>
      </style:paragraph-properties>
    </style:style>
    <style:style style:name="T473" style:parent-style-name="DefaultParagraphFont" style:family="text">
      <style:text-properties style:font-name-complex="Arial" style:letter-kerning="true" style:font-size-complex="12pt" style:language-asian="lt" style:country-asian="LT"/>
    </style:style>
    <style:style style:name="T474" style:parent-style-name="DefaultParagraphFont" style:family="text">
      <style:text-properties style:font-name-complex="Arial" style:letter-kerning="true" style:font-size-complex="12pt" style:language-asian="lt" style:country-asian="LT"/>
    </style:style>
    <style:style style:name="T475" style:parent-style-name="DefaultParagraphFont" style:family="text">
      <style:text-properties style:font-name-complex="Arial"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font-name-complex="Arial" fo:color="#000000" style:letter-kerning="true" style:font-size-complex="12pt" style:language-asian="lt" style:country-asian="LT"/>
    </style:style>
    <style:style style:name="T478" style:parent-style-name="DefaultParagraphFont" style:family="text">
      <style:text-properties style:font-name-complex="Arial" fo:color="#000000" style:letter-kerning="true" style:font-size-complex="12pt" style:language-asian="lt" style:country-asian="LT"/>
    </style:style>
    <style:style style:name="P479" style:parent-style-name="Normal" style:family="paragraph">
      <style:paragraph-properties fo:widows="0" fo:orphans="0" fo:text-align="justify" fo:margin-left="0.0006in" fo:text-indent="0.4923in">
        <style:tab-stops/>
      </style:paragraph-properties>
    </style:style>
    <style:style style:name="T480" style:parent-style-name="DefaultParagraphFont" style:family="text">
      <style:text-properties style:font-name-complex="Arial" fo:color="#000000"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style:font-name-complex="Arial"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style:font-name-complex="Arial"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style:font-name-complex="Arial"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name-complex="Arial"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name-complex="Arial" style:letter-kerning="true" style:font-size-complex="12pt" style:language-asian="lt" style:country-asian="LT"/>
    </style:style>
    <style:style style:name="P494" style:parent-style-name="Normal" style:family="paragraph">
      <style:paragraph-properties fo:widows="0" fo:orphans="0" fo:text-align="justify" fo:margin-left="0.0006in" fo:text-indent="0.4923in">
        <style:tab-stops/>
      </style:paragraph-properties>
    </style:style>
    <style:style style:name="T495" style:parent-style-name="DefaultParagraphFont" style:family="text">
      <style:text-properties style:font-name-complex="Arial" style:letter-kerning="true" style:font-size-complex="12pt" style:language-asian="lt" style:country-asian="LT"/>
    </style:style>
    <style:style style:name="T496" style:parent-style-name="DefaultParagraphFont" style:family="text">
      <style:text-properties style:font-name-complex="Arial" style:letter-kerning="true" style:font-size-complex="12pt" style:language-asian="lt" style:country-asian="LT"/>
    </style:style>
    <style:style style:name="T497" style:parent-style-name="DefaultParagraphFont" style:family="text">
      <style:text-properties style:font-name-complex="Arial" fo:color="#000000" style:letter-kerning="true" style:font-size-complex="12pt" style:language-asian="lt" style:country-asian="LT"/>
    </style:style>
    <style:style style:name="T498" style:parent-style-name="DefaultParagraphFont" style:family="text">
      <style:text-properties style:font-name-complex="Arial" fo:color="#000000" style:letter-kerning="true" style:font-size-complex="12pt" style:language-asian="lt" style:country-asian="LT"/>
    </style:style>
    <style:style style:name="T499" style:parent-style-name="DefaultParagraphFont" style:family="text">
      <style:text-properties style:font-name-complex="Arial" fo:color="#000000" style:letter-kerning="true" style:font-size-complex="12pt" style:language-asian="lt" style:country-asian="LT"/>
    </style:style>
    <style:style style:name="P500" style:parent-style-name="Normal" style:family="paragraph">
      <style:paragraph-properties fo:widows="0" fo:orphans="0" fo:text-align="justify" fo:margin-left="0.0006in" fo:text-indent="0.4923in">
        <style:tab-stops/>
      </style:paragraph-properties>
    </style:style>
    <style:style style:name="T501" style:parent-style-name="DefaultParagraphFont" style:family="text">
      <style:text-properties style:font-name-complex="Arial" fo:color="#000000" style:letter-kerning="true" style:font-size-complex="12pt" style:language-asian="lt" style:country-asian="LT"/>
    </style:style>
    <style:style style:name="T502" style:parent-style-name="DefaultParagraphFont" style:family="text">
      <style:text-properties style:font-name-complex="Arial" fo:color="#000000" style:letter-kerning="true" style:font-size-complex="12pt" style:language-asian="lt" style:country-asian="LT"/>
    </style:style>
    <style:style style:name="T503" style:parent-style-name="DefaultParagraphFont" style:family="text">
      <style:text-properties style:font-name-complex="Arial" fo:color="#000000" style:letter-kerning="true" style:font-size-complex="12pt" style:language-asian="lt" style:country-asian="LT"/>
    </style:style>
    <style:style style:name="P504" style:parent-style-name="Normal" style:family="paragraph">
      <style:paragraph-properties fo:widows="0" fo:orphans="0" fo:text-align="justify" fo:margin-left="0.0006in" fo:text-indent="0.4923in">
        <style:tab-stops/>
      </style:paragraph-properties>
    </style:style>
    <style:style style:name="T505" style:parent-style-name="DefaultParagraphFont" style:family="text">
      <style:text-properties style:font-name-complex="Arial" fo:color="#000000" style:letter-kerning="true" style:font-size-complex="12pt" style:language-asian="lt" style:country-asian="LT"/>
    </style:style>
    <style:style style:name="T506" style:parent-style-name="DefaultParagraphFont" style:family="text">
      <style:text-properties style:font-name-complex="Arial" fo:color="#000000" style:letter-kerning="true" style:font-size-complex="12pt" style:language-asian="lt" style:country-asian="LT"/>
    </style:style>
    <style:style style:name="P507" style:parent-style-name="Normal" style:family="paragraph">
      <style:paragraph-properties fo:text-align="justify" fo:margin-left="0.0006in" fo:text-indent="0.4923in">
        <style:tab-stops/>
      </style:paragraph-properties>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margin-left="0.0006in" fo:text-indent="0.4923in">
        <style:tab-stops/>
      </style:paragraph-properties>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P521" style:parent-style-name="Normal" style:family="paragraph">
      <style:paragraph-properties fo:widows="0" fo:orphans="0" fo:text-align="justify" fo:margin-left="0.0006in" fo:text-indent="0.4923in">
        <style:tab-stops/>
      </style:paragraph-properties>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font-name-complex="Arial" style:letter-kerning="true" style:font-size-complex="12pt" style:language-asian="lt" style:country-asian="L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letter-kerning="true" style:font-size-complex="12pt" style:language-asian="lt" style:country-asian="LT"/>
    </style:style>
    <style:style style:name="T529" style:parent-style-name="DefaultParagraphFont" style:family="text">
      <style:text-properties fo:font-weight="bold" style:font-weight-asian="bold" style:letter-kerning="true" style:font-size-complex="12pt" style:language-asian="lt" style:country-asian="L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letter-kerning="true" style:font-size-complex="12pt" style:language-asian="lt" style:country-asian="LT"/>
    </style:style>
    <style:style style:name="P532" style:parent-style-name="Normal" style:family="paragraph">
      <style:text-properties fo:font-size="10pt" style:font-size-asian="10pt"/>
    </style:style>
    <style:style style:name="P533" style:parent-style-name="Normal" style:family="paragraph">
      <style:paragraph-properties fo:widows="0" fo:orphans="0" fo:text-align="justify" fo:margin-left="0.0006in" fo:text-indent="0.4923in">
        <style:tab-stops/>
      </style:paragraph-properties>
    </style:style>
    <style:style style:name="T534" style:parent-style-name="DefaultParagraphFont" style:family="text">
      <style:text-properties style:font-name-complex="Arial" style:letter-kerning="true" style:font-size-complex="12pt" style:language-asian="lt" style:country-asian="LT"/>
    </style:style>
    <style:style style:name="T535" style:parent-style-name="DefaultParagraphFont" style:family="text">
      <style:text-properties style:font-name-complex="Arial" style:letter-kerning="true" style:font-size-complex="12pt" style:language-asian="lt" style:country-asian="LT"/>
    </style:style>
    <style:style style:name="T536" style:parent-style-name="DefaultParagraphFont" style:family="text">
      <style:text-properties style:font-name-complex="Arial" style:letter-kerning="true" style:font-size-complex="12pt" style:language-asian="lt" style:country-asian="LT"/>
    </style:style>
    <style:style style:name="P537" style:parent-style-name="Normal" style:family="paragraph">
      <style:paragraph-properties fo:widows="0" fo:orphans="0" fo:text-align="justify" fo:margin-left="0.0006in" fo:text-indent="0.4923in">
        <style:tab-stops/>
      </style:paragraph-properties>
    </style:style>
    <style:style style:name="T538" style:parent-style-name="DefaultParagraphFont" style:family="text">
      <style:text-properties style:font-name-complex="Arial" style:letter-kerning="true" style:font-size-complex="12pt" style:language-asian="lt" style:country-asian="LT"/>
    </style:style>
    <style:style style:name="T539" style:parent-style-name="DefaultParagraphFont" style:family="text">
      <style:text-properties style:font-name-complex="Arial" style:letter-kerning="true" style:font-size-complex="12pt" style:language-asian="lt" style:country-asian="LT"/>
    </style:style>
    <style:style style:name="T540" style:parent-style-name="DefaultParagraphFont" style:family="text">
      <style:text-properties style:font-name-complex="Arial" style:letter-kerning="true" style:font-size-complex="12pt" style:language-asian="lt" style:country-asian="LT"/>
    </style:style>
    <style:style style:name="T541" style:parent-style-name="DefaultParagraphFont" style:family="text">
      <style:text-properties style:font-name-complex="Arial" style:letter-kerning="true" style:font-size-complex="12pt" style:language-asian="lt" style:country-asian="LT"/>
    </style:style>
    <style:style style:name="P542" style:parent-style-name="Normal" style:family="paragraph">
      <style:paragraph-properties fo:widows="0" fo:orphans="0" fo:text-align="justify" fo:margin-left="0.0006in" fo:text-indent="0.4923in">
        <style:tab-stops/>
      </style:paragraph-properties>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style:font-name-complex="Arial" style:letter-kerning="true" style:font-size-complex="12pt" style:language-asian="lt" style:country-asian="LT"/>
    </style:style>
    <style:style style:name="P554" style:parent-style-name="Normal" style:family="paragraph">
      <style:paragraph-properties fo:text-indent="3.9375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3.9375in"/>
      <style:text-properties fo:color="#000000" style:font-size-complex="12pt" style:language-asian="lt" style:country-asian="LT"/>
    </style:style>
    <style:style style:name="P557" style:parent-style-name="Normal" style:family="paragraph">
      <style:paragraph-properties fo:text-align="center" fo:text-indent="0.4923in"/>
      <style:text-properties fo:color="#000000" style:font-size-complex="12pt" style:language-asian="lt" style:country-asian="LT"/>
    </style:style>
    <style:style style:name="P558"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indent="0.0395in"/>
      <style:text-properties fo:color="#000000" style:font-size-complex="12pt" style:language-asian="lt" style:country-asian="LT"/>
    </style:style>
    <style:style style:name="TableColumn563" style:family="table-column">
      <style:table-column-properties style:column-width="0.4in"/>
    </style:style>
    <style:style style:name="TableColumn564" style:family="table-column">
      <style:table-column-properties style:column-width="2.8694in"/>
    </style:style>
    <style:style style:name="TableColumn565" style:family="table-column">
      <style:table-column-properties style:column-width="1.5854in"/>
    </style:style>
    <style:style style:name="TableColumn566" style:family="table-column">
      <style:table-column-properties style:column-width="1.5951in"/>
    </style:style>
    <style:style style:name="Table562" style:family="table">
      <style:table-properties style:width="6.45in" fo:margin-left="0in" table:align="left"/>
    </style:style>
    <style:style style:name="TableRow567" style:family="table-row">
      <style:table-row-properties/>
    </style:style>
    <style:style style:name="TableCell568" style:family="table-cell">
      <style:table-cell-properties fo:border="0.0138in solid #000000"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fo:language="en" fo:country="US"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fo:language="en" fo:country="US"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fo:language="en" fo:country="US"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style>
    <style:style style:name="TableCell6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2-02-0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p text:style-name="P89"><text:span text:style-name="T90">TAIKYMO SRITIS</text:span></text:p>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text:s/></text:span><text:span text:style-name="T101">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text:span><text:span text:style-name="T105"><text:s/>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text:span><text:span text:style-name="T118">atų 4.2 papunktyje nurodytas kredito sutartis</text:span><text:span text:style-name="T119">.</text:span></text:p>
      <text:p text:style-name="Normal"/>
      <text:p text:style-name="P120"><text:span text:style-name="T121">III</text:span><text:span text:style-name="T122"><text:s/>SKYRIUS</text:span></text:p>
      <text:p text:style-name="P123"><text:span text:style-name="T124">ATSAKINGASIS SKOLINIMAS</text:span></text:p>
      <text:p text:style-name="P125"/>
      <text:p text:style-name="P126"><text:span text:style-name="T127">7</text:span><text:span text:style-name="T128">.  Atsakinguoju skolinimu laikoma tokia kredito davėjų skolinimo veikla, kai kredito davėjas tinkamai atlieka išsamų kredito gavėjo kreditingumo vertinimą, ne</text:span><text:span text:style-name="T129">prisiima 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dito davėjas, prieš priimdamas sprendimą suteikti kreditą kredito gavėjui, remdamasis pakankama informacija ir įrodymais, visapusiškai įvertina kredito gavėjo kreditingumą;</text:span></text:p>
      <text:p text:style-name="P136"><text:span text:style-name="T137">8.2</text:span><text:span text:style-name="T138">.  vertinami visi objektyviai numanomi reikšmingi veiksniai, atsižve</text:span><text:span text:style-name="T139">lgiant į kredito gavėjo<text:s/></text:span><text:soft-page-break/><text:span text:style-name="T140">pateiktą, iš kreditingumui vertinti naudojamų registrų bei informacinių sistemų gautą informaciją ir kitą kredito davėjui prieinamą informaciją, galintys turėti įtakos kredito gavėjo kreditingumui, ypač tokie kaip kredito gavėjo tva</text:span><text:span text:style-name="T141">rios pajamos, jo kredito istorija, pajamų kitimo (augimo ir mažėjimo) galimybė, visi turimi finansiniai įsipareigojimai;<text:s/></text:span></text:p>
      <text:p text:style-name="P142"><text:span text:style-name="T143">8.3</text:span><text:span text:style-name="T144">.  kredito davėjas turi siekti, kad jo vykdoma skolinimo veikla neprisidėtų prie sisteminės rizikos susidarymo galimybės;</text:span></text:p>
      <text:p text:style-name="P145"><text:span text:style-name="T146">8.4</text:span><text:span text:style-name="T147">.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8">ribojimu, taikant maksimalios leistinos kredito sumos ir įkeičiamo nekilnojamojo turto vertės santykio rodiklį (angl.<text:s/></text:span><text:span text:style-name="T149">loan-to-value ratio,<text:s/></text:span><text:span text:style-name="T150">LTV);</text:span></text:p>
      <text:p text:style-name="P151"><text:span text:style-name="T152">8.5</text:span><text:span text:style-name="T153">.  skolinimas grindžiamas kredito gavėjo vidutinės įmokos pagal skolinius įsipareigojimus ir pajamų sant</text:span><text:span text:style-name="T154">ykio ribojimu (angl.<text:s/></text:span><text:span text:style-name="T155">debt service-to-income,<text:s/></text:span><text:span text:style-name="T156">DSTI);</text:span></text:p>
      <text:p text:style-name="P157"><text:span text:style-name="T158">8.6</text:span><text:span text:style-name="T159">.  skolinimas grindžiamas maksimalios kredito sutarties trukmės (angl.<text:s/></text:span><text:span text:style-name="T160">loan maturity</text:span><text:span text:style-name="T161">) ribojimu ir reguliariomis negrąžintą kredito sumą mažinančiomis įmokomis.</text:span></text:p>
      <text:p text:style-name="Normal"/>
      <text:p text:style-name="P162"><text:span text:style-name="T163">IV</text:span><text:span text:style-name="T164"><text:s/>SKYRIUS</text:span></text:p>
      <text:p text:style-name="P165"><text:span text:style-name="T166">KREDITO IR<text:s/></text:span><text:span text:style-name="T167">NEKILNOJAMOJO TURTO VERTĖS SANTYKIS</text:span></text:p>
      <text:p text:style-name="P168"/>
      <text:p text:style-name="P169"><text:span text:style-name="T170">9</text:span><text:span text:style-name="T171">.  Kredito sumos ir įkeičiamo nekilnojamojo turto vertės santykis (toliau – LTV) negali būti didesnis nei priedo lentelės 1 eilutėje nurodytas LTV dydis, išskyrus Nuostatų 10,<text:s/></text:span><text:span text:style-name="T172">14</text:span><text:span text:style-name="T173">,<text:s/></text:span><text:span text:style-name="T174">15, 16</text:span><text:span text:style-name="T175"><text:s/>ir 17 punktuose nurodytus a</text:span><text:span text:style-name="T176">tvejus.<text:s/></text:span></text:p>
      <text:p text:style-name="P177"><text:span text:style-name="T178">10</text:span><text:span text:style-name="T179">.  Kai įsipareigojimų pagal kredito sutartį įvykdymas nėra užtikrinamas nekilnojamojo turto hipoteka, kredito sumos ir įsigyjamo arba statomo nekilnojamojo turto vertės santykis neribojamas.</text:span><text:span text:style-name="T180"><text:s/></text:span></text:p>
      <text:p text:style-name="P181"><text:span text:style-name="T182">11</text:span><text:span text:style-name="T183">.<text:s/></text:span><text:span text:style-name="T184"> Kai<text:s/></text:span><text:span text:style-name="T185">įsipareigojimų pagal kredito sutartį</text:span><text:span text:style-name="T186"><text:s/>įvykdymas<text:s/></text:span><text:span text:style-name="T187">užtikrinamas ne įsigyjamo<text:s/></text:span><text:span text:style-name="T188">ar statomo nekilnojamojo turto, o</text:span><text:span text:style-name="T189"><text:s/>papildomo arba kito<text:s/></text:span><text:span text:style-name="T190">nekilnojamojo</text:span><text:span text:style-name="T191"><text:s/>turto<text:s/></text:span><text:span text:style-name="T192">hipoteka, turi būti vertinamas<text:s/></text:span><text:span text:style-name="T193">kredito sumos</text:span><text:span text:style-name="T194"><text:s/>ir<text:s/></text:span><text:span text:style-name="T195">įsigyjamo arba statomo</text:span><text:span text:style-name="T196"><text:s/>nekilnojamojo turto<text:s/></text:span><text:span text:style-name="T197">vertės santykis, kuris negali būti<text:s/></text:span><text:soft-page-break/><text:span text:style-name="T198">didesnis nei</text:span><text:span text:style-name="T199"><text:s/>priedo</text:span><text:span text:style-name="T200"><text:s/>lentelės 1 eilutėje<text:s/></text:span><text:span text:style-name="T201">nurodytas dydis.<text:s/></text:span></text:p>
      <text:p text:style-name="P202"><text:span text:style-name="T203">12</text:span><text:span text:style-name="T204">.  Kredito davėjas, nustatydamas LTV, negali remtis prielaida, kad nekilnojamojo turto vertė ateityje didės (dėl nekilnojamojo turto kainų augimo, nekilnojamojo turto naudojimo paskirties pakeitimo ar pan.).</text:span></text:p>
      <text:p text:style-name="P205"><text:span text:style-name="T206">13</text:span><text:span text:style-name="T207">.  LTV apskaičiuojamas pagal formulę:</text:span></text:p>
      <text:p text:style-name="P208"/>
      <text:p text:style-name="P209"><draw:frame draw:style-name="a0" text:anchor-type="as-char" svg:x="0in" svg:y="0in" svg:width="3.375in" svg:height="0.41667in" style:rel-width="scale" style:rel-height="scale"><draw:object xlink:href="Object 1/" xlink:type="simple" xlink:show="embed" xlink:actuate="onLoad"/></draw:frame><text:span text:style-name="T210">,</text:span></text:p>
      <text:p text:style-name="P211"/>
      <text:p text:style-name="P212">kur:</text:p>
      <text:p text:style-name="P213"><text:span text:style-name="T214">13.1</text:span><text:span text:style-name="T215">.  kredito suma – kredito suma, kuria galima naudotis pagal kredito sutartį;</text:span></text:p>
      <text:p text:style-name="P216"><text:span text:style-name="T217">13.2</text:span><text:span text:style-name="T218">.  įkeičiamas nekilnojamasis turtas – nekilnojamasis tu</text:span><text:span text:style-name="T219">rtas, kurio hipoteka užtikrinamas įsipareigojimų pagal kredito sutartį įvykdymas;</text:span></text:p>
      <text:p text:style-name="P220"><text:span text:style-name="T221">13.3</text:span><text:span text:style-name="T222">.  įkeičiamo nekilnojamojo turto vertė – įkeičiamo nekilnojamojo turto rinkos vertė arba kaina, taikant mažesnę</text:span><text:span text:style-name="T223">, kur:</text:span></text:p>
      <text:p text:style-name="P224"><text:span text:style-name="T225">13.3.1</text:span><text:span text:style-name="T226">.  įkeičiamo nekilnojamojo turto rinkos<text:s/></text:span><text:span text:style-name="T227">vertė – įkeičiamo nekilnojamojo turto rinkos vertė, nustatyta vadovaujantis Įstatymo 14 straipsnio nuostatomis;</text:span></text:p>
      <text:p text:style-name="P228"><text:span text:style-name="T229">13.3.2</text:span><text:span text:style-name="T230">. įkeičiamo nekilnojamojo turto kaina – ne seniau kaip prieš 1 metus iki paraiškos dėl kredito suteikimo pateikimo dienos arba po para</text:span><text:span text:style-name="T231">iškos dėl kredito suteikimo pateikimo dienos sudarytoje nekilnojamojo turto pirkimo–pardavimo sutartyje nurodyta nekilnojamojo turto kaina;</text:span><text:s/></text:p>
      <text:p text:style-name="P232">Papunkčio pakeitimai:</text:p>
      <text:p text:style-name="P233"><text:span text:style-name="T234">Nr.<text:s/></text:span><text:a xlink:href="https://www.e-tar.lt/portal/legalAct.html?documentId=5bc7c9f043be11ec992fe4cdfceb5666" office:target-frame-name="_top" xlink:show="replace"><text:span text:style-name="T235">03-191</text:span></text:a><text:span text:style-name="T236">, 2021-11-11, paskelbta TAR 2021-11-12, i. k. 2021-23544</text:span></text:p>
      <text:p text:style-name="Normal"/>
      <text:p text:style-name="P237"><text:span text:style-name="T238">13.3.3</text:span><text:span text:style-name="T239">.<text:s/></text:span><text:span text:style-name="T240"> jeigu nekilnojamojo turto kaina nežinoma (nekilnojamasis turtas paveldėtas, dovanotas ar pan.) arba kredito gavėjas gali pateikti pagrįstų įrodymų (nekilnojamojo turto ve</text:span><text:span text:style-name="T241">rtinimo ataskaita ar pan.), kad šio turto rinkos vertė dėl atliktų investicijų į nekilnojamąjį turtą yra didesnė nei nekilnojamojo turto pirkimo–pardavimo sutarties sudarymo metu, įkeičiamo<text:s/></text:span><text:soft-page-break/><text:span text:style-name="T242">nekilnojamojo turto vertė nustatoma vadovaujantis</text:span><text:span text:style-name="T243"><text:s/>įkeičiamo nekiln</text:span><text:span text:style-name="T244">ojamojo turto<text:s/></text:span><text:span text:style-name="T245">rinkos verte</text:span><text:span text:style-name="T246">.</text:span></text:p>
      <text:p text:style-name="P247"><text:span text:style-name="T248">14</text:span><text:span text:style-name="T249">.  LTV netaikomas kredito sutartims, kurių paskirtis – refinansuoti kredito gavėjui suteiktus kreditus</text:span><text:span text:style-name="T250">,<text:s/></text:span><text:span text:style-name="T251">jeigu tenkinamos visos šios sąlygos:</text:span></text:p>
      <text:p text:style-name="P252"><text:span text:style-name="T253">14.1</text:span><text:span text:style-name="T254">.  nedidėja likusi grąžinti kredito suma;</text:span></text:p>
      <text:p text:style-name="P255"><text:span text:style-name="T256">14.2</text:span><text:span text:style-name="T257">.  nesikeičia<text:s/></text:span><text:span text:style-name="T258">įkeistas nekilnojamasis turtas arba įkeičiamas papildomas nekilnojamasis turtas.</text:span></text:p>
      <text:p text:style-name="P259"><text:span text:style-name="T260">15</text:span><text:span text:style-name="T261">.  Kai kredito gavėjas sudaro kredito sutartį ir valstybė iš dalies kompensuoja kreditą Lietuvos Respublikos teisės aktų nustatyta tvarka, LTV gali būti didesnis nei n</text:span><text:span text:style-name="T262">urodytas priedo lentelės 1 eilutėje, atsižvelgiant į valstybės kompensuojamą kredito dalį.</text:span></text:p>
      <text:p text:style-name="P263"><text:span text:style-name="T264">16</text:span><text:span text:style-name="T265">.  LTV gali būti didesnis nei priedo lentelės 1 eilutėje nurodytas dydis, jei kredito gavėjas, siekdamas pakeisti jam nuosavybės teise priklausantį ir jo pagri</text:span><text:span text:style-name="T266">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7">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8">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9">ekomenduojama laikyti ne ilgesnį nei<text:s/></text:span><text:span text:style-name="T270">12</text:span><text:span text:style-name="T271"><text:s/>mėnesių laikotarpį nuo kredito sutarties sudarymo dienos.</text:span></text:p>
      <text:p text:style-name="P272"><text:span text:style-name="T273">17</text:span><text:span text:style-name="T274">. Mažesnis nei priedo lentelės 1 eilutėje nurodytas LTV dydis taikomas, kai:</text:span></text:p>
      <text:p text:style-name="P275"><text:span text:style-name="T276">17.1</text:span><text:span text:style-name="T277">. kredito gavėjas, kuris jau turi įsipareigojimų pagal bent vieną gal</text:span><text:span text:style-name="T278">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9">ma bendra kredito suma. Tokiais atvejais naujos kredito sutarties LTV negali būti didesnis nei priedo lentelės 1.1. eilutėje nurodytas dydis, išskyrus, kai:<text:s/></text:span></text:p>
      <text:p text:style-name="P280"><text:span text:style-name="T281">17.1.1</text:span><text:span text:style-name="T282">. kiekvienos iš kredito gavėjo sudarytų kredito sutarčių LTV yra mažesnis nei priedo lente</text:span><text:span text:style-name="T283">lės 1.2. eilutėje nurodytas dydis. Tokiais atvejais naujai kredito sutarčiai taikomas mažesnis nei priedo lentelės 1 eilutėje nurodytas LTV dydis;</text:span></text:p>
      <text:p text:style-name="P284"><text:span text:style-name="T285">17.1.2</text:span><text:span text:style-name="T286">. kredito gavėjas yra sudaręs vieną kredito sutartį, kurios prievolių įvykdymas yra užtikrintas nek</text:span><text:span text:style-name="T287">ilnojamojo turto hipoteka, ir didina bendrą kredito sumą neįkeisdamas naujai įsigyjamo papildomo nekilnojamojo turto. Tokiais atvejais naujai kredito sutarčiai taikomas ne didesnis nei priedo lentelės 1 eilutėje nurodytas LTV dydis;</text:span></text:p>
      <text:p text:style-name="P288"><text:span text:style-name="T289">17.1.3</text:span><text:span text:style-name="T290">. taikomas Nu</text:span><text:span text:style-name="T291">ostatų 16 punktas;</text:span></text:p>
      <text:p text:style-name="P292"><text:span text:style-name="T293">17.2</text:span><text:span text:style-name="T294">. įsipareigojimų pagal kredito sutartį įvykdymas užtikrinamas ne valstybėje narėje registruoto nekilnojamojo turto hipoteka. Tokiais atvejais rekomenduojama taikyti 15 procentinių punktų mažesnį LTV, nei nurodyta priedo lentelė</text:span><text:span text:style-name="T295">s 1 eilutėje.</text:span><text:s/></text:p>
      <text:p text:style-name="P296"><text:span text:style-name="T297">TAR pastaba.</text:span><text:span text:style-name="T298"><text:s/>2021-11-11 nutarimu Nr. 03-191 patvirtinti 17 punkto pakeitimai netaikomi kreditams:<text:s/></text:span><text:span text:style-name="T299">dėl kurių vartotojui buvo pateiktas įpareigojantis pasiūlymas ir (arba) sprendimas suteikti kreditą priimtas iki 2021-11-11 nutarimo Nr. 03-191</text:span><text:span text:style-name="T300"><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301">gojimų įvykdymas užtikrinamas nekilnojamojo turto, dėl kurio preliminari pirkimo–pardavimo sutartis sudaryta iki 2021-11-11 nutarimo Nr. 03-191 priėmimo dienos, hipoteka.</text:span></text:p>
      <text:p text:style-name="P302">Punkto pakeitimai:</text:p>
      <text:p text:style-name="P303"><text:span text:style-name="T304">Nr.<text:s/></text:span><text:a xlink:href="https://www.e-tar.lt/portal/legalAct.html?documentId=5bc7c9f043be11ec992fe4cdfceb5666" office:target-frame-name="_top" xlink:show="replace"><text:span text:style-name="T305">03-191</text:span></text:a><text:span text:style-name="T306">, 2021-11-11, paskelbta TAR 2021-11-12, i. k. 2021-23544</text:span></text:p>
      <text:p text:style-name="Normal"/>
      <text:p text:style-name="P307"><text:span text:style-name="T308">18</text:span><text:span text:style-name="T309">.  Kredito davėjas turi įsitikinti, kad įsigyjamo arba statomo nekilnojamojo turto vertės<text:s/></text:span><text:span text:style-name="T310">dalis, kurią kredito gavėjas turi sumokėti ne iš kredito lėšų, gaunamų pagal kredito sutartį, būtų sumokėta nuosavomis lėšomis</text:span><text:span text:style-name="T311">,</text:span><text:span text:style-name="T312"><text:s/>ir prieš kredito davėjui išmokant kreditą</text:span><text:span text:style-name="T313"><text:s/>gauti</text:span><text:span text:style-name="T314"><text:s/>kredito gavėjo<text:s/></text:span><text:span text:style-name="T315">patvirtinimą, kad atitinkama nekilnojamojo turto vertės dalis sum</text:span><text:span text:style-name="T316">okėta nuosavomis (ne skolintomis)</text:span><text:span text:style-name="T317"><text:s/>kredito<text:s/></text:span><text:span text:style-name="T318">gavėjo lėšomis</text:span><text:span text:style-name="T319">.</text:span></text:p>
      <text:p text:style-name="Normal"/>
      <text:p text:style-name="P320"><text:span text:style-name="T321">V</text:span><text:span text:style-name="T322"><text:s/>SKYRIUS</text:span></text:p>
      <text:p text:style-name="P323"><text:span text:style-name="T324">VIDUTINĖS MĖNESIO ĮMOKOS DYDŽIO IR PAJAMŲ SANTYKIS</text:span></text:p>
      <text:p text:style-name="P325"/>
      <text:p text:style-name="P326"><text:span text:style-name="T327">19</text:span><text:span text:style-name="T328">.  Kredito gavėjo vidutinės mėnesio įmokos pagal visus skolinius įsipareigojimus<text:s/></text:span><text:span text:style-name="T329">ir kredito gavėjo mėnesio pajamų<text:s/></text:span><text:span text:style-name="T330">(toliau –</text:span><text:span text:style-name="T331"><text:s/>DSTI</text:span><text:span text:style-name="T332">)<text:s/></text:span><text:span text:style-name="T333">santykis</text:span><text:span text:style-name="T334"><text:s/>turi būti ne</text:span><text:span text:style-name="T335"><text:s/>didesnis nei priedo lentelės 2 eilutėje nurodytas dydis, išskyrus Nuostatų 23 ir 24 punktuose nurodytus atvejus.</text:span></text:p>
      <text:p text:style-name="P336"><text:span text:style-name="T337">20</text:span><text:span text:style-name="T338">.  DSTI apskaičiuojamas pagal formulę:</text:span></text:p>
      <text:p text:style-name="P339"/>
      <text:p text:style-name="P340"><draw:frame draw:style-name="a1" text:anchor-type="as-char" svg:x="0in" svg:y="0in" svg:width="5.26042in" svg:height="0.41667in" style:rel-width="scale" style:rel-height="scale"><draw:object xlink:href="Object 2/" xlink:type="simple" xlink:show="embed" xlink:actuate="onLoad"/></draw:frame><text:span text:style-name="T341">,</text:span></text:p>
      <text:p text:style-name="P342">kur:<text:s/></text:p>
      <text:p text:style-name="P343"><text:span text:style-name="T344">20.1</text:span><text:span text:style-name="T345">.  visi skoliniai įsipareigojimai – suteikiamas kreditas ir visi kredito sutarties sudarymo metu kredito gavėjo turimi skoliniai įsipareigojimai (kiti kreditai, vartojimo kreditai, išperkamoji</text:span><text:span text:style-name="T346"><text:s/>nuoma, kredito kortelės limitas, kitos paskolos ir pan.);</text:span></text:p>
      <text:p text:style-name="P347"><text:span text:style-name="T348">20.2</text:span><text:span text:style-name="T349">.  vidutinė mėnesio įmoka pagal visus skolinius įsipareigojimus apskaičiuojama kaip dėl kiekvieno skolinio įsipareigojimo apskaičiuotų vidutinių mėnesio įmokų suma. Vidutinė mėnesio įmoka p</text:span><text:span text:style-name="T350">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51">ikusią kredito grąžinimo ir kredito kainos sumą dalijant iš atitinkamų įsipareigojimų likusios trukmės mėnesiais, išskyrus Nuostatų 21 punkte nustatytus atvejus;</text:span></text:p>
      <text:p text:style-name="P352"><text:span text:style-name="T353">20.3</text:span><text:span text:style-name="T354">.  mėnesio pajamos – kredito gavėjo mėnesio pajamos, kuriomis jis gali faktiškai dispo</text:span><text:span text:style-name="T355">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6">įvertinamas ilgalaikis pajamų tvarumas. Kito laikotarpio kredito gavėjo tvarių pajamų vidurkis gali būti taikomas, kai kredito davėjas turi pagrįstų ir pakankamų įrodymų, kad konkrečiu atveju kito laikotarpio kredito<text:s/></text:span><text:soft-page-break/><text:span text:style-name="T357">gavėjo pajamos gali būti laikomos tvari</text:span><text:span text:style-name="T358">omis ir atitinkamo laikotarpio taikymas nepažeidžia atsakingojo skolinimo reikalavimų. Kokios kredito gavėjo pajamos laikomos tvariomis, nustato kredito davėjas, atsižvelgdamas į Nuostatų 32 ir 33 punktus.<text:s/></text:span></text:p>
      <text:p text:style-name="P359"><text:span text:style-name="T360">21</text:span><text:span text:style-name="T361">.  Kreditų, kurių daliniai grąžinimai nen</text:span><text:span text:style-name="T362">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3">iuos dydžius:</text:span></text:p>
      <text:p text:style-name="P364"><text:span text:style-name="T365">21.1</text:span><text:span text:style-name="T366">. nepanaudotą kredito ir kredito kainos sumą, padalytą iš visos kredito trukmės mėnesiais, bet ne daugiau kaip 36 mėnesių (įskaitant atvejus, kai kredito sutartis neterminuota);</text:span></text:p>
      <text:p text:style-name="P367"><text:span text:style-name="T368">21.2</text:span><text:span text:style-name="T369">. panaudotą kredito ir kredito kainos sumą, padaly</text:span><text:span text:style-name="T370">tą iš likusios kredito trukmės mėnesiais, bet ne daugiau kaip 36 mėnesių (įskaitant atvejus, kai kredito sutartis neterminuota).</text:span></text:p>
      <text:p text:style-name="P371"><text:span text:style-name="T372">TAR pastaba.</text:span><text:span text:style-name="T373"><text:s/>21 punktas įsigalioja 2018-01-01.</text:span></text:p>
      <text:p text:style-name="P374"><text:span text:style-name="T375">22</text:span><text:span text:style-name="T376">.  Kai teikiamas kreditas, kurio palūkanų norma yra kintamoji (kuri regu</text:span><text:span text:style-name="T377">liariai arba pagal kredito sutartyje nustatytas sąlygas ir terminus gali būti keičiama kredito sutarties galiojimo laikotarpiu), kredito davėjas privalo atlikti kredito palūkanų normos jautrumo testą ir įsitikinti, kad kredito gavėjas bus pajėgus grąžinti<text:s/></text:span><text:span text:style-name="T378">skolinius įsipareigojimus kredito palūkanų normai padidėjus. Atlikdamas kredito palūkanų normos jautrumo testą, kredito davėjas privalo skaičiuodamas DSTI taikyti galiojančią, bet ne mažesnę nei priedo lentelės 3 eilutėje nurodytą kredito palūkanų normą. K</text:span><text:span text:style-name="T379">redito palūkanų normos jautrumo testo metu gautas DSTI negali būti didesnis nei priedo lentelės 4 eilutėje nurodytas DSTI dydis.</text:span></text:p>
      <text:p text:style-name="P380"><text:span text:style-name="T381">23</text:span><text:span text:style-name="T382">.  Kredito gavėjo DSTI gali būti didesnis nei priedo lentelės<text:s/></text:span><text:span text:style-name="T383">2</text:span><text:span text:style-name="T384"><text:s/>eilutėje nurodytas dydis, tačiau turi neviršyti priedo le</text:span><text:span text:style-name="T385">ntelės<text:s/></text:span><text:span text:style-name="T386">5</text:span><text:span text:style-name="T387"><text:s/>eilutėje nustatyto DSTI dydžio, kai kredito davėjas turi pagrįstų ir pakankamų įrodymų, kad konkrečiu atveju didesnio DSTI taikymas nepažeidžia atsakingojo skolinimo principų. Pagal šio punkto reikalavimus suteiktų kreditų suma turi sudaryti ne daugiau ne</text:span><text:span text:style-name="T388">i priedo lentelės<text:s/></text:span><text:span text:style-name="T389">6</text:span><text:span text:style-name="T390"><text:s/>eilutėje nurodytas procentas, palyginti su bendra per kalendorinius metus kredito davėjo sudarytų naujų kredito sutarčių būstui įsigyti suma.</text:span><text:span text:style-name="T391"><text:s/></text:span><text:span text:style-name="T392">Nauja kredito sutartimi būstui įsigyti šiame punkte laikoma naujai sudaroma kredito sutartis b</text:span><text:span text:style-name="T393">ūstui įsigyti ir kredito<text:s/></text:span><text:soft-page-break/><text:span text:style-name="T394">sutarčių būstui įsigyti sąlygų pakeitimai, kai didinama bendra kredito suma (kaip nurodyta Lietuvos banko valdybos 2015 m. gegužės 28 d. nutarime Nr. 03-91<text:s/></text:span><text:span text:style-name="T395">„Dėl<text:s/></text:span><text:span text:style-name="T396">m</text:span><text:span text:style-name="T397">akroprudencinės atskaitomybės“</text:span><text:span text:style-name="T398">).<text:s/></text:span></text:p>
      <text:p text:style-name="P399"><text:span text:style-name="T400">24</text:span><text:span text:style-name="T401">.<text:s/></text:span><text:span text:style-name="T402"> Nuostatų 16 punkte nustaty</text:span><text:span text:style-name="T403">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404"><text:span text:style-name="T405">VI</text:span><text:span text:style-name="T406"><text:s/>SKYRIUS</text:span></text:p>
      <text:p text:style-name="P407"><text:span text:style-name="T408">KREDITO SUTARTIES TRUK</text:span><text:span text:style-name="T409">MĖ</text:span></text:p>
      <text:p text:style-name="P410"/>
      <text:p text:style-name="P411"><text:span text:style-name="T412">25</text:span><text:span text:style-name="T413">.  Didžiausia kredito sutarties trukmė neturi viršyti priedo lentelės 7 eilutėje nurodytos trukmės, išskyrus Nuostatų 26 punkte nustatytą atvejį.</text:span></text:p>
      <text:p text:style-name="P414"><text:span text:style-name="T415">26</text:span><text:span text:style-name="T416">.  Kredito sutarties, kurios paskirtis – refinansuoti kredito gavėjui suteiktą kreditą</text:span><text:span text:style-name="T417">,<text:s/></text:span><text:span text:style-name="T418">trukmė</text:span><text:span text:style-name="T419"><text:s/>gali būti ilgesnė nei priedo lentelės 7 eilutėje nurodyta trukmė, jeigu tenkinamos šios sąlygos:</text:span></text:p>
      <text:p text:style-name="P420"><text:span text:style-name="T421">26.1</text:span><text:span text:style-name="T422">.  nedidėja likusi grąžinti kredito suma;</text:span></text:p>
      <text:p text:style-name="P423"><text:span text:style-name="T424">26.2</text:span><text:span text:style-name="T425">.  nesikeičia įkeistas nekilnojamasis turtas arba įkeičiamas papildomas nekilnojamasis turtas;</text:span></text:p>
      <text:p text:style-name="P426"><text:span text:style-name="T427">26.3</text:span><text:span text:style-name="T428">.  nenustatoma ilgesnė kredito sutarties trukmė nei refinansuojamos kredito sutarties likusi trukmė.</text:span></text:p>
      <text:p text:style-name="Normal"/>
      <text:p text:style-name="P429"><text:span text:style-name="T430">VII</text:span><text:span text:style-name="T431"><text:s/>SKYRIUS</text:span></text:p>
      <text:p text:style-name="P432"><text:span text:style-name="T433">KREDITO GAVĖJO KREDITINGUMO VERTINIMAS</text:span></text:p>
      <text:p text:style-name="P434"/>
      <text:p text:style-name="P435"><text:span text:style-name="T436">27</text:span><text:span text:style-name="T437">.  Kredito gavėjo kreditingumo vertinimo tikslas yra įvertinti kredito gavėjo galimybes prisiimti<text:s/></text:span><text:span text:style-name="T438">pagal kredito sutartį</text:span><text:span text:style-name="T439"><text:s/>konkretų įsipareigojimą, kurį kartu su jau turimais finansiniais įsipareigojimais kredito gavėjas būtų pajėgus įvykdyti. Taip siekiama i</text:span><text:span text:style-name="T440">švengti, kad suteiktas kreditas nebus grąžintas, įmokos bus mokamos pavėluotai arba kreditas bus priverstinai grąžintas<text:s/></text:span><text:soft-page-break/><text:span text:style-name="T441">panaudojant kredito gavėjo įkeistą nekilnojamąjį turtą.</text:span></text:p>
      <text:p text:style-name="P442"><text:span text:style-name="T443">28</text:span><text:span text:style-name="T444">.  Kredito davėjo sprendimas suteikti kreditą grindžiamas atsargiu ir išsa</text:span><text:span text:style-name="T445">miu kredito gavėjo galimybių kreditą grąžinti kredito sutarties trukmės laikotarpiu vertinimu. Kredito davėjo kreditų teikimo politika turi būti pagrįsta principu, kad kreditas bus grąžinamas kredito gavėjo pajamomis, o ne dėl priverstinio grąžinimo iš įke</text:span><text:span text:style-name="T446">ičiamo nekilnojamojo turto arba dėl jo vertės pokyčių.</text:span></text:p>
      <text:p text:style-name="P447"><text:span text:style-name="T448">29</text:span><text:span text:style-name="T449">.  Jeigu kredito gavėjai yra du ar daugiau asmenų (bendraskoliai), visų bendraskolių pajamos ir finansiniai įsipareigojimai vertinami kartu.</text:span></text:p>
      <text:p text:style-name="P450"><text:span text:style-name="T451">30</text:span><text:span text:style-name="T452">.<text:s/></text:span><text:span text:style-name="T453"> Prieš sudarant kredito sutartį, kredito davėj</text:span><text:span text:style-name="T454">as, laikydamasis Įstatymo 12 straipsnio 1 dalyje nustatytų reikalavimų, privalo visapusiškai įvertinti kredito gavėjo kreditingumą remdamasis pakankama, proporcinga ir reikalinga informacija apie kredito gavėjo pajamas, vidutines tikėtinas būtiniausias nam</text:span><text:span text:style-name="T455">ų ūkio išlaikymo išlaidas, finansinius įsipareigojimus ir kitas finansines bei ekonomines aplinkybes</text:span><text:span text:style-name="T456">.</text:span></text:p>
      <text:p text:style-name="P457"><text:span text:style-name="T458">31</text:span><text:span text:style-name="T459">.<text:s/></text:span><text:span text:style-name="T460"> Kredito davėjas informaciją apie</text:span><text:span text:style-name="T461"><text:s/>kredito gavėjo</text:span><text:span text:style-name="T462"><text:s/>pajamas</text:span><text:span text:style-name="T463"><text:s/>ir<text:s/></text:span><text:span text:style-name="T464">skolinius įsipareigojimus turi pagrįsti</text:span><text:span text:style-name="T465"><text:s/>duomenimis, gautais atlikus patikrinimą kredit</text:span><text:span text:style-name="T466">ingumui vertinti naudojamuose registruose ir informacinėse sistemose, arba kitais duomenimis, įskaitant kredito gavėjo pateiktą informaciją</text:span><text:span text:style-name="T467">.</text:span></text:p>
      <text:p text:style-name="P468"><text:span text:style-name="T469">32</text:span><text:span text:style-name="T470">.<text:s/></text:span><text:span text:style-name="T471"> Kredito davėjas, vertindamas kredito gavėjo kreditingumą, privalo surinkti ir įvertinti informaciją apie:</text:span></text:p>
      <text:p text:style-name="P472"><text:span text:style-name="T473">32.1</text:span><text:span text:style-name="T474">.<text:s/></text:span><text:span text:style-name="T475"> kredito gavėjo pajamas, jų įvairovę, tvarumą, galimą kaitą ateityje ir pan</text:span><text:span text:style-name="T476">.</text:span><text:span text:style-name="T477"><text:s/>Kredito davėjas turi užtikrinti, kad kredito gavėjo galimybės įvykdyti įsipareigojimus pagal kredito sutartį nebūtų vertinamos nepagrįsta prielaida ar nepagrįstais lūkesči</text:span><text:span text:style-name="T478">ais, kad kredito gavėjo pajamos reikšmingai padidės;</text:span></text:p>
      <text:p text:style-name="P479"><text:span text:style-name="T480">32.2</text:span><text:span text:style-name="T481">.  kredito gavėjo<text:s/></text:span><text:span text:style-name="T482">skolinius<text:s/></text:span><text:span text:style-name="T483">įsipareigojimus pagal kredito ir kitas sutartis</text:span><text:span text:style-name="T484">, kaip nurodyta Nuostatų 20.1 papunktyje,</text:span><text:span text:style-name="T485"><text:s/>bei kitus finansinius įsipareigojimus</text:span><text:span text:style-name="T486">, remdamasis<text:s/></text:span><text:span text:style-name="T487">kredito gavėjo<text:s/></text:span><text:span text:style-name="T488">pateikta<text:s/></text:span><text:span text:style-name="T489">informacija</text:span><text:span text:style-name="T490">.</text:span><text:span text:style-name="T491"><text:s/>Kredito davėjas nustato kredito gavėjo<text:s/></text:span><text:span text:style-name="T492">finansinių įsipareigojimų, neįtrauktų į Nuostatų 20 punkte nurodytą apskaičiuojamą DSTI,<text:s/></text:span><text:span text:style-name="T493">vertinimo tvarką;</text:span></text:p>
      <text:p text:style-name="P494"><text:span text:style-name="T495">32.3</text:span><text:span text:style-name="T496">.<text:s/></text:span><text:span text:style-name="T497"> kredito gavėjo kredito istoriją, kredito gavėjo pradelstus finansinius įsipareigojimus</text:span><text:span text:style-name="T498"><text:s/>ir<text:s/></text:span><text:soft-page-break/><text:span text:style-name="T499">kitą informaciją, ar kredito gavėjas netinkamai vykdo arba netinkamai vykdė turimus finansinius įsipareigojimus;</text:span></text:p>
      <text:p text:style-name="P500"><text:span text:style-name="T501">32.4</text:span><text:span text:style-name="T502">.  kredito gavėjo nurodytų arba kredito davėjui žinomų aplinkybių įtaką kredito gavėjo ekonominei ir finansinei būklei bei kitus ve</text:span><text:span text:style-name="T503">iksnius, kurie galėtų paveikti kredito gavėjo galimybes tinkamai įvykdyti finansinius įsipareigojimus, sukeltų nepagrįstų finansinių sunkumų ar lemtų per didelį kredito gavėjo įsiskolinimą;</text:span></text:p>
      <text:p text:style-name="P504"><text:span text:style-name="T505">32.5</text:span><text:span text:style-name="T506">.  kitas reikšmingas aplinkybes.</text:span></text:p>
      <text:p text:style-name="P507"><text:span text:style-name="T508">33</text:span><text:span text:style-name="T509">.<text:s/></text:span><text:span text:style-name="T510">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11">mi griežtesni apribojimai, nei nustatyta priedo lentelėje.<text:s/></text:span><text:span text:style-name="T512">Šiame punkte nurodytais atvejais ir tada, kai kredito gavėjas verčiasi individualia veikla, dirba pagal verslo liudijimą arba sezoninius darbus ir gauna nereguliarias pajamas, kredito davėjas turi<text:s/></text:span><text:span text:style-name="T513">imtis pagrįstų priemonių, kad patikrintų kredito gavėjo pajamų tvarumą ir informaciją, susijusią su kredito gavėjo galimybėmis įvykdyti įsipareigojimus pagal kredito sutartį.<text:s/></text:span></text:p>
      <text:p text:style-name="P514"><text:span text:style-name="T515">34</text:span><text:span text:style-name="T516">.<text:s/></text:span><text:span text:style-name="T517"> Jeigu kredito sutarties šalys, sudariusios kredito sutartį, susitaria p</text:span><text:span text:style-name="T518">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19">kreditingumo vertinimą, išskyrus atvejus, kai toks papildomas kreditas buvo numatytas kredito sutartyje ir į jį atsižvelgta atliekant pradinį kreditingumo vertinimą</text:span><text:span text:style-name="T520">.</text:span></text:p>
      <text:p text:style-name="P521"><text:span text:style-name="T522">35</text:span><text:span text:style-name="T523">.  Jeigu sudaroma kredito užsienio valiuta sutartis, kai kreditas yra išreikštas ne<text:s/></text:span><text:span text:style-name="T524">ta valiuta, kuria kredito gavėjas gauna pajamas, kredito davėjas turi įvertinti užsienio valiutos kurso pasikeitimo riziką ir</text:span><text:span text:style-name="T525"><text:s/>prireikus</text:span><text:span text:style-name="T526"><text:s/>taikyti griežtesnius apribojimus, nei nustatyta priedo lentelėje.<text:s/></text:span></text:p>
      <text:p text:style-name="Normal"/>
      <text:p text:style-name="P527"><text:span text:style-name="T528">VIII</text:span><text:span text:style-name="T529"><text:s/>SKYRIUS</text:span></text:p>
      <text:p text:style-name="P530"><text:span text:style-name="T531">BAIGIAMOSIOS NUOSTATOS</text:span></text:p>
      <text:p text:style-name="P532"/>
      <text:p text:style-name="P533"><text:span text:style-name="T534">36</text:span><text:span text:style-name="T535">.  Kredito davėjas privalo pasitvirtinti kredito gavėjo kreditingumo vertinimo ir atsakingojo skolinimo taisykles, kuriose būtų nustatyta patikima kredito gavėjo kreditingumo vertinimo tvarka, procedūros ir informacija, kuria remiantis atliekamas kredito g</text:span><text:span text:style-name="T536">avėjo kreditingumo vertinimas, ir jų laikytis versdamasis kredito teikimo veikla. Kredito davėjas privalo nuolat peržiūrėti ir vertinti, ar taikomos taisyklės yra tinkamos ir veiksmingos, ir prireikus jas keisti.<text:s/></text:span></text:p>
      <text:p text:style-name="P537"><text:span text:style-name="T538">37</text:span><text:span text:style-name="T539">.  Kredito davėjas, siekdamas tinkam</text:span><text:span text:style-name="T540">ai įvertinti kredito gavėjo kreditingumą, visus su kredito sutartimi susijusius dokumentus turi parengti taip, kad būtų galima nustatyti kredito gavėjo, kredito davėjo arba kredito tarpininko klaidingai pateiktus faktus ir išvengti klaidingo gautos informa</text:span><text:span text:style-name="T541">cijos vertinimo.</text:span></text:p>
      <text:p text:style-name="P542"/>
      <text:p text:style-name="P543"><text:span text:style-name="T544">38</text:span><text:span text:style-name="T545">. Kredito davėjai, kurie nėra kredito įstaigos, Nuostatų 36 punkto reikalavimus įgyvendina atsižvelgdami į Europos bankininkystės institucijos priimtų Gairių dėl paskolų išdavimo ir stebėsenos (EBA/GL/2020/06) 5 skirsnį, išskyrus 93</text:span><text:span text:style-name="T546"><text:s/>punktą.</text:span><text:s/></text:p>
      <text:p text:style-name="P547">Papildyta punktu:</text:p>
      <text:p text:style-name="P548"><text:span text:style-name="T549">Nr.<text:s/></text:span><text:a xlink:href="https://www.e-tar.lt/portal/legalAct.html?documentId=5bc7c9f043be11ec992fe4cdfceb5666" office:target-frame-name="_top" xlink:show="replace"><text:span text:style-name="T550">03-191</text:span></text:a><text:span text:style-name="T551">, 2021-11-11, paskelbta TAR 2021-11-12, i. k. 2021-23544</text:span></text:p>
      <text:p text:style-name="Normal"/>
      <text:p text:style-name="P552"><text:span text:style-name="T553">___________________</text:span></text:p>
      <text:p text:style-name="P554"><text:span text:style-name="T555">Atsakingojo skolinimo nuostatų</text:span></text:p>
      <text:p text:style-name="P556">priedas</text:p>
      <text:p text:style-name="P557"/>
      <text:p text:style-name="P558"/>
      <text:p text:style-name="P559"><text:span text:style-name="T560">MAKROPRUDENCINĖS POLITIKOS PRIEMONIŲ DYDŽIAI</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soft-page-break/>
            <text:p text:style-name="Normal"><text:span text:style-name="T569">Eil. nr.</text:span></text:p>
          </table:table-cell>
          <table:table-cell table:style-name="TableCell570">
            <text:p text:style-name="P571"><text:span text:style-name="T572">Priemonė</text:span></text:p>
          </table:table-cell>
          <table:table-cell table:style-name="TableCell573">
            <text:p text:style-name="P574"><text:span text:style-name="T575">Nuostatų punktas</text:span></text:p>
          </table:table-cell>
          <table:table-cell table:style-name="TableCell576">
            <text:p text:style-name="P577"><text:span text:style-name="T578">Dydis, proc.</text:span></text:p>
          </table:table-cell>
        </table:table-row>
        <table:table-row table:style-name="TableRow579">
          <table:table-cell table:style-name="TableCell580">
            <text:p text:style-name="P581">1.</text:p>
          </table:table-cell>
          <table:table-cell table:style-name="TableCell582">
            <text:p text:style-name="P583">LTV</text:p>
          </table:table-cell>
          <table:table-cell table:style-name="TableCell584">
            <text:p text:style-name="P585">9</text:p>
          </table:table-cell>
          <table:table-cell table:style-name="TableCell586">
            <text:p text:style-name="P587">85</text:p>
          </table:table-cell>
        </table:table-row>
        <table:table-row table:style-name="TableRow588">
          <table:table-cell table:style-name="TableCell589">
            <text:p text:style-name="P590">1.1.</text:p>
          </table:table-cell>
          <table:table-cell table:style-name="TableCell591">
            <text:p text:style-name="P592">LTV, kai kredito gavėjas jau turi vieną ar daugiau kredito sutarčių<text:s/></text:p>
          </table:table-cell>
          <table:table-cell table:style-name="TableCell593">
            <text:p text:style-name="P594">17.1</text:p>
          </table:table-cell>
          <table:table-cell table:style-name="TableCell595">
            <text:p text:style-name="P596">70</text:p>
          </table:table-cell>
        </table:table-row>
        <table:table-row table:style-name="TableRow597">
          <table:table-cell table:style-name="TableCell598">
            <text:p text:style-name="P599">1.2.</text:p>
          </table:table-cell>
          <table:table-cell table:style-name="TableCell600">
            <text:p text:style-name="P601">Anksčiau sudarytų kredito sutarčių esamo LTV riba</text:p>
          </table:table-cell>
          <table:table-cell table:style-name="TableCell602">
            <text:p text:style-name="P603">17.2</text:p>
          </table:table-cell>
          <table:table-cell table:style-name="TableCell604">
            <text:p text:style-name="P605">50</text:p>
          </table:table-cell>
        </table:table-row>
        <table:table-row table:style-name="TableRow606">
          <table:table-cell table:style-name="TableCell607">
            <text:p text:style-name="P608">2.</text:p>
          </table:table-cell>
          <table:table-cell table:style-name="TableCell609">
            <text:p text:style-name="P610">DSTI</text:p>
          </table:table-cell>
          <table:table-cell table:style-name="TableCell611">
            <text:p text:style-name="P612">19</text:p>
          </table:table-cell>
          <table:table-cell table:style-name="TableCell613">
            <text:p text:style-name="P614">40</text:p>
          </table:table-cell>
        </table:table-row>
        <table:table-row table:style-name="TableRow615">
          <table:table-cell table:style-name="TableCell616">
            <text:p text:style-name="P617">3.</text:p>
          </table:table-cell>
          <table:table-cell table:style-name="TableCell618">
            <text:p text:style-name="P619">Atliekant kredito palūkanų normos jautrumo testą DSTI apskaičiuoti taikoma kredito palūkanų norma</text:p>
          </table:table-cell>
          <table:table-cell table:style-name="TableCell620">
            <text:p text:style-name="P621">22</text:p>
          </table:table-cell>
          <table:table-cell table:style-name="TableCell622">
            <text:p text:style-name="P623">5</text:p>
          </table:table-cell>
        </table:table-row>
        <table:table-row table:style-name="TableRow624">
          <table:table-cell table:style-name="TableCell625">
            <text:p text:style-name="P626">4.</text:p>
          </table:table-cell>
          <table:table-cell table:style-name="TableCell627">
            <text:p text:style-name="P628">DSTI atliekant kredito palūkanų normos jautrumo testą</text:p>
          </table:table-cell>
          <table:table-cell table:style-name="TableCell629">
            <text:p text:style-name="P630">22</text:p>
          </table:table-cell>
          <table:table-cell table:style-name="TableCell631">
            <text:p text:style-name="P632">50</text:p>
          </table:table-cell>
        </table:table-row>
        <table:table-row table:style-name="TableRow633">
          <table:table-cell table:style-name="TableCell634">
            <text:p text:style-name="P635">5.</text:p>
          </table:table-cell>
          <table:table-cell table:style-name="TableCell636">
            <text:p text:style-name="P637">DSTI išimtis</text:p>
          </table:table-cell>
          <table:table-cell table:style-name="TableCell638">
            <text:p text:style-name="P639">23</text:p>
          </table:table-cell>
          <table:table-cell table:style-name="TableCell640">
            <text:p text:style-name="P641">60</text:p>
          </table:table-cell>
        </table:table-row>
        <table:table-row table:style-name="TableRow642">
          <table:table-cell table:style-name="TableCell643">
            <text:p text:style-name="P644">6.</text:p>
          </table:table-cell>
          <table:table-cell table:style-name="TableCell645">
            <text:p text:style-name="P646">Kreditų, suteiktų su DSTI išimtimi,<text:s/>dalis, palyginti su bendra per kalendorinius metus kredito davėjo sudarytų naujų kredito sutarčių, skirtų būstui įsigyti arba statyti, suma</text:p>
          </table:table-cell>
          <table:table-cell table:style-name="TableCell647">
            <text:p text:style-name="P648">23</text:p>
          </table:table-cell>
          <table:table-cell table:style-name="TableCell649">
            <text:p text:style-name="P650">5</text:p>
          </table:table-cell>
        </table:table-row>
        <table:table-row table:style-name="TableRow651">
          <table:table-cell table:style-name="TableCell652">
            <text:p text:style-name="P653">7.</text:p>
          </table:table-cell>
          <table:table-cell table:style-name="TableCell654">
            <text:p text:style-name="P655">Didžiausia kredito sutarties trukmė</text:p>
          </table:table-cell>
          <table:table-cell table:style-name="TableCell656">
            <text:p text:style-name="P657">25</text:p>
          </table:table-cell>
          <table:table-cell table:style-name="TableCell658">
            <text:p text:style-name="P659">30 metų</text:p>
          </table:table-cell>
        </table:table-row>
      </table:table>
      <text:p text:style-name="P660"/>
      <text:p text:style-name="P661">Priedo pakeitimai:</text:p>
      <text:p text:style-name="P662"><text:span text:style-name="T663">Nr.<text:s/></text:span><text:a xlink:href="https://www.e-tar.lt/portal/legalAct.html?documentId=5bc7c9f043be11ec992fe4cdfceb5666" office:target-frame-name="_top" xlink:show="replace"><text:span text:style-name="T664">03-191</text:span></text:a><text:span text:style-name="T665">, 2021-11-11, paskelbta TAR 2021-11-12, i. k. 2021-23544</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banko valdyba, Nutarimas</text:span></text:p>
      <text:p text:style-name="P675"><text:span text:style-name="T676">Nr.<text:s/></text:span><text:a xlink:href="https://www.e-tar.lt/portal/legalAct.html?documentId=TAR.4702706113AC" office:target-frame-name="_top" xlink:show="replace"><text:span text:style-name="T677">03-175</text:span></text:a><text:span text:style-name="T678">, 2011-10-27, Žin., 2011, Nr. 136-6482 (2011-11-15), i. k. 111505ANUTA0003-175</text:span></text:p>
      <text:p text:style-name="P679"><text:span text:style-name="T680">Dėl Lietuvos banko valdybos 2011 m. rugsėjo 1 d. nutarimo Nr. 03-144 "Dėl Atsakingojo skolinimo nuostatų" pakeitimo</text:span></text:p>
      <text:p text:style-name="P681"/>
      <text:p text:style-name="P682"><text:span text:style-name="T683">2.</text:span></text:p>
      <text:p text:style-name="P684"><text:span text:style-name="T685">Lietuvos<text:s/></text:span><text:span text:style-name="T686">banko valdyba, Nutarimas</text:span></text:p>
      <text:p text:style-name="P687"><text:span text:style-name="T688">Nr.<text:s/></text:span><text:a xlink:href="https://www.e-tar.lt/portal/legalAct.html?documentId=TAR.FEC2DDEE044C" office:target-frame-name="_top" xlink:show="replace"><text:span text:style-name="T689">03-63</text:span></text:a><text:span text:style-name="T690">, 2013-03-19, Žin., 2013, Nr. 30-1520 (2013-03-23), i. k. 113505ANUTA00003-63</text:span></text:p>
      <text:p text:style-name="P691"><text:span text:style-name="T692">Dėl Lietuvos banko valdybos 2011 m. rugsėjo 1 d. nutarimo Nr.<text:s/></text:span><text:span text:style-name="T693">03-144 "Dėl Atsakingojo skolinimo nuostatų" pakeitimo</text:span></text:p>
      <text:p text:style-name="P694"/>
      <text:p text:style-name="P695"><text:span text:style-name="T696">3.</text:span></text:p>
      <text:p text:style-name="P697"><text:span text:style-name="T698">Lietuvos banko valdyba, Nutarimas</text:span></text:p>
      <text:p text:style-name="P699"><text:span text:style-name="T700">Nr.<text:s/></text:span><text:a xlink:href="https://www.e-tar.lt/portal/legalAct.html?documentId=TAR.12E28291B113" office:target-frame-name="_top" xlink:show="replace"><text:span text:style-name="T701">03-208</text:span></text:a><text:span text:style-name="T702">, 2013-12-12, Žin., 2013, Nr. 129-6616 (2013-12-17), i. k. 113505ANUTA00</text:span><text:span text:style-name="T703">03-208</text:span></text:p>
      <text:p text:style-name="P704"><text:span text:style-name="T705">Dėl Lietuvos banko valdybos 2011 m. rugsėjo 1 d. nutarimo Nr. 03-144 "Dėl Atsakingojo skolinimo nuostatų" pakeitimo</text:span></text:p>
      <text:p text:style-name="P706"/>
      <text:p text:style-name="P707"><text:span text:style-name="T708">4.</text:span></text:p>
      <text:p text:style-name="P709"><text:span text:style-name="T710">Lietuvos bankas, Nutarimas</text:span></text:p>
      <text:p text:style-name="P711"><text:span text:style-name="T712">Nr.<text:s/></text:span><text:a xlink:href="https://www.e-tar.lt/portal/legalAct.html?documentId=b2968220641011e4ab32a37dfc9a0878" office:target-frame-name="_top" xlink:show="replace"><text:span text:style-name="T713">03-226</text:span></text:a><text:span text:style-name="T714">, 2014-10-30, paskelbta TAR 2014-11-04, i. k. 2014-15677</text:span></text:p>
      <text:p text:style-name="P715"><text:span text:style-name="T716">Dėl Lietuvos banko valdybos 2011 m. rugsėjo 1 d. nutarimo Nr. 03-144 „Dėl Atsakingojo skolinimo nuostatų“ pakeitimo</text:span></text:p>
      <text:p text:style-name="P717"/>
      <text:p text:style-name="P718"><text:span text:style-name="T719">5.</text:span></text:p>
      <text:p text:style-name="P720"><text:span text:style-name="T721">Lietuvos bankas, Nutarimas</text:span></text:p>
      <text:p text:style-name="P722"><text:span text:style-name="T723">Nr.<text:s/></text:span><text:a xlink:href="https://www.e-tar.lt/portal/legalAct.html?documentId=9c141be0086911e588da8908dfa91cac" office:target-frame-name="_top" xlink:show="replace"><text:span text:style-name="T724">03-90</text:span></text:a><text:span text:style-name="T725">, 2015-05-28, paskelbta TAR 2015-06-02, i. k. 2015-08595</text:span></text:p>
      <text:p text:style-name="P726"><text:span text:style-name="T727">Dėl Lietuvos banko valdybos 2011 m. rugsėjo 1 d. nutarimo Nr. 03-144 „Dėl Atsakingojo skolinimo nuostatų“ pakeitimo</text:span></text:p>
      <text:p text:style-name="P728"/>
      <text:p text:style-name="P729"><text:span text:style-name="T730">6.</text:span></text:p>
      <text:p text:style-name="P731"><text:span text:style-name="T732">Lietuvos bankas, N</text:span><text:span text:style-name="T733">utarimas</text:span></text:p>
      <text:p text:style-name="P734"><text:span text:style-name="T735">Nr.<text:s/></text:span><text:a xlink:href="https://www.e-tar.lt/portal/legalAct.html?documentId=159f8730c65e11e583a295d9366c7ab3" office:target-frame-name="_top" xlink:show="replace"><text:span text:style-name="T736">03-15</text:span></text:a><text:span text:style-name="T737">, 2016-01-28, paskelbta TAR 2016-01-29, i. k. 2016-01778</text:span></text:p>
      <text:p text:style-name="P738"><text:span text:style-name="T739">Dėl Lietuvos banko valdybos 2011 m. rugsėjo 1 d. nutarimo Nr. 03-144 „Dėl Atsakingo</text:span><text:span text:style-name="T740">jo skolinimo nuostatų“ pakeitimo</text:span></text:p>
      <text:p text:style-name="P741"/>
      <text:p text:style-name="P742"><text:span text:style-name="T743">7.</text:span></text:p>
      <text:soft-page-break/>
      <text:p text:style-name="P744"><text:span text:style-name="T745">Lietuvos bankas, Nutarimas</text:span></text:p>
      <text:p text:style-name="P746"><text:span text:style-name="T747">Nr.<text:s/></text:span><text:a xlink:href="https://www.e-tar.lt/portal/legalAct.html?documentId=aec51df0e2e911e68503b67e3b82e8bd" office:target-frame-name="_top" xlink:show="replace"><text:span text:style-name="T748">03-22</text:span></text:a><text:span text:style-name="T749">, 2017-01-24, paskelbta TAR 2017-01-25, i. k. 2017-01407</text:span></text:p>
      <text:p text:style-name="P750"><text:span text:style-name="T751">Dėl Lietuvos banko valdybos<text:s/></text:span><text:span text:style-name="T752">2011 m. rugsėjo 1 d. nutarimo Nr. 03-144 „Dėl Atsakingojo skolinimo nuostatų“ pakeitimo</text:span></text:p>
      <text:p text:style-name="P753"/>
      <text:p text:style-name="P754"><text:span text:style-name="T755">8.</text:span></text:p>
      <text:p text:style-name="P756"><text:span text:style-name="T757">Lietuvos bankas, Nutarimas</text:span></text:p>
      <text:p text:style-name="P758"><text:span text:style-name="T759">Nr.<text:s/></text:span><text:a xlink:href="https://www.e-tar.lt/portal/legalAct.html?documentId=5bc7c9f043be11ec992fe4cdfceb5666" office:target-frame-name="_top" xlink:show="replace"><text:span text:style-name="T760">03-191</text:span></text:a><text:span text:style-name="T761">, 2021-11-11, paskelbta TAR<text:s/></text:span><text:span text:style-name="T762">2021-11-12, i. k. 2021-23544</text:span></text:p>
      <text:p text:style-name="P763"><text:span text:style-name="T764">Dėl Lietuvos banko valdybos 2011 m. rugsėjo 1 d. nutarimo Nr. 03-144 „Dėl Atsakingojo skolinimo nuostatų“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4:55:00Z</meta:creation-date>
    <dc:date>2021-11-29T14:55:00Z</dc:date>
    <meta:template xlink:href="Normal.dotm" xlink:type="simple"/>
    <meta:editing-cycles>2</meta:editing-cycles>
    <meta:editing-duration>PT0S</meta:editing-duration>
    <meta:document-statistic meta:page-count="17" meta:paragraph-count="95" meta:word-count="3749" meta:character-count="27163" meta:row-count="559" meta:non-whitespace-character-count="23509"/>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