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7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9-28</text:span></text:p>
      <text:p text:style-name="P7"/>
      <text:p text:style-name="P8"><text:span text:style-name="T9">Įsakymas paskelbtas: Žin. 2004, Nr.<text:s/></text:span><text:a xlink:href="https://www.e-tar.lt/portal/legalAct.html?documentId=TAR.A9214847496C" office:target-frame-name="_top" xlink:show="replace"><text:span text:style-name="T10">72-2509</text:span></text:a><text:span text:style-name="T11">, i. k. 1042055ISAK000VA-65</text:span></text:p>
      <text:p text:style-name="P12"/>
      <text:p text:style-name="P13"><text:span text:style-name="T14"/><text:span text:style-name="T15">VALSTYBINĖS MOKESČIŲ INSPEKCIJOS PRIE LIETUVOS RESPUBLIKOS FINANSŲ MINISTERIJOS VIRŠININKO</text:span></text:p>
      <text:p text:style-name="P16"/>
      <text:p text:style-name="P17">Į S A K Y M A S</text:p>
      <text:p text:style-name="P18">DĖL VALSTYBINĖS MOKESČIŲ INSPEKCIJOS PRIE LIETUVOS RESPUBLIKOS FINANSŲ MINISTERIJOS VIRŠININKO ĮSAKYMŲ, JAIS PATVIRTINTŲ DOKUMENTŲ FORMŲ PAKEITIMO, PRIPAŽINIMO NETEKUSIAIS GALIOS IR NAUJŲ DOKUMENTŲ FORMŲ PATVIRTINIMO</text:p>
      <text:p text:style-name="P19"/>
      <text:p text:style-name="P20">2004 m. balandžio 28 d. Nr. VA-65</text:p>
      <text:p text:style-name="P21">Vilnius</text:p>
      <text:p text:style-name="P22"/>
      <text:p text:style-name="P23"/>
      <text:p text:style-name="P24"><text:span text:style-name="T25">Vadovaudamasi Lietuvos Respublikos akcizų įstatymo (Žin., 2001, 98-3482; 2004, Nr. 26-802) 4 str. 2 dalimi<text:s/></text:span><text:span text:style-name="T26">ir 5 str. 1 dalimi bei siekdama užtikrinti, tinkamą šių straipsnių nuostatų įgyvendinimą:</text:span></text:p>
      <text:p text:style-name="P27"><text:span text:style-name="T28">1.</text:span><text:span text:style-name="T29"><text:s/>Neteko galios nuo 2008-09-28</text:span></text:p>
      <text:p text:style-name="P30">Punkto naikinimas:</text:p>
      <text:p text:style-name="P31"><text:span text:style-name="T32">Nr.<text:s/></text:span><text:a xlink:href="https://www.e-tar.lt/portal/legalAct.html?documentId=TAR.2BF3CC3092A5" office:target-frame-name="_top" xlink:show="replace"><text:span text:style-name="T33">VA-47</text:span></text:a><text:span text:style-name="T34">, 2008-09-17, Žin.<text:s/></text:span><text:span text:style-name="T35">2008, Nr. 111-4259 (2008-09-27), i. k. 1082055ISAK000VA-47</text:span></text:p>
      <text:p text:style-name="Normal"/>
      <text:p text:style-name="P36"><text:span text:style-name="T37">2.</text:span><text:span text:style-name="T38"><text:s/>Neteko galios nuo 2008-09-28</text:span></text:p>
      <text:p text:style-name="P39">Punkto naikinimas:</text:p>
      <text:p text:style-name="P40"><text:span text:style-name="T41">Nr.<text:s/></text:span><text:a xlink:href="https://www.e-tar.lt/portal/legalAct.html?documentId=TAR.2BF3CC3092A5" office:target-frame-name="_top" xlink:show="replace"><text:span text:style-name="T42">VA-47</text:span></text:a><text:span text:style-name="T43">, 2008-09-17, Žin. 2008, Nr. 111-4259 (2008-09-27),<text:s/></text:span><text:span text:style-name="T44">i. k. 1082055ISAK000VA-47</text:span></text:p>
      <text:p text:style-name="Normal"/>
      <text:p text:style-name="P45"><text:span text:style-name="T46">3.</text:span><text:span text:style-name="T47"><text:s/>Neteko galios nuo 2008-09-28</text:span></text:p>
      <text:p text:style-name="P48">Punkto naikinimas:</text:p>
      <text:p text:style-name="P49"><text:span text:style-name="T50">Nr.<text:s/></text:span><text:a xlink:href="https://www.e-tar.lt/portal/legalAct.html?documentId=TAR.2BF3CC3092A5" office:target-frame-name="_top" xlink:show="replace"><text:span text:style-name="T51">VA-47</text:span></text:a><text:span text:style-name="T52">, 2008-09-17, Žin. 2008, Nr. 111-4259 (2008-09-27), i. k. 1082055ISAK000VA-47</text:span></text:p>
      <text:p text:style-name="Normal"/>
      <text:p text:style-name="P53"><text:span text:style-name="T54">4</text:span><text:span text:style-name="T55">.<text:s/></text:span><text:span text:style-name="T56">Pripažįstu netekusiais galio</text:span><text:span text:style-name="T57">s:</text:span></text:p>
      <text:p text:style-name="P58"><text:span text:style-name="T59">4.1</text:span><text:span text:style-name="T60">. Valstybinės mokesčių inspekcijos prie Lietuvos Respublikos finansų ministerijos viršininko 2004 m. vasario 25 d. įsakymą Nr. VA-21 „Dėl akcizais apmokestinamų prekių sandėlių, kuriuose taikant akcizų mokėjimo laikino</text:span><text:span text:style-name="T61"><text:s/>atidėjimo režimą laikomos tik degalams (variklių kurui) naudotinos angliavandenilių bei naftos dujos ir vykdoma jų mažmeninė prekyba, išregistravimo“ (Žin., 2004, Nr.<text:s/></text:span><text:span text:style-name="T62">32-1043</text:span><text:span text:style-name="T63">).</text:span></text:p>
      <text:p text:style-name="P64"><text:span text:style-name="T65">4.2</text:span><text:span text:style-name="T66">. Valstybinės mokesčių inspekcijos prie Lietuvos Respublikos finansų ministerijos viršininko 2002 m. birželio 17 d. įsakymo Nr. 157 „Dėl akcizais apmokestinamų prekių sandėlių registravimo“ (Žin., 2002, Nr.<text:s/></text:span><text:span text:style-name="T67">61-2490</text:span><text:span text:style-name="T68">, Nr.<text:s/></text:span><text:span text:style-name="T69">66-2743</text:span><text:span text:style-name="T70">, Nr.<text:s/></text:span><text:span text:style-name="T71">98-4390</text:span><text:span text:style-name="T72">; 2003, Nr.<text:s/></text:span><text:span text:style-name="T73">87-3</text:span><text:span text:style-name="T74">966</text:span><text:span text:style-name="T75">) 1.2-1.18 punktais patvirtintas:</text:span></text:p>
      <text:p text:style-name="P76"><text:span text:style-name="T77">4.2.1</text:span><text:span text:style-name="T78">. FR0356, FR0357, FR0358, FR0359, FR0360, FR0383 formų prašymų užpildymo taisykles;</text:span></text:p>
      <text:p text:style-name="P79"><text:span text:style-name="T80">4.2.2</text:span><text:span text:style-name="T81">. Prašymo leisti steigti akcizais apmokestinamų prekių sandėlį FR0356 formą;</text:span></text:p>
      <text:p text:style-name="P82"><text:span text:style-name="T83">4.2.3</text:span><text:span text:style-name="T84">. Prašymo leisti steigti akcizais</text:span><text:span text:style-name="T85"><text:s/>apmokestinamų prekių sandėlį suskystintųjų dujų degalinėje FR0357 formą;</text:span></text:p>
      <text:p text:style-name="P86"><text:span text:style-name="T87">4.2.4</text:span><text:span text:style-name="T88">. Prašymo supaprastinta tvarka išduoti leidimą steigti akcizais apmokestinamų prekių sandėlį FR0358 formą;</text:span></text:p>
      <text:p text:style-name="P89"><text:span text:style-name="T90">4.2.5</text:span><text:span text:style-name="T91">. Prašymo papildyti turimą leidimą steigti akcizais apmok</text:span><text:span text:style-name="T92">estinamų prekių sandėlį FR0359 formą;</text:span></text:p>
      <text:p text:style-name="P93"><text:span text:style-name="T94">4.2.6</text:span><text:span text:style-name="T95">. Prašymo pakeisti leidimą steigti akcizais apmokestinamų prekių sandėlį FR0360 formą;</text:span></text:p>
      <text:p text:style-name="P96"><text:span text:style-name="T97">4.2.7</text:span><text:span text:style-name="T98">. Valstybinės mokesčių inspekcijos prie Lietuvos Respublikos finansų ministerijos viršininko sprendimo leisti ste</text:span><text:span text:style-name="T99">igti akcizais apmokestinamų prekių sandėlį FR0361 formą;</text:span></text:p>
      <text:p text:style-name="P100"><text:span text:style-name="T101">4.2.8</text:span><text:span text:style-name="T102">. Valstybinės mokesčių inspekcijos prie Lietuvos Respublikos finansų ministerijos viršininko sprendimo neišduoti leidimo steigti akcizais apmokestinamų prekių sandėlį FR0362 formą;</text:span></text:p>
      <text:p text:style-name="P103"><text:span text:style-name="T104">4.2.9</text:span><text:span text:style-name="T105">. Valstybinės mokesčių inspekcijos prie Lietuvos Respublikos finansų ministerijos viršininko sprendimo supaprastinta tvarka išduoti leidimą steigti akcizais apmokestinamų prekių sandėlį FR0363 formą;</text:span></text:p>
      <text:p text:style-name="P106"><text:span text:style-name="T107">4.2.10</text:span><text:span text:style-name="T108">. Valstybinės mokesčių inspekcijos prie Lietuv</text:span><text:span text:style-name="T109">os Respublikos finansų ministerijos viršininko sprendimo papildyti turimą leidimą steigti akcizais apmokestinamų prekių sandėlį FR0364 formą;</text:span></text:p>
      <text:p text:style-name="P110"><text:span text:style-name="T111">4.2.11</text:span><text:span text:style-name="T112">. Valstybinės mokesčių inspekcijos prie Lietuvos Respublikos finansų ministerijos viršininko sprendimo n</text:span><text:span text:style-name="T113">epapildyti leidimo steigti akcizais apmokestinamų prekių sandėlį FR0365 formą;</text:span></text:p>
      <text:p text:style-name="P114"><text:span text:style-name="T115">4.2.12</text:span><text:span text:style-name="T116">. Valstybinės mokesčių inspekcijos prie Lietuvos Respublikos finansų ministerijos viršininko sprendimo supaprastinta tvarka neišduoti leidimo steigti akcizais apmokest</text:span><text:span text:style-name="T117">inamų prekių sandėlį FR0371 formą;</text:span></text:p>
      <text:p text:style-name="P118"><text:span text:style-name="T119">4.2.13</text:span><text:span text:style-name="T120">. Leidimo steigti akcizais apmokestinamų prekių sandėlį FR0373 formą;</text:span></text:p>
      <text:p text:style-name="P121"><text:span text:style-name="T122">4.2.14</text:span><text:span text:style-name="T123">. Apskrities valstybinės mokesčių inspekcijos viršininko sprendimo neišduoti leidimo steigti akcizais apmokestinamų prekių sandėlį<text:s/></text:span><text:span text:style-name="T124">FR0374 formą;</text:span></text:p>
      <text:p text:style-name="P125"><text:span text:style-name="T126">4.2.15</text:span><text:span text:style-name="T127">. Prašymo įregistruoti (išregistruoti) akcizų informacinės sistemos vartotoją FR0383 formą;</text:span></text:p>
      <text:p text:style-name="P128"><text:span text:style-name="T129">4.3</text:span><text:span text:style-name="T130">. Valstybinės mokesčių inspekcijos prie Lietuvos Respublikos finansų ministerijos viršininko 2002 m. spalio 4 d. įsakymo Nr. 286 „Dėl Valstybinės mokesčių inspekcijos prie Lietuvos Respublikos finansų ministerijos viršininko 2002 m. birželio 17 d. įsakymo<text:s/></text:span><text:span text:style-name="T131">Nr. 157 „Dėl akcizais apmokestinamų prekių sandėlių registravimo“ pakeitimo ir papildymo“ (Žin., 2002, Nr.<text:s/></text:span><text:span text:style-name="T132">98-4390</text:span><text:span text:style-name="T133">) 1 punktu patvirtintas:</text:span></text:p>
      <text:p text:style-name="P134"><text:span text:style-name="T135">4.3.1</text:span><text:span text:style-name="T136">. Valstybinės mokesčių inspekcijos prie Lietuvos Respublikos finansų ministerijos viršininko sprendimo pakeist</text:span><text:span text:style-name="T137">i leidimą steigti akcizais apmokestinamų prekių sandėlį FR0447 formą;</text:span></text:p>
      <text:p text:style-name="P138"><text:span text:style-name="T139">4.3.2</text:span><text:span text:style-name="T140">. Valstybinės mokesčių inspekcijos prie Lietuvos Respublikos finansų ministerijos viršininko sprendimo panaikinti leidimą steigti akcizais apmokestinamų prekių sandėlį FR0448 fo</text:span><text:span text:style-name="T141">rmą;</text:span></text:p>
      <text:p text:style-name="P142"><text:span text:style-name="T143">4.4</text:span><text:span text:style-name="T144">. Valstybinės mokesčių inspekcijos prie Lietuvos Respublikos finansų ministerijos viršininko 2003 m. rugsėjo 9 d. įsakymo Nr. V-249 „Dėl valstybinės mokesčių inspekcijos prie Lietuvos Respublikos finansų ministerijos viršininko 2002 m. biržel</text:span><text:span text:style-name="T145">io 17 d. įsakymo Nr. 157 „Dėl akcizais apmokestinamų prekių sandėlių registravimo“ pakeitimo, išvados dėl leidimo steigti akcizais apmokestinamų prekių sandėlį FR0569 formos ir sprendimo neišduoti leidimo steigti akcizais apmokestinamų prekių sandėlį FR057</text:span><text:span text:style-name="T146">1 formos patvirtinimo“ (Žin., 2003, Nr.<text:s/></text:span><text:span text:style-name="T147">87-3966</text:span><text:span text:style-name="T148">) 1 punktu patvirtintas:</text:span></text:p>
      <text:p text:style-name="P149"><text:span text:style-name="T150">4.4.1</text:span><text:span text:style-name="T151">. Išvados dėl leidimo steigti akcizais apmokestinamų prekių sandėlį FR0569 formą;</text:span></text:p>
      <text:p text:style-name="P152"><text:span text:style-name="T153">4.4.2</text:span><text:span text:style-name="T154">. Valstybinės mokesčių inspekcijos prie Lietuvos Respublikos finansų ministerijos virš</text:span><text:span text:style-name="T155">ininko sprendimo neišduoti leidimo steigti akcizais apmokestinamų prekių sandėlį FR0571 formą.</text:span></text:p>
      <text:p text:style-name="P156"><text:span text:style-name="T157">5</text:span><text:span text:style-name="T158">.<text:s/></text:span><text:span text:style-name="T159">Nustatau,</text:span><text:span text:style-name="T160"><text:s/>kad šio įsakymo vykdymą kontroliuoja atitinkamus klausimus kuruojantys VMI prie FM viršininko pavaduotojai ir AVMI viršininkai.</text:span></text:p>
      <text:p text:style-name="P161"/>
      <text:p text:style-name="P162"/>
      <text:p text:style-name="P163"/>
      <text:p text:style-name="P164">VIRŠININKĖ<text:tab/>VIOLETA LATVIENĖ</text:p>
      <text:p text:style-name="P165"><text:span text:style-name="T166">Patvirtinta.</text:span><text:span text:style-name="T167"><text:s/>Neteko galios nuo 2008-09-28</text:span></text:p>
      <text:p text:style-name="P168">Priedo naikinimas:</text:p>
      <text:p text:style-name="P169"><text:span text:style-name="T170">Nr.<text:s/></text:span><text:a xlink:href="https://www.e-tar.lt/portal/legalAct.html?documentId=TAR.2BF3CC3092A5" office:target-frame-name="_top" xlink:show="replace"><text:span text:style-name="T171">VA-47</text:span></text:a><text:span text:style-name="T172">, 2008-09-17, Žin. 2008, Nr. 111-4259 (2008-09-27), i. k.<text:s/></text:span><text:span text:style-name="T173">1082055ISAK000VA-47</text:span></text:p>
      <text:p text:style-name="Normal"/>
      <text:p text:style-name="P174"><text:span text:style-name="T175">1 priedas.</text:span><text:span text:style-name="T176"><text:s/>Neteko galios nuo 2008-09-28</text:span></text:p>
      <text:p text:style-name="P177">Priedo naikinimas:</text:p>
      <text:p text:style-name="P178"><text:span text:style-name="T179">Nr.<text:s/></text:span><text:a xlink:href="https://www.e-tar.lt/portal/legalAct.html?documentId=TAR.2BF3CC3092A5" office:target-frame-name="_top" xlink:show="replace"><text:span text:style-name="T180">VA-47</text:span></text:a><text:span text:style-name="T181">, 2008-09-17, Žin. 2008, Nr. 111-4259 (2008-09-27), i. k. 1082055ISAK000VA-47</text:span></text:p>
      <text:p text:style-name="Normal"/>
      <text:p text:style-name="P182"><text:span text:style-name="T183">Fo</text:span><text:span text:style-name="T184">rma.</text:span><text:span text:style-name="T185"><text:s/>Neteko galios nuo 2008-09-28</text:span></text:p>
      <text:p text:style-name="P186">Formos naikinimas:</text:p>
      <text:p text:style-name="P187"><text:span text:style-name="T188">Nr.<text:s/></text:span><text:a xlink:href="https://www.e-tar.lt/portal/legalAct.html?documentId=TAR.2BF3CC3092A5" office:target-frame-name="_top" xlink:show="replace"><text:span text:style-name="T189">VA-47</text:span></text:a><text:span text:style-name="T190">, 2008-09-17, Žin. 2008, Nr. 111-4259 (2008-09-27), i. k. 1082055ISAK000VA-47</text:span></text:p>
      <text:p text:style-name="Normal"/>
      <text:p text:style-name="P191"><text:span text:style-name="T192">Forma.</text:span><text:span text:style-name="T193"><text:s/>Neteko galios nuo 2008-0</text:span><text:span text:style-name="T194">9-28</text:span></text:p>
      <text:p text:style-name="P195">Formos naikinimas:</text:p>
      <text:p text:style-name="P196"><text:span text:style-name="T197">Nr.<text:s/></text:span><text:a xlink:href="https://www.e-tar.lt/portal/legalAct.html?documentId=TAR.2BF3CC3092A5" office:target-frame-name="_top" xlink:show="replace"><text:span text:style-name="T198">VA-47</text:span></text:a><text:span text:style-name="T199">, 2008-09-17, Žin. 2008, Nr. 111-4259 (2008-09-27), i. k. 1082055ISAK000VA-47</text:span></text:p>
      <text:p text:style-name="Normal"/>
      <text:p text:style-name="P200"><text:span text:style-name="T201">Forma.</text:span><text:span text:style-name="T202"><text:s/>Neteko galios nuo 2008-09-28</text:span></text:p>
      <text:p text:style-name="P203">Formos naikinimas:</text:p>
      <text:p text:style-name="P204"><text:span text:style-name="T205">Nr.<text:s/></text:span><text:a xlink:href="https://www.e-tar.lt/portal/legalAct.html?documentId=TAR.2BF3CC3092A5" office:target-frame-name="_top" xlink:show="replace"><text:span text:style-name="T206">VA-47</text:span></text:a><text:span text:style-name="T207">, 2008-09-17, Žin. 2008, Nr. 111-4259 (2008-09-27), i. k. 1082055ISAK000VA-47</text:span></text:p>
      <text:p text:style-name="Normal"/>
      <text:p text:style-name="P208"><text:span text:style-name="T209">Forma.</text:span><text:span text:style-name="T210"><text:s/>Neteko galios nuo 2008-09-28</text:span></text:p>
      <text:p text:style-name="P211">Formos naikinimas:</text:p>
      <text:p text:style-name="P212"><text:span text:style-name="T213">Nr.<text:s/></text:span><text:a xlink:href="https://www.e-tar.lt/portal/legalAct.html?documentId=TAR.2BF3CC3092A5" office:target-frame-name="_top" xlink:show="replace"><text:span text:style-name="T214">VA-47</text:span></text:a><text:span text:style-name="T215">, 2008-09-17, Žin. 2008, Nr. 111-4259 (2008-09-27), i. k. 1082055ISAK000VA-47</text:span></text:p>
      <text:p text:style-name="Normal"/>
      <text:p text:style-name="P216"><text:span text:style-name="T217">1 priedas.</text:span><text:span text:style-name="T218"><text:s/>Neteko galios nuo 2008-09-28</text:span></text:p>
      <text:p text:style-name="P219">Priedo naikinimas:</text:p>
      <text:p text:style-name="P220"><text:span text:style-name="T221">Nr.<text:s/></text:span><text:a xlink:href="https://www.e-tar.lt/portal/legalAct.html?documentId=TAR.2BF3CC3092A5" office:target-frame-name="_top" xlink:show="replace"><text:span text:style-name="T222">VA-47</text:span></text:a><text:span text:style-name="T223">, 2008-09-17, Žin. 2008, Nr. 111-4259 (2008-09-27), i. k. 1082055ISAK000VA-47</text:span></text:p>
      <text:p text:style-name="Normal"/>
      <text:p text:style-name="P224"><text:span text:style-name="T225">2 priedas.</text:span><text:span text:style-name="T226"><text:s/>Neteko galios nuo 2008-09-28</text:span></text:p>
      <text:p text:style-name="P227">Priedo naikinimas:</text:p>
      <text:p text:style-name="P228"><text:span text:style-name="T229">Nr.<text:s/></text:span><text:a xlink:href="https://www.e-tar.lt/portal/legalAct.html?documentId=TAR.2BF3CC3092A5" office:target-frame-name="_top" xlink:show="replace"><text:span text:style-name="T230">VA-47</text:span></text:a><text:span text:style-name="T231">, 2008-09-17, Žin. 2008, Nr. 111-4259 (2008-09-27), i. k. 1082055ISAK000VA-47</text:span></text:p>
      <text:p text:style-name="Normal"/>
      <text:p text:style-name="P232"><text:span text:style-name="T233">3 priedas.</text:span><text:span text:style-name="T234"><text:s/>Neteko galios nuo 2008-09-28</text:span></text:p>
      <text:p text:style-name="P235">Priedo naikinimas:</text:p>
      <text:p text:style-name="P236"><text:span text:style-name="T237">Nr.<text:s/></text:span><text:a xlink:href="https://www.e-tar.lt/portal/legalAct.html?documentId=TAR.2BF3CC3092A5" office:target-frame-name="_top" xlink:show="replace"><text:span text:style-name="T238">VA-47</text:span></text:a><text:span text:style-name="T239">, 2008-09-17, Žin. 2008, Nr. 111-4259 (2008-09-27), i. k. 1082055ISAK000VA-47</text:span></text:p>
      <text:p text:style-name="Normal"/>
      <text:p text:style-name="P240"><text:span text:style-name="T241">Forma.</text:span><text:span text:style-name="T242"><text:s/>Neteko galios nuo 2008-09-28</text:span></text:p>
      <text:p text:style-name="P243">Formos naikinimas:</text:p>
      <text:p text:style-name="P244"><text:span text:style-name="T245">Nr.<text:s/></text:span><text:a xlink:href="https://www.e-tar.lt/portal/legalAct.html?documentId=TAR.2BF3CC3092A5" office:target-frame-name="_top" xlink:show="replace"><text:span text:style-name="T246">VA-47</text:span></text:a><text:span text:style-name="T247">, 2008-09-17, Žin. 2008, Nr. 111-4259 (2008-09-27), i. k. 1082055ISAK000VA-47</text:span></text:p>
      <text:p text:style-name="Normal"/>
      <text:p text:style-name="P248"><text:span text:style-name="T249">Forma.</text:span><text:span text:style-name="T250"><text:s/>Neteko galios nuo 2008-09-28</text:span></text:p>
      <text:p text:style-name="P251">Formos naikinimas:</text:p>
      <text:p text:style-name="P252"><text:span text:style-name="T253">Nr.<text:s/></text:span><text:a xlink:href="https://www.e-tar.lt/portal/legalAct.html?documentId=TAR.2BF3CC3092A5" office:target-frame-name="_top" xlink:show="replace"><text:span text:style-name="T254">VA-47</text:span></text:a><text:span text:style-name="T255">, 2008-09-17, Žin.<text:s/></text:span><text:span text:style-name="T256">2008, Nr. 111-4259 (2008-09-27), i. k. 1082055ISAK000VA-47</text:span></text:p>
      <text:p text:style-name="Normal"/>
      <text:p text:style-name="P257"><text:span text:style-name="T258">Forma.</text:span><text:span text:style-name="T259"><text:s/>Neteko galios nuo 2008-09-28</text:span></text:p>
      <text:p text:style-name="P260">Formos naikinimas:</text:p>
      <text:p text:style-name="P261"><text:span text:style-name="T262">Nr.<text:s/></text:span><text:a xlink:href="https://www.e-tar.lt/portal/legalAct.html?documentId=TAR.2BF3CC3092A5" office:target-frame-name="_top" xlink:show="replace"><text:span text:style-name="T263">VA-47</text:span></text:a><text:span text:style-name="T264">, 2008-09-17, Žin. 2008, Nr. 111-4259 (2008-09-2</text:span><text:span text:style-name="T265">7), i. k. 1082055ISAK000VA-47</text:span></text:p>
      <text:p text:style-name="Normal"/>
      <text:p text:style-name="P266"/>
      <text:p text:style-name="P267"/>
      <text:p text:style-name="P268"><text:span text:style-name="T269">Pakeitimai:</text:span></text:p>
      <text:p text:style-name="P270"/>
      <text:p text:style-name="P271"><text:span text:style-name="T272">1.</text:span></text:p>
      <text:p text:style-name="P273"><text:span text:style-name="T274">Valstybinė mokesčių inspekcija prie Lietuvos Respublikos finansų ministerijos, Įsakymas</text:span></text:p>
      <text:p text:style-name="P275"><text:span text:style-name="T276">Nr.<text:s/></text:span><text:a xlink:href="https://www.e-tar.lt/portal/legalAct.html?documentId=TAR.2BF3CC3092A5" office:target-frame-name="_top" xlink:show="replace"><text:span text:style-name="T277">VA-47</text:span></text:a><text:span text:style-name="T278">, 2008-09-17, Žin., 2008,<text:s/></text:span><text:span text:style-name="T279">Nr. 111-4259 (2008-09-27), i. k. 1082055ISAK000VA-47</text:span></text:p>
      <text:p text:style-name="P280"><text:span text:style-name="T281">Dėl Valstybinės mokesčių inspekcijos prie Lietuvos Respublikos finansų ministerijos viršininko 2002 m. birželio 17 d. įsakymo Nr. 157 "Dėl akcizais apmokestinamų prekių sandėlių registravimo"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UNDAITĖ Aistė</meta:initial-creator>
    <dc:creator>Adlib User</dc:creator>
    <meta:creation-date>2016-06-10T06:12:00Z</meta:creation-date>
    <dc:date>2016-06-10T06:12:00Z</dc:date>
    <meta:template xlink:href="Normal" xlink:type="simple"/>
    <meta:editing-cycles>2</meta:editing-cycles>
    <meta:editing-duration>PT0S</meta:editing-duration>
    <meta:document-statistic meta:page-count="3" meta:paragraph-count="113" meta:word-count="1138" meta:character-count="9232" meta:row-count="303" meta:non-whitespace-character-count="8207"/>
  </office:meta>
</office:document-meta>
</file>