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style:line-height-at-least="0.2222in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style:line-height-at-least="0.2222in"/>
    </style:style>
    <style:style style:name="T25" style:parent-style-name="DefaultParagraphFont" style:family="text">
      <style:text-properties fo:font-weight="bold" style:font-weight-asian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29" style:parent-style-name="Normal" style:family="paragraph">
      <style:paragraph-properties fo:text-align="center" style:line-height-at-least="0.2222in"/>
      <style:text-properties style:font-size-complex="12pt"/>
    </style:style>
    <style:style style:name="P30" style:parent-style-name="Normal" style:family="paragraph">
      <style:paragraph-properties fo:text-align="center" style:line-height-at-least="0.2222in"/>
      <style:text-properties style:font-size-complex="12pt"/>
    </style:style>
    <style:style style:name="P31" style:parent-style-name="Normal" style:family="paragraph">
      <style:paragraph-properties fo:text-align="justify" style:line-height-at-least="0.2222in" fo:text-indent="0.5909in"/>
      <style:text-properties style:font-size-complex="12pt"/>
    </style:style>
    <style:style style:name="P32" style:parent-style-name="Normal" style:family="paragraph">
      <style:paragraph-properties fo:text-align="justify" style:line-height-at-least="0.2222in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snap-to-layout-grid="false" fo:text-align="justify" style:line-height-at-least="0.2222in" fo:text-indent="0.625in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master-page-name="MPF1" style:family="paragraph">
      <style:paragraph-properties fo:break-before="page" style:snap-to-layout-grid="false" fo:margin-left="3.543in" style:page-number="1">
        <style:tab-stops/>
      </style:paragraph-properties>
      <style:text-properties fo:color="#000000"/>
    </style:style>
    <style:style style:name="P50" style:parent-style-name="Normal" style:family="paragraph">
      <style:paragraph-properties style:snap-to-layout-grid="false" fo:text-indent="3.543in"/>
      <style:text-properties fo:color="#000000"/>
    </style:style>
    <style:style style:name="P51" style:parent-style-name="Normal" style:family="paragraph">
      <style:paragraph-properties style:snap-to-layout-grid="false" fo:text-indent="3.543in"/>
      <style:text-properties fo:color="#000000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style:snap-to-layout-grid="false"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style:snap-to-layout-grid="false"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style:snap-to-layout-grid="false"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style:snap-to-layout-grid="false"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widows="0" fo:orphans="0" fo:text-align="justify" fo:text-indent="0.4923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style:snap-to-layout-grid="false" fo:text-align="justify" fo:text-indent="0.4923in"/>
    </style:style>
    <style:style style:name="P118" style:parent-style-name="Normal" style:family="paragraph">
      <style:paragraph-properties style:snap-to-layout-grid="false" fo:text-align="center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1" style:parent-style-name="Normal" style:family="paragraph">
      <style:paragraph-properties style:snap-to-layout-grid="false"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widows="0" fo:orphans="0" fo:text-align="justify" fo:text-indent="0.4923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P168" style:parent-style-name="Normal" style:family="paragraph">
      <style:paragraph-properties style:snap-to-layout-grid="false" fo:text-align="center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1" style:parent-style-name="Normal" style:family="paragraph">
      <style:paragraph-properties style:snap-to-layout-grid="false" fo:text-align="center"/>
    </style:style>
    <style:style style:name="T1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widows="0" fo:orphans="0" fo:text-align="justify" fo:text-indent="0.4923in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widows="0" fo:orphans="0" fo:text-align="justify" fo:text-indent="0.4923in"/>
      <style:text-properties fo:hyphenate="false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23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4923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style:snap-to-layout-grid="false" fo:text-align="center"/>
    </style:style>
    <style:style style:name="T2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1" style:parent-style-name="Normal" style:family="paragraph">
      <style:paragraph-properties style:snap-to-layout-grid="false" fo:text-align="center"/>
    </style:style>
    <style:style style:name="T2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4923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style:snap-to-layout-grid="false"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style:snap-to-layout-grid="false"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style:snap-to-layout-grid="false"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style:snap-to-layout-grid="false"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4923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95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widows="0" fo:orphans="0" fo:text-align="justify" fo:text-indent="0.4923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style:snap-to-layout-grid="false"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style:snap-to-layout-grid="false"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widows="0" fo:orphans="0" fo:text-align="justify" fo:text-indent="0.4923in"/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widows="0" fo:orphans="0" fo:text-align="justify" fo:text-indent="0.4923in"/>
      <style:text-properties fo:hyphenate="false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widows="0" fo:orphans="0" fo:text-align="justify" fo:text-indent="0.4923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widows="0" fo:orphans="0" fo:text-align="justify" fo:text-indent="0.4923in"/>
      <style:text-properties fo:hyphenate="false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style:snap-to-layout-grid="false"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style:snap-to-layout-grid="false" fo:text-align="center"/>
    </style:style>
    <style:style style:name="T417" style:parent-style-name="DefaultParagraphFont" style:family="text">
      <style:text-properties fo:color="#000000"/>
    </style:style>
    <style:style style:name="P418" style:parent-style-name="Normal" style:master-page-name="MPF2" style:family="paragraph">
      <style:paragraph-properties fo:break-before="page" style:snap-to-layout-grid="false" fo:margin-left="3.543in" style:page-number="1">
        <style:tab-stops/>
      </style:paragraph-properties>
      <style:text-properties fo:color="#000000"/>
    </style:style>
    <style:style style:name="P426" style:parent-style-name="Normal" style:family="paragraph">
      <style:paragraph-properties style:snap-to-layout-grid="false" fo:text-indent="3.543in"/>
      <style:text-properties fo:color="#000000"/>
    </style:style>
    <style:style style:name="P42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28" style:parent-style-name="Normal" style:family="paragraph">
      <style:paragraph-properties style:snap-to-layout-grid="false" fo:text-align="center"/>
    </style:style>
    <style:style style:name="T429" style:parent-style-name="DefaultParagraphFont" style:family="text">
      <style:text-properties fo:font-weight="bold" style:font-weight-asian="bold" fo:color="#000000"/>
    </style:style>
    <style:style style:name="P43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431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/>
    </style:style>
    <style:style style:name="P432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433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4" style:parent-style-name="Normal" style:family="paragraph">
      <style:paragraph-properties style:snap-to-layout-grid="false" fo:text-align="center">
        <style:tab-stops>
          <style:tab-stop style:type="left" style:leader-style="dotted" style:leader-text="." style:position="0.5937in"/>
          <style:tab-stop style:type="left" style:position="1.425in"/>
        </style:tab-stops>
      </style:paragraph-properties>
      <style:text-properties fo:color="#000000"/>
    </style:style>
    <style:style style:name="P435" style:parent-style-name="Normal" style:family="paragraph">
      <style:paragraph-properties style:snap-to-layout-grid="false" fo:text-align="center"/>
      <style:text-properties fo:color="#000000"/>
    </style:style>
    <style:style style:name="P43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7" style:parent-style-name="Normal" style:family="paragraph">
      <style:paragraph-properties style:snap-to-layout-grid="false" fo:text-align="justify"/>
      <style:text-properties fo:color="#000000"/>
    </style:style>
    <style:style style:name="P438" style:parent-style-name="Normal" style:family="paragraph">
      <style:paragraph-properties style:snap-to-layout-grid="false" fo:text-align="justify"/>
      <style:text-properties fo:color="#000000"/>
    </style:style>
    <style:style style:name="P43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40" style:parent-style-name="Normal" style:family="paragraph">
      <style:paragraph-properties style:snap-to-layout-grid="false" fo:text-align="center"/>
      <style:text-properties fo:color="#000000" fo:font-size="10pt" style:font-size-asian="10pt"/>
    </style:style>
    <style:style style:name="P441" style:parent-style-name="Normal" style:family="paragraph">
      <style:paragraph-properties style:snap-to-layout-grid="false" fo:text-align="justify">
        <style:tab-stops>
          <style:tab-stop style:type="left" style:leader-style="dotted" style:leader-text="." style:position="1.3062in"/>
          <style:tab-stop style:type="left" style:position="2.0979in"/>
          <style:tab-stop style:type="left" style:leader-style="dotted" style:leader-text="." style:position="3.1666in"/>
          <style:tab-stop style:type="left" style:position="3.9583in"/>
          <style:tab-stop style:type="right" style:leader-style="solid" style:leader-text="_" style:position="6.7291in"/>
        </style:tab-stops>
      </style:paragraph-properties>
      <style:text-properties fo:color="#000000"/>
    </style:style>
    <style:style style:name="P442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43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44" style:parent-style-name="Normal" style:family="paragraph">
      <style:paragraph-properties style:snap-to-layout-grid="false" fo:text-align="justify"/>
      <style:text-properties fo:color="#000000"/>
    </style:style>
    <style:style style:name="P445" style:parent-style-name="Normal" style:family="paragraph">
      <style:paragraph-properties style:snap-to-layout-grid="false" fo:text-align="justify"/>
      <style:text-properties fo:color="#000000"/>
    </style:style>
    <style:style style:name="P446" style:parent-style-name="Normal" style:family="paragraph">
      <style:paragraph-properties style:snap-to-layout-grid="false" fo:text-align="justify"/>
      <style:text-properties fo:color="#000000"/>
    </style:style>
    <style:style style:name="P447" style:parent-style-name="Normal" style:family="paragraph">
      <style:paragraph-properties style:snap-to-layout-grid="false" fo:text-align="justify"/>
      <style:text-properties fo:color="#000000"/>
    </style:style>
    <style:style style:name="P448" style:parent-style-name="Normal" style:family="paragraph">
      <style:paragraph-properties style:snap-to-layout-grid="false" fo:text-align="justify"/>
      <style:text-properties fo:color="#000000"/>
    </style:style>
    <style:style style:name="P449" style:parent-style-name="Normal" style:family="paragraph">
      <style:paragraph-properties style:snap-to-layout-grid="false" fo:text-align="center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style:font-style-complex="italic" fo:font-size="10pt" style:font-size-asian="10pt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24</text:span></text:p>
      <text:p text:style-name="P10"/>
      <text:p text:style-name="P11"><text:span text:style-name="T12">Įsakymas paskelbtas: Žin. 2002, Nr.<text:s/></text:span><text:a xlink:href="https://www.e-tar.lt/portal/legalAct.html?documentId=TAR.A924CF830F66" office:target-frame-name="_top" xlink:show="replace"><text:span text:style-name="T13">45-1727</text:span></text:a><text:span text:style-name="T14">, i. k. 1022270ISAK00000111</text:span></text:p>
      <text:p text:style-name="P15"/>
      <text:p text:style-name="P16">Nauja redakcija nuo 2020-10-23:</text:p>
      <text:p text:style-name="Normal"><text:span text:style-name="T17">Nr.<text:s/></text:span><text:a xlink:href="https://www.e-tar.lt/portal/legalAct.html?documentId=5c7226e0145611ebb0038a8cd8ff585f" office:target-frame-name="_top" xlink:show="replace"><text:span text:style-name="T18">1R-341</text:span></text:a><text:span text:style-name="T19">, 2020-10-22, paskelbta TAR 2020-10-22, i. k. 2020-21963</text:span></text:p>
      <text:p text:style-name="P20"/>
      <text:p text:style-name="P21">LIETUVOS RESPUBLIKOS TEISINGUMO MINISTRAS</text:p>
      <text:p text:style-name="P22"/>
      <text:p text:style-name="P23">ĮSAKYMAS<text:s/></text:p>
      <text:p text:style-name="P24"><text:span text:style-name="T25">Dėl</text:span><text:span text:style-name="T26"><text:s/>TEISINIO DARBO STAŽO PRIPAŽINIMO KOMISI</text:span><text:span text:style-name="T27">JOS NUOSTATŲ PATVIRTINIMO</text:span></text:p>
      <text:p text:style-name="P28"/>
      <text:p text:style-name="P29">2002 m. balandžio 29 d. Nr. 111</text:p>
      <text:p text:style-name="P30">Vilnius</text:p>
      <text:p text:style-name="P31"/>
      <text:p text:style-name="P32"><text:span text:style-name="T33">Vadovaudamasis<text:s/></text:span><text:span text:style-name="T34">Lietuvos Respublikos teismų įstatymo 53 straipsnio 4 dalimi,</text:span></text:p>
      <text:p text:style-name="P35"><text:span text:style-name="T36">tvirtinu</text:span><text:span text:style-name="T37"><text:s/>Teisinio darbo stažo pripažinimo komisijos nuostatus (pridedama).</text:span></text:p>
      <text:p text:style-name="P38"/>
      <text:p text:style-name="P39"/>
      <text:p text:style-name="P40"/>
      <text:p text:style-name="P41">TEISINGUMO MINISTRAS<text:tab/>VYTAUTAS<text:s/>MARKEVIČIUS</text:p>
      <text:p text:style-name="Normal"/>
      <text:soft-page-break/>
      <text:p text:style-name="P42">PATVIRTINTA</text:p>
      <text:p text:style-name="P50">Lietuvos Respublikos teisingumo ministro</text:p>
      <text:p text:style-name="P51">2002 m. balandžio 29 d. įsakymu Nr. 111</text:p>
      <text:p text:style-name="P52"/>
      <text:p text:style-name="P53"><text:span text:style-name="T54">TEISINIO DARBO STAŽO<text:s/></text:span><text:span text:style-name="T55">PRIPAŽINIMO KOMISIJOS</text:span><text:span text:style-name="T56"><text:s/></text:span><text:span text:style-name="T57">NUOSTATAI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text:s/></text:span></text:p>
      <text:p text:style-name="P64">Pakeistas skyriaus pavadinimas:</text:p>
      <text:p text:style-name="P65"><text:span text:style-name="T66">Nr.<text:s/></text:span><text:a xlink:href="https://www.e-tar.lt/portal/legalAct.html?documentId=5c7226e0145611ebb0038a8cd8ff585f" office:target-frame-name="_top" xlink:show="replace"><text:span text:style-name="T67">1R-341</text:span></text:a><text:span text:style-name="T68">, 2020-10-22, paskelbta TAR 2020-10-22, i. k.</text:span><text:span text:style-name="T69"><text:s/>2020-21963</text:span></text:p>
      <text:p text:style-name="Normal"/>
      <text:p text:style-name="P70"><text:span text:style-name="T71">1</text:span><text:span text:style-name="T72">. Teisinio darbo stažo pripažinimo komisijos (toliau – komisija) nuostatai taikomi teisiniam darbo stažui pripažinti asmenims, pretenduojantiems įstatymų nustatyta tvarka eiti teisėjo, advokato, notaro, antstolio pareigas.</text:span></text:p>
      <text:p text:style-name="P73"><text:span text:style-name="T74">2</text:span><text:span text:style-name="T75">. Teisinėmis</text:span><text:span text:style-name="T76"><text:s/>pareigybėmis pripažįstamos:</text:span></text:p>
      <text:p text:style-name="P77"><text:span text:style-name="T78">2.1</text:span><text:span text:style-name="T79">. Lietuvos Respublikos Vyriausybės patvirtintame Teisinių pareigybių sąraše (toliau – teisinių pareigybių sąrašas) nurodytos pareigybės, jei jas einančių asmenų išsilavinimas atitinka teisės aktuose nustatytus<text:s/></text:span><text:span text:style-name="T80">kvalifikacinius aukštojo teisinio išsilavinimo reikalavimus;</text:span></text:p>
      <text:p text:style-name="P81"><text:span text:style-name="T82">2.2</text:span><text:span text:style-name="T83">. Teisinių pareigybių sąraše nenurodytos pareigybės, komisijai kiekvienu konkrečiu atveju pripažinus pareigybę teisine.</text:span></text:p>
      <text:p text:style-name="P84"><text:span text:style-name="T85">3</text:span><text:span text:style-name="T86">. Be faktiškai dirbto teisinio darbo pareigose, nurodytose Te</text:span><text:span text:style-name="T87">isinių pareigybių sąraše, į teisinio darbo stažą gali būti įskaitomas:</text:span></text:p>
      <text:p text:style-name="P88"><text:span text:style-name="T89">3.1</text:span><text:span text:style-name="T90">. faktiškai dirbtas teisinis darbas pareigose, nenurodytose Teisinių pareigybių sąraše;</text:span></text:p>
      <text:p text:style-name="P91"><text:span text:style-name="T92">3.2</text:span><text:span text:style-name="T93">. teisinis darbas užsienyje pagal reglamentuojamą advokato profesiją, įrašytą į Lietu</text:span><text:span text:style-name="T94">vos Respublikoje reglamentuojamų profesijų sąrašą;</text:span><text:s/></text:p>
      <text:p text:style-name="P95">Punkto pakeitimai:</text:p>
      <text:p text:style-name="P96"><text:span text:style-name="T97">Nr.<text:s/></text:span><text:a xlink:href="https://www.e-tar.lt/portal/legalAct.html?documentId=TAR.B5DBA96C6EBF" office:target-frame-name="_top" xlink:show="replace"><text:span text:style-name="T98">1R-297</text:span></text:a><text:span text:style-name="T99">, 2009-09-17, Žin., 2009, Nr. 113-4824 (2009-09-22), i. k. 1092270ISAK001R-297</text:span></text:p>
      <text:p text:style-name="Normal"/>
      <text:p text:style-name="P100"><text:span text:style-name="T101">3.3</text:span><text:span text:style-name="T102">. teis</text:span><text:span text:style-name="T103">inis darbas užsienyje pagal Lietuvoje įgytą teisininko kvalifikaciją arba užsienyje įgytą teisininko kvalifikaciją, kuri yra lygiavertė Lietuvoje įgytai teisininko kvalifikacijai ir buvo pripažinta teisės aktų nustatyta tvarka.</text:span><text:s/></text:p>
      <text:p text:style-name="P104">Punkto pakeitimai:</text:p>
      <text:p text:style-name="P105"><text:span text:style-name="T106">Nr.<text:s/></text:span><text:a xlink:href="https://www.e-tar.lt/portal/legalAct.html?documentId=TAR.B5DBA96C6EBF" office:target-frame-name="_top" xlink:show="replace"><text:span text:style-name="T107">1R-297</text:span></text:a><text:span text:style-name="T108">, 2009-09-17, Žin., 2009, Nr. 113-4824 (2009-09-22), i. k. 1092270ISAK001R-297</text:span></text:p>
      <text:p text:style-name="Normal"/>
      <text:p text:style-name="P109"><text:span text:style-name="T110">4</text:span><text:span text:style-name="T111">. Teisinio darbo stažas asmenims, pretenduojantiems įstatymų nustatyta tvarka eiti te</text:span><text:span text:style-name="T112">isėjų, advokatų, notarų, antstolių pareigas, skaičiuojamas nuo tada, kai asmuo, baigęs universitetines teisės krypties studijas, įgijo teisininko kvalifikaciją ir pradėjo dirbti teisinį darbą.</text:span></text:p>
      <text:p text:style-name="P113"><text:span text:style-name="T114">5</text:span><text:span text:style-name="T115">. Komisijai veiklos sąlygas ir techninį aprūpinimą užtikri</text:span><text:span text:style-name="T116">na Teisingumo ministerija.</text:span></text:p>
      <text:p text:style-name="P117"/>
      <text:p text:style-name="P118"><text:span text:style-name="T119">II</text:span><text:span text:style-name="T120"><text:s/>SKYRIUS</text:span></text:p>
      <text:p text:style-name="P121"><text:span text:style-name="T122">KOMISIJOS STRUKTŪRA<text:s/></text:span></text:p>
      <text:p text:style-name="P123">Pakeistas skyriaus pavadinimas:</text:p>
      <text:p text:style-name="P124"><text:span text:style-name="T125">Nr.<text:s/></text:span><text:a xlink:href="https://www.e-tar.lt/portal/legalAct.html?documentId=5c7226e0145611ebb0038a8cd8ff585f" office:target-frame-name="_top" xlink:show="replace"><text:span text:style-name="T126">1R-341</text:span></text:a><text:span text:style-name="T127">, 2020-10-22, paskelbta TAR 2020-10-22, i. k.<text:s/></text:span><text:span text:style-name="T128">2020-21963</text:span></text:p>
      <text:p text:style-name="Normal"/>
      <text:p text:style-name="P129"><text:span text:style-name="T130">6</text:span><text:span text:style-name="T131">. Komisija veikia prie Teisingumo ministerijos.</text:span></text:p>
      <text:p text:style-name="P132"><text:span text:style-name="T133">7</text:span><text:span text:style-name="T134">.<text:s/></text:span><text:span text:style-name="T135">Komisija sudaroma teisingumo ministro įsakymu iš septynių asmenų, iš kurių du komisijos nariai – Teisingumo ministerijos atstovai, po vieną Nacionalinės teismų administracijos, Lietuvos<text:s/></text:span><text:span text:style-name="T136">notarų rūmų, Lietuvos antstolių rūmų, Lietuvos advokatų tarybos, Socialinės apsaugos ir darbo ministerijos atstovą.</text:span></text:p>
      <text:p text:style-name="P137">Punkto pakeitimai:</text:p>
      <text:p text:style-name="P138"><text:span text:style-name="T139">Nr.<text:s/></text:span><text:a xlink:href="https://www.e-tar.lt/portal/legalAct.html?documentId=TAR.B5DBA96C6EBF" office:target-frame-name="_top" xlink:show="replace"><text:span text:style-name="T140">1R-297</text:span></text:a><text:span text:style-name="T141">, 2009-09-17, Žin., 2009, Nr.</text:span><text:span text:style-name="T142"><text:s/>113-4824 (2009-09-22), i. k. 1092270ISAK001R-297</text:span></text:p>
      <text:p text:style-name="P143"><text:span text:style-name="T144">Nr.<text:s/></text:span><text:a xlink:href="https://www.e-tar.lt/portal/legalAct.html?documentId=TAR.48A2578984F0" office:target-frame-name="_top" xlink:show="replace"><text:span text:style-name="T145">1R-1</text:span></text:a><text:span text:style-name="T146">, 2012-01-03, Žin., 2012, Nr. 3-93 (2012-01-06), i. k. 1122270ISAK00001R-1</text:span></text:p>
      <text:p text:style-name="P147"><text:span text:style-name="T148">Nr.<text:s/></text:span><text:a xlink:href="https://www.e-tar.lt/portal/legalAct.html?documentId=5c7226e0145611ebb0038a8cd8ff585f" office:target-frame-name="_top" xlink:show="replace"><text:span text:style-name="T149">1R-341</text:span></text:a><text:span text:style-name="T150">, 2020-10-22, paskelbta TAR 2020-10-22, i. k. 2020-21963</text:span></text:p>
      <text:p text:style-name="Normal"/>
      <text:p text:style-name="P151"><text:span text:style-name="T152">8</text:span><text:span text:style-name="T153">. Komisijos pirmininką ir komisijos narį, atliekantį komisijos pirmininko funkcijas, jam dėl svarbių priežasčių negalint dalyv</text:span><text:span text:style-name="T154">auti komisijos darbe, iš komisijos narių skiria teisingumo ministras. Komisijos sekretoriumi skiriamas asmuo nėra komisijos narys.</text:span><text:s/></text:p>
      <text:p text:style-name="P155">Punkto pakeitimai:</text:p>
      <text:p text:style-name="P156"><text:span text:style-name="T157">Nr.<text:s/></text:span><text:a xlink:href="https://www.e-tar.lt/portal/legalAct.html?documentId=TAR.48A2578984F0" office:target-frame-name="_top" xlink:show="replace"><text:span text:style-name="T158">1R-1</text:span></text:a><text:span text:style-name="T159">, 2012-01-03,<text:s/></text:span><text:span text:style-name="T160">Žin., 2012, Nr. 3-93 (2012-01-06), i. k. 1122270ISAK00001R-1</text:span></text:p>
      <text:p text:style-name="Normal"/>
      <text:p text:style-name="P161"><text:span text:style-name="T162">9</text:span><text:span text:style-name="T163">. Komisijos sudėtis gali būti keičiama, jeigu komisijos narys negali eiti savo pareigų, atsistatydina ir kt.</text:span></text:p>
      <text:p text:style-name="P164"><text:span text:style-name="T165">10</text:span><text:span text:style-name="T166">. Komisijos pirmininkas organizuoja komisijos darbą, atsako už jos veiklą.</text:span></text:p>
      <text:p text:style-name="P167"/>
      <text:p text:style-name="P168"><text:span text:style-name="T169">III</text:span><text:span text:style-name="T170"><text:s/>SKYRIUS</text:span></text:p>
      <text:p text:style-name="P171"><text:span text:style-name="T172">KREIPIMASIS Į TEISINIO DARBO STAŽO PRIPAŽINIMO KOMISIJĄ<text:s/></text:span></text:p>
      <text:p text:style-name="P173">Pakeistas skyriaus pavadinimas:</text:p>
      <text:p text:style-name="P174"><text:span text:style-name="T175">Nr.<text:s/></text:span><text:a xlink:href="https://www.e-tar.lt/portal/legalAct.html?documentId=5c7226e0145611ebb0038a8cd8ff585f" office:target-frame-name="_top" xlink:show="replace"><text:span text:style-name="T176">1R-341</text:span></text:a><text:span text:style-name="T177">, 2020-10-22, paskelbta TAR 2020-10-2</text:span><text:span text:style-name="T178">2, i. k. 2020-21963</text:span></text:p>
      <text:p text:style-name="Normal"/>
      <text:p text:style-name="P179"><text:span text:style-name="T180">11</text:span><text:span text:style-name="T181">.<text:s/></text:span><text:span text:style-name="T182">Asmuo dėl darbo stažo pripažinimo teisinio darbo stažu, tinkamu teisėjo, advokato, notaro, antstolio darbui, komisijai pateikia šiuos dokumentus:</text:span><text:s/></text:p>
      <text:p text:style-name="P183">Punkto pakeitimai:</text:p>
      <text:p text:style-name="P184"><text:span text:style-name="T185">Nr.<text:s/></text:span><text:a xlink:href="https://www.e-tar.lt/portal/legalAct.html?documentId=3a17ab309af811ed8df094f359a60216" office:target-frame-name="_top" xlink:show="replace"><text:span text:style-name="T186">1R-27</text:span></text:a><text:span text:style-name="T187">, 2023-01-23, paskelbta TAR 2023-01-23, i. k. 2023-01104</text:span></text:p>
      <text:p text:style-name="P188"><text:span text:style-name="T189">11.1</text:span><text:span text:style-name="T190">. prašymą, kuriame nurodoma, kuriuo laikotarpiu ir kokiose institucijose, įstaigose, įmonėse, organizacijose ar srityse eitas pareigas ir dirbtą<text:s/></text:span><text:span text:style-name="T191">darbą prašoma pripažinti teisiniu darbu, kokias pareigas (apylinkės teismo, apygardos teismo ar apygardos administracinio teismo teisėjo, advokato, notaro, antstolio) pretenduoja eiti, kokiu būdu – raštu ar elektroniniu paštu – informuoti pareiškėją apie k</text:span><text:span text:style-name="T192">omisijos posėdžio datą ir laiką;</text:span></text:p>
      <text:p text:style-name="P193">Punkto pakeitimai:</text:p>
      <text:p text:style-name="P194"><text:span text:style-name="T195">Nr.<text:s/></text:span><text:a xlink:href="https://www.e-tar.lt/portal/legalAct.html?documentId=3a17ab309af811ed8df094f359a60216" office:target-frame-name="_top" xlink:show="replace"><text:span text:style-name="T196">1R-27</text:span></text:a><text:span text:style-name="T197">, 2023-01-23, paskelbta TAR 2023-01-23, i. k. 2023-01104</text:span></text:p>
      <text:p text:style-name="Normal"/>
      <text:p text:style-name="P198"><text:span text:style-name="T199">11.2</text:span><text:span text:style-name="T200">. darbdavio išduotą pažymą apie</text:span><text:span text:style-name="T201"><text:s/>darbą arba kitus darbo veiklą patvirtinančius dokumentus (kopijas);</text:span></text:p>
      <text:p text:style-name="P202"><text:span text:style-name="T203">11.3</text:span><text:span text:style-name="T204">. pareigybės aprašymą (kopiją);</text:span></text:p>
      <text:p text:style-name="P205"><text:span text:style-name="T206">11.4</text:span><text:span text:style-name="T207">. asmens tapatybę patvirtinantį dokumentą (kopiją);</text:span></text:p>
      <text:p text:style-name="P208"><text:span text:style-name="T209">11.5</text:span><text:span text:style-name="T210">. išsilavinimą patvirtinančius dokumentus (kopijas). Jeigu teisininko kvalifika</text:span><text:span text:style-name="T211">cija įgyta užsienyje, pareiškėjas papildomai turi pateikti dokumentą apie jos pripažinimą.</text:span><text:s/></text:p>
      <text:p text:style-name="P212">Punkto pakeitimai:</text:p>
      <text:p text:style-name="P213"><text:span text:style-name="T214">Nr.<text:s/></text:span><text:a xlink:href="https://www.e-tar.lt/portal/legalAct.html?documentId=TAR.48A2578984F0" office:target-frame-name="_top" xlink:show="replace"><text:span text:style-name="T215">1R-1</text:span></text:a><text:span text:style-name="T216">, 2012-01-03, Žin., 2012, Nr. 3-93 (2012-01-06), i. k</text:span><text:span text:style-name="T217">. 1122270ISAK00001R-1</text:span></text:p>
      <text:p text:style-name="Normal"/>
      <text:p text:style-name="P218"><text:span text:style-name="T219">IV</text:span><text:span text:style-name="T220"><text:s/>SKYRIUS</text:span></text:p>
      <text:p text:style-name="P221"><text:span text:style-name="T222">KOMISIJOS FUNKCIJOS<text:s/></text:span></text:p>
      <text:p text:style-name="P223">Pakeistas skyriaus pavadinimas:</text:p>
      <text:p text:style-name="P224"><text:span text:style-name="T225">Nr.<text:s/></text:span><text:a xlink:href="https://www.e-tar.lt/portal/legalAct.html?documentId=5c7226e0145611ebb0038a8cd8ff585f" office:target-frame-name="_top" xlink:show="replace"><text:span text:style-name="T226">1R-341</text:span></text:a><text:span text:style-name="T227">, 2020-10-22, paskelbta TAR 2020-10-22, i. k. 2020-21</text:span><text:span text:style-name="T228">963</text:span></text:p>
      <text:p text:style-name="Normal"/>
      <text:p text:style-name="P229"><text:span text:style-name="T230">12</text:span><text:span text:style-name="T231">. Komisija:</text:span></text:p>
      <text:p text:style-name="P232"><text:span text:style-name="T233">12.1</text:span><text:span text:style-name="T234">. nagrinėja prašymus dėl asmens darbo stažo pripažinimo teisinio darbo stažu, tinkamu teisėjo, notaro, advokato, antstolio darbui;</text:span></text:p>
      <text:p text:style-name="P235"><text:span text:style-name="T236">12.2</text:span><text:span text:style-name="T237">. priima motyvuotą išvadą dėl darbo stažo pripažinimo teisinio darbo stažu;</text:span><text:s/></text:p>
      <text:p text:style-name="P238">Punkto<text:s/>pakeitimai:</text:p>
      <text:p text:style-name="P239"><text:span text:style-name="T240">Nr.<text:s/></text:span><text:a xlink:href="https://www.e-tar.lt/portal/legalAct.html?documentId=TAR.B5DBA96C6EBF" office:target-frame-name="_top" xlink:show="replace"><text:span text:style-name="T241">1R-297</text:span></text:a><text:span text:style-name="T242">, 2009-09-17, Žin., 2009, Nr. 113-4824 (2009-09-22), i. k. 1092270ISAK001R-297</text:span></text:p>
      <text:p text:style-name="Normal"/>
      <text:p text:style-name="P243"><text:span text:style-name="T244">12.3</text:span><text:span text:style-name="T245">. teikia siūlymus teisingumo ministrui dėl teisinių pareigybių s</text:span><text:span text:style-name="T246">ąrašo pakeitimo.</text:span></text:p>
      <text:p text:style-name="P247"><text:span text:style-name="T248">13</text:span><text:span text:style-name="T249">. Komisija turi teisę:</text:span></text:p>
      <text:p text:style-name="P250"><text:span text:style-name="T251">13.1</text:span><text:span text:style-name="T252">. reikalauti iš pareiškėjo, padavusio prašymą, pateikti papildomų dokumentų, reikalingų darbo stažo įvertinimui;</text:span></text:p>
      <text:p text:style-name="P253"><text:span text:style-name="T254">13.2</text:span><text:span text:style-name="T255">. kviesti į komisijos posėdžius ekspertus.</text:span></text:p>
      <text:p text:style-name="P256"><text:span text:style-name="T257">14</text:span><text:span text:style-name="T258">. Pareiškėjui ir komisijos<text:s/></text:span><text:span text:style-name="T259">nariams pranešimai apie komisijos posėdžio datą ir laiką<text:s/></text:span><text:soft-page-break/><text:span text:style-name="T260">išsiunčiami ne vėliau kaip prieš 3 darbo dienas iki komisijos posėdžio. Komisijos nariams papildomai išsiunčiamos prašymų ir su jais pateiktų dokumentų kopijos.</text:span><text:s/></text:p>
      <text:p text:style-name="P261">Punkto pakeitimai:</text:p>
      <text:p text:style-name="P262"><text:span text:style-name="T263">Nr.<text:s/></text:span><text:a xlink:href="https://www.e-tar.lt/portal/legalAct.html?documentId=TAR.B5DBA96C6EBF" office:target-frame-name="_top" xlink:show="replace"><text:span text:style-name="T264">1R-297</text:span></text:a><text:span text:style-name="T265">, 2009-09-17, Žin., 2009, Nr. 113-4824 (2009-09-22), i. k. 1092270ISAK001R-297</text:span></text:p>
      <text:p text:style-name="P266"><text:span text:style-name="T267">Nr.<text:s/></text:span><text:a xlink:href="https://www.e-tar.lt/portal/legalAct.html?documentId=TAR.48A2578984F0" office:target-frame-name="_top" xlink:show="replace"><text:span text:style-name="T268">1R-1</text:span></text:a><text:span text:style-name="T269">, 2012-01-03,</text:span><text:span text:style-name="T270"><text:s/>Žin., 2012, Nr. 3-93 (2012-01-06), i. k. 1122270ISAK00001R-1</text:span></text:p>
      <text:p text:style-name="Normal"/>
      <text:p text:style-name="P271"><text:span text:style-name="T272">15</text:span><text:span text:style-name="T273">. Komisija išnagrinėja prašymą per 20 kalendorinių dienų nuo jo gavimo. Pareiškėjo dalyvavimas komisijos posėdyje neprivalomas.</text:span></text:p>
      <text:p text:style-name="P274"><text:span text:style-name="T275">16</text:span><text:span text:style-name="T276">. Komisijos posėdis gali būti organizuojamas<text:s/></text:span><text:span text:style-name="T277">nuotoliniu būdu, Komisijai įvertinus tikslingumą ir galimybes organizuoti posėdį nuotoliniu būdu, taip pat pareiškėjo galimybes dalyvauti posėdyje nuotoliniu būdu.</text:span><text:s/></text:p>
      <text:p text:style-name="P278">Papildyta punktu:</text:p>
      <text:p text:style-name="P279"><text:span text:style-name="T280">Nr.<text:s/></text:span><text:a xlink:href="https://www.e-tar.lt/portal/legalAct.html?documentId=5c7226e0145611ebb0038a8cd8ff585f" office:target-frame-name="_top" xlink:show="replace"><text:span text:style-name="T281">1R-341</text:span></text:a><text:span text:style-name="T282">, 2020-10-22, paskelbta TAR 2020-10-22, i. k. 2020-21963</text:span></text:p>
      <text:p text:style-name="Normal"/>
      <text:p text:style-name="P283"><text:span text:style-name="T284">17</text:span><text:span text:style-name="T285">. Komisijos posėdis laikomas teisėtu, jeigu jame dalyvauja ne mažiau kaip 5 komisijos nariai.</text:span></text:p>
      <text:p text:style-name="P286">Punkto numeracijos pakeitimas:</text:p>
      <text:p text:style-name="P287"><text:span text:style-name="T288">Nr.<text:s/></text:span><text:a xlink:href="https://www.e-tar.lt/portal/legalAct.html?documentId=5c7226e0145611ebb0038a8cd8ff585f" office:target-frame-name="_top" xlink:show="replace"><text:span text:style-name="T289">1R-341</text:span></text:a><text:span text:style-name="T290">, 2020-10-22, paskelbta TAR 2020-10-22, i. k. 2020-21963</text:span></text:p>
      <text:p text:style-name="Normal"/>
      <text:p text:style-name="P291"><text:span text:style-name="T292">18</text:span><text:span text:style-name="T293">. Komisijos posėdžiai protokoluojami.<text:s/></text:span><text:span text:style-name="T294">Komisijos posėdžio protokolo projektą komisijos sekretorius komisijos pirminin</text:span><text:span text:style-name="T295">kui elektroniniu paštu pateikia per 2 darbo dienas po įvykusio posėdžio.</text:span><text:span text:style-name="T296"><text:s/>Šį protokolą pasirašo komisijos pirmininkas ir sekretorius.</text:span></text:p>
      <text:p text:style-name="P297">Punkto pakeitimai:</text:p>
      <text:p text:style-name="P298"><text:span text:style-name="T299">Nr.<text:s/></text:span><text:a xlink:href="https://www.e-tar.lt/portal/legalAct.html?documentId=3a17ab309af811ed8df094f359a60216" office:target-frame-name="_top" xlink:show="replace"><text:span text:style-name="T300">1R</text:span><text:span text:style-name="T301">-27</text:span></text:a><text:span text:style-name="T302">, 2023-01-23, paskelbta TAR 2023-01-23, i. k. 2023-01104</text:span></text:p>
      <text:p text:style-name="P303">Punkto numeracijos pakeitimas:</text:p>
      <text:p text:style-name="P304"><text:span text:style-name="T305">Nr.<text:s/></text:span><text:a xlink:href="https://www.e-tar.lt/portal/legalAct.html?documentId=5c7226e0145611ebb0038a8cd8ff585f" office:target-frame-name="_top" xlink:show="replace"><text:span text:style-name="T306">1R-341</text:span></text:a><text:span text:style-name="T307">, 2020-10-22, paskelbta TAR 2020-10-22, i. k. 2020-21963</text:span></text:p>
      <text:p text:style-name="Normal"/>
      <text:p text:style-name="P308"><text:span text:style-name="T309">19</text:span><text:span text:style-name="T310">. Komisijos posėdis gali būti atidedamas, jei pareiškėjas komisijos posėdžio metu negali<text:s/></text:span><text:soft-page-break/><text:span text:style-name="T311">pateikti komisijos reikalaujamų papildomų dokumentų, reikalingų darbo stažui įvertinti, ir praneša, kad jis papildomus dokumentus pateiks vėliau, arba jei parei</text:span><text:span text:style-name="T312">škėjas nedalyvauja komisijos posėdyje, kuriame nagrinėjant jo prašymą komisija nusprendžia pareikalauti iš pareiškėjo papildomų dokumentų, reikalingų darbo stažui įvertinti. Tokiais atvejais komisijos posėdis atidedamas iki tol, kol pareiškėjas pateiks pap</text:span><text:span text:style-name="T313">ildomus dokumentus, ir nagrinėjamas šių nuostatų 14–15 punktuose nustatyta tvarka ir terminais.</text:span><text:s/></text:p>
      <text:p text:style-name="P314">Punkto pakeitimai:</text:p>
      <text:p text:style-name="P315"><text:span text:style-name="T316">Nr.<text:s/></text:span><text:a xlink:href="https://www.e-tar.lt/portal/legalAct.html?documentId=TAR.B5DBA96C6EBF" office:target-frame-name="_top" xlink:show="replace"><text:span text:style-name="T317">1R-297</text:span></text:a><text:span text:style-name="T318">, 2009-09-17, Žin., 2009, Nr. 113-4824<text:s/></text:span><text:span text:style-name="T319">(2009-09-22), i. k. 1092270ISAK001R-297</text:span></text:p>
      <text:p text:style-name="P320"><text:span text:style-name="T321">Nr.<text:s/></text:span><text:a xlink:href="https://www.e-tar.lt/portal/legalAct.html?documentId=TAR.48A2578984F0" office:target-frame-name="_top" xlink:show="replace"><text:span text:style-name="T322">1R-1</text:span></text:a><text:span text:style-name="T323">, 2012-01-03, Žin., 2012, Nr. 3-93 (2012-01-06), i. k. 1122270ISAK00001R-1</text:span></text:p>
      <text:p text:style-name="P324">Punkto numeracijos pakeitimas:</text:p>
      <text:p text:style-name="P325"><text:span text:style-name="T326">Nr.<text:s/></text:span><text:a xlink:href="https://www.e-tar.lt/portal/legalAct.html?documentId=5c7226e0145611ebb0038a8cd8ff585f" office:target-frame-name="_top" xlink:show="replace"><text:span text:style-name="T327">1R-341</text:span></text:a><text:span text:style-name="T328">, 2020-10-22, paskelbta TAR 2020-10-22, i. k. 2020-21963</text:span></text:p>
      <text:p text:style-name="Normal"/>
      <text:p text:style-name="P329"><text:span text:style-name="T330">20</text:span><text:span text:style-name="T331">. Komisijos sprendimas, kuriuo asmens darbo stažas pripažįstamas teisinio darbo stažu, įra</text:span><text:span text:style-name="T332">šomas šių nuostatų priede nurodytos formos išvadoje.</text:span></text:p>
      <text:p text:style-name="P333">Punkto numeracijos pakeitimas:</text:p>
      <text:p text:style-name="P334"><text:span text:style-name="T335">Nr.<text:s/></text:span><text:a xlink:href="https://www.e-tar.lt/portal/legalAct.html?documentId=5c7226e0145611ebb0038a8cd8ff585f" office:target-frame-name="_top" xlink:show="replace"><text:span text:style-name="T336">1R-341</text:span></text:a><text:span text:style-name="T337">, 2020-10-22, paskelbta TAR 2020-10-22, i. k. 2020-21963</text:span></text:p>
      <text:p text:style-name="Normal"/>
      <text:p text:style-name="P338"><text:span text:style-name="T339">21</text:span><text:span text:style-name="T340">. Komisijos išvada, kuria asmens darbo stažas nepripažįstamas teisinio darbo stažu, įrašoma į komisijos posėdžio protokolą.</text:span></text:p>
      <text:p text:style-name="P341">Punkto numeracijos pakeitimas:</text:p>
      <text:p text:style-name="P342"><text:span text:style-name="T343">Nr.<text:s/></text:span><text:a xlink:href="https://www.e-tar.lt/portal/legalAct.html?documentId=5c7226e0145611ebb0038a8cd8ff585f" office:target-frame-name="_top" xlink:show="replace"><text:span text:style-name="T344">1R-341</text:span></text:a><text:span text:style-name="T345">, 2020-10-22, paskelbta TAR 2020-10-22, i. k. 2020-21963</text:span></text:p>
      <text:p text:style-name="Normal"/>
      <text:p text:style-name="P346"><text:span text:style-name="T347">22</text:span><text:span text:style-name="T348">. Komisijos išvada priimama posėdyje dalyvaujančių komisijos narių paprasta balsų dauguma. Balsams pasidalijus po lygiai, lemiamas yra komisijos pirmininko balsas.</text:span><text:s/></text:p>
      <text:p text:style-name="P349">Punkto pakeitimai:</text:p>
      <text:p text:style-name="P350"><text:span text:style-name="T351">N</text:span><text:span text:style-name="T352">r.<text:s/></text:span><text:a xlink:href="https://www.e-tar.lt/portal/legalAct.html?documentId=TAR.B5DBA96C6EBF" office:target-frame-name="_top" xlink:show="replace"><text:span text:style-name="T353">1R-297</text:span></text:a><text:span text:style-name="T354">, 2009-09-17, Žin., 2009, Nr. 113-4824 (2009-09-22), i. k. 1092270ISAK001R-297</text:span></text:p>
      <text:p text:style-name="P355">Punkto numeracijos pakeitimas:</text:p>
      <text:p text:style-name="P356"><text:span text:style-name="T357">Nr.<text:s/></text:span><text:a xlink:href="https://www.e-tar.lt/portal/legalAct.html?documentId=5c7226e0145611ebb0038a8cd8ff585f" office:target-frame-name="_top" xlink:show="replace"><text:span text:style-name="T358">1R-341</text:span></text:a><text:span text:style-name="T359">, 2020-10-22, paskelbta TAR 2020-10-22, i. k. 2020-21963</text:span></text:p>
      <text:p text:style-name="Normal"/>
      <text:p text:style-name="P360"><text:span text:style-name="T361">23</text:span><text:span text:style-name="T362">. Komisijos išvadą pasirašo komisijos pirmininkas ir sekretorius. Komisijos narys, nesutin</text:span><text:span text:style-name="T363">kantis su komisijos išvada, turi teisę savo nuomonę išdėstyti raštu, kuri pridedama prie komisijos posėdžio protokolo.</text:span><text:s/></text:p>
      <text:p text:style-name="P364">Punkto pakeitimai:</text:p>
      <text:p text:style-name="P365"><text:span text:style-name="T366">Nr.<text:s/></text:span><text:a xlink:href="https://www.e-tar.lt/portal/legalAct.html?documentId=TAR.B5DBA96C6EBF" office:target-frame-name="_top" xlink:show="replace"><text:span text:style-name="T367">1R-297</text:span></text:a><text:span text:style-name="T368">, 2009-09-17, Žin., 2009,</text:span><text:span text:style-name="T369"><text:s/>Nr. 113-4824 (2009-09-22), i. k. 1092270ISAK001R-297</text:span></text:p>
      <text:p text:style-name="P370">Punkto numeracijos pakeitimas:</text:p>
      <text:p text:style-name="P371"><text:span text:style-name="T372">Nr.<text:s/></text:span><text:a xlink:href="https://www.e-tar.lt/portal/legalAct.html?documentId=5c7226e0145611ebb0038a8cd8ff585f" office:target-frame-name="_top" xlink:show="replace"><text:span text:style-name="T373">1R-341</text:span></text:a><text:span text:style-name="T374">, 2020-10-22, paskelbta TAR 2020-10-22, i. k. 2020-21963</text:span></text:p>
      <text:p text:style-name="Normal"/>
      <text:p text:style-name="P375"><text:span text:style-name="T376">24</text:span><text:span text:style-name="T377">. Komisijos išvada ne vėliau kaip per 3 darbo dienas išsiunčiama pareiškėjui.</text:span><text:s/></text:p>
      <text:p text:style-name="P378">Punkto pakeitimai:</text:p>
      <text:p text:style-name="P379"><text:span text:style-name="T380">Nr.<text:s/></text:span><text:a xlink:href="https://www.e-tar.lt/portal/legalAct.html?documentId=TAR.B5DBA96C6EBF" office:target-frame-name="_top" xlink:show="replace"><text:span text:style-name="T381">1R-297</text:span></text:a><text:span text:style-name="T382">, 2009-09-17, Žin., 2009, Nr. 113-4824 (2009-09-22), i. k.<text:s/></text:span><text:span text:style-name="T383">1092270ISAK001R-297</text:span></text:p>
      <text:p text:style-name="P384"><text:span text:style-name="T385">Nr.<text:s/></text:span><text:a xlink:href="https://www.e-tar.lt/portal/legalAct.html?documentId=TAR.48A2578984F0" office:target-frame-name="_top" xlink:show="replace"><text:span text:style-name="T386">1R-1</text:span></text:a><text:span text:style-name="T387">, 2012-01-03, Žin., 2012, Nr. 3-93 (2012-01-06), i. k. 1122270ISAK00001R-1</text:span></text:p>
      <text:p text:style-name="P388">Punkto numeracijos pakeitimas:</text:p>
      <text:p text:style-name="P389"><text:span text:style-name="T390">Nr.<text:s/></text:span><text:a xlink:href="https://www.e-tar.lt/portal/legalAct.html?documentId=5c7226e0145611ebb0038a8cd8ff585f" office:target-frame-name="_top" xlink:show="replace"><text:span text:style-name="T391">1R-341</text:span></text:a><text:span text:style-name="T392">, 2020-10-22, paskelbta TAR 2020-10-22, i. k. 2020-21963</text:span></text:p>
      <text:p text:style-name="Normal"/>
      <text:p text:style-name="P393"><text:span text:style-name="T394">25</text:span><text:span text:style-name="T395">. Komisijos išvados registruojamos specialiame žurnale. Išvados vienas egzempliorius ir pareiškėjo pateikti dokumentai lieka</text:span><text:span text:style-name="T396"><text:s/>byloje.</text:span><text:s/></text:p>
      <text:p text:style-name="P397">Punkto pakeitimai:</text:p>
      <text:p text:style-name="P398"><text:span text:style-name="T399">Nr.<text:s/></text:span><text:a xlink:href="https://www.e-tar.lt/portal/legalAct.html?documentId=TAR.48A2578984F0" office:target-frame-name="_top" xlink:show="replace"><text:span text:style-name="T400">1R-1</text:span></text:a><text:span text:style-name="T401">, 2012-01-03, Žin., 2012, Nr. 3-93 (2012-01-06), i. k. 1122270ISAK00001R-1</text:span></text:p>
      <text:p text:style-name="P402">Punkto numeracijos pakeitimas:</text:p>
      <text:p text:style-name="P403"><text:span text:style-name="T404">Nr.<text:s/></text:span><text:a xlink:href="https://www.e-tar.lt/portal/legalAct.html?documentId=5c7226e0145611ebb0038a8cd8ff585f" office:target-frame-name="_top" xlink:show="replace"><text:span text:style-name="T405">1R-341</text:span></text:a><text:span text:style-name="T406">, 2020-10-22, paskelbta TAR 2020-10-22, i. k. 2020-21963</text:span></text:p>
      <text:p text:style-name="Normal"/>
      <text:p text:style-name="P407"><text:span text:style-name="T408">26</text:span><text:span text:style-name="T409">. Komisijos sprendimas gali būti skundžiamas Administraciniam teismui įstatymų nustatyta t</text:span><text:span text:style-name="T410">varka.</text:span></text:p>
      <text:p text:style-name="P411">Punkto numeracijos pakeitimas:</text:p>
      <text:p text:style-name="P412"><text:span text:style-name="T413">Nr.<text:s/></text:span><text:a xlink:href="https://www.e-tar.lt/portal/legalAct.html?documentId=5c7226e0145611ebb0038a8cd8ff585f" office:target-frame-name="_top" xlink:show="replace"><text:span text:style-name="T414">1R-341</text:span></text:a><text:span text:style-name="T415">, 2020-10-22, paskelbta TAR 2020-10-22, i. k. 2020-21963</text:span></text:p>
      <text:p text:style-name="Normal"/>
      <text:p text:style-name="P416"><text:span text:style-name="T417">______________</text:span></text:p>
      <text:soft-page-break/>
      <text:p text:style-name="P418">Teisinio darbo stažo pripažinimo</text:p>
      <text:p text:style-name="P426">komisijos nuostatų priedas</text:p>
      <text:p text:style-name="P427"/>
      <text:p text:style-name="P428"><text:span text:style-name="T429">TEISINIO DARBO STAŽO PRIPAŽINIMO KOMISIJA</text:span></text:p>
      <text:p text:style-name="P430"/>
      <text:p text:style-name="P431">IŠVADA</text:p>
      <text:p text:style-name="P432">DĖL TEISINIO DARBO STAŽO PRIPAŽINIMO</text:p>
      <text:p text:style-name="P433"/>
      <text:p text:style-name="P434">200<text:tab/>m.<text:tab/>d.</text:p>
      <text:p text:style-name="P435">Vilnius</text:p>
      <text:p text:style-name="P436"/>
      <text:p text:style-name="P437">Dėl teisinio darbo stažo pripažinimo</text:p>
      <text:p text:style-name="P438"/>
      <text:p text:style-name="P439">Šia išvada patvirtinama, kad<text:tab/>dirbo teisinį</text:p>
      <text:p text:style-name="P440">(vardas,<text:s/>pavardė)</text:p>
      <text:p text:style-name="P441">darbą nuo 200<text:tab/>m.<text:tab/>d. iki 200<text:tab/>m.<text:tab/>d. šiose institucijose<text:tab/></text:p>
      <text:p text:style-name="P442"><text:tab/></text:p>
      <text:p text:style-name="P443"><text:tab/></text:p>
      <text:p text:style-name="P444"/>
      <text:p text:style-name="P445">Teisinio darbo stažo pripažinimo komisijos</text:p>
      <text:p text:style-name="P446">pirmininkas</text:p>
      <text:p text:style-name="P447"/>
      <text:p text:style-name="P448">Sekretorius</text:p>
      <text:p text:style-name="P449"><text:span text:style-name="T450">______________</text:span></text:p>
      <text:p text:style-name="P451"/>
      <text:p text:style-name="P452"/>
      <text:p text:style-name="P453"><text:span text:style-name="T454">Pakeitimai:</text:span></text:p>
      <text:p text:style-name="P455"/>
      <text:p text:style-name="P456"><text:span text:style-name="T457">1.</text:span></text:p>
      <text:p text:style-name="P458"><text:span text:style-name="T459">Lietuvos Respublikos teisingumo ministerija, Įsakymas</text:span></text:p>
      <text:p text:style-name="P460"><text:span text:style-name="T461">Nr.<text:s/></text:span><text:a xlink:href="https://www.e-tar.lt/portal/legalAct.html?documentId=TAR.B5DBA96C6EBF" office:target-frame-name="_top" xlink:show="replace"><text:span text:style-name="T462">1R-297</text:span></text:a><text:span text:style-name="T463">, 2009-09-17, Žin., 2009, Nr. 113-4824 (2009-09-22), i. k. 1092270ISAK001R-297</text:span></text:p>
      <text:p text:style-name="P464"><text:span text:style-name="T465">Dėl teisingumo ministro 2002 m. balandžio 29 d. įsakymo Nr. 111 "Dėl Teisinio darbo stažo p</text:span><text:span text:style-name="T466">ripažinimo komisijos nuostatų patvirtinimo" pakeitimo"</text:span></text:p>
      <text:p text:style-name="P467"/>
      <text:p text:style-name="P468"><text:span text:style-name="T469">2.</text:span></text:p>
      <text:p text:style-name="P470"><text:span text:style-name="T471">Lietuvos Respublikos teisingumo ministerija, Įsakymas</text:span></text:p>
      <text:p text:style-name="P472"><text:span text:style-name="T473">Nr.<text:s/></text:span><text:a xlink:href="https://www.e-tar.lt/portal/legalAct.html?documentId=TAR.48A2578984F0" office:target-frame-name="_top" xlink:show="replace"><text:span text:style-name="T474">1R-1</text:span></text:a><text:span text:style-name="T475">, 2012-01-03, Žin., 2012, Nr. 3-93 (2012-01-06), i. k</text:span><text:span text:style-name="T476">. 1122270ISAK00001R-1</text:span></text:p>
      <text:p text:style-name="P477"><text:span text:style-name="T478">Dėl teisingumo ministro 2002 m. balandžio 29 d. įsakymo Nr. 111 "Dėl Teisinio darbo stažo pripažinimo komisijos nuostatų patvirtinimo" pakeitimo</text:span></text:p>
      <text:p text:style-name="P479"/>
      <text:p text:style-name="P480"><text:span text:style-name="T481">3.</text:span></text:p>
      <text:p text:style-name="P482"><text:span text:style-name="T483">Lietuvos Respublikos teisingumo ministerija, Įsakymas</text:span></text:p>
      <text:p text:style-name="P484"><text:span text:style-name="T485">Nr.<text:s/></text:span><text:a xlink:href="https://www.e-tar.lt/portal/legalAct.html?documentId=5c7226e0145611ebb0038a8cd8ff585f" office:target-frame-name="_top" xlink:show="replace"><text:span text:style-name="T486">1R-341</text:span></text:a><text:span text:style-name="T487">, 2020-10-22, paskelbta TAR 2020-10-22, i. k. 2020-21963</text:span></text:p>
      <text:p text:style-name="P488"><text:span text:style-name="T489">Dėl teisingumo ministro 2002 m. balandžio 29 d. įsakymo Nr. 111 „Dėl Teisinio darbo stažo pripažinimo komisijos nuostatų p</text:span><text:span text:style-name="T490">atvirtinimo“ pakeitimo</text:span></text:p>
      <text:p text:style-name="P491"/>
      <text:p text:style-name="P492"><text:span text:style-name="T493">4.</text:span></text:p>
      <text:p text:style-name="P494"><text:span text:style-name="T495">Lietuvos Respublikos teisingumo ministerija, Įsakymas</text:span></text:p>
      <text:p text:style-name="P496"><text:span text:style-name="T497">Nr.<text:s/></text:span><text:a xlink:href="https://www.e-tar.lt/portal/legalAct.html?documentId=3a17ab309af811ed8df094f359a60216" office:target-frame-name="_top" xlink:show="replace"><text:span text:style-name="T498">1R-27</text:span></text:a><text:span text:style-name="T499">, 2023-01-23, paskelbta TAR 2023-01-23, i. k. 2023-01104</text:span></text:p>
      <text:p text:style-name="P500"><text:span text:style-name="T501">Dėl<text:s/></text:span><text:span text:style-name="T502">teisingumo ministro 2002 m. balandžio 29 d. įsakymo Nr. 111 „Dėl Teisinio darbo stažo pripažinimo komisijos nuostatų patvirtinimo“ pakeitimo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6" style:parent-style-name="DefaultParagraphFont" style:family="text"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2" style:parent-style-name="DefaultParagraphFont" style:family="text">
      <style:text-properties fo:language="en" fo:country="GB"/>
    </style:style>
    <style:style style:name="P4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4"><draw:frame draw:style-name="F45" text:anchor-type="paragraph" svg:y="0.0006in" draw:z-index="0"><draw:text-box fo:min-height="0in" fo:min-width="0in"><text:p text:style-name="P43"><text:span text:style-name="T46"><text:page-number text:fixed="false">2</text:page-number></text:span></text:p></draw:text-box></draw:frame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420"><draw:frame draw:style-name="F421" text:anchor-type="paragraph" svg:y="0.0006in" draw:z-index="0"><draw:text-box fo:min-height="0in" fo:min-width="0in"><text:p text:style-name="P419"><text:span text:style-name="T422"><text:page-number text:fixed="false">2</text:page-number></text:span></text:p></draw:text-box></draw:frame></text:p>
      </style:header>
      <style:footer>
        <text:p text:style-name="P423"/>
      </style:footer>
    </style:master-page>
    <style:master-page style:next-style-name="MP2" style:name="MPF2" style:page-layout-name="PL2">
      <style:header>
        <text:p text:style-name="P424"/>
      </style:header>
      <style:footer>
        <text:p text:style-name="P4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3-01-24T06:25:00Z</meta:creation-date>
    <dc:date>2023-01-24T06:25:00Z</dc:date>
    <meta:template xlink:href="Normal.dotm" xlink:type="simple"/>
    <meta:editing-cycles>2</meta:editing-cycles>
    <meta:editing-duration>PT0S</meta:editing-duration>
    <meta:document-statistic meta:page-count="11" meta:paragraph-count="149" meta:word-count="2137" meta:character-count="16033" meta:row-count="342" meta:non-whitespace-character-count="14045"/>
  </office:meta>
</office:document-meta>
</file>