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indent="3.54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P106" style:parent-style-name="Normal" style:family="paragraph">
      <style:paragraph-properties style:snap-to-layout-grid="false"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P136" style:parent-style-name="Normal" style:family="paragraph">
      <style:paragraph-properties style:snap-to-layout-grid="false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style:snap-to-layout-grid="false"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4923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text-align="justify" fo:text-indent="0.4923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style:snap-to-layout-grid="false" fo:text-align="center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style:snap-to-layout-grid="false" fo:text-indent="3.543in"/>
      <style:text-properties fo:color="#000000"/>
    </style:style>
    <style:style style:name="P27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0" style:parent-style-name="Normal" style:family="paragraph">
      <style:paragraph-properties style:snap-to-layout-grid="false"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83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/>
    </style:style>
    <style:style style:name="P28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6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0.5937in"/>
          <style:tab-stop style:type="left" style:position="1.425in"/>
        </style:tab-stops>
      </style:paragraph-properties>
      <style:text-properties fo:color="#000000"/>
    </style:style>
    <style:style style:name="P287" style:parent-style-name="Normal" style:family="paragraph">
      <style:paragraph-properties style:snap-to-layout-grid="false" fo:text-align="center"/>
      <style:text-properties fo:color="#000000"/>
    </style:style>
    <style:style style:name="P28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9" style:parent-style-name="Normal" style:family="paragraph">
      <style:paragraph-properties style:snap-to-layout-grid="false" fo:text-align="justify"/>
      <style:text-properties fo:color="#000000"/>
    </style:style>
    <style:style style:name="P290" style:parent-style-name="Normal" style:family="paragraph">
      <style:paragraph-properties style:snap-to-layout-grid="false" fo:text-align="justify"/>
      <style:text-properties fo:color="#000000"/>
    </style:style>
    <style:style style:name="P29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93" style:parent-style-name="Normal" style:family="paragraph">
      <style:paragraph-properties style:snap-to-layout-grid="false" fo:text-align="justify">
        <style:tab-stops>
          <style:tab-stop style:type="left" style:leader-style="dotted" style:leader-text="." style:position="1.3062in"/>
          <style:tab-stop style:type="left" style:position="2.0979in"/>
          <style:tab-stop style:type="left" style:leader-style="dotted" style:leader-text="." style:position="3.1666in"/>
          <style:tab-stop style:type="left" style:position="3.9583in"/>
          <style:tab-stop style:type="right" style:leader-style="solid" style:leader-text="_" style:position="6.7291in"/>
        </style:tab-stops>
      </style:paragraph-properties>
      <style:text-properties fo:color="#000000"/>
    </style:style>
    <style:style style:name="P29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6" style:parent-style-name="Normal" style:family="paragraph">
      <style:paragraph-properties style:snap-to-layout-grid="false" fo:text-align="justify"/>
      <style:text-properties fo:color="#000000"/>
    </style:style>
    <style:style style:name="P297" style:parent-style-name="Normal" style:family="paragraph">
      <style:paragraph-properties style:snap-to-layout-grid="false" fo:text-align="justify"/>
      <style:text-properties fo:color="#000000"/>
    </style:style>
    <style:style style:name="P298" style:parent-style-name="Normal" style:family="paragraph">
      <style:paragraph-properties style:snap-to-layout-grid="false" fo:text-align="justify"/>
      <style:text-properties fo:color="#000000"/>
    </style:style>
    <style:style style:name="P299" style:parent-style-name="Normal" style:family="paragraph">
      <style:paragraph-properties style:snap-to-layout-grid="false" fo:text-align="justify"/>
      <style:text-properties fo:color="#000000"/>
    </style:style>
    <style:style style:name="P300" style:parent-style-name="Normal" style:family="paragraph">
      <style:paragraph-properties style:snap-to-layout-grid="false" fo:text-align="justify"/>
      <style:text-properties fo:color="#000000"/>
    </style:style>
    <style:style style:name="P301" style:parent-style-name="Normal" style:family="paragraph">
      <style:paragraph-properties style:snap-to-layout-grid="false" fo:text-align="center"/>
      <style:text-properties fo:color="#000000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23 iki 2012-01-06</text:span></text:p>
      <text:p text:style-name="P10"/>
      <text:p text:style-name="P11"><text:span text:style-name="T12">Įsakymas paskelbtas: Žin. 2002, Nr.<text:s/></text:span><text:a xlink:href="https://www.e-tar.lt/portal/legalAct.html?documentId=TAR.A924CF830F66" office:target-frame-name="_top" xlink:show="replace"><text:span text:style-name="T13">45-1727</text:span></text:a><text:span text:style-name="T14">, i. k. 1022270ISAK00000111</text:span></text:p>
      <text:p text:style-name="P15"/>
      <text:p text:style-name="P16"/>
      <text:p text:style-name="P17"><text:span text:style-name="T18"/><text:span text:style-name="T19">LIETUVOS RESPUBLIKOS TEISINGUMO MINISTRO</text:span></text:p>
      <text:p text:style-name="P20"/>
      <text:p text:style-name="P21">Į S A K Y M A S</text:p>
      <text:p text:style-name="P22">DĖL TEISINIO DARBO STAŽO PRIPAŽINIMO KOMISIJOS NUOSTATŲ PATVIRTINIMO</text:p>
      <text:p text:style-name="P23"/>
      <text:p text:style-name="P24">2002 m. balandžio 29 d. Nr. 111</text:p>
      <text:p text:style-name="P25">Vilnius</text:p>
      <text:p text:style-name="P26"/>
      <text:p text:style-name="P27"><text:span text:style-name="T28">Vadovaudamasis Lietuvos Respublikos teismų įstatymo<text:s/></text:span><text:span text:style-name="T29">(Žin., 1994, Nr. </text:span><text:a xlink:href="https://www.e-tar.lt/portal/lt/legalAct/TAR.522B3E415B52" office:target-frame-name="_blank" xlink:show="new"><text:span text:style-name="Hyperlink">46-851</text:span></text:a><text:span text:style-name="T30">; 2002, Nr. </text:span><text:a xlink:href="https://www.e-tar.lt/portal/lt/legalAct/TAR.390AEF086CE3" office:target-frame-name="_blank" xlink:show="new"><text:span text:style-name="Hyperlink">17-649</text:span></text:a><text:span text:style-name="T31">) 53 straipsnio 4 dalimi,</text:span><text:s/></text:p>
      <text:p text:style-name="P32">Preambulės pakeitimai:</text:p>
      <text:p text:style-name="P33"><text:span text:style-name="T34">Nr.<text:s/></text:span><text:a xlink:href="https://www.e-tar.lt/portal/legalAct.html?documentId=TAR.B5DBA96C6EBF" office:target-frame-name="_top" xlink:show="replace"><text:span text:style-name="T35">1R-297</text:span></text:a><text:span text:style-name="T36">, 2009-09-17, Žin., 2009, Nr. 113-4824 (2009-09-22), i. k. 1092270ISAK001R-297</text:span></text:p>
      <text:p text:style-name="Normal"/>
      <text:p text:style-name="P37"><text:span text:style-name="T38">tvirtinu</text:span><text:span text:style-name="T39"><text:s/>Teisinio darbo stažo pripažinimo komisijos nuostatus (pridedama).</text:span></text:p>
      <text:p text:style-name="P40"/>
      <text:p text:style-name="P41"/>
      <text:p text:style-name="P42"/>
      <text:p text:style-name="P43">TEISINGUMO MINISTRAS<text:tab/>VYTAUTAS MARKEVIČIUS</text:p>
      <text:soft-page-break/>
      <text:p text:style-name="P44"><text:span text:style-name="T45">PATVIRTINTA</text:span></text:p>
      <text:p text:style-name="P46">Lietuvos Respublikos teisingumo ministro</text:p>
      <text:p text:style-name="P47">2002 m. balandžio 29 d. įsakymu Nr. 111</text:p>
      <text:p text:style-name="P48"/>
      <text:p text:style-name="P49"><text:span text:style-name="T50">TEISINIO DARBO STAŽO PRIPAŽINIMO KOMISIJOS</text:span><text:span text:style-name="T51"><text:s/></text:span><text:span text:style-name="T52">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Teisinio darbo stažo<text:s/></text:span><text:span text:style-name="T62">pripažinimo komisijos (toliau – komisija) nuostatai taikomi teisiniam darbo stažui pripažinti asmenims, pretenduojantiems įstatymų nustatyta tvarka eiti teisėjo, advokato, notaro, antstolio pareigas.</text:span></text:p>
      <text:p text:style-name="P63"><text:span text:style-name="T64">2</text:span><text:span text:style-name="T65">. Teisinėmis pareigybėmis pripažįstamos:</text:span></text:p>
      <text:p text:style-name="P66"><text:span text:style-name="T67">2.1</text:span><text:span text:style-name="T68">. Lie</text:span><text:span text:style-name="T69">tuvos Respublikos Vyriausybės patvirtintame Teisinių pareigybių sąraše (toliau – teisinių pareigybių sąrašas) nurodytos pareigybės, jei jas einančių asmenų išsilavinimas atitinka teisės aktuose nustatytus kvalifikacinius aukštojo teisinio išsilavinimo reik</text:span><text:span text:style-name="T70">alavimus;</text:span></text:p>
      <text:p text:style-name="P71"><text:span text:style-name="T72">2.2</text:span><text:span text:style-name="T73">. Teisinių pareigybių sąraše nenurodytos pareigybės, komisijai kiekvienu konkrečiu atveju pripažinus pareigybę teisine.</text:span></text:p>
      <text:p text:style-name="P74"><text:span text:style-name="T75">3</text:span><text:span text:style-name="T76">. Be faktiškai dirbto teisinio darbo pareigose, nurodytose Teisinių pareigybių sąraše, į teisinio darbo stažą ga</text:span><text:span text:style-name="T77">li būti įskaitomas:</text:span></text:p>
      <text:p text:style-name="P78"><text:span text:style-name="T79">3.1</text:span><text:span text:style-name="T80">. faktiškai dirbtas teisinis darbas pareigose, nenurodytose Teisinių pareigybių sąraše;</text:span></text:p>
      <text:p text:style-name="P81"><text:span text:style-name="T82">3.2</text:span><text:span text:style-name="T83">. teisinis darbas užsienyje pagal reglamentuojamą advokato profesiją, įrašytą į Lietuvos Respublikoje reglamentuojamų profesijų sąrašą;</text:span><text:s/></text:p>
      <text:p text:style-name="P84">Punkto pakeitimai:</text:p>
      <text:p text:style-name="P85"><text:span text:style-name="T86">Nr.<text:s/></text:span><text:a xlink:href="https://www.e-tar.lt/portal/legalAct.html?documentId=TAR.B5DBA96C6EBF" office:target-frame-name="_top" xlink:show="replace"><text:span text:style-name="T87">1R-297</text:span></text:a><text:span text:style-name="T88">, 2009-09-17, Žin., 2009, Nr. 113-4824 (2009-09-22), i. k. 1092270ISAK001R-297</text:span></text:p>
      <text:p text:style-name="Normal"/>
      <text:p text:style-name="P89"><text:span text:style-name="T90">3.3</text:span><text:span text:style-name="T91">. teisinis darbas užsienyje pagal Lietuvoje įgytą teisini</text:span><text:span text:style-name="T92">nko kvalifikaciją arba užsienyje įgytą teisininko kvalifikaciją, kuri yra lygiavertė Lietuvoje įgytai teisininko kvalifikacijai ir buvo pripažinta teisės aktų nustatyta tvarka.</text:span><text:s/></text:p>
      <text:p text:style-name="P93">Punkto pakeitimai:</text:p>
      <text:p text:style-name="P94"><text:span text:style-name="T95">Nr.<text:s/></text:span><text:a xlink:href="https://www.e-tar.lt/portal/legalAct.html?documentId=TAR.B5DBA96C6EBF" office:target-frame-name="_top" xlink:show="replace"><text:span text:style-name="T96">1R-297</text:span></text:a><text:span text:style-name="T97">, 2009-09-17, Žin., 2009, Nr. 113-4824 (2009-09-22), i. k. 1092270ISAK001R-297</text:span></text:p>
      <text:p text:style-name="Normal"/>
      <text:p text:style-name="P98"><text:span text:style-name="T99">4</text:span><text:span text:style-name="T100">. Teisinio darbo stažas asmenims, pretenduojantiems įstatymų nustatyta tvarka eiti teisėjų, advokatų, notarų, antstolių pareigas, skaiči</text:span><text:span text:style-name="T101">uojamas nuo tada, kai asmuo, baigęs universitetines teisės krypties studijas, įgijo teisininko kvalifikaciją ir pradėjo dirbti teisinį darbą.</text:span></text:p>
      <text:p text:style-name="P102"><text:span text:style-name="T103">5</text:span><text:span text:style-name="T104">. Komisijai veiklos sąlygas ir techninį aprūpinimą užtikrina Teisingumo ministerija.</text:span></text:p>
      <text:p text:style-name="P105"/>
      <text:p text:style-name="P106"><text:span text:style-name="T107">II</text:span><text:span text:style-name="T108">.<text:s/></text:span><text:span text:style-name="T109">KOMISIJOS<text:s/></text:span><text:span text:style-name="T110">STRUKTŪRA</text:span></text:p>
      <text:p text:style-name="P111"/>
      <text:p text:style-name="P112"><text:span text:style-name="T113">6</text:span><text:span text:style-name="T114">. Komisija veikia prie Teisingumo ministerijos.</text:span></text:p>
      <text:p text:style-name="P115"><text:span text:style-name="T116">7</text:span><text:span text:style-name="T117">. Komisija sudaroma teisingumo ministro įsakymu iš aštuonių asmenų, iš kurių trys komisijos nariai – Teisingumo ministerijos atstovai, po vieną Nacionalinės teismų administracijos, Lietuv</text:span><text:span text:style-name="T118">os notarų rūmų, Lietuvos antstolių rūmų, Lietuvos advokatų tarybos, Socialinės apsaugos ir darbo ministerijos atstovą.</text:span><text:s/></text:p>
      <text:p text:style-name="P119">Punkto pakeitimai:</text:p>
      <text:p text:style-name="P120"><text:span text:style-name="T121">Nr.<text:s/></text:span><text:a xlink:href="https://www.e-tar.lt/portal/legalAct.html?documentId=TAR.B5DBA96C6EBF" office:target-frame-name="_top" xlink:show="replace"><text:span text:style-name="T122">1R-297</text:span></text:a><text:span text:style-name="T123">, 2009-09-17, Žin., 2009,</text:span><text:span text:style-name="T124"><text:s/>Nr. 113-4824 (2009-09-22), i. k. 1092270ISAK001R-297</text:span></text:p>
      <text:p text:style-name="Normal"/>
      <text:p text:style-name="P125"><text:span text:style-name="T126">8</text:span><text:span text:style-name="T127">. Komisijos pirmininką ir sekretorių iš komisijos narių skiria teisingumo ministras.</text:span></text:p>
      <text:p text:style-name="P128"><text:span text:style-name="T129">9</text:span><text:span text:style-name="T130">. Komisijos sudėtis gali būti keičiama, jeigu komisijos narys negali eiti savo pareigų, atsistatydina ir k</text:span><text:span text:style-name="T131">t.</text:span></text:p>
      <text:p text:style-name="P132"><text:span text:style-name="T133">10</text:span><text:span text:style-name="T134">. Komisijos pirmininkas organizuoja komisijos darbą, atsako už jos veiklą.</text:span></text:p>
      <text:p text:style-name="P135"/>
      <text:p text:style-name="P136"><text:span text:style-name="T137">III</text:span><text:span text:style-name="T138">.<text:s/></text:span><text:span text:style-name="T139">KREIPIMASIS Į TEISINIO DARBO STAŽO PRIPAŽINIMO KOMISIJĄ</text:span></text:p>
      <text:p text:style-name="P140"/>
      <text:p text:style-name="P141"><text:span text:style-name="T142">11</text:span><text:span text:style-name="T143">. Asmuo, dėl darbo stažo pripažinimo teisinio darbo stažu, tinkamu teisėjo, advokato, notaro, ant</text:span><text:span text:style-name="T144">stolio darbui, teisinio darbo stažo pripažinimo komisijai pateikia šiuos dokumentus:</text:span></text:p>
      <text:p text:style-name="P145"><text:span text:style-name="T146">11.1</text:span><text:span text:style-name="T147">. prašymą, kuriame nurodoma, kuris laikotarpis ir kokiose institucijose bei pareigose dirbtas darbas prašomas pripažinti teisiniu darbu;</text:span></text:p>
      <text:p text:style-name="P148"><text:span text:style-name="T149">11.2</text:span><text:span text:style-name="T150">. darbdavio išduotą<text:s/></text:span><text:span text:style-name="T151">pažymą apie darbą arba kitus darbo veiklą patvirtinančius dokumentus;</text:span><text:s/></text:p>
      <text:p text:style-name="P152">Punkto pakeitimai:</text:p>
      <text:p text:style-name="P153"><text:span text:style-name="T154">Nr.<text:s/></text:span><text:a xlink:href="https://www.e-tar.lt/portal/legalAct.html?documentId=TAR.B5DBA96C6EBF" office:target-frame-name="_top" xlink:show="replace"><text:span text:style-name="T155">1R-297</text:span></text:a><text:span text:style-name="T156">, 2009-09-17, Žin., 2009, Nr. 113-4824 (2009-09-22), i. k. 1092270ISAK001R</text:span><text:span text:style-name="T157">-297</text:span></text:p>
      <text:p text:style-name="Normal"/>
      <text:p text:style-name="P158"><text:span text:style-name="T159">11.3</text:span><text:span text:style-name="T160">. pareigybės aprašymą;</text:span></text:p>
      <text:p text:style-name="P161"><text:span text:style-name="T162">11.4</text:span><text:span text:style-name="T163">. asmens tapatybę patvirtinantį dokumentą (kopiją);</text:span></text:p>
      <text:p text:style-name="P164"><text:span text:style-name="T165">11.5</text:span><text:span text:style-name="T166">. išsilavinimą patvirtinančius dokumentus (kopijas).</text:span><text:s/></text:p>
      <text:p text:style-name="P167">Papildyta punktu:</text:p>
      <text:p text:style-name="P168"><text:span text:style-name="T169">Nr.<text:s/></text:span><text:a xlink:href="https://www.e-tar.lt/portal/legalAct.html?documentId=TAR.B5DBA96C6EBF" office:target-frame-name="_top" xlink:show="replace"><text:span text:style-name="T170">1R-297</text:span></text:a><text:span text:style-name="T171">, 2009-09-17, Žin., 2009, Nr. 113-4824 (2009-09-22), i. k. 1092270ISAK001R-297</text:span></text:p>
      <text:p text:style-name="Normal"/>
      <text:p text:style-name="P172"><text:span text:style-name="T173">IV</text:span><text:span text:style-name="T174">.<text:s/></text:span><text:span text:style-name="T175">KOMISIJOS FUNKCIJOS</text:span></text:p>
      <text:p text:style-name="P176"/>
      <text:p text:style-name="P177"><text:span text:style-name="T178">12</text:span><text:span text:style-name="T179">. Komisija:</text:span></text:p>
      <text:p text:style-name="P180"><text:span text:style-name="T181">12.1</text:span><text:span text:style-name="T182">. nagrinėja prašymus dėl asmens<text:s/></text:span><text:span text:style-name="T183">darbo stažo pripažinimo teisinio darbo stažu, tinkamu teisėjo, notaro, advokato, antstolio darbui;</text:span></text:p>
      <text:p text:style-name="P184"><text:span text:style-name="T185">12.2</text:span><text:span text:style-name="T186">. priima motyvuotą išvadą dėl darbo stažo pripažinimo teisinio darbo stažu;</text:span><text:s/></text:p>
      <text:p text:style-name="P187">Punkto pakeitimai:</text:p>
      <text:p text:style-name="P188"><text:span text:style-name="T189">Nr.<text:s/></text:span><text:a xlink:href="https://www.e-tar.lt/portal/legalAct.html?documentId=TAR.B5DBA96C6EBF" office:target-frame-name="_top" xlink:show="replace"><text:span text:style-name="T190">1R-297</text:span></text:a><text:span text:style-name="T191">, 2009-09-17, Žin., 2009, Nr. 113-4824 (2009-09-22), i. k. 1092270ISAK001R-297</text:span></text:p>
      <text:p text:style-name="Normal"/>
      <text:p text:style-name="P192"><text:span text:style-name="T193">12.3</text:span><text:span text:style-name="T194">. teikia siūlymus teisingumo ministrui dėl teisinių pareigybių sąrašo pakeitimo.</text:span></text:p>
      <text:p text:style-name="P195"><text:span text:style-name="T196">13</text:span><text:span text:style-name="T197">. Komisija turi teisę:</text:span></text:p>
      <text:p text:style-name="P198"><text:span text:style-name="T199">13.1</text:span><text:span text:style-name="T200">. reikalaut</text:span><text:span text:style-name="T201">i iš pareiškėjo, padavusio prašymą, pateikti papildomų dokumentų, reikalingų darbo stažo įvertinimui;</text:span></text:p>
      <text:p text:style-name="P202"><text:span text:style-name="T203">13.2</text:span><text:span text:style-name="T204">. kviesti į komisijos posėdžius ekspertus.</text:span></text:p>
      <text:p text:style-name="P205"><text:span text:style-name="T206">14</text:span><text:span text:style-name="T207">. Pareiškėjui ir komisijos nariams pranešimai apie komisijos posėdžio datą ir laiką išsiunčiami</text:span><text:span text:style-name="T208"><text:s/>ne vėliau kaip prieš 5 dienas iki komisijos posėdžio. Komisijos nariams papildomai išsiunčiamos prašymų ir su jais pateiktų dokumentų kopijos.</text:span><text:s/></text:p>
      <text:p text:style-name="P209">Punkto pakeitimai:</text:p>
      <text:p text:style-name="P210"><text:span text:style-name="T211">Nr.<text:s/></text:span><text:a xlink:href="https://www.e-tar.lt/portal/legalAct.html?documentId=TAR.B5DBA96C6EBF" office:target-frame-name="_top" xlink:show="replace"><text:span text:style-name="T212">1R-297</text:span></text:a><text:span text:style-name="T213">, 2009-09-17, Žin., 2009, Nr. 113-4824 (2009-09-22), i. k. 1092270ISAK001R-297</text:span></text:p>
      <text:p text:style-name="Normal"/>
      <text:p text:style-name="P214"><text:span text:style-name="T215">15</text:span><text:span text:style-name="T216">. Komisija išnagrinėja prašymą per 20 kalendorinių dienų nuo jo gavimo. Pareiškėjo dalyvavimas komisijos posėdyje neprivalomas.</text:span></text:p>
      <text:p text:style-name="P217"><text:span text:style-name="T218">16</text:span><text:span text:style-name="T219">. Komisijos posėdis laikomas teisėtu</text:span><text:span text:style-name="T220">, jeigu jame dalyvauja ne mažiau kaip 5 komisijos nariai.</text:span></text:p>
      <text:p text:style-name="P221"><text:span text:style-name="T222">17</text:span><text:span text:style-name="T223">. Komisijos posėdžiai protokoluojami. Komisijos posėdžio protokolą pasirašo komisijos pirmininkas ir sekretorius.</text:span></text:p>
      <text:p text:style-name="P224"><text:span text:style-name="T225">18</text:span><text:span text:style-name="T226">. Pareiškėjas gali komisijos posėdžio metu pateikti papildomus dokumentu</text:span><text:span text:style-name="T227">s, susijusius su profesine veikla, arba pranešti, kad jis juos pateiks vėliau. Tokiu atveju komisijos posėdis gali būti skiriamas (atidedamas) ne daugiau kaip po 20 kalendorinių dienų.<text:s/></text:span></text:p>
      <text:p text:style-name="P228">Punkto pakeitimai:</text:p>
      <text:p text:style-name="P229"><text:span text:style-name="T230">Nr.<text:s/></text:span><text:a xlink:href="https://www.e-tar.lt/portal/legalAct.html?documentId=TAR.B5DBA96C6EBF" office:target-frame-name="_top" xlink:show="replace"><text:span text:style-name="T231">1R-297</text:span></text:a><text:span text:style-name="T232">, 2009-09-17, Žin., 2009, Nr. 113-4824 (2009-09-22), i. k. 1092270ISAK001R-297</text:span></text:p>
      <text:p text:style-name="Normal"/>
      <text:p text:style-name="P233"><text:span text:style-name="T234">19</text:span><text:span text:style-name="T235">. Komisijos sprendimas, kuriuo asmens darbo stažas pripažįstamas teisinio darbo stažu, įrašomas šių nuostatų priede nurodytos for</text:span><text:span text:style-name="T236">mos išvadoje.</text:span></text:p>
      <text:p text:style-name="P237"><text:span text:style-name="T238">20</text:span><text:span text:style-name="T239">. Komisijos išvada, kuria asmens darbo stažas nepripažįstamas teisinio darbo stažu, įrašoma į komisijos posėdžio protokolą.</text:span></text:p>
      <text:p text:style-name="P240"><text:span text:style-name="T241">21</text:span><text:span text:style-name="T242">. Komisijos išvada priimama posėdyje dalyvaujančių komisijos narių paprasta balsų dauguma. Balsams<text:s/></text:span><text:span text:style-name="T243">pasidalijus po lygiai, lemiamas yra komisijos pirmininko balsas.</text:span><text:s/></text:p>
      <text:p text:style-name="P244">Punkto pakeitimai:</text:p>
      <text:soft-page-break/>
      <text:p text:style-name="P245"><text:span text:style-name="T246">Nr.<text:s/></text:span><text:a xlink:href="https://www.e-tar.lt/portal/legalAct.html?documentId=TAR.B5DBA96C6EBF" office:target-frame-name="_top" xlink:show="replace"><text:span text:style-name="T247">1R-297</text:span></text:a><text:span text:style-name="T248">, 2009-09-17, Žin., 2009, Nr. 113-4824 (2009-09-22), i. k. 1092270ISAK001R-297</text:span></text:p>
      <text:p text:style-name="Normal"/>
      <text:p text:style-name="P249"><text:span text:style-name="T250">22</text:span><text:span text:style-name="T251">. Komisijos išvadą pasirašo komisijos pirmininkas ir sekretorius. Komisijos narys, nesutinkantis su komisijos išvada, turi teisę savo nuomonę išdėstyti raštu, kuri pridedama prie komisijos posėdžio protokolo.</text:span><text:s/></text:p>
      <text:p text:style-name="P252">Punkto pakeitimai:</text:p>
      <text:p text:style-name="P253"><text:span text:style-name="T254">Nr.<text:s/></text:span><text:a xlink:href="https://www.e-tar.lt/portal/legalAct.html?documentId=TAR.B5DBA96C6EBF" office:target-frame-name="_top" xlink:show="replace"><text:span text:style-name="T255">1R-297</text:span></text:a><text:span text:style-name="T256">, 2009-09-17, Žin., 2009, Nr. 113-4824 (2009-09-22), i. k. 1092270ISAK001R-297</text:span></text:p>
      <text:p text:style-name="Normal"/>
      <text:p text:style-name="P257"><text:span text:style-name="T258">23</text:span><text:span text:style-name="T259">. Komisijos išvada ne vėliau kaip kitą darbo dieną išsiunčiama pareiškėjui. Su Komis</text:span><text:span text:style-name="T260">ijos išvada grąžinami pareiškėjo pateikti dokumentai.</text:span><text:s/></text:p>
      <text:p text:style-name="P261">Punkto pakeitimai:</text:p>
      <text:p text:style-name="P262"><text:span text:style-name="T263">Nr.<text:s/></text:span><text:a xlink:href="https://www.e-tar.lt/portal/legalAct.html?documentId=TAR.B5DBA96C6EBF" office:target-frame-name="_top" xlink:show="replace"><text:span text:style-name="T264">1R-297</text:span></text:a><text:span text:style-name="T265">, 2009-09-17, Žin., 2009, Nr. 113-4824 (2009-09-22), i. k. 1092270ISAK001R-297</text:span></text:p>
      <text:p text:style-name="Normal"/>
      <text:p text:style-name="P266"><text:span text:style-name="T267">24</text:span><text:span text:style-name="T268">. Ko</text:span><text:span text:style-name="T269">misijos išvados registruojamos specialiame žurnale. Išvados vienas egzempliorius ir dokumentų kopijos lieka byloje.</text:span></text:p>
      <text:p text:style-name="P270"><text:span text:style-name="T271">25</text:span><text:span text:style-name="T272">. Komisijos sprendimas gali būti skundžiamas Administraciniam teismui įstatymų nustatyta tvarka.</text:span></text:p>
      <text:p text:style-name="P273"><text:span text:style-name="T274">______________</text:span></text:p>
      <text:soft-page-break/>
      <text:p text:style-name="P275"><text:span text:style-name="T276">Teisinio darb</text:span><text:span text:style-name="T277">o stažo pripažinimo</text:span></text:p>
      <text:p text:style-name="P278">komisijos nuostatų priedas</text:p>
      <text:p text:style-name="P279"/>
      <text:p text:style-name="P280"><text:span text:style-name="T281">TEISINIO DARBO STAŽO PRIPAŽINIMO KOMISIJA</text:span></text:p>
      <text:p text:style-name="P282"/>
      <text:p text:style-name="P283">IŠVADA</text:p>
      <text:p text:style-name="P284">DĖL TEISINIO DARBO STAŽO PRIPAŽINIMO</text:p>
      <text:p text:style-name="P285"/>
      <text:p text:style-name="P286">200<text:tab/>m.<text:tab/>d.</text:p>
      <text:p text:style-name="P287">Vilnius</text:p>
      <text:p text:style-name="P288"/>
      <text:p text:style-name="P289">Dėl teisinio darbo stažo pripažinimo</text:p>
      <text:p text:style-name="P290"/>
      <text:p text:style-name="P291">Šia išvada patvirtinama, kad<text:tab/>dirbo teisinį</text:p>
      <text:p text:style-name="P292">(vardas, pavardė)</text:p>
      <text:p text:style-name="P293">darbą nuo 200<text:tab/>m.<text:tab/>d. iki 200<text:tab/>m.<text:tab/>d. šiose institucijose<text:tab/></text:p>
      <text:p text:style-name="P294"><text:tab/></text:p>
      <text:p text:style-name="P295"><text:tab/></text:p>
      <text:p text:style-name="P296"/>
      <text:p text:style-name="P297">Teisinio darbo stažo pripažinimo komisijos</text:p>
      <text:p text:style-name="P298">pirmininkas</text:p>
      <text:p text:style-name="P299"/>
      <text:p text:style-name="P300">Sekretorius</text:p>
      <text:p text:style-name="P301">______________</text:p>
      <text:p text:style-name="Normal"/>
      <text:p text:style-name="Normal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teisingumo ministerija, Įsakymas</text:span></text:p>
      <text:p text:style-name="P311"><text:span text:style-name="T312">Nr.<text:s/></text:span><text:a xlink:href="https://www.e-tar.lt/portal/legalAct.html?documentId=TAR.B5DBA96C6EBF" office:target-frame-name="_top" xlink:show="replace"><text:span text:style-name="T313">1R-297</text:span></text:a><text:span text:style-name="T314">, 2009-09-17, Žin., 2009, Nr. 113-4824 (2009-09-22), i. k. 1092270ISAK001R-297</text:span></text:p>
      <text:p text:style-name="P315"><text:span text:style-name="T316">Dėl teisingumo ministro 2002 m. balandžio 29 d. įsakymo Nr. 111 "Dėl Teisinio darbo stažo p</text:span><text:span text:style-name="T317">ripažinimo komisijos nuostatų patvirtinimo" pakeitimo"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3-06T07:40:00Z</meta:creation-date>
    <dc:date>2015-03-06T07:40:00Z</dc:date>
    <meta:template xlink:href="Normal" xlink:type="simple"/>
    <meta:editing-cycles>2</meta:editing-cycles>
    <meta:editing-duration>PT0S</meta:editing-duration>
    <meta:document-statistic meta:page-count="5" meta:paragraph-count="140" meta:word-count="1177" meta:character-count="9431" meta:row-count="349" meta:non-whitespace-character-count="8394"/>
  </office:meta>
</office:document-meta>
</file>