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style:font-weight-complex="bold" fo:text-transform="uppercase" fo:color="#000000" style:font-size-complex="11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138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center"/>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center"/>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style>
    <style:style style:name="T143" style:parent-style-name="DefaultParagraphFont" style:family="text">
      <style:text-properties fo:color="#000000" style:font-size-complex="9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FF" style:font-size-complex="11pt" style:text-underline-type="single" style:text-underline-style="solid" style:text-underline-width="auto" style:text-underline-mode="continuous"/>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center"/>
      <style:text-properties fo:font-weight="bold" style:font-weight-asian="bold" style:font-weight-complex="bold" fo:text-transform="uppercase"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font-weight="bold" style:font-weight-asian="bold" style:font-weight-complex="bold"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9pt"/>
    </style:style>
    <style:style style:name="T404" style:parent-style-name="DefaultParagraphFont" style:family="text">
      <style:text-properties fo:font-weight="bold" style:font-weight-asian="bold" style:font-weight-complex="bold" fo:text-transform="uppercase" fo:color="#000000" style:font-size-complex="9pt"/>
    </style:style>
    <style:style style:name="T405" style:parent-style-name="DefaultParagraphFont" style:family="text">
      <style:text-properties fo:font-weight="bold" style:font-weight-asian="bold" style:font-weight-complex="bold" fo:text-transform="uppercase" fo:color="#000000" style:font-size-complex="9pt"/>
    </style:style>
    <style:style style:name="P406" style:parent-style-name="Normal" style:family="paragraph">
      <style:paragraph-properties fo:text-align="center"/>
      <style:text-properties fo:font-weight="bold" style:font-weight-asian="bold" style:font-weight-complex="bold" fo:text-transform="uppercase"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T453" style:parent-style-name="DefaultParagraphFont" style:family="text">
      <style:text-properties fo:font-weight="bold" style:font-weight-asian="bold" style:font-weight-complex="bold" fo:text-transform="uppercase" fo:color="#000000" style:font-size-complex="9pt"/>
    </style:style>
    <style:style style:name="T454" style:parent-style-name="DefaultParagraphFont" style:family="text">
      <style:text-properties fo:font-weight="bold" style:font-weight-asian="bold" style:font-weight-complex="bold" fo:text-transform="uppercase" fo:color="#000000" style:font-size-complex="9pt"/>
    </style:style>
    <style:style style:name="P455" style:parent-style-name="Normal" style:family="paragraph">
      <style:paragraph-properties fo:text-align="justify" fo:text-indent="0.4923in"/>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9pt"/>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P489" style:parent-style-name="Normal" style:family="paragraph">
      <style:paragraph-properties fo:text-align="center"/>
      <style:text-properties fo:font-weight="bold" style:font-weight-asian="bold" style:font-weight-complex="bold" fo:text-transform="uppercase"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T535" style:parent-style-name="DefaultParagraphFont" style:family="text">
      <style:text-properties fo:font-weight="bold" style:font-weight-asian="bold" style:font-weight-complex="bold" fo:text-transform="uppercase" fo:color="#000000" style:font-size-complex="9pt"/>
    </style:style>
    <style:style style:name="P536" style:parent-style-name="Normal" style:family="paragraph">
      <style:paragraph-properties fo:text-align="center"/>
      <style:text-properties fo:font-weight="bold" style:font-weight-asian="bold" style:font-weight-complex="bold" fo:text-transform="uppercase"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53" style:parent-style-name="Normal" style:family="paragraph">
      <style:paragraph-properties fo:margin-left="6.8909in">
        <style:tab-stops/>
      </style:paragraph-properties>
    </style:style>
    <style:style style:name="P554" style:parent-style-name="Normal" style:family="paragraph">
      <style:paragraph-properties fo:margin-left="6.8909in">
        <style:tab-stops/>
      </style:paragraph-properties>
    </style:style>
    <style:style style:name="P555" style:parent-style-name="Normal" style:family="paragraph">
      <style:paragraph-properties fo:margin-left="6.8909in">
        <style:tab-stops/>
      </style:paragraph-properties>
    </style:style>
    <style:style style:name="P556" style:parent-style-name="Normal" style:family="paragraph">
      <style:paragraph-properties fo:text-align="end"/>
    </style:style>
    <style:style style:name="P557" style:parent-style-name="Normal" style:family="paragraph">
      <style:paragraph-properties fo:text-align="end"/>
    </style:style>
    <style:style style:name="P558" style:parent-style-name="Normal" style:family="paragraph">
      <style:paragraph-properties fo:text-align="center"/>
      <style:text-properties fo:font-weight="bold" style:font-weight-asian="bold" fo:text-transform="uppercase"/>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center"/>
      <style:text-properties fo:font-weight="bold" style:font-weight-asian="bold"/>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TableColumn565" style:family="table-column">
      <style:table-column-properties style:column-width="0.3965in" style:use-optimal-column-width="false"/>
    </style:style>
    <style:style style:name="TableColumn566" style:family="table-column">
      <style:table-column-properties style:column-width="1.8763in" style:use-optimal-column-width="false"/>
    </style:style>
    <style:style style:name="TableColumn567" style:family="table-column">
      <style:table-column-properties style:column-width="1.1611in" style:use-optimal-column-width="false"/>
    </style:style>
    <style:style style:name="TableColumn568" style:family="table-column">
      <style:table-column-properties style:column-width="1.168in" style:use-optimal-column-width="false"/>
    </style:style>
    <style:style style:name="TableColumn569" style:family="table-column">
      <style:table-column-properties style:column-width="2.1666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6895in" style:use-optimal-column-width="false"/>
    </style:style>
    <style:style style:name="TableColumn572" style:family="table-column">
      <style:table-column-properties style:column-width="0.7875in" style:use-optimal-column-width="false"/>
    </style:style>
    <style:style style:name="Table564" style:family="table">
      <style:table-properties style:width="9.0333in" fo:margin-left="0in" table:align="left"/>
    </style:style>
    <style:style style:name="TableRow573" style:family="table-row">
      <style:table-row-properties style:min-row-height="0.3819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style:style>
    <style:style style:name="TableRow587" style:family="table-row">
      <style:table-row-properties style:min-row-height="0.3819in" style:use-optimal-row-height="false" fo:keep-together="always"/>
    </style:style>
    <style:style style:name="P588" style:parent-style-name="Normal" style:family="paragraph">
      <style:paragraph-properties fo:text-align="center"/>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center"/>
      <style:text-properties fo:font-weight="bold" style:font-weight-asian="bold"/>
    </style:style>
    <style:style style:name="P591" style:parent-style-name="Normal" style:family="paragraph">
      <style:paragraph-properties fo:text-align="center"/>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Row599" style:family="table-row">
      <style:table-row-properties style:min-row-height="0.381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style:style>
    <style:style style:name="TableRow616" style:family="table-row">
      <style:table-row-properties style:min-row-height="0.3819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TableRow633" style:family="table-row">
      <style:table-row-properties style:min-row-height="0.3819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style>
    <style:style style:name="TableRow650" style:family="table-row">
      <style:table-row-properties style:min-row-height="0.3819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justify"/>
      <style:text-properties fo:font-weight="bold" style:font-weight-asian="bold"/>
    </style:style>
    <style:style style:name="P668" style:parent-style-name="Normal" style:family="paragraph">
      <style:paragraph-properties fo:text-align="justify"/>
      <style:text-properties fo:font-weight="bold" style:font-weight-asian="bold"/>
    </style:style>
    <style:style style:name="P669" style:parent-style-name="Normal" style:family="paragraph">
      <style:paragraph-properties fo:text-align="justify"/>
      <style:text-properties fo:font-weight="bold" style:font-weight-asian="bold"/>
    </style:style>
    <style:style style:name="P670" style:parent-style-name="Normal" style:family="paragraph">
      <style:paragraph-properties fo:text-align="justify"/>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break-before="page" fo:margin-left="6.8909in">
        <style:tab-stops/>
      </style:paragraph-properties>
    </style:style>
    <style:style style:name="P675" style:parent-style-name="Normal" style:family="paragraph">
      <style:paragraph-properties fo:margin-left="6.8909in">
        <style:tab-stops/>
      </style:paragraph-properties>
    </style:style>
    <style:style style:name="P676" style:parent-style-name="Normal" style:family="paragraph">
      <style:paragraph-properties fo:margin-left="6.8909in">
        <style:tab-stops/>
      </style:paragraph-properties>
    </style:style>
    <style:style style:name="P677" style:parent-style-name="Normal" style:family="paragraph">
      <style:paragraph-properties fo:margin-left="7in">
        <style:tab-stops/>
      </style:paragraph-properties>
    </style:style>
    <style:style style:name="P678" style:parent-style-name="Normal" style:family="paragraph">
      <style:paragraph-properties fo:margin-left="7in">
        <style:tab-stops/>
      </style:paragraph-properties>
    </style:style>
    <style:style style:name="P679" style:parent-style-name="Normal" style:family="paragraph">
      <style:paragraph-properties fo:margin-left="7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center"/>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TableColumn688" style:family="table-column">
      <style:table-column-properties style:column-width="0.3958in" style:use-optimal-column-width="false"/>
    </style:style>
    <style:style style:name="TableColumn689" style:family="table-column">
      <style:table-column-properties style:column-width="2.1361in" style:use-optimal-column-width="false"/>
    </style:style>
    <style:style style:name="TableColumn690" style:family="table-column">
      <style:table-column-properties style:column-width="1.2194in" style:use-optimal-column-width="false"/>
    </style:style>
    <style:style style:name="TableColumn691" style:family="table-column">
      <style:table-column-properties style:column-width="1.2097in" style:use-optimal-column-width="false"/>
    </style:style>
    <style:style style:name="TableColumn692" style:family="table-column">
      <style:table-column-properties style:column-width="1.0201in" style:use-optimal-column-width="false"/>
    </style:style>
    <style:style style:name="TableColumn693" style:family="table-column">
      <style:table-column-properties style:column-width="1.9687in" style:use-optimal-column-width="false"/>
    </style:style>
    <style:style style:name="TableColumn694" style:family="table-column">
      <style:table-column-properties style:column-width="1.227in" style:use-optimal-column-width="false"/>
    </style:style>
    <style:style style:name="Table687" style:family="table">
      <style:table-properties style:width="9.177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fo:text-indent="0.0416in"/>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50%"/>
      <style:text-properties fo:font-weight="bold" style:font-weight-asian="bold"/>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50%"/>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50%"/>
      <style:text-properties fo:font-weight="bold" style:font-weight-asian="bold"/>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50%"/>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50%"/>
      <style:text-properties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50%"/>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50%"/>
      <style:text-properties fo:font-weight="bold" style:font-weight-asian="bold"/>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50%"/>
      <style:text-properties fo:font-weight="bold" style:font-weight-asian="bold"/>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50%"/>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50%"/>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50%"/>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50%"/>
      <style:text-properties fo:font-weight="bold" style:font-weight-asian="bold"/>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50%"/>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50%"/>
      <style:text-properties fo:font-weight="bold" style:font-weight-asian="bold"/>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50%"/>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50%"/>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50%"/>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50%"/>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50%"/>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50%"/>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50%"/>
      <style:text-properties fo:font-weight="bold" style:font-weight-asian="bold"/>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ext-properties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50%"/>
      <style:text-properties fo:font-weight="bold" style:font-weight-asian="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50%"/>
      <style:text-properties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50%"/>
      <style:text-properties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50%"/>
      <style:text-properties fo:font-weight="bold" style:font-weight-asian="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line-height="150%"/>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50%"/>
      <style:text-properties fo:font-weight="bold" style:font-weight-asian="bold"/>
    </style:style>
    <style:style style:name="P772" style:parent-style-name="Normal" style:family="paragraph">
      <style:paragraph-properties fo:text-align="justify"/>
      <style:text-properties fo:font-weight="bold" style:font-weight-asian="bold"/>
    </style:style>
    <style:style style:name="P773" style:parent-style-name="Normal" style:family="paragraph">
      <style:paragraph-properties fo:text-align="justify"/>
      <style:text-properties fo:font-weight="bold" style:font-weight-asian="bold"/>
    </style:style>
    <style:style style:name="P774" style:parent-style-name="Normal" style:family="paragraph">
      <style:paragraph-properties fo:text-align="justify"/>
      <style:text-properties fo:font-weight="bold" style:font-weight-asian="bold"/>
    </style:style>
    <style:style style:name="P775" style:parent-style-name="Normal" style:family="paragraph">
      <style:paragraph-properties fo:text-align="justify"/>
      <style:text-properties fo:font-weight="bold" style:font-weight-asian="bold"/>
    </style:style>
    <style:style style:name="P776" style:parent-style-name="Normal" style:family="paragraph">
      <style:paragraph-properties fo:text-align="center"/>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break-before="page" fo:margin-left="6.8909in">
        <style:tab-stops/>
      </style:paragraph-properties>
    </style:style>
    <style:style style:name="P781" style:parent-style-name="Normal" style:family="paragraph">
      <style:paragraph-properties fo:margin-left="6.8909in">
        <style:tab-stops/>
      </style:paragraph-properties>
    </style:style>
    <style:style style:name="P782" style:parent-style-name="Normal" style:family="paragraph">
      <style:paragraph-properties fo:margin-left="6.8909in">
        <style:tab-stops/>
      </style:paragraph-properties>
    </style:style>
    <style:style style:name="P783" style:parent-style-name="Normal" style:family="paragraph">
      <style:paragraph-properties fo:text-align="end"/>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center"/>
      <style:text-properties fo:font-weight="bold" style:font-weight-asian="bold"/>
    </style:style>
    <style:style style:name="TableColumn789" style:family="table-column">
      <style:table-column-properties style:column-width="0.3965in" style:use-optimal-column-width="false"/>
    </style:style>
    <style:style style:name="TableColumn790" style:family="table-column">
      <style:table-column-properties style:column-width="1.1368in" style:use-optimal-column-width="false"/>
    </style:style>
    <style:style style:name="TableColumn791" style:family="table-column">
      <style:table-column-properties style:column-width="1.0541in" style:use-optimal-column-width="false"/>
    </style:style>
    <style:style style:name="TableColumn792" style:family="table-column">
      <style:table-column-properties style:column-width="1.043in" style:use-optimal-column-width="false"/>
    </style:style>
    <style:style style:name="TableColumn793" style:family="table-column">
      <style:table-column-properties style:column-width="1.0381in" style:use-optimal-column-width="false"/>
    </style:style>
    <style:style style:name="TableColumn794" style:family="table-column">
      <style:table-column-properties style:column-width="0.9027in" style:use-optimal-column-width="false"/>
    </style:style>
    <style:style style:name="TableColumn795" style:family="table-column">
      <style:table-column-properties style:column-width="0.7895in" style:use-optimal-column-width="false"/>
    </style:style>
    <style:style style:name="TableColumn796" style:family="table-column">
      <style:table-column-properties style:column-width="0.7895in" style:use-optimal-column-width="false"/>
    </style:style>
    <style:style style:name="TableColumn797" style:family="table-column">
      <style:table-column-properties style:column-width="1.327in" style:use-optimal-column-width="false"/>
    </style:style>
    <style:style style:name="TableColumn798" style:family="table-column">
      <style:table-column-properties style:column-width="1.3652in" style:use-optimal-column-width="false"/>
    </style:style>
    <style:style style:name="Table788" style:family="table">
      <style:table-properties style:width="9.843in" fo:margin-left="0in" table:align="left"/>
    </style:style>
    <style:style style:name="TableRow799" style:family="table-row">
      <style:table-row-properties style:min-row-height="0.5763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style:style>
    <style:style style:name="TableRow817" style:family="table-row">
      <style:table-row-properties style:min-row-height="0.5763in" style:use-optimal-row-height="false" fo:keep-together="always"/>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P821" style:parent-style-name="Normal" style:family="paragraph">
      <style:paragraph-properties fo:text-align="center"/>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center"/>
      <style:text-properties fo:font-weight="bold" style:font-weight-asian="bold"/>
    </style:style>
    <style:style style:name="P830" style:parent-style-name="Normal" style:family="paragraph">
      <style:paragraph-properties fo:text-align="center"/>
      <style:text-properties fo:font-weight="bold" style:font-weight-asian="bold"/>
    </style:style>
    <style:style style:name="TableRow831" style:family="table-row">
      <style:table-row-properties style:min-row-height="0.3493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style>
    <style:style style:name="TableRow852" style:family="table-row">
      <style:table-row-properties style:min-row-height="0.3493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Row873" style:family="table-row">
      <style:table-row-properties style:min-row-height="0.3493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style:style>
    <style:style style:name="TableRow894" style:family="table-row">
      <style:table-row-properties style:min-row-height="0.3493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justify"/>
      <style:text-properties fo:font-weight="bold" style:font-weight-asian="bold"/>
    </style:style>
    <style:style style:name="P916" style:parent-style-name="Normal" style:family="paragraph">
      <style:paragraph-properties fo:text-align="justify"/>
      <style:text-properties fo:font-weight="bold" style:font-weight-asian="bold"/>
    </style:style>
    <style:style style:name="P917" style:parent-style-name="Normal" style:family="paragraph">
      <style:paragraph-properties fo:text-align="justify"/>
      <style:text-properties fo:font-weight="bold" style:font-weight-asian="bold"/>
    </style:style>
    <style:style style:name="P918" style:parent-style-name="Normal" style:family="paragraph">
      <style:paragraph-properties fo:text-align="justify"/>
      <style:text-properties fo:font-weight="bold" style:font-weight-asian="bold"/>
    </style:style>
    <style:style style:name="P919" style:parent-style-name="Normal" style:family="paragraph">
      <style:paragraph-properties fo:text-align="justify"/>
      <style:text-properties fo:font-weight="bold" style:font-weight-asian="bold"/>
    </style:style>
    <style:style style:name="P920" style:parent-style-name="Normal" style:family="paragraph">
      <style:paragraph-properties fo:text-align="justify"/>
      <style:text-properties fo:font-weight="bold" style:font-weight-asian="bold"/>
    </style:style>
    <style:style style:name="P921" style:parent-style-name="Normal" style:family="paragraph">
      <style:paragraph-properties fo:text-align="center"/>
    </style:style>
    <style:style style:name="P922" style:parent-style-name="Normal" style:family="paragraph">
      <style:paragraph-properties fo:text-align="justify"/>
    </style:style>
    <style:style style:name="P923" style:parent-style-name="Normal" style:family="paragraph">
      <style:paragraph-properties fo:break-before="page" fo:margin-left="6.4972in">
        <style:tab-stops/>
      </style:paragraph-properties>
    </style:style>
    <style:style style:name="P924" style:parent-style-name="Normal" style:family="paragraph">
      <style:paragraph-properties fo:margin-left="6.4972in">
        <style:tab-stops/>
      </style:paragraph-properties>
    </style:style>
    <style:style style:name="P925" style:parent-style-name="Normal" style:family="paragraph">
      <style:paragraph-properties fo:margin-left="6.4972in">
        <style:tab-stops/>
      </style:paragraph-properties>
    </style:style>
    <style:style style:name="P926" style:parent-style-name="Normal" style:family="paragraph">
      <style:paragraph-properties fo:text-align="end"/>
    </style:style>
    <style:style style:name="P927" style:parent-style-name="Normal" style:family="paragraph">
      <style:paragraph-properties fo:text-align="en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weight="bold" style:font-weight-asian="bold"/>
    </style:style>
    <style:style style:name="P931" style:parent-style-name="Normal" style:family="paragraph">
      <style:paragraph-properties fo:text-align="center"/>
    </style:style>
    <style:style style:name="TableColumn933" style:family="table-column">
      <style:table-column-properties style:column-width="0.3965in" style:use-optimal-column-width="false"/>
    </style:style>
    <style:style style:name="TableColumn934" style:family="table-column">
      <style:table-column-properties style:column-width="1.1368in" style:use-optimal-column-width="false"/>
    </style:style>
    <style:style style:name="TableColumn935" style:family="table-column">
      <style:table-column-properties style:column-width="1.0541in" style:use-optimal-column-width="false"/>
    </style:style>
    <style:style style:name="TableColumn936" style:family="table-column">
      <style:table-column-properties style:column-width="1.043in" style:use-optimal-column-width="false"/>
    </style:style>
    <style:style style:name="TableColumn937" style:family="table-column">
      <style:table-column-properties style:column-width="1.0381in" style:use-optimal-column-width="false"/>
    </style:style>
    <style:style style:name="TableColumn938" style:family="table-column">
      <style:table-column-properties style:column-width="0.9027in" style:use-optimal-column-width="false"/>
    </style:style>
    <style:style style:name="TableColumn939" style:family="table-column">
      <style:table-column-properties style:column-width="0.7895in" style:use-optimal-column-width="false"/>
    </style:style>
    <style:style style:name="TableColumn940" style:family="table-column">
      <style:table-column-properties style:column-width="0.7895in" style:use-optimal-column-width="false"/>
    </style:style>
    <style:style style:name="TableColumn941" style:family="table-column">
      <style:table-column-properties style:column-width="1.327in" style:use-optimal-column-width="false"/>
    </style:style>
    <style:style style:name="TableColumn942" style:family="table-column">
      <style:table-column-properties style:column-width="1.3652in" style:use-optimal-column-width="false"/>
    </style:style>
    <style:style style:name="Table932" style:family="table">
      <style:table-properties style:width="9.843in" fo:margin-left="0in" table:align="left"/>
    </style:style>
    <style:style style:name="TableRow943" style:family="table-row">
      <style:table-row-properties style:min-row-height="0.5763in"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style>
    <style:style style:name="TableRow961" style:family="table-row">
      <style:table-row-properties style:min-row-height="0.5763in" style:use-optimal-row-height="false" fo:keep-together="always"/>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center"/>
      <style:text-properties fo:font-weight="bold" style:font-weight-asian="bold"/>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text-properties fo:font-weight="bold" style:font-weight-asian="bold"/>
    </style:style>
    <style:style style:name="TableRow975" style:family="table-row">
      <style:table-row-properties style:min-row-height="0.3493in"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Row996" style:family="table-row">
      <style:table-row-properties style:min-row-height="0.3493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style:style>
    <style:style style:name="TableRow1017" style:family="table-row">
      <style:table-row-properties style:min-row-height="0.3493in"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style>
    <style:style style:name="TableRow1038" style:family="table-row">
      <style:table-row-properties style:min-row-height="0.3493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indent="4.5in"/>
    </style:style>
    <style:style style:name="P1060" style:parent-style-name="Normal" style:family="paragraph">
      <style:paragraph-properties fo:text-indent="4.5in"/>
    </style:style>
    <style:style style:name="P1061" style:parent-style-name="ListParagraph" style:list-style-name="LFO1" style:family="paragraph">
      <style:paragraph-properties fo:text-align="justify"/>
    </style:style>
    <style:style style:name="P1062" style:parent-style-name="Normal" style:master-page-name="MPF2" style:family="paragraph">
      <style:paragraph-properties fo:break-before="page" fo:margin-left="3.543in">
        <style:tab-stops/>
      </style:paragraph-properties>
    </style:style>
    <style:style style:name="T1070" style:parent-style-name="DefaultParagraphFont" style:family="text">
      <style:text-properties style:font-size-complex="12pt"/>
    </style:style>
    <style:style style:name="P1071" style:parent-style-name="Normal" style:family="paragraph">
      <style:paragraph-properties fo:text-indent="3.543in">
        <style:tab-stops>
          <style:tab-stop style:type="left" style:position="0in"/>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text-indent="3.54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ext-properties style:font-size-complex="8pt"/>
    </style:style>
    <style:style style:name="P1078" style:parent-style-name="Normal" style:family="paragraph">
      <style:paragraph-properties fo:text-align="center">
        <style:tab-stops>
          <style:tab-stop style:type="left" style:position="0in"/>
        </style:tab-stops>
      </style:paragraph-properties>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ab-stops>
          <style:tab-stop style:type="left" style:position="0in"/>
        </style:tab-stops>
      </style:paragraph-properties>
    </style:style>
    <style:style style:name="T1081" style:parent-style-name="DefaultParagraphFont" style:family="text">
      <style:text-properties fo:font-weight="bold" style:font-weight-asian="bold" fo:text-transform="uppercase" style:font-size-complex="12pt"/>
    </style:style>
    <style:style style:name="P1082" style:parent-style-name="Normal" style:family="paragraph">
      <style:paragraph-properties fo:text-align="justify" fo:text-indent="0.4923in">
        <style:tab-stops>
          <style:tab-stop style:type="left" style:position="0in"/>
        </style:tab-stops>
      </style:paragraph-properties>
    </style:style>
    <style:style style:name="TableColumn1084" style:family="table-column">
      <style:table-column-properties style:column-width="3.4888in" style:use-optimal-column-width="false"/>
    </style:style>
    <style:style style:name="TableColumn1085" style:family="table-column">
      <style:table-column-properties style:column-width="0.2916in" style:use-optimal-column-width="false"/>
    </style:style>
    <style:style style:name="TableColumn1086" style:family="table-column">
      <style:table-column-properties style:column-width="0.2916in" style:use-optimal-column-width="false"/>
    </style:style>
    <style:style style:name="TableColumn1087" style:family="table-column">
      <style:table-column-properties style:column-width="0.2916in" style:use-optimal-column-width="false"/>
    </style:style>
    <style:style style:name="TableColumn1088" style:family="table-column">
      <style:table-column-properties style:column-width="0.2916in" style:use-optimal-column-width="false"/>
    </style:style>
    <style:style style:name="TableColumn1089" style:family="table-column">
      <style:table-column-properties style:column-width="0.2909in" style:use-optimal-column-width="false"/>
    </style:style>
    <style:style style:name="TableColumn1090" style:family="table-column">
      <style:table-column-properties style:column-width="0.2909in" style:use-optimal-column-width="false"/>
    </style:style>
    <style:style style:name="TableColumn1091" style:family="table-column">
      <style:table-column-properties style:column-width="0.2909in" style:use-optimal-column-width="false"/>
    </style:style>
    <style:style style:name="TableColumn1092" style:family="table-column">
      <style:table-column-properties style:column-width="0.2909in" style:use-optimal-column-width="false"/>
    </style:style>
    <style:style style:name="TableColumn1093" style:family="table-column">
      <style:table-column-properties style:column-width="0.2909in" style:use-optimal-column-width="false"/>
    </style:style>
    <style:style style:name="TableColumn1094" style:family="table-column">
      <style:table-column-properties style:column-width="0.2909in" style:use-optimal-column-width="false"/>
    </style:style>
    <style:style style:name="TableColumn1095" style:family="table-column">
      <style:table-column-properties style:column-width="0.2909in" style:use-optimal-column-width="false"/>
    </style:style>
    <style:style style:name="Table1083" style:family="table">
      <style:table-properties style:width="6.6923in" fo:margin-left="0in" table:align="left"/>
    </style:style>
    <style:style style:name="TableRow1096" style:family="table-row">
      <style:table-row-properties style:min-row-height="0.2048in" style:use-optimal-row-height="false" fo:keep-together="always"/>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in"/>
        </style:tab-stops>
      </style:paragraph-properties>
    </style:style>
    <style:style style:name="T1099" style:parent-style-name="DefaultParagraphFont" style:family="text">
      <style:text-properties style:font-size-complex="12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22"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24" style:family="table-column">
      <style:table-column-properties style:column-width="2.725in" style:use-optimal-column-width="false"/>
    </style:style>
    <style:style style:name="TableColumn1125" style:family="table-column">
      <style:table-column-properties style:column-width="0.2486in" style:use-optimal-column-width="false"/>
    </style:style>
    <style:style style:name="TableColumn1126" style:family="table-column">
      <style:table-column-properties style:column-width="0.2479in" style:use-optimal-column-width="false"/>
    </style:style>
    <style:style style:name="TableColumn1127" style:family="table-column">
      <style:table-column-properties style:column-width="0.2479in" style:use-optimal-column-width="false"/>
    </style:style>
    <style:style style:name="TableColumn1128" style:family="table-column">
      <style:table-column-properties style:column-width="0.2479in" style:use-optimal-column-width="false"/>
    </style:style>
    <style:style style:name="TableColumn1129" style:family="table-column">
      <style:table-column-properties style:column-width="0.2479in" style:use-optimal-column-width="false"/>
    </style:style>
    <style:style style:name="TableColumn1130" style:family="table-column">
      <style:table-column-properties style:column-width="0.2479in" style:use-optimal-column-width="false"/>
    </style:style>
    <style:style style:name="TableColumn1131" style:family="table-column">
      <style:table-column-properties style:column-width="0.2479in" style:use-optimal-column-width="false"/>
    </style:style>
    <style:style style:name="TableColumn1132" style:family="table-column">
      <style:table-column-properties style:column-width="0.2479in" style:use-optimal-column-width="false"/>
    </style:style>
    <style:style style:name="TableColumn1133" style:family="table-column">
      <style:table-column-properties style:column-width="0.2479in" style:use-optimal-column-width="false"/>
    </style:style>
    <style:style style:name="TableColumn1134" style:family="table-column">
      <style:table-column-properties style:column-width="0.2479in" style:use-optimal-column-width="false"/>
    </style:style>
    <style:style style:name="TableColumn1135" style:family="table-column">
      <style:table-column-properties style:column-width="0.2479in" style:use-optimal-column-width="false"/>
    </style:style>
    <style:style style:name="TableColumn1136" style:family="table-column">
      <style:table-column-properties style:column-width="0.2479in" style:use-optimal-column-width="false"/>
    </style:style>
    <style:style style:name="TableColumn1137" style:family="table-column">
      <style:table-column-properties style:column-width="0.2479in" style:use-optimal-column-width="false"/>
    </style:style>
    <style:style style:name="TableColumn1138" style:family="table-column">
      <style:table-column-properties style:column-width="0.2479in" style:use-optimal-column-width="false"/>
    </style:style>
    <style:style style:name="TableColumn1139" style:family="table-column">
      <style:table-column-properties style:column-width="0.2479in" style:use-optimal-column-width="false"/>
    </style:style>
    <style:style style:name="TableColumn1140" style:family="table-column">
      <style:table-column-properties style:column-width="0.2479in" style:use-optimal-column-width="false"/>
    </style:style>
    <style:style style:name="Table1123" style:family="table">
      <style:table-properties style:width="6.6923in" fo:margin-left="0in" table:align="left"/>
    </style:style>
    <style:style style:name="TableRow1141" style:family="table-row">
      <style:table-row-properties style:min-row-height="0.2048in" style:use-optimal-row-height="false" fo:keep-together="always"/>
    </style:style>
    <style:style style:name="TableCell1142" style:family="table-cell">
      <style:table-cell-properties fo:border-top="none" fo:border-left="none" fo:border-bottom="none" fo:border-right="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in"/>
        </style:tab-stops>
      </style:paragraph-properties>
    </style:style>
    <style:style style:name="T1144" style:parent-style-name="DefaultParagraphFont" style:family="text">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77"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179" style:family="table-column">
      <style:table-column-properties style:column-width="2.1534in" style:use-optimal-column-width="false"/>
    </style:style>
    <style:style style:name="TableColumn1180" style:family="table-column">
      <style:table-column-properties style:column-width="0.252in" style:use-optimal-column-width="false"/>
    </style:style>
    <style:style style:name="TableColumn1181" style:family="table-column">
      <style:table-column-properties style:column-width="0.252in" style:use-optimal-column-width="false"/>
    </style:style>
    <style:style style:name="TableColumn1182" style:family="table-column">
      <style:table-column-properties style:column-width="0.252in" style:use-optimal-column-width="false"/>
    </style:style>
    <style:style style:name="TableColumn1183" style:family="table-column">
      <style:table-column-properties style:column-width="0.2527in" style:use-optimal-column-width="false"/>
    </style:style>
    <style:style style:name="TableColumn1184" style:family="table-column">
      <style:table-column-properties style:column-width="0.2527in" style:use-optimal-column-width="false"/>
    </style:style>
    <style:style style:name="TableColumn1185" style:family="table-column">
      <style:table-column-properties style:column-width="0.252in" style:use-optimal-column-width="false"/>
    </style:style>
    <style:style style:name="TableColumn1186" style:family="table-column">
      <style:table-column-properties style:column-width="0.252in" style:use-optimal-column-width="false"/>
    </style:style>
    <style:style style:name="TableColumn1187" style:family="table-column">
      <style:table-column-properties style:column-width="0.252in" style:use-optimal-column-width="false"/>
    </style:style>
    <style:style style:name="TableColumn1188" style:family="table-column">
      <style:table-column-properties style:column-width="0.252in" style:use-optimal-column-width="false"/>
    </style:style>
    <style:style style:name="TableColumn1189" style:family="table-column">
      <style:table-column-properties style:column-width="0.252in" style:use-optimal-column-width="false"/>
    </style:style>
    <style:style style:name="TableColumn1190" style:family="table-column">
      <style:table-column-properties style:column-width="0.252in" style:use-optimal-column-width="false"/>
    </style:style>
    <style:style style:name="TableColumn1191" style:family="table-column">
      <style:table-column-properties style:column-width="0.252in" style:use-optimal-column-width="false"/>
    </style:style>
    <style:style style:name="TableColumn1192" style:family="table-column">
      <style:table-column-properties style:column-width="0.252in" style:use-optimal-column-width="false"/>
    </style:style>
    <style:style style:name="TableColumn1193" style:family="table-column">
      <style:table-column-properties style:column-width="0.252in" style:use-optimal-column-width="false"/>
    </style:style>
    <style:style style:name="TableColumn1194" style:family="table-column">
      <style:table-column-properties style:column-width="0.252in" style:use-optimal-column-width="false"/>
    </style:style>
    <style:style style:name="TableColumn1195" style:family="table-column">
      <style:table-column-properties style:column-width="0.252in" style:use-optimal-column-width="false"/>
    </style:style>
    <style:style style:name="TableColumn1196" style:family="table-column">
      <style:table-column-properties style:column-width="0.252in" style:use-optimal-column-width="false"/>
    </style:style>
    <style:style style:name="TableColumn1197" style:family="table-column">
      <style:table-column-properties style:column-width="0.252in" style:use-optimal-column-width="false"/>
    </style:style>
    <style:style style:name="Table1178" style:family="table">
      <style:table-properties style:width="6.6923in" fo:margin-left="0in" table:align="left"/>
    </style:style>
    <style:style style:name="TableRow1198" style:family="table-row">
      <style:table-row-properties style:min-row-height="0.2048in" style:use-optimal-row-height="false" fo:keep-together="always"/>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3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41" style:family="table-column">
      <style:table-column-properties style:column-width="1.9291in"/>
    </style:style>
    <style:style style:name="TableColumn1242" style:family="table-column">
      <style:table-column-properties style:column-width="1.343in"/>
    </style:style>
    <style:style style:name="TableColumn1243" style:family="table-column">
      <style:table-column-properties style:column-width="0.2416in"/>
    </style:style>
    <style:style style:name="TableColumn1244" style:family="table-column">
      <style:table-column-properties style:column-width="1.4756in"/>
    </style:style>
    <style:style style:name="TableColumn1245" style:family="table-column">
      <style:table-column-properties style:column-width="0.2416in"/>
    </style:style>
    <style:style style:name="TableColumn1246" style:family="table-column">
      <style:table-column-properties style:column-width="1.4611in"/>
    </style:style>
    <style:style style:name="Table1240" style:family="table">
      <style:table-properties style:width="6.6923in" fo:margin-left="0in" table:align="lef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ab-stops>
          <style:tab-stop style:type="left" style:position="0in"/>
        </style:tab-stops>
      </style:paragraph-properties>
      <style:text-properties style:font-size-complex="12pt"/>
    </style:style>
    <style:style style:name="TableCell1250" style:family="table-cell">
      <style:table-cell-properties fo:border-top="none" fo:border-left="none" fo:border-bottom="0.0069in solid #000000" fo:border-right="none" fo:padding-top="0in" fo:padding-left="0.075in" fo:padding-bottom="0in" fo:padding-right="0.075in"/>
    </style:style>
    <style:style style:name="P1251" style:parent-style-name="Normal" style:family="paragraph">
      <style:paragraph-properties fo:text-align="justify">
        <style:tab-stops>
          <style:tab-stop style:type="left" style:position="0in"/>
        </style:tab-stops>
      </style:paragraph-properties>
      <style:text-properties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ab-stops>
          <style:tab-stop style:type="left" style:position="0in"/>
        </style:tab-stops>
      </style:paragraph-properties>
      <style:text-properties style:font-size-complex="12pt"/>
    </style:style>
    <style:style style:name="TableCell1255" style:family="table-cell">
      <style:table-cell-properties fo:border-top="0.0069in solid #000000" fo:border-left="none" fo:border-bottom="none" fo:border-right="none" fo:padding-top="0in" fo:padding-left="0.075in" fo:padding-bottom="0in" fo:padding-right="0.075in"/>
    </style:style>
    <style:style style:name="P125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1257" style:family="table-row">
      <style:table-row-properties style:min-row-height="0.2048in"/>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ab-stops>
          <style:tab-stop style:type="left" style:position="0in"/>
        </style:tab-stops>
      </style:paragraph-properties>
      <style:text-properties style:font-size-complex="12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TableCell1266" style:family="table-cell">
      <style:table-cell-properties fo:border-top="none" fo:border-left="0.0069in solid #000000" fo:border-bottom="none" fo:border-right="none" fo:padding-top="0in" fo:padding-left="0.075in" fo:padding-bottom="0in" fo:padding-right="0.075in"/>
    </style:style>
    <style:style style:name="P1267"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268" style:parent-style-name="Normal" style:family="paragraph">
      <style:paragraph-properties fo:text-align="justify">
        <style:tab-stops>
          <style:tab-stop style:type="left" style:position="0.1875in"/>
        </style:tab-stops>
      </style:paragraph-properties>
    </style:style>
    <style:style style:name="T1269" style:parent-style-name="DefaultParagraphFont" style:family="text">
      <style:text-properties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77" style:family="table-column">
      <style:table-column-properties style:column-width="5.0673in" style:use-optimal-column-width="false"/>
    </style:style>
    <style:style style:name="TableColumn1278" style:family="table-column">
      <style:table-column-properties style:column-width="0.4062in" style:use-optimal-column-width="false"/>
    </style:style>
    <style:style style:name="TableColumn1279" style:family="table-column">
      <style:table-column-properties style:column-width="0.4062in" style:use-optimal-column-width="false"/>
    </style:style>
    <style:style style:name="TableColumn1280" style:family="table-column">
      <style:table-column-properties style:column-width="0.4062in" style:use-optimal-column-width="false"/>
    </style:style>
    <style:style style:name="TableColumn1281" style:family="table-column">
      <style:table-column-properties style:column-width="0.4062in" style:use-optimal-column-width="false"/>
    </style:style>
    <style:style style:name="Table1276" style:family="table">
      <style:table-properties style:width="6.6923in" fo:margin-left="0in" table:align="left"/>
    </style:style>
    <style:style style:name="TableRow1282" style:family="table-row">
      <style:table-row-properties style:min-row-height="0.2048in" style:use-optimal-row-height="false" fo:keep-together="always"/>
    </style:style>
    <style:style style:name="TableCell1283" style:family="table-cell">
      <style:table-cell-properties fo:border-top="none" fo:border-left="none" fo:border-bottom="none" fo:border-right="0.0069in solid #000000"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style>
    <style:style style:name="T1285" style:parent-style-name="DefaultParagraphFont" style:family="text">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294"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296" style:family="table-column">
      <style:table-column-properties style:column-width="4.4125in" style:use-optimal-column-width="false"/>
    </style:style>
    <style:style style:name="TableColumn1297" style:family="table-column">
      <style:table-column-properties style:column-width="0.3805in" style:use-optimal-column-width="false"/>
    </style:style>
    <style:style style:name="TableColumn1298" style:family="table-column">
      <style:table-column-properties style:column-width="0.3798in" style:use-optimal-column-width="false"/>
    </style:style>
    <style:style style:name="TableColumn1299" style:family="table-column">
      <style:table-column-properties style:column-width="0.3798in" style:use-optimal-column-width="false"/>
    </style:style>
    <style:style style:name="TableColumn1300" style:family="table-column">
      <style:table-column-properties style:column-width="0.3798in" style:use-optimal-column-width="false"/>
    </style:style>
    <style:style style:name="TableColumn1301" style:family="table-column">
      <style:table-column-properties style:column-width="0.3798in" style:use-optimal-column-width="false"/>
    </style:style>
    <style:style style:name="TableColumn1302" style:family="table-column">
      <style:table-column-properties style:column-width="0.3798in" style:use-optimal-column-width="false"/>
    </style:style>
    <style:style style:name="Table1295" style:family="table">
      <style:table-properties style:width="6.6923in" fo:margin-left="0in" table:align="left"/>
    </style:style>
    <style:style style:name="TableRow1303" style:family="table-row">
      <style:table-row-properties style:min-row-height="0.2048in" style:use-optimal-row-height="false" fo:keep-together="always"/>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paragraph-properties>
        <style:tab-stops>
          <style:tab-stop style:type="left" style:position="0in"/>
        </style:tab-stops>
      </style:paragraph-properties>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31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21" style:family="table-column">
      <style:table-column-properties style:column-width="2.375in" style:use-optimal-column-width="false"/>
    </style:style>
    <style:style style:name="TableColumn1322" style:family="table-column">
      <style:table-column-properties style:column-width="0.4333in" style:use-optimal-column-width="false"/>
    </style:style>
    <style:style style:name="TableColumn1323" style:family="table-column">
      <style:table-column-properties style:column-width="0.4326in" style:use-optimal-column-width="false"/>
    </style:style>
    <style:style style:name="TableColumn1324" style:family="table-column">
      <style:table-column-properties style:column-width="0.4326in" style:use-optimal-column-width="false"/>
    </style:style>
    <style:style style:name="TableColumn1325" style:family="table-column">
      <style:table-column-properties style:column-width="0.4312in" style:use-optimal-column-width="false"/>
    </style:style>
    <style:style style:name="TableColumn1326" style:family="table-column">
      <style:table-column-properties style:column-width="0.4312in" style:use-optimal-column-width="false"/>
    </style:style>
    <style:style style:name="TableColumn1327" style:family="table-column">
      <style:table-column-properties style:column-width="0.4312in" style:use-optimal-column-width="false"/>
    </style:style>
    <style:style style:name="TableColumn1328" style:family="table-column">
      <style:table-column-properties style:column-width="0.4312in" style:use-optimal-column-width="false"/>
    </style:style>
    <style:style style:name="TableColumn1329" style:family="table-column">
      <style:table-column-properties style:column-width="0.4312in" style:use-optimal-column-width="false"/>
    </style:style>
    <style:style style:name="TableColumn1330" style:family="table-column">
      <style:table-column-properties style:column-width="0.4312in" style:use-optimal-column-width="false"/>
    </style:style>
    <style:style style:name="TableColumn1331" style:family="table-column">
      <style:table-column-properties style:column-width="0.4312in" style:use-optimal-column-width="false"/>
    </style:style>
    <style:style style:name="Table1320" style:family="table">
      <style:table-properties style:width="6.6923in" fo:margin-left="0in" table:align="left"/>
    </style:style>
    <style:style style:name="TableRow1332" style:family="table-row">
      <style:table-row-properties style:min-row-height="0.2048in" style:use-optimal-row-height="false" fo:keep-together="always"/>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Row1355" style:family="table-row">
      <style:table-row-properties style:min-row-height="0.0743in"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end">
        <style:tab-stops>
          <style:tab-stop style:type="left" style:position="0in"/>
        </style:tab-stops>
      </style:paragraph-properties>
      <style:text-properties fo:font-size="10pt" style:font-size-asian="10pt" style:font-size-complex="8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font-size-complex="8pt"/>
    </style:style>
    <style:style style:name="P1366"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368" style:family="table-column">
      <style:table-column-properties style:column-width="0.2569in" style:use-optimal-column-width="false"/>
    </style:style>
    <style:style style:name="TableColumn1369" style:family="table-column">
      <style:table-column-properties style:column-width="0.2569in" style:use-optimal-column-width="false"/>
    </style:style>
    <style:style style:name="TableColumn1370" style:family="table-column">
      <style:table-column-properties style:column-width="0.2569in" style:use-optimal-column-width="false"/>
    </style:style>
    <style:style style:name="TableColumn1371" style:family="table-column">
      <style:table-column-properties style:column-width="0.2576in" style:use-optimal-column-width="false"/>
    </style:style>
    <style:style style:name="TableColumn1372" style:family="table-column">
      <style:table-column-properties style:column-width="0.2576in" style:use-optimal-column-width="false"/>
    </style:style>
    <style:style style:name="TableColumn1373" style:family="table-column">
      <style:table-column-properties style:column-width="0.2576in" style:use-optimal-column-width="false"/>
    </style:style>
    <style:style style:name="TableColumn1374" style:family="table-column">
      <style:table-column-properties style:column-width="0.2576in" style:use-optimal-column-width="false"/>
    </style:style>
    <style:style style:name="TableColumn1375" style:family="table-column">
      <style:table-column-properties style:column-width="0.2576in" style:use-optimal-column-width="false"/>
    </style:style>
    <style:style style:name="TableColumn1376" style:family="table-column">
      <style:table-column-properties style:column-width="0.2576in" style:use-optimal-column-width="false"/>
    </style:style>
    <style:style style:name="TableColumn1377" style:family="table-column">
      <style:table-column-properties style:column-width="0.2576in" style:use-optimal-column-width="false"/>
    </style:style>
    <style:style style:name="TableColumn1378" style:family="table-column">
      <style:table-column-properties style:column-width="0.2576in" style:use-optimal-column-width="false"/>
    </style:style>
    <style:style style:name="TableColumn1379" style:family="table-column">
      <style:table-column-properties style:column-width="0.2576in" style:use-optimal-column-width="false"/>
    </style:style>
    <style:style style:name="TableColumn1380" style:family="table-column">
      <style:table-column-properties style:column-width="0.2097in" style:use-optimal-column-width="false"/>
    </style:style>
    <style:style style:name="TableColumn1381" style:family="table-column">
      <style:table-column-properties style:column-width="3.393in" style:use-optimal-column-width="false"/>
    </style:style>
    <style:style style:name="Table1367" style:family="table">
      <style:table-properties style:width="6.6923in" fo:margin-left="0in" table:align="left"/>
    </style:style>
    <style:style style:name="TableRow1382" style:family="table-row">
      <style:table-row-properties style:min-row-height="0.0743in" style:use-optimal-row-height="false" fo:keep-together="alway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0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fo:font-size="10pt" style:font-size-asian="10pt"/>
    </style:style>
    <style:style style:name="TableRow1387" style:family="table-row">
      <style:table-row-properties style:min-row-height="0.204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12" style:family="table-cell">
      <style:table-cell-properties fo:border-top="none" fo:border-left="0.0069in solid #000000" fo:border-bottom="none" fo:border-right="none"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style>
    <style:style style:name="T1414" style:parent-style-name="DefaultParagraphFont" style:family="text">
      <style:text-properties fo:font-style="italic" style:font-style-asian="italic" fo:font-size="10pt" style:font-size-asian="10pt"/>
    </style:style>
    <style:style style:name="TableRow1415" style:family="table-row">
      <style:table-row-properties style:min-row-height="0.204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0" style:family="table-cell">
      <style:table-cell-properties fo:border-top="none" fo:border-left="0.0069in solid #000000" fo:border-bottom="none" fo:border-right="none" fo:padding-top="0in" fo:padding-left="0.075in" fo:padding-bottom="0in" fo:padding-right="0.075in"/>
    </style:style>
    <style:style style:name="P1441" style:parent-style-name="Normal" style:family="paragraph">
      <style:text-properties style:font-weight-complex="bold" style:letter-kerning="true" fo:font-size="10pt" style:font-size-asian="10pt"/>
    </style:style>
    <style:style style:name="TableRow1442" style:family="table-row">
      <style:table-row-properties style:min-row-height="0.204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0in"/>
        </style:tab-stops>
      </style:paragraph-properties>
      <style:text-properties style:font-style-complex="italic"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ableCell1467" style:family="table-cell">
      <style:table-cell-properties fo:border-top="none" fo:border-left="0.0069in solid #000000" fo:border-bottom="none" fo:border-right="none" fo:padding-top="0in" fo:padding-left="0.075in" fo:padding-bottom="0in" fo:padding-right="0.075in"/>
    </style:style>
    <style:style style:name="P1468"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469" style:parent-style-name="Normal" style:family="paragraph">
      <style:paragraph-properties fo:text-align="justify" fo:text-indent="0.4923in">
        <style:tab-stops>
          <style:tab-stop style:type="left" style:position="0.1875in"/>
        </style:tab-stops>
      </style:paragraph-properties>
      <style:text-properties style:font-size-complex="6pt"/>
    </style:style>
    <style:style style:name="P1470" style:parent-style-name="Normal" style:family="paragraph">
      <style:paragraph-properties fo:text-align="justify">
        <style:tab-stops>
          <style:tab-stop style:type="left" style:position="0.1875in"/>
        </style:tab-stops>
      </style:paragraph-properties>
    </style:style>
    <style:style style:name="TableColumn1472" style:family="table-column">
      <style:table-column-properties style:column-width="2.6076in" style:use-optimal-column-width="false"/>
    </style:style>
    <style:style style:name="TableColumn1473" style:family="table-column">
      <style:table-column-properties style:column-width="0.2444in" style:use-optimal-column-width="false"/>
    </style:style>
    <style:style style:name="TableColumn1474" style:family="table-column">
      <style:table-column-properties style:column-width="1.3902in" style:use-optimal-column-width="false"/>
    </style:style>
    <style:style style:name="TableColumn1475" style:family="table-column">
      <style:table-column-properties style:column-width="0.2444in" style:use-optimal-column-width="false"/>
    </style:style>
    <style:style style:name="TableColumn1476" style:family="table-column">
      <style:table-column-properties style:column-width="0.2444in" style:use-optimal-column-width="false"/>
    </style:style>
    <style:style style:name="TableColumn1477" style:family="table-column">
      <style:table-column-properties style:column-width="0.2451in" style:use-optimal-column-width="false"/>
    </style:style>
    <style:style style:name="TableColumn1478" style:family="table-column">
      <style:table-column-properties style:column-width="0.2451in" style:use-optimal-column-width="false"/>
    </style:style>
    <style:style style:name="TableColumn1479" style:family="table-column">
      <style:table-column-properties style:column-width="0.2451in" style:use-optimal-column-width="false"/>
    </style:style>
    <style:style style:name="TableColumn1480" style:family="table-column">
      <style:table-column-properties style:column-width="0.2451in" style:use-optimal-column-width="false"/>
    </style:style>
    <style:style style:name="TableColumn1481" style:family="table-column">
      <style:table-column-properties style:column-width="0.2451in" style:use-optimal-column-width="false"/>
    </style:style>
    <style:style style:name="TableColumn1482" style:family="table-column">
      <style:table-column-properties style:column-width="0.2451in" style:use-optimal-column-width="false"/>
    </style:style>
    <style:style style:name="TableColumn1483" style:family="table-column">
      <style:table-column-properties style:column-width="0.2451in" style:use-optimal-column-width="false"/>
    </style:style>
    <style:style style:name="TableColumn1484" style:family="table-column">
      <style:table-column-properties style:column-width="0.2451in" style:use-optimal-column-width="false"/>
    </style:style>
    <style:style style:name="Table1471" style:family="table">
      <style:table-properties style:width="6.6923in" fo:margin-left="0in" table:align="left"/>
    </style:style>
    <style:style style:name="TableRow1485" style:family="table-row">
      <style:table-row-properties style:min-row-height="0.2048in" style:use-optimal-row-height="false" fo:keep-together="always"/>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in"/>
        </style:tab-stops>
      </style:paragraph-properties>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12" style:family="table-row">
      <style:table-row-properties style:min-row-height="0.2048in" style:use-optimal-row-height="false" fo:keep-together="always"/>
    </style:style>
    <style:style style:name="TableCell1513" style:family="table-cell">
      <style:table-cell-properties fo:border-top="none" fo:border-left="none" fo:border-bottom="none" fo:border-right="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38" style:family="table-row">
      <style:table-row-properties style:min-row-height="0.2048in" style:use-optimal-row-height="false" fo:keep-together="always"/>
    </style:style>
    <style:style style:name="TableCell1539" style:family="table-cell">
      <style:table-cell-properties fo:border-top="none" fo:border-left="none" fo:border-bottom="none" fo:border-right="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64" style:family="table-row">
      <style:table-row-properties style:min-row-height="0.2048in" style:use-optimal-row-height="false" fo:keep-together="always"/>
    </style:style>
    <style:style style:name="TableCell1565" style:family="table-cell">
      <style:table-cell-properties fo:border-top="none" fo:border-left="none" fo:border-bottom="none" fo:border-right="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5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590" style:family="table-row">
      <style:table-row-properties style:min-row-height="0.0743in" style:use-optimal-row-height="false" fo:keep-together="always"/>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tab-stops>
          <style:tab-stop style:type="left" style:position="0in"/>
        </style:tab-stops>
      </style:paragraph-properties>
      <style:text-properties fo:font-size="10pt" style:font-size-asian="10pt" style:font-size-complex="6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fo:font-style="italic" style:font-style-asian="italic" fo:font-size="10pt" style:font-size-asian="10pt" style:font-size-complex="8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end">
        <style:tab-stops>
          <style:tab-stop style:type="left" style:position="0in"/>
        </style:tab-stops>
      </style:paragraph-properties>
      <style:text-properties fo:font-style="italic" style:font-style-asian="italic" fo:font-size="10pt" style:font-size-asian="10pt" style:font-size-complex="8pt"/>
    </style:style>
    <style:style style:name="P1599" style:parent-style-name="Normal" style:family="paragraph">
      <style:paragraph-properties fo:text-align="justify" fo:text-indent="0.4923in">
        <style:tab-stops>
          <style:tab-stop style:type="left" style:position="0in"/>
        </style:tab-stops>
      </style:paragraph-properties>
      <style:text-properties style:font-size-complex="6pt"/>
    </style:style>
    <style:style style:name="TableColumn1601" style:family="table-column">
      <style:table-column-properties style:column-width="6.5347in"/>
    </style:style>
    <style:style style:name="TableColumn1602" style:family="table-column">
      <style:table-column-properties style:column-width="0.1576in"/>
    </style:style>
    <style:style style:name="Table1600" style:family="table">
      <style:table-properties style:width="6.6923in" fo:margin-left="0in" table:align="lef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ab-stops>
          <style:tab-stop style:type="left" style:position="0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P1608" style:parent-style-name="Normal" style:family="paragraph">
      <style:paragraph-properties fo:text-align="justify">
        <style:tab-stops>
          <style:tab-stop style:type="left" style:position="0in"/>
        </style:tab-stops>
      </style:paragraph-properties>
      <style:text-properties fo:letter-spacing="-0.0041in" style:font-size-complex="12pt"/>
    </style:style>
    <style:style style:name="P1609" style:parent-style-name="Normal" style:family="paragraph">
      <style:paragraph-properties fo:text-align="justify">
        <style:tab-stops>
          <style:tab-stop style:type="left" style:position="0in"/>
          <style:tab-stop style:type="right" style:leader-style="solid" style:leader-text="_" style:position="6.3333in"/>
        </style:tab-stops>
      </style:paragraph-properties>
      <style:text-properties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ab-stops>
          <style:tab-stop style:type="left" style:position="0in"/>
        </style:tab-stops>
      </style:paragraph-properties>
      <style:text-properties style:font-size-complex="12pt"/>
    </style:style>
    <style:style style:name="P1612" style:parent-style-name="Normal" style:family="paragraph">
      <style:paragraph-properties fo:text-align="justify" fo:text-indent="0.4923in">
        <style:tab-stops>
          <style:tab-stop style:type="left" style:position="0.1875in"/>
        </style:tab-stops>
      </style:paragraph-properties>
    </style:style>
    <style:style style:name="P1613" style:parent-style-name="Normal" style:family="paragraph">
      <style:paragraph-properties fo:text-align="justify">
        <style:tab-stops>
          <style:tab-stop style:type="left" style:position="0.1875in"/>
        </style:tab-stops>
      </style:paragraph-properties>
    </style:style>
    <style:style style:name="TableColumn1615" style:family="table-column">
      <style:table-column-properties style:column-width="0.2395in"/>
    </style:style>
    <style:style style:name="TableColumn1616" style:family="table-column">
      <style:table-column-properties style:column-width="1.1097in"/>
    </style:style>
    <style:style style:name="TableColumn1617" style:family="table-column">
      <style:table-column-properties style:column-width="0.2395in"/>
    </style:style>
    <style:style style:name="TableColumn1618" style:family="table-column">
      <style:table-column-properties style:column-width="5.1034in"/>
    </style:style>
    <style:style style:name="Table1614" style:family="table">
      <style:table-properties style:width="6.6923in" fo:margin-left="0in" table:align="left"/>
    </style:style>
    <style:style style:name="TableRow1619" style:family="table-row">
      <style:table-row-properties style:row-height="0.2722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in"/>
        </style:tab-stops>
      </style:paragraph-properties>
      <style:text-properties fo:font-size="10pt" style:font-size-asian="10pt" style:font-size-complex="8pt"/>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font-size-complex="8pt"/>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P1630" style:parent-style-name="Normal" style:family="paragraph">
      <style:paragraph-properties fo:text-align="justify">
        <style:tab-stops>
          <style:tab-stop style:type="right" style:leader-style="solid" style:leader-text="_" style:position="6.693in"/>
        </style:tab-stops>
      </style:paragraph-properties>
    </style:style>
    <style:style style:name="P1631" style:parent-style-name="Normal" style:family="paragraph">
      <style:paragraph-properties fo:text-align="justify">
        <style:tab-stops>
          <style:tab-stop style:type="right" style:leader-style="solid" style:leader-text="_" style:position="6.693in"/>
        </style:tab-stops>
      </style:paragraph-properties>
    </style:style>
    <style:style style:name="P1632" style:parent-style-name="Normal" style:family="paragraph">
      <style:paragraph-properties fo:text-align="justify">
        <style:tab-stops>
          <style:tab-stop style:type="right" style:leader-style="solid" style:leader-text="_" style:position="6.693in"/>
        </style:tab-stops>
      </style:paragraph-properties>
    </style:style>
    <style:style style:name="P1633" style:parent-style-name="Normal" style:family="paragraph">
      <style:paragraph-properties fo:text-align="justify">
        <style:tab-stops>
          <style:tab-stop style:type="left" style:position="0in"/>
        </style:tab-stops>
      </style:paragraph-properties>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P1635" style:parent-style-name="Normal" style:family="paragraph">
      <style:paragraph-properties fo:text-align="justify">
        <style:tab-stops>
          <style:tab-stop style:type="right" style:leader-style="solid" style:leader-text="_" style:position="6.693in"/>
        </style:tab-stops>
      </style:paragraph-properties>
    </style:style>
    <style:style style:name="P1636" style:parent-style-name="Normal" style:family="paragraph">
      <style:paragraph-properties fo:text-align="justify">
        <style:tab-stops>
          <style:tab-stop style:type="right" style:leader-style="solid" style:leader-text="_" style:position="6.693in"/>
        </style:tab-stops>
      </style:paragraph-properties>
    </style:style>
    <style:style style:name="P1637" style:parent-style-name="Normal" style:family="paragraph">
      <style:paragraph-properties fo:text-align="justify">
        <style:tab-stops>
          <style:tab-stop style:type="left" style:position="0in"/>
        </style:tab-stops>
      </style:paragraph-properties>
    </style:style>
    <style:style style:name="P1638" style:parent-style-name="Normal" style:family="paragraph">
      <style:paragraph-properties fo:text-align="justify">
        <style:tab-stops>
          <style:tab-stop style:type="right" style:leader-style="solid" style:leader-text="_" style:position="6.693in"/>
        </style:tab-stops>
      </style:paragraph-properties>
    </style:style>
    <style:style style:name="P1639" style:parent-style-name="Normal" style:family="paragraph">
      <style:paragraph-properties fo:keep-with-next="always"/>
      <style:text-properties fo:font-weight="bold" style:font-weight-asian="bold" style:letter-kerning="true" style:font-size-complex="9pt"/>
    </style:style>
    <style:style style:name="P1640"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font-size-complex="9pt"/>
    </style:style>
    <style:style style:name="P1641" style:parent-style-name="Normal" style:family="paragraph">
      <style:paragraph-properties fo:text-align="justify">
        <style:tab-stops>
          <style:tab-stop style:type="left" style:position="0in"/>
          <style:tab-stop style:type="center" style:position="5.7791in"/>
        </style:tab-stops>
      </style:paragraph-properties>
      <style:text-properties fo:font-style="italic" style:font-style-asian="italic" fo:font-size="10pt" style:font-size-asian="10pt"/>
    </style:style>
    <style:style style:name="P1642" style:parent-style-name="Normal" style:family="paragraph">
      <style:paragraph-properties fo:text-align="justify">
        <style:tab-stops>
          <style:tab-stop style:type="left" style:position="0in"/>
          <style:tab-stop style:type="center" style:position="5.7791in"/>
        </style:tab-stops>
      </style:paragraph-properties>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text-properties fo:font-weight="bold" style:font-weight-asian="bold" fo:font-size="10pt" style:font-size-asian="10pt"/>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widows="0" fo:orphans="0"/>
    </style:style>
  </office:automatic-styles>
  <office:body>
    <office:text text:use-soft-page-breaks="true">
      <text:p text:style-name="P1"><text:span text:style-name="T6">Suvestinė redakcija nuo 2010-01-17 iki 2010-01-21</text:span></text:p>
      <text:p text:style-name="P7"/>
      <text:p text:style-name="P8"><text:span text:style-name="T9">Įsakymas paskelbtas: Žin. 2003, Nr.<text:s/></text:span><text:a xlink:href="https://www.e-tar.lt/portal/legalAct.html?documentId=TAR.A93862944EF6" office:target-frame-name="_top" xlink:show="replace"><text:span text:style-name="T10">115-5238</text:span></text:a><text:span text:style-name="T11">, i. k. 103301MISAK00000609</text:span></text:p>
      <text:p text:style-name="P12"/>
      <text:p text:style-name="P13"><text:s/></text:p>
      <text:p text:style-name="P14"/>
      <text:p text:style-name="P15"><text:span text:style-name="T16"/><text:span text:style-name="T17">LIETUVOS RESPUBLIKOS APLINKOS MINISTRO</text:span></text:p>
      <text:p text:style-name="P18"/>
      <text:p text:style-name="P19">Į S A K Y M A S</text:p>
      <text:p text:style-name="P20">dėl duomenų pateikimo medžiotojų sąvadui ir sąvade sukauptos informacijos teikimo kitoms institucijoms tvarkos patvirtinimo</text:p>
      <text:p text:style-name="P21"/>
      <text:p text:style-name="P22">2003 m. gruodžio 2 d. Nr. 609</text:p>
      <text:p text:style-name="P23">Vilnius</text:p>
      <text:p text:style-name="P24"/>
      <text:p text:style-name="P25"><text:span text:style-name="T26">V</text:span><text:span text:style-name="T27">adovaudamasis Lietuvos Respublikos medžioklės įstatymo 5 straipsnio 2 dalies 8 punktu (Žin., 2002, Nr.<text:s/></text:span><text:a xlink:href="https://www.e-tar.lt/portal/lt/legalAct/TAR.A92E17FDCD13" office:target-frame-name="_blank" xlink:show="new"><text:span text:style-name="T28">65-2634</text:span></text:a><text:span text:style-name="T29">) ir Lietuvos Respublikos asmens duomenų teisinės apsaugos įs</text:span><text:span text:style-name="T30">tatymu (Žin., 1996, Nr.<text:s/></text:span><text:a xlink:href="https://www.e-tar.lt/portal/lt/legalAct/TAR.5368B592234C" office:target-frame-name="_blank" xlink:show="new"><text:span text:style-name="T31">63-1479</text:span></text:a><text:span text:style-name="T32">; 2000, Nr.<text:s/></text:span><text:a xlink:href="https://www.e-tar.lt/portal/lt/legalAct/TAR.199366D1EF9E" office:target-frame-name="_blank" xlink:show="new"><text:span text:style-name="T33">64-1924</text:span></text:a><text:span text:style-name="T34">; 2003, Nr.<text:s/></text:span><text:a xlink:href="https://www.e-tar.lt/portal/lt/legalAct/TAR.A5D68BD2EAFF" office:target-frame-name="_blank" xlink:show="new"><text:span text:style-name="T35">15-597</text:span></text:a><text:span text:style-name="T36">),</text:span></text:p>
      <text:p text:style-name="P37"><text:span text:style-name="T38">1</text:span><text:span text:style-name="T39">.<text:s/></text:span><text:span text:style-name="T40">Tvirtinu</text:span><text:span text:style-name="T41"><text:s/>Duomenų pateikimo medžiotojų sąvadui ir sąvade sukauptos informacijos teikimo kitoms institucijoms tvarką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text:s/></text:span><text:span text:style-name="T50">Duomenų pateikimo medžiotojų sąvadui ir sąvade sukauptos informacijos teikimo kitoms institucijoms tvarka įsigalioja nuo 2004 m. balandžio 1 d.;</text:span></text:p>
      <text:p text:style-name="P51"><text:span text:style-name="T52">2.2</text:span><text:span text:style-name="T53">. žymos medžiotojų bilietuose, numatytos Duomenų pateikimo medžiotojų sąvadui ir sąvade sukauptos inform</text:span><text:span text:style-name="T54">acijos teikimo kitoms institucijoms tvarkos 33 punkte, kol bus pakeista galiojanti medžiotojo bilieto forma, daromos medžiotojų bilietų puslapiuose, skirtuose šio bilieto pratęsimui;</text:span></text:p>
      <text:p text:style-name="P55"><text:span text:style-name="T56">2.3</text:span><text:span text:style-name="T57">. medžiotojų sąvado duomenų tvarkymas gali būti pradėtas, tik kai<text:s/></text:span><text:span text:style-name="T58">Valstybinė aplinkos apsaugos inspekcija nustatyta tvarka Valstybinei duomenų apsaugos inspekcijai praneš apie duomenų tvarkymą automatiniu būdu ir užsiregistruos Asmens duomenų valdytojų valstybės registre.</text:span></text:p>
      <text:p text:style-name="P59"><text:span text:style-name="T60">3</text:span><text:span text:style-name="T61">.<text:s/></text:span><text:span text:style-name="T62">Paved</text:span><text:span text:style-name="T63">u:</text:span></text:p>
      <text:p text:style-name="P64"><text:span text:style-name="T65">3.1</text:span><text:span text:style-name="T66">. Aplinkos apsaugos agentūr</text:span><text:span text:style-name="T67">ai vykdyti medžiotojų sąvado duomenų valdytojo funkcijas;</text:span></text:p>
      <text:p text:style-name="P68">Punkto pakeitimai:</text:p>
      <text:p text:style-name="P69"><text:span text:style-name="T70">Nr.<text:s/></text:span><text:a xlink:href="https://www.e-tar.lt/portal/legalAct.html?documentId=TAR.FE8BFEECA031" office:target-frame-name="_top" xlink:show="replace"><text:span text:style-name="T71">D1-878</text:span></text:a><text:span text:style-name="T72">, 2009-12-31, Žin., 2010, Nr. 6-261 (2010-01-16), i. k. 109301MISAK00D1-878</text:span></text:p>
      <text:p text:style-name="Normal"/>
      <text:p text:style-name="P73"><text:span text:style-name="T74">3.2</text:span><text:span text:style-name="T75">. Aplinkos ministerijos Informacijos valdymo skyriui kartu su Valstybine aplinkos apsaugos inspekcija organizuoti kompiuterinės programos, reikalingos kompiuterizuotam medžiotojų sąvado duomenų tvarkymui, sukūrimą iki 2004 m. balandžio 1 d.</text:span></text:p>
      <text:p text:style-name="P76"/>
      <text:p text:style-name="P77"/>
      <text:p text:style-name="P78">APLINKOS MINISTRAS<text:tab/>ARŪNAS KUNDROTAS</text:p>
      <text:p text:style-name="P79"/>
      <text:p text:style-name="P80">SUDERINTA</text:p>
      <text:p text:style-name="P81">Valstybinės duomenų<text:s/></text:p>
      <text:p text:style-name="P82">Apsaugos inspekcijos<text:s/></text:p>
      <text:p text:style-name="P83">direktorė</text:p>
      <text:p text:style-name="P84"><text:span text:style-name="T85">Ona Jakštaitė</text:span></text:p>
      <text:soft-page-break/>
      <text:p text:style-name="P86"><text:span text:style-name="T87">PATVIRTINTA</text:span></text:p>
      <text:p text:style-name="P88">Lietuvos Respublikos aplinkos ministro</text:p>
      <text:p text:style-name="P89">2003 m. gruodžio 2 d.<text:s/></text:p>
      <text:p text:style-name="P90">įsakymu Nr. 609</text:p>
      <text:p text:style-name="P91"/>
      <text:p text:style-name="P92"><text:span text:style-name="T93">Duomenų pateikimo medžiotojų sąvadui ir sąvade sukaupto</text:span><text:span text:style-name="T94">s informacijos teikimo kitoms institucijoms tvark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Duomenų pateikimo medžiotojų sąvadui ir sąvade sukauptos informacijos teikimo kitoms institucijoms tvarka (toliau – Tvarka) reglamentuoja Medžiotojų sąvado (toliau – Są</text:span><text:span text:style-name="T104">vadas) sudarymą, tvarkymą, Sąvado informacijos naudojimą, duomenų Sąvadui pateikimą bei jame sukauptos informacijos teikimą kitoms institucijoms.</text:span></text:p>
      <text:p text:style-name="P105"><text:span text:style-name="T106">2</text:span><text:span text:style-name="T107">. Sąvado paskirtis – rinkti duomenis apie medžiotojus, juos registruoti, kaupti, saugoti, keisti (papildy</text:span><text:span text:style-name="T108">ti ar taisyti), teikti, paskelbti ar atlikti kitus veiksmus ar veiksmų rinkinius, siekiant sudaryti sąlygas tobulinti valdymo ir administravimo sprendimų priėmimą, užtikrinti tikslią medžiotojų apskaitą ir kontrolę bei sudaryti prielaidas viešosios tvarkos</text:span><text:span text:style-name="T109">, administracinių teisės pažeidimų ir nusikaltimų prevencijai.</text:span></text:p>
      <text:p text:style-name="P110"><text:span text:style-name="T111">3</text:span><text:span text:style-name="T112">. Pagrindinės šioje Tvarkoje vartojamos sąvokos:</text:span></text:p>
      <text:p text:style-name="P113"><text:span text:style-name="T114">3.1</text:span><text:span text:style-name="T115">. medžiotojas – Lietuvos Respublikos pilietis, nuolat Lietuvos Respublikoje gyvenantis užsienietis ar asmuo be pilietybės, kuriems<text:s/></text:span><text:span text:style-name="T116">Lietuvos Respublikos medžioklės įstatymo nustatyta tvarka yra suteikta teisė medžioti ir išduotas medžiotojo bilietas;</text:span></text:p>
      <text:p text:style-name="P117"><text:span text:style-name="T118">3.2</text:span><text:span text:style-name="T119">. medžiotojų visuomeninė organizacija – Lietuvos Respublikos visuomeninių organizacijų įstatymo nustatyta tvarka įsteigtas ir<text:s/></text:span><text:span text:style-name="T120">veikiantis Lietuvos Respublikos piliečių ir (ar) užsieniečių, nuolat gyvenančių Lietuvos Respublikoje, susivienijimas, sudarytas bendriems narių poreikiams, susijusiems su medžiokle, tenkinti bei įgyvendinti;</text:span></text:p>
      <text:p text:style-name="P121"><text:span text:style-name="T122">3.3</text:span><text:span text:style-name="T123">. medžiotojo asmens duomenys (toliau – d</text:span><text:span text:style-name="T124">uomenys) – bet kuri informacija, susijusi su medžiotoju, numatyta kaupti Sąvade pagal šios Tvarkos reikalavimus;</text:span></text:p>
      <text:p text:style-name="P125"><text:span text:style-name="T126">3.4</text:span><text:span text:style-name="T127">. duomenų teikėjas – medžiotojai ir kiti šioje Tvarkoje numatyti subjektai, teikiantys duomenis Sąvadui.</text:span></text:p>
      <text:p text:style-name="P128"><text:span text:style-name="T129">4</text:span><text:span text:style-name="T130">. Kitos šioje Tvarkoje v</text:span><text:span text:style-name="T131">artojamos sąvokos atitinka Lietuvos Respublikos medžioklės įstatyme ir Lietuvos Respublikos asmens duomenų teisinės apsaugos įstatyme vartojamas sąvokas.</text:span></text:p>
      <text:p text:style-name="P132"/>
      <text:p text:style-name="P133"><text:span text:style-name="T134">II</text:span><text:span text:style-name="T135">.<text:s/></text:span><text:span text:style-name="T136">Sąvado duomenų valdytojas ir sąvado duomenų tvarkytojai</text:span></text:p>
      <text:p text:style-name="P137"/>
      <text:p text:style-name="P138"><text:span text:style-name="T139">5</text:span><text:span text:style-name="T140">. Sąvado duomenų valdytojas y</text:span><text:span text:style-name="T141">ra<text:s/></text:span><text:span text:style-name="T142">Aplinkos apsaugos agentūra</text:span><text:span text:style-name="T143">. Sąvado duomenis tvarko visuomeniniai ir regioniniai Sąvado duomenų tvarkytojai.</text:span></text:p>
      <text:p text:style-name="P144">Punkto pakeitimai:</text:p>
      <text:p text:style-name="P145"><text:span text:style-name="T146">Nr.<text:s/></text:span><text:a xlink:href="https://www.e-tar.lt/portal/legalAct.html?documentId=TAR.FE8BFEECA031" office:target-frame-name="_top" xlink:show="replace"><text:span text:style-name="T147">D1-878</text:span></text:a><text:span text:style-name="T148">, 2009-12-31, Žin., 2010, Nr. 6-26</text:span><text:span text:style-name="T149">1 (2010-01-16), i. k. 109301MISAK00D1-878</text:span></text:p>
      <text:p text:style-name="Normal"/>
      <text:p text:style-name="P150"><text:span text:style-name="T151">6</text:span><text:span text:style-name="T152">. Sąvado duomenų valdytojas:</text:span></text:p>
      <text:p text:style-name="P153"><text:span text:style-name="T154">6.1</text:span><text:span text:style-name="T155">. organizuoja Sąvado duomenų tvarkymui reikalingos kompiuterinės programos parengimą, aprūpina ja Sąvado duomenų tvarkytojus bei periodiškai ją atnaujina;</text:span></text:p>
      <text:p text:style-name="P156"><text:span text:style-name="T157">6.2</text:span><text:span text:style-name="T158">. užtikrina<text:s/></text:span><text:span text:style-name="T159">kompiuterinės įrangos, kurioje kaupiama centrinė duomenų bazė, funkcionavimą bei apsaugą;</text:span></text:p>
      <text:p text:style-name="P160"><text:span text:style-name="T161">6.3</text:span><text:span text:style-name="T162">. sudaro su visuomeniniais Sąvado duomenų tvarkytojais duomenų tvarkymo sutartis, koordinuoja ir kontroliuoja visuomeninių ir regioninių Sąvado duomenų<text:s/></text:span><text:span text:style-name="T163">tvarkytojų veiklą;</text:span></text:p>
      <text:p text:style-name="P164"><text:span text:style-name="T165">6.4</text:span><text:span text:style-name="T166">. rūpinasi, kad Sąvado duomenų tvarkytojai įgyvendintų tinkamas organizacines ir technines priemones, skirtas apsaugoti asmens duomenis nuo atsitiktinio ar neteisėto sunaikinimo, pakeitimo, atskleidimo, taip pat nuo bet kokio kito</text:span><text:span text:style-name="T167"><text:s/>neteisėto tvarkymo;</text:span></text:p>
      <text:p text:style-name="P168"><text:span text:style-name="T169">6.5</text:span><text:span text:style-name="T170">. šioje Tvarkoje numatytais atvejais priima, registruoja ir Lietuvos Respublikos archyvų įstatymo nustatyta tvarka saugo dokumentus, kuriais pateikiami duomenys Sąvadui;</text:span></text:p>
      <text:p text:style-name="P171"><text:span text:style-name="T172">6.6</text:span><text:span text:style-name="T173">. šioje Tvarkoje nustatytais atvejais talpina į Sąv</text:span><text:span text:style-name="T174">adą įtrauktinus duomenis į centrinę duomenų bazę, taip pat juos keičia (papildo, taiso) ar naikina;</text:span></text:p>
      <text:p text:style-name="P175"><text:span text:style-name="T176">6.7</text:span><text:span text:style-name="T177">. rūpinasi, kad duomenys būtų renkami tik šioje Tvarkoje apibrėžtais tikslais ir paskui tvarkomi su šiais tikslais suderintais būdais, tiksliai, sąži</text:span><text:span text:style-name="T178">ningai ir teisėtai;</text:span></text:p>
      <text:p text:style-name="P179"><text:span text:style-name="T180">6.8</text:span><text:span text:style-name="T181">. šioje Tvarkoje numatytais atvejais teikia kitoms institucijoms Sąvade sukauptus duomenis, pagal kuriuos gali būti nustatytas duomenų subjektas;</text:span></text:p>
      <text:p text:style-name="P182"><text:span text:style-name="T183">6.9</text:span><text:span text:style-name="T184">. vykdo kitas Lietuvos Respublikos asmens duomenų teisinės apsaugos įstatyme</text:span><text:span text:style-name="T185"><text:s/>ir šioje Tvarkoje numatytas funkcijas.</text:span></text:p>
      <text:p text:style-name="P186"><text:span text:style-name="T187">7</text:span><text:span text:style-name="T188">. Regioniniai Sąvado duomenų tvarkytojai yra Aplinkos ministerijos regionų aplinkos apsaugos departamentai, kurie pagal Sąvado duomenų valdytojo nurodymus:</text:span></text:p>
      <text:p text:style-name="P189"><text:span text:style-name="T190">7.1</text:span><text:span text:style-name="T191">. priima, registruoja ir Lietuvos Respublikos do</text:span><text:span text:style-name="T192">kumentų ir archyvų įstatymo (Žin., 1995, Nr.<text:s/></text:span><text:a xlink:href="https://www.e-tar.lt/portal/lt/legalAct/TAR.1FEF229DA7C6" office:target-frame-name="_blank" xlink:show="new"><text:span text:style-name="T193">107-2389</text:span></text:a><text:span text:style-name="T194">; 2004, Nr. 57-1982) nustatyta tvarka trejus metus saugo dokumentus, kuriais pateikiami duomenys Sąvadui, talpina šiuo</text:span><text:span text:style-name="T195">s duomenis į centrinę duomenų bazę;</text:span><text:s/></text:p>
      <text:p text:style-name="P196">Punkto pakeitimai:</text:p>
      <text:p text:style-name="P197"><text:span text:style-name="T198">Nr.<text:s/></text:span><text:a xlink:href="https://www.e-tar.lt/portal/legalAct.html?documentId=TAR.D7EE46ED2650" office:target-frame-name="_top" xlink:show="replace"><text:span text:style-name="T199">D1-497</text:span></text:a><text:span text:style-name="T200">, 2005-10-20, Žin., 2005, Nr. 128-4617 (2005-10-29), i. k. 105301MISAK00D1-497</text:span></text:p>
      <text:p text:style-name="Normal"/>
      <text:p text:style-name="P201"><text:span text:style-name="T202">7.2</text:span><text:span text:style-name="T203">. keičia (papildo,<text:s/></text:span><text:span text:style-name="T204">taiso) ar naikina į centrinę duomenų bazę patalpintus duomenis;</text:span></text:p>
      <text:p text:style-name="P205"><text:span text:style-name="T206">7.3</text:span><text:span text:style-name="T207">. atsako į medžiotojų paklausimus apie jų duomenų tvarkymą;</text:span></text:p>
      <text:p text:style-name="P208"><text:span text:style-name="T209">7.4</text:span><text:span text:style-name="T210">. teikia kitoms institucijoms Sąvade sukauptus duomenis, pagal kuriuos gali būti nustatytas duomenų subjektas;</text:span></text:p>
      <text:p text:style-name="P211"><text:span text:style-name="T212">7.5</text:span><text:span text:style-name="T213">. vykdo kitus Sąvado duomenų valdytojo nurodymus.</text:span></text:p>
      <text:p text:style-name="P214"><text:span text:style-name="T215">8</text:span><text:span text:style-name="T216">. Visuomeniniais Sąvado duomenų tvarkytojais gali būti Lietuvos medžiotojų ir žvejų draugijos skyriai, kitos medžiotojų visuomeninės organizacijos (arba jų skyriai), vienijančios medžiotojų klubus ir</text:span><text:span text:style-name="T217"><text:s/>būrelius ir turinčios automatizuotam Sąvado duomenų tvarkymui reikalingą kompiuterinę įrangą. Minėtos medžiotojų visuomeninės organizacijos (arba jų skyriai), pageidaujančios būti visuomeniniais Sąvado duomenų tvarkytojais, su Sąvado duomenų valdytoju sud</text:span><text:span text:style-name="T218">aro Sąvado duomenų tvarkymo sutartį, kuria įsipareigoja:</text:span></text:p>
      <text:p text:style-name="P219"><text:span text:style-name="T220">8.1</text:span><text:span text:style-name="T221">. šioje tvarkoje numatytais atvejais priimti /rinkti, registruoti ir Lietuvos Respublikos dokumentų ir archyvų įstatymo nustatyta tvarka trejus metus saugoti dokumentus, kuriais pateikiami duome</text:span><text:span text:style-name="T222">nys Sąvadui;</text:span><text:s/></text:p>
      <text:p text:style-name="P223">Punkto pakeitimai:</text:p>
      <text:p text:style-name="P224"><text:span text:style-name="T225">Nr.<text:s/></text:span><text:a xlink:href="https://www.e-tar.lt/portal/legalAct.html?documentId=TAR.D7EE46ED2650" office:target-frame-name="_top" xlink:show="replace"><text:span text:style-name="T226">D1-497</text:span></text:a><text:span text:style-name="T227">, 2005-10-20, Žin., 2005, Nr. 128-4617 (2005-10-29), i. k. 105301MISAK00D1-497</text:span></text:p>
      <text:p text:style-name="Normal"/>
      <text:p text:style-name="P228"><text:span text:style-name="T229">8.2</text:span><text:span text:style-name="T230">. talpinti Sąvadui pateiktus duomenis į cent</text:span><text:span text:style-name="T231">rinę duomenų bazę, taip pat prireikus keisti (papildyti, taisyti) ar naikinti į centrinę duomenų bazę patalpintus duomenis;</text:span></text:p>
      <text:p text:style-name="P232"><text:span text:style-name="T233">8.3</text:span><text:span text:style-name="T234">. pagal šioje Tvarkoje nustatytus reikalavimus informuoti medžiotojus apie jų duomenų tvarkymą;</text:span></text:p>
      <text:p text:style-name="P235"><text:span text:style-name="T236">8.4</text:span><text:span text:style-name="T237">. laikytis Lietuvos Re</text:span><text:span text:style-name="T238">spublikos asmens duomenų teisinės apsaugos įstatyme duomenų tvarkytojams numatytų pareigų bei vykdyti kitus Sąvado duomenų valdytojo nustatytus nurodymus, kad būtų užtikrintas tikslus, sąžiningas ir teisėtas duomenų tvarkymas.</text:span></text:p>
      <text:p text:style-name="P239"><text:span text:style-name="T240">9</text:span><text:span text:style-name="T241">. Teisę tvarkyti duome</text:span><text:span text:style-name="T242">nis turi tik Sąvado duomenų valdytojo ir tvarkytojų įgalioti darbuotojai. Sąvado duomenų valdytojas ir tvarkytojai privalo patvirtinti sąrašą asmenų, galinčių prieiti prie Sąvado duomenų bazės. Šių sąrašų kopijas Sąvado duomenų tvarkytojai pateikia Sąvado<text:s/></text:span><text:span text:style-name="T243">duomenų valdytojui.</text:span></text:p>
      <text:p text:style-name="P244"><text:span text:style-name="T245">10</text:span><text:span text:style-name="T246">. Sąvado duomenų valdytojo bei tvarkytojų darbuotojai, įgalioti tvarkyti Sąvado duomenis, privalo:</text:span></text:p>
      <text:p text:style-name="P247"><text:span text:style-name="T248">10.1</text:span><text:span text:style-name="T249">. Sąvado duomenų bazės informacija naudotis tik esant tarnybinei būtinybei ir saugoti šių duomenų paslaptį (šis<text:s/></text:span><text:span text:style-name="T250">įsipareigojimas darbuotojams galioja pasitraukus iš valstybės tarnybos, perėjus dirbti į kitas pareigas arba pasibaigus darbo ar sutartiniams santykiams);</text:span></text:p>
      <text:p text:style-name="P251"><text:span text:style-name="T252">10.2</text:span><text:span text:style-name="T253">. prieš dešimt dienų informuoti Sąvado valdytoją apie Sąvado tvarkymo nutraukimą bei visus tu</text:span><text:span text:style-name="T254">rimus dokumentus, susijusius su Sąvado tvarkymu, perduoti įstaigos ar organizacijos, kurioje dirbo tvarkytojas, vadovo nurodytam asmeniui. Jei dėl įvairių priežasčių tvarkytojas nepraneša Sąvado valdytojui apie veiklos nutraukimą bei neperduoda su šia veik</text:span><text:span text:style-name="T255">la susijusių<text:s/></text:span><text:soft-page-break/><text:span text:style-name="T256">dokumentų nurodytam asmeniui, tai šiuos veiksmus atlieka organizacijos ar įstaigos, kurioje dirbo tvarkytojas, vadovas arba vadovo sudaryta komisija;</text:span></text:p>
      <text:p text:style-name="P257"><text:span text:style-name="T258">10.3</text:span><text:span text:style-name="T259">. užtikrinti suteikto individualaus identifikavimo kodo slaptumą.</text:span><text:s/></text:p>
      <text:p text:style-name="P260">Punkto pakeitimai:</text:p>
      <text:p text:style-name="P261"><text:span text:style-name="T262">Nr.<text:s/></text:span><text:a xlink:href="https://www.e-tar.lt/portal/legalAct.html?documentId=TAR.D7EE46ED2650" office:target-frame-name="_top" xlink:show="replace"><text:span text:style-name="T263">D1-497</text:span></text:a><text:span text:style-name="T264">, 2005-10-20, Žin., 2005, Nr. 128-4617 (2005-10-29), i. k. 105301MISAK00D1-497</text:span></text:p>
      <text:p text:style-name="Normal"/>
      <text:p text:style-name="P265"><text:span text:style-name="T266">11</text:span><text:span text:style-name="T267">. Sąvado duomenys nuolat papildomi ir tikslinami. Sąvado duomenų valdytojas</text:span><text:span text:style-name="T268"><text:s/>ir tvarkytojai pateiktus jiems duomenis į centrinę Sąvado duomenų bazę patalpina ne vėliau kaip per 10 dienų nuo duomenų gavimo.</text:span></text:p>
      <text:p text:style-name="P269"><text:span text:style-name="T270">12</text:span><text:span text:style-name="T271">. Sąvado duomenų valdytojas ir tvarkytojai privalo užtikrinti, kad duomenys būtų tvarkomi tiksliai, sąžiningai ir teisėt</text:span><text:span text:style-name="T272">ai. Sąvado duomenų valdytojas ir tvarkytojai privalo įgyvendinti tinkamas organizacines ir technines priemones, skirtas apsaugoti asmens duomenims nuo atsitiktinio ar neteisėto sunaikinimo, pakeitimo, atskleidimo, taip pat nuo bet kokio kito neteisėto tvar</text:span><text:span text:style-name="T273">kymo.</text:span></text:p>
      <text:p text:style-name="P274"><text:span text:style-name="T275">13</text:span><text:span text:style-name="T276">. Siekiant užtikrinti teisėtą ir sąžiningą Sąvado duomenų tvarkymą, Sąvado duomenų valdytojo ir tvarkytojų darbuotojams, įgaliotiems tvarkyti Sąvado duomenis, suteikiami individualūs identifikavimo kodai (Sąvado duomenų valdytojas, gavęs praneš</text:span><text:span text:style-name="T277">imą apie Sąvado duomenų tvarkymo nutraukimą, nedelsdamas panaikina tvarkytojui suteiktą individualų identifikavimo kodą), kurie centrinėje Sąvado duomenų bazėje privalo būti fiksuojami, bei duomenų tvarkymo tikslas nurodomas prieš bet kokį duomenų tvarkymo</text:span><text:span text:style-name="T278"><text:s/>atvejį.</text:span><text:s/></text:p>
      <text:p text:style-name="P279">Punkto pakeitimai:</text:p>
      <text:p text:style-name="P280"><text:span text:style-name="T281">Nr.<text:s/></text:span><text:a xlink:href="https://www.e-tar.lt/portal/legalAct.html?documentId=TAR.D7EE46ED2650" office:target-frame-name="_top" xlink:show="replace"><text:span text:style-name="T282">D1-497</text:span></text:a><text:span text:style-name="T283">, 2005-10-20, Žin., 2005, Nr. 128-4617 (2005-10-29), i. k. 105301MISAK00D1-497</text:span></text:p>
      <text:p text:style-name="Normal"/>
      <text:p text:style-name="P284"><text:span text:style-name="T285">14</text:span><text:span text:style-name="T286">. Sąvado duomenų valdytojas ir tvarkytojai<text:s/></text:span><text:span text:style-name="T287">tikrina jiems pateiktus duomenis, turi teisę reikalauti, kad juos pateikę duomenų teikėjai duomenis patikslintų, ir privalo užtikrinti į Sąvado centrinę duomenų bazę talpinamų duomenų patikimumą. Kai Sąvado duomenų valdytojo ar tvarkytojo įgalioti darbuoto</text:span><text:span text:style-name="T288">jai, tvarkantys Sąvado duomenis, nustato, jog jiems pateiktuose dokumentuose nurodyti klaidingi duomenys, jie privalo ne vėliau kaip per 3 darbo dienas pateikti paklausimą dėl šių duomenų patikslinimo juos pateikusiam duomenų teikėjui. Neteisingi ar netiks</text:span><text:span text:style-name="T289">lūs duomenys į centrinę Sąvado duomenų bazę netalpinami iki to momento, kol duomenis pateikęs duomenų teikėjas jų nepatikslina. Jeigu po duomenų patalpinimo į centrinę Sąvado duomenų bazę paaiškėja, jog jie yra neteisingi ar netikslūs, šias aplinkybes išsi</text:span><text:span text:style-name="T290">aiškinęs Sąvado duomenų valdytojas ar tvarkytojas sustabdo neteisingų ar netikslių duomenų tvarkymą, išskyrus saugojimą, ir per 3 darbo dienas pateikia paklausimą dėl šių duomenų patikslinimo juos pateikusiam duomenų teikėjui.</text:span></text:p>
      <text:p text:style-name="P291"><text:span text:style-name="T292">15</text:span><text:span text:style-name="T293">. Sąvado centrinės<text:s/></text:span><text:span text:style-name="T294">duomenų bazės kompiuterinė programa turi veikti taip, kad, keičiant centrinėje duomenų bazėje esančius įrašus, ankstesni įrašai būtų šalinami iš centrinės duomenų bazės ir perkeliami į centrinės duomenų bazės archyvą. Šiame archyve pakeisti įrašai turi būt</text:span><text:span text:style-name="T295">i saugomi iki tol, kol jų reikia duomenų tvarkymo tikslui, kad prireikus juos būtų galima atkurti bei įvertinti duomenų tvarkymo priežastis. Centrinės duomenų bazės archyvą tvarko ir jo apsaugą užtikrina Sąvado duomenų valdytojas.</text:span></text:p>
      <text:p text:style-name="P296"><text:span text:style-name="T297">16</text:span><text:span text:style-name="T298">. Sąvado duomenų va</text:span><text:span text:style-name="T299">ldytojas ar tvarkytojai privalo suteikti informaciją medžiotojui, kurio duomenis jie tiesiogiai renka/gauna iš medžiotojo (išskyrus atvejus, kai medžiotojas tokią informaciją turi):</text:span></text:p>
      <text:p text:style-name="P300"><text:span text:style-name="T301">16.1</text:span><text:span text:style-name="T302">. apie savo tapatybę, rekvizitus ir buveinę;</text:span></text:p>
      <text:p text:style-name="P303"><text:span text:style-name="T304">16.2</text:span><text:span text:style-name="T305">. kokiu tikslu<text:s/></text:span><text:span text:style-name="T306">tvarkomi medžiotojo duomenys;</text:span></text:p>
      <text:p text:style-name="P307"><text:span text:style-name="T308">16.3</text:span><text:span text:style-name="T309">. kitą papildomą informaciją (kam ir kokiais tikslais teikiami medžiotojo duomenys; kokius duomenis medžiotojas privalo pateikti ir kokios yra duomenų nepateikimo pasekmės, apie medžiotojo teisę susipažinti su savo asm</text:span><text:span text:style-name="T310">ens duomenimis ir teisę reikalauti ištaisyti neteisingus, neišsamius, netikslius savo asmens duomenis), kiek jos reikia, kad būtų užtikrintas teisingas asmens duomenų tvarkymas nepažeidžiant duomenų subjekto teisių.</text:span></text:p>
      <text:p text:style-name="P311"/>
      <text:p text:style-name="P312"><text:span text:style-name="T313">III</text:span><text:span text:style-name="T314">.<text:s/></text:span><text:span text:style-name="T315">Sąvadui teikiami duomenys<text:s/></text:span><text:span text:style-name="T316">ir duomenų teikėjai</text:span></text:p>
      <text:p text:style-name="P317"/>
      <text:p text:style-name="P318"><text:span text:style-name="T319">17</text:span><text:span text:style-name="T320">. Sąvade kaupiami šie duomenys:</text:span></text:p>
      <text:p text:style-name="P321"><text:span text:style-name="T322">17.1</text:span><text:span text:style-name="T323">. medžiotojo vardas, pavardė;</text:span></text:p>
      <text:p text:style-name="P324"><text:span text:style-name="T325">17.2</text:span><text:span text:style-name="T326">. medžiotojo asmens kodas;</text:span></text:p>
      <text:p text:style-name="P327"><text:span text:style-name="T328">17.3</text:span><text:span text:style-name="T329">. medžiotojo gyvenamoji vieta;</text:span></text:p>
      <text:p text:style-name="P330"><text:span text:style-name="T331">17.4</text:span><text:span text:style-name="T332">. teisės medžioti suteikimo data ir dokumento, kuriuo ši teisė buvo suteikta, n</text:span><text:span text:style-name="T333">umeris arba teisės medžioti suteikimo metai, jeigu ši teisė buvo suteikta iki Medžioklės įstatymo įsigaliojimo (2002 m. spalio 1 d.);</text:span></text:p>
      <text:p text:style-name="P334"><text:span text:style-name="T335">17.5</text:span><text:span text:style-name="T336">. turimo medžiotojo bilieto numeris; išdavimo data; apskrities, kurioje teisės medžioti suteikimo ir panaikinimo k</text:span><text:span text:style-name="T337">omisija išdavė medžiotojo bilietą, pavadinimas ar kito įgalioto asmens pavadinimas, jeigu medžiotojo bilietas išduotas iki Lietuvos Respublikos medžioklės įstatymo įsigaliojimo; medžiotojų visuomeninė (-ės) organizacija (-os), vienijančios klubus ar būreli</text:span><text:span text:style-name="T338">us, kuriai(-ioms) jis priklauso; medžiotojų klubai (būreliai), kuriam (-iems) jis priklauso;</text:span><text:s/></text:p>
      <text:p text:style-name="P339">Punkto pakeitimai:</text:p>
      <text:p text:style-name="P340"><text:span text:style-name="T341">Nr.<text:s/></text:span><text:a xlink:href="https://www.e-tar.lt/portal/legalAct.html?documentId=TAR.D7EE46ED2650" office:target-frame-name="_top" xlink:show="replace"><text:span text:style-name="T342">D1-497</text:span></text:a><text:span text:style-name="T343">, 2005-10-20, Žin., 2005, Nr. 128-4617<text:s/></text:span><text:span text:style-name="T344">(2005-10-29), i. k. 105301MISAK00D1-497</text:span></text:p>
      <text:p text:style-name="Normal"/>
      <text:p text:style-name="P345"><text:span text:style-name="T346">17.6</text:span><text:span text:style-name="T347">. suteiktos kvalifikacijos, jų suteikimo data ir įstaigos ar organizacijos, suteikusios kvalifikaciją, pavadinimas ar egzamino kvalifikacinės komisijos pirmininko vardas ir pavardė, jeigu kvalifikacija sutei</text:span><text:span text:style-name="T348">kta iki Lietuvos Respublikos medžioklės įstatymo įsigaliojimo;</text:span></text:p>
      <text:p text:style-name="P349"><text:span text:style-name="T350">17.7</text:span><text:span text:style-name="T351">. už neteisėtą medžiojimą medžiotojui skirtos administracinės nuobaudos ar bausmės pagal baudžiamuosius įstatymus; minėtas nuobaudas ar bausmes skyrusios institucijos pavadinimas arba p</text:span><text:span text:style-name="T352">areigūno vardas, pavardė, pareigos; pritaikyti įstatymai ir straipsniai bei dokumentų, kuriais skirtos minėtos nuobaudos ar bausmės, pavadinimas, data ir numeris;</text:span></text:p>
      <text:p text:style-name="P353"><text:span text:style-name="T354">17.8</text:span><text:span text:style-name="T355">. teisės medžioti panaikinimo data, apskrities, kurioje teisės medžioti suteikimo ir<text:s/></text:span><text:span text:style-name="T356">panaikinimo komisija panaikino teisę medžioti, pavadinimas ir dokumento, kuriuo suteikta teisė buvo panaikinta, data ir numeris.</text:span></text:p>
      <text:p text:style-name="P357"><text:span text:style-name="T358">18</text:span><text:span text:style-name="T359">. Duomenis Sąvadui teikia šie duomenų teikėjai:</text:span></text:p>
      <text:p text:style-name="P360"><text:span text:style-name="T361">18.1</text:span><text:span text:style-name="T362">. medžiotojai, pateikdami šios Tvarkos 17.1–17.6 punktuose nurody</text:span><text:span text:style-name="T363">tus duomenis (1 priede nustatyta forma);</text:span></text:p>
      <text:p text:style-name="P364"><text:span text:style-name="T365">18.2</text:span><text:span text:style-name="T366">. apskrities teisės medžioti suteikimo ir panaikinimo komisija. Ši komisija pateikia informaciją apie sprendimus, priimtus po šios Tvarkos įsigaliojimo, kuriais asmenims suteikiama teisė medžioti ir išduodam</text:span><text:span text:style-name="T367">i medžiotojo bilietai (2 priede nustatyta forma), taip pat apie sprendimus, priimtus po šios Tvarkos įsigaliojimo, kuriais asmenims turėta teisė medžioti buvo panaikinta Lietuvos Respublikos medžioklės įstatymo 16 straipsnio nustatyta tvarka, bei pateikia<text:s/></text:span><text:span text:style-name="T368">informaciją apie medžiotojo bilieto paėmimą (3 priede nustatyta forma);</text:span></text:p>
      <text:p text:style-name="P369"><text:span text:style-name="T370">18.3</text:span><text:span text:style-name="T371">. pareigūnai ir institucijos, skyrę medžiotojui administracinę nuobaudą, bausmę už baudžiamuosius nusižengimus ar nusikaltimus dėl teisės aktų, reglamentuojančių medžioklę, rei</text:span><text:span text:style-name="T372">kalavimų pažeidimų – duomenis apie tokių nuobaudų arba bausmių skyrimą (4 priede nustatyta forma);</text:span></text:p>
      <text:p text:style-name="P373"><text:span text:style-name="T374">18.4</text:span><text:span text:style-name="T375">. įstaigos ir organizacijos, suteikiančios medžiotojams kvalifikacijas pagal Lietuvos Respublikos medžioklės įstatymo 15 straipsnio 2 dalies nuostata</text:span><text:span text:style-name="T376">s. Jos pateikia informaciją apie sprendimus, priimtus po šios Tvarkos įsigaliojimo, kuriais medžiotojams buvo suteiktos medžiotojo selekcininko, medžioklės trofėjų eksperto arba eksperto kinologo</text:span><text:span text:style-name="T377"><text:s/></text:span><text:span text:style-name="T378">kvalifikacijos (5 priede nustatyta forma).</text:span></text:p>
      <text:p text:style-name="P379"><text:span text:style-name="T380">19</text:span><text:span text:style-name="T381">. Šios Tv</text:span><text:span text:style-name="T382">arkos 18.2, 18.3 ir 18.4 punktuose nurodyti duomenų teikėjai nurodytą informaciją pateikia regioniniams Sąvado tvarkytojams.</text:span><text:s/></text:p>
      <text:p text:style-name="P383">Punkto pakeitimai:</text:p>
      <text:p text:style-name="P384"><text:span text:style-name="T385">Nr.<text:s/></text:span><text:a xlink:href="https://www.e-tar.lt/portal/legalAct.html?documentId=TAR.D7EE46ED2650" office:target-frame-name="_top" xlink:show="replace"><text:span text:style-name="T386">D1-497</text:span></text:a><text:span text:style-name="T387">, 2005-10-20, Žin.,</text:span><text:span text:style-name="T388"><text:s/>2005, Nr. 128-4617 (2005-10-29), i. k. 105301MISAK00D1-497</text:span></text:p>
      <text:p text:style-name="Normal"/>
      <text:p text:style-name="P389"><text:span text:style-name="T390">20</text:span><text:span text:style-name="T391">. Kiekvienas medžiotojas į Sąvadą įtrauktinus duomenis pateikia individualiai pasirinktam Sąvado duomenų tvarkytojui.</text:span><text:s/></text:p>
      <text:p text:style-name="P392">Punkto pakeitimai:</text:p>
      <text:p text:style-name="P393"><text:span text:style-name="T394">Nr.<text:s/></text:span><text:a xlink:href="https://www.e-tar.lt/portal/legalAct.html?documentId=TAR.D7EE46ED2650" office:target-frame-name="_top" xlink:show="replace"><text:span text:style-name="T395">D1-497</text:span></text:a><text:span text:style-name="T396">, 2005-10-20, Žin., 2005, Nr. 128-4617 (2005-10-29), i. k. 105301MISAK00D1-497</text:span></text:p>
      <text:p text:style-name="Normal"/>
      <text:p text:style-name="P397"><text:span text:style-name="T398">21</text:span><text:span text:style-name="T399">. Sąvado duomenų valdytojas ir regioninis Sąvado duomenų tvarkytojas duomenis apie m</text:span><text:span text:style-name="T400">edžiotojus, kuriems administracinę atsakomybę už neteisėtą medžiojimą skyrė jų įgalioti pareigūnai, įtraukia tiesiogiai į centrinę duomenų bazę.</text:span></text:p>
      <text:p text:style-name="P401"/>
      <text:p text:style-name="P402"><text:span text:style-name="T403">IV</text:span><text:span text:style-name="T404">.<text:s/></text:span><text:span text:style-name="T405">DUOMENŲ TEIKĖJO TEISĖ SUSIPAŽINTI SU SĄVADO DUOMENIMIS</text:span></text:p>
      <text:p text:style-name="P406"/>
      <text:p text:style-name="P407"><text:span text:style-name="T408">22</text:span><text:span text:style-name="T409">. Duomenų teikėjas, atsižvelgdamas į t</text:span><text:span text:style-name="T410">ai, kam duomenis jis iki šiol teikė, turi teisę:</text:span></text:p>
      <text:p text:style-name="P411"><text:span text:style-name="T412">22.1</text:span><text:span text:style-name="T413">. pateikdamas Sąvado duomenų valdytojui ar atitinkamam tvarkytojui asmens tapatybę ar duomenis teikiančioje įstaigoje ar organizacijoje užimamas pareigas patvirtinantį dokumentą, gauti informaciją, iš<text:s/></text:span><text:span text:style-name="T414">kokių šaltinių ir kokie su duomenų teikėju susiję duomenys yra surinkti, kokiu tikslu jie tvarkomi, kam teikiami;</text:span></text:p>
      <text:p text:style-name="P415"><text:span text:style-name="T416">22.2</text:span><text:span text:style-name="T417">. reikalauti, kad būtų ištaisyti su duomenų teikėju susiję neteisingi, neišsamūs ar netikslūs duomenys ar sunaikinti neteisėtai, nesąž</text:span><text:span text:style-name="T418">iningai Sąvade sukaupti duomenys;</text:span></text:p>
      <text:p text:style-name="P419"><text:span text:style-name="T420">22.3</text:span><text:span text:style-name="T421">. kitas teisės aktuose numatytas teises.</text:span></text:p>
      <text:p text:style-name="P422"><text:span text:style-name="T423">23</text:span><text:span text:style-name="T424">. Sąvado duomenų valdytojas ar atitinkamas tvarkytojas, gavęs medžiotojo ar kito duomenų teikėjo paklausimą dėl duomenų tvarkymo, privalo jam atsakyti, iš kokių šalt</text:span><text:span text:style-name="T425">inių ir kokie su duomenų teikėju susiję duomenys yra surinkti, kokiu tikslu jie tvarkomi ir kam teikiami. Atsakymas pateikiamas ne vėliau kaip per 30 kalendorinių dienų nuo medžiotojo ar kito duomenų teikėjo kreipimosi dienos. Medžiotojo ar kito duomenų te</text:span><text:span text:style-name="T426">ikėjo prašymu tokia informacija turi būti pateikiama raštu. Neatlygintinai tokia informacija teikiama kartą per kalendorinius metus. Teikiant duomenis atlygintinai, atlyginimo dydis neturi viršyti informacijos teikimo sąnaudų.</text:span></text:p>
      <text:p text:style-name="P427"><text:span text:style-name="T428">24</text:span><text:span text:style-name="T429">. Jeigu medžiotojas ar<text:s/></text:span><text:span text:style-name="T430">kitas duomenų teikėjas, pateikęs šios Tvarkos 23 punkte numatytą užklausimą ir gavęs Sąvado duomenų valdytojo ar atitinkamo tvarkytojo atsakymą į jį, nustato, kad su juo susiję duomenys yra neteisingi, neišsamūs ar netikslūs, ir dėl to kreipiasi į Sąvado d</text:span><text:span text:style-name="T431">uomenų valdytoją ar atitinkamą tvarkytoją, pastarasis privalo nedelsdamas šiuos duomenis patikrinti ir ištaisyti. Jei duomenų teikėjas nustato, kad jo duomenys yra tvarkomi neteisėtai, nesąžiningai, ir dėl to kreipiasi į Sąvado duomenų valdytoją ar atitink</text:span><text:span text:style-name="T432">amą tvarkytoją, pastarieji nedelsdami privalo neatlygintinai patikrinti duomenų tvarkymo teisėtumą, sąžiningumą ir duomenų teikėjo prašymu (išreikštu rašytine forma) sunaikinti neteisėtai ir nesąžiningai sukauptus duomenis arba sustabdyti tokių duomenų tva</text:span><text:span text:style-name="T433">rkymo veiksmus, išskyrus jų saugojimą. Duomenų teikėjo prašymu sustabdytų duomenų saugojimo, tvarkymo ar sunaikinimo tvarką nustato Lietuvos Respublikos asmens duomenų teisinės apsaugos įstatymo 20 straipsnio 3 dalis.</text:span></text:p>
      <text:p text:style-name="P434"><text:span text:style-name="T435">25</text:span><text:span text:style-name="T436">. Medžiotojo asmens duomenys ar<text:s/></text:span><text:span text:style-name="T437">kito duomenų teikėjo pateikti duomenys taisomi ir naikinami ar jų tvarkymo veiksmai sustabdomi tik pagal medžiotojo ar kito duomenų teikėjo prašymą (reikalavimą) ir jo tapatybę bei teisingus duomenis patvirtinančius dokumentus.</text:span></text:p>
      <text:p text:style-name="P438"><text:span text:style-name="T439">26</text:span><text:span text:style-name="T440">. Medžiotojo ar kito d</text:span><text:span text:style-name="T441">uomenų teikėjo paklausimą nagrinėjantis Sąvado duomenų valdytojas ar atitinkamas tvarkytojas privalo ne vėliau kaip per 5 darbo dienas pranešti medžiotojui ar kitam duomenų teikėjui apie jo prašymu (reikalavimu) atliktą ar neatliktą asmens duomenų ištaisym</text:span><text:span text:style-name="T442">ą, sunaikinimą ar jų tvarkymo veiksmų sustabdymą. Jis taip pat privalo informuoti atitinkamus Sąvado duomenų gavėjus apie medžiotojo ar kito duomenų teikėjo prašymu ištaisytus ar sunaikintus duomenis, sustabdytus asmens duomenų tvarkymo veiksmus.</text:span></text:p>
      <text:p text:style-name="P443"><text:span text:style-name="T444">27</text:span><text:span text:style-name="T445">. S</text:span><text:span text:style-name="T446">ąvado duomenų valdytojas ar tvarkytojas turi konkrečiais motyvais pagrįsti atsisakymą vykdyti medžiotojo ar kito duomenų teikėjo 24 punkte numatytą prašymą, išreikštą rašytine forma, ir pateikti jam atsakymą raštu. Medžiotojas ar kitas duomenų teikėjas gal</text:span><text:span text:style-name="T447">i skųsti Sąvado duomenų valdytojo ar atitinkamo tvarkytojo veiksmus (neveikimą) Valstybinei duomenų apsaugos inspekcijai per 3 mėnesius nuo atsakymo iš Sąvado duomenų valdytojo ar atitinkamo tvarkytojo gavimo dienos arba per 3 mėnesius nuo tos dienos, kai<text:s/></text:span><text:span text:style-name="T448">baigiasi šios Tvarkos 23 punkte numatytas terminas pateikti atsakymą. Valstybinės duomenų apsaugos inspekcijos veiksmus (neveikimą) duomenų teikėjas gali skųsti teismui įstatymų nustatyta tvarka.</text:span></text:p>
      <text:p text:style-name="P449"/>
      <text:p text:style-name="P450"><text:span text:style-name="T451">V</text:span><text:span text:style-name="T452">.<text:s/></text:span><text:span text:style-name="T453">duomenų pateikimo sąvadui terminai, periodiškumas<text:s/></text:span><text:span text:style-name="T454">ir kitos sąlygos</text:span></text:p>
      <text:p text:style-name="P455"/>
      <text:p text:style-name="P456"><text:span text:style-name="T457">28</text:span><text:span text:style-name="T458">. Medžiotojai duomenis Sąvadui šios Tvarkos 20 punkte nurodytiems Sąvado duomenų tvarkytojams privalo pateikti ne rečiau kaip vieną kartą per metus. Medžiotojas, kurio medžiotojo biliete nėra žymos, numatytos šios Tvarkos 33 punkte,</text:span><text:span text:style-name="T459"><text:s/>arba ši žyma yra įrašyta daugiau kaip prieš vienerius metus, laikomas nepateikusiu duomenų Sąvadui ir medžioti negali, kol jų nepateiks pagal šios Tvarkos reikalavimus.</text:span></text:p>
      <text:p text:style-name="P460"><text:span text:style-name="T461">29</text:span><text:span text:style-name="T462">. Apskričių teisės medžioti suteikimo ir panaikinimo komisijos duomenis regionin</text:span><text:span text:style-name="T463">iam Sąvado duomenų tvarkytojui pateikia kiekvieną kartą per 10 dienų po medžiotojo bilietų išdavimo asmenims, kuriems buvo suteikta teisė medžioti. Laikydamasi tokio pat termino, apskrities teisės medžioti suteikimo ir panaikinimo komisija pateikia duomeni</text:span><text:span text:style-name="T464">s Sąvadui apie priimtą sprendimą panaikinti asmens turėtą teisę medžioti ir paimti jo medžiotojo bilietą, pateikdama nustatytos formos informaciją regioniniam Sąvado duomenų tvarkytojui pagal medžiotojo gyvenamąją vietą.</text:span></text:p>
      <text:p text:style-name="P465"><text:span text:style-name="T466">30</text:span><text:span text:style-name="T467">. Institucijos ir pareigūnai,</text:span><text:span text:style-name="T468"><text:s/>skiriantys administracinę ar baudžiamąją atsakomybę už Medžioklės Lietuvos Respublikos teritorijoje taisyklių pažeidimus, duomenis regioniniam Sąvado duomenų tvarkytojui pateikia kiekvieną kartą per 10 dienų po priimto sprendimo administracinės teisės paž</text:span><text:span text:style-name="T469">eidimo byloje įsigaliojimo ar teismo nuosprendžio baudžiamojoje byloje įsigaliojimo.</text:span></text:p>
      <text:p text:style-name="P470"><text:span text:style-name="T471">31</text:span><text:span text:style-name="T472">. Įstaigos ir organizacijos, suteikiančios medžiotojams kvalifikacijas, duomenis regioniniam Sąvado duomenų tvarkytojui pateikia per 10 dienų po priimto sprendimo su</text:span><text:span text:style-name="T473">teikti atitinkamą kvalifikaciją.</text:span></text:p>
      <text:p text:style-name="P474"><text:span text:style-name="T475">32</text:span><text:span text:style-name="T476">. Likviduojant ar reorganizuojant medžiotojų visuomeninę organizaciją – Sąvado duomenų tvarkytoją, jos teisių perėmėjas arba steigėjas per 10 dienų po priimto sprendimo praneša apie likvidavimą ar reorganizavimą<text:s/></text:span><text:span text:style-name="T477">Sąvado duomenų valdytojui ir privalo vykdyti jo nurodymus dėl duomenų, įtrauktinų į Sąvadą, tolesnio tvarkymo bei archyvuose saugomų dokumentų tvarkymo.</text:span></text:p>
      <text:p text:style-name="P478">33. Regioniniai ir visuomeniniai Sąvado duomenų tvarkytojai, priimdami iš medžiotojų duomenis Sąvadui, daro žymas jų medžiotojų bilietuose. Asmuo, atsakingas už medžiotojų pateikiamų duomenų Sąvadui priėmimą, medžiotojo biliete tam skirtoje vietoje deda spaudą su žodžiais „Duomenys medžiotojų sąvadui pateikti“, nurodo datą ir patvirtina šią žymą parašu<text:s/>bei įstaigos/organizacijos ar jų struktūrinio padalinio, vykdančio Sąvado duomenų tvarkymą, antspaudu.<text:s/></text:p>
      <text:p text:style-name="P479">Punkto pakeitimai:</text:p>
      <text:p text:style-name="P480"><text:span text:style-name="T481">Nr.<text:s/></text:span><text:a xlink:href="https://www.e-tar.lt/portal/legalAct.html?documentId=TAR.632AC56BA424" office:target-frame-name="_top" xlink:show="replace"><text:span text:style-name="T482">D1-120</text:span></text:a><text:span text:style-name="T483">, 2004-03-19, Žin., 2004, Nr. 50-1679 (20</text:span><text:span text:style-name="T484">04-04-06), i. k. 104301MISAK00D1-120</text:span></text:p>
      <text:p text:style-name="Normal"/>
      <text:p text:style-name="P485"><text:span text:style-name="T486">VI</text:span><text:span text:style-name="T487">.<text:s/></text:span><text:span text:style-name="T488">Sąvade sukauptos informacijos teikimas kitoms institucijoms</text:span></text:p>
      <text:p text:style-name="P489"/>
      <text:p text:style-name="P490"><text:span text:style-name="T491">34</text:span><text:span text:style-name="T492">. Sąvade sukaupta informacija gali būti teikiama:</text:span></text:p>
      <text:p text:style-name="P493"><text:span text:style-name="T494">34.1</text:span><text:span text:style-name="T495">. įstatymuose nustatytais atvejais ir tvarka institucijoms, pareigūnams ir kitiems<text:s/></text:span><text:span text:style-name="T496">subjektams, vykdantiems ginklų ir šaudmenų apyvartos kontrolę;</text:span></text:p>
      <text:p text:style-name="P497"><text:span text:style-name="T498">34.2</text:span><text:span text:style-name="T499">. įstatymuose nustatytais atvejais ir tvarka institucijoms, pareigūnams ir kitiems subjektams, vykdantiems medžioklės kontrolę;</text:span></text:p>
      <text:p text:style-name="P500"><text:span text:style-name="T501">34.3</text:span><text:span text:style-name="T502">. apskrities teisės medžioti suteikimo ir panaiki</text:span><text:span text:style-name="T503">nimo komisijai apie asmenis, siekiančius įgyti teisę medžioti ir gauti medžiotojo bilietą, ar jiems nėra taikyta administracinė ar baudžiamoji atsakomybė už Medžioklės Lietuvos Respublikos teritorijoje taisyklių pažeidimus ir ar šiems asmenims nėra anksčia</text:span><text:span text:style-name="T504">u panaikinta teisė medžioti ir paimtas medžiotojo bilietas;</text:span></text:p>
      <text:p text:style-name="P505"><text:span text:style-name="T506">34.4</text:span><text:span text:style-name="T507">. medžiotojų visuomeninių organizacijų valdymo organams apie šioms organizacijoms priklausančius medžiotojus;</text:span></text:p>
      <text:p text:style-name="P508"><text:span text:style-name="T509">34.5</text:span><text:span text:style-name="T510">. kitiems subjektams įstatymų nustatyta tvarka.</text:span></text:p>
      <text:p text:style-name="P511"><text:span text:style-name="T512">35</text:span><text:span text:style-name="T513">. Sąvade sukau</text:span><text:span text:style-name="T514">pta informacija kitoms institucijoms teikiama iš centrinės Sąvado duomenų bazės. Sąvade sukauptus duomenis, iš kurių gali būti nustatyta duomenų subjekto tapatybė, institucijoms, nurodytoms šios Tvarkos 34 punkte, gali teikti tik Sąvado duomenų valdytojas<text:s/></text:span><text:span text:style-name="T515">arba jo nurodymu – regioniniai Sąvado duomenų tvarkytojai pagal duomenų gavėjo prašymą (vienkartinio teikimo atveju) arba pagal su duomenų gavėju sudarytą duomenų teikimo sutartį (daugkartinio<text:s/></text:span><text:soft-page-break/><text:span text:style-name="T516">teikimo atveju). Prašyme turi būti nurodytas konkretus duomenų<text:s/></text:span><text:span text:style-name="T517">naudojimo tikslas. Duomenų teikimo sutartyje turi būti nustatoma duomenų naudojimo tikslas, sąlygos ir tvarka. Atsakymas į prašymą pateikti duomenis pateikiamas raštu ne vėliau kaip per 15 dienų, išskyrus atvejį, kai duomenų gavėjas motyvuotai prašo pateik</text:span><text:span text:style-name="T518">ti atitinkamą informaciją skubos tvarka.</text:span></text:p>
      <text:p text:style-name="P519"><text:span text:style-name="T520">36</text:span><text:span text:style-name="T521">. Fiziniai ir juridiniai asmenys, gaunantys iš Sąvado duomenų valdytojo (arba šios Tvarkos 35 punkte nurodytu atveju – iš regioninio Sąvado duomenų tvarkytojo) informaciją, sukauptą Sąvade, privalo vykdyti jo<text:s/></text:span><text:span text:style-name="T522">nurodymus dėl gautos informacijos tolesnio naudojimo apribojimų. Iš Sąvado gautų duomenų duomenų gavėjai negali panaudoti kitais tikslais, negu buvo nustatyta juos perduodant.</text:span></text:p>
      <text:p text:style-name="P523"><text:span text:style-name="T524">37</text:span><text:span text:style-name="T525">. Visuomeniniai Sąvado duomenų tvarkytojai turi teisę teikti kitoms instit</text:span><text:span text:style-name="T526">ucijoms bei visuomenės informavimo priemonėse skelbti tik statistinę informaciją, iš kurios negalima nustatyti duomenų subjekto tapatybės.</text:span></text:p>
      <text:p text:style-name="P527"><text:span text:style-name="T528">38</text:span><text:span text:style-name="T529">. Medžiotojo asmens duomenys teikiami duomenų gavėjams užsienio valstybėse Lietuvos Respublikos asmens duomenų<text:s/></text:span><text:span text:style-name="T530">teisinės apsaugos įstatymo nustatyta tvarka, gavus Valstybinės duomenų apsaugos inspekcijos leidimą.</text:span></text:p>
      <text:p text:style-name="P531"/>
      <text:p text:style-name="P532"><text:span text:style-name="T533">VII</text:span><text:span text:style-name="T534">.<text:s/></text:span><text:span text:style-name="T535">Baigiamosios nuostatos</text:span></text:p>
      <text:p text:style-name="P536"/>
      <text:p text:style-name="P537"><text:span text:style-name="T538">39</text:span><text:span text:style-name="T539">. Visuomeniniai Sąvado duomenų tvarkytojai sutartimi su Sąvado duomenų valdytoju prisiimtas Sąvado tvarkymo funkc</text:span><text:span text:style-name="T540">ijas vykdo visuomeniniais pagrindais.</text:span></text:p>
      <text:p text:style-name="P541"/>
      <text:p text:style-name="P542">______________</text:p>
      <text:p text:style-name="P543"/>
      <text:p text:style-name="P544"/>
      <text:p text:style-name="P545"/>
      <text:p text:style-name="P553">Duomenų pateikimo medžiotojų sąvadui</text:p>
      <text:p text:style-name="P554">ir sąvade sukauptos informacijos teikimo<text:s/></text:p>
      <text:p text:style-name="P555">kitoms<text:s/>institucijoms tvarkos 2 priedas</text:p>
      <text:p text:style-name="P556"/>
      <text:p text:style-name="P557"/>
      <text:p text:style-name="P558">_____________________ apskrities teisės medžioti suteikimo bei panaikinimo komisija</text:p>
      <text:p text:style-name="P559"/>
      <text:p text:style-name="P560">Duomenų apie asmenis, kuriems suteikta teisė medžioti ir išduotas medžiotojo bilietas,</text:p>
      <text:p text:style-name="P561">pateikimo medžiotojų sąvadui lentelė</text:p>
      <text:p text:style-name="P562"/>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Eil. Nr.</text:p>
          </table:table-cell>
          <table:table-cell table:style-name="TableCell576" table:number-rows-spanned="2">
            <text:p text:style-name="P577">Medžiotojo vardas, pavardė</text:p>
          </table:table-cell>
          <table:table-cell table:style-name="TableCell578" table:number-rows-spanned="2">
            <text:p text:style-name="P579">Medžiotojo</text:p>
            <text:p text:style-name="P580">asmens kodas</text:p>
          </table:table-cell>
          <table:table-cell table:style-name="TableCell581" table:number-rows-spanned="2">
            <text:p text:style-name="P582">Gyvenamoji vieta</text:p>
          </table:table-cell>
          <table:table-cell table:style-name="TableCell583" table:number-rows-spanned="2">
            <text:p text:style-name="P584">Dokumento, kuriuo vadovaujantis suteikta teisė medžioti, data ir Nr.<text:s/></text:p>
          </table:table-cell>
          <table:table-cell table:style-name="TableCell585" table:number-columns-spanned="3">
            <text:p text:style-name="P586">Išduotas medžiotojo bilietas</text:p>
          </table:table-cell>
          <table:covered-table-cell/>
          <table:covered-table-cell/>
        </table:table-row>
        <table:table-row table:style-name="TableRow587">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numeris</text:p>
          </table:table-cell>
          <table:table-cell table:style-name="TableCell595">
            <text:p text:style-name="P596">data</text:p>
          </table:table-cell>
          <table:table-cell table:style-name="TableCell597">
            <text:p text:style-name="P598">bilietą išdavė</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
      <text:p text:style-name="P669"/>
      <text:p text:style-name="P670">____________________________________________________________________________________________________________</text:p>
      <text:p text:style-name="P671">Komisijos pirmininko vardas, pavardė, pareigos, parašas, data</text:p>
      <text:p text:style-name="P672"/>
      <text:p text:style-name="P673">A. V.</text:p>
      <text:soft-page-break/>
      <text:p text:style-name="P674">Duomenų pateikimo medžiotojų sąvadui</text:p>
      <text:p text:style-name="P675">ir sąvade sukauptos informacijos teikimo<text:s/></text:p>
      <text:p text:style-name="P676">kitoms institucijoms tvarkos<text:s/>3<text:s/>priedas</text:p>
      <text:p text:style-name="P677"/>
      <text:p text:style-name="P678"/>
      <text:p text:style-name="P679"/>
      <text:p text:style-name="P680"><text:span text:style-name="T681">_____________________ apskrities teisės medžioti suteikimo bei panaikinimo komisija</text:span></text:p>
      <text:p text:style-name="P682"/>
      <text:p text:style-name="P683">Duomenų apie asmenims suteiktos teisės medžioti panaikinimą ir medžiotojo bilieto paėmimą<text:s/></text:p>
      <text:p text:style-name="P684">pateikimo medžiotojų sąvadui lentelė</text:p>
      <text:p text:style-name="P685"/>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 Nr.</text:p>
          </table:table-cell>
          <table:table-cell table:style-name="TableCell698">
            <text:p text:style-name="P699">Medžiotojo vardas, pavardė</text:p>
          </table:table-cell>
          <table:table-cell table:style-name="TableCell700">
            <text:p text:style-name="P701">Medžiotojo</text:p>
            <text:p text:style-name="P702">asmens kodas</text:p>
          </table:table-cell>
          <table:table-cell table:style-name="TableCell703">
            <text:p text:style-name="P704">Gyvenamoji vieta</text:p>
          </table:table-cell>
          <table:table-cell table:style-name="TableCell705">
            <text:p text:style-name="P706">Teisės medžioti suteikimo</text:p>
            <text:p text:style-name="P707">metai</text:p>
          </table:table-cell>
          <table:table-cell table:style-name="TableCell708">
            <text:p text:style-name="P709">Dokumento, kuriuo nuspręsta panaikinti suteiktą teisę medžioti, data ir panaikinimo priežastis</text:p>
          </table:table-cell>
          <table:table-cell table:style-name="TableCell710">
            <text:p text:style-name="P711">Informacija apie medžiotojo bilieto paėmimą</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
      <text:p text:style-name="P774"/>
      <text:p text:style-name="P775">____________________________________________________________________________________________________________</text:p>
      <text:p text:style-name="P776">Komisijos pirmininko vardas, pavardė, pareigos, parašas, data</text:p>
      <text:p text:style-name="P777"/>
      <text:p text:style-name="P778"/>
      <text:p text:style-name="P779">A. V.</text:p>
      <text:soft-page-break/>
      <text:p text:style-name="P780">Duomenų pateikimo medžiotojų sąvadui</text:p>
      <text:p text:style-name="P781">ir sąvade sukauptos informacijos teikimo<text:s/></text:p>
      <text:p text:style-name="P782">kitoms institucijoms tvarkos<text:s/>4<text:s/>priedas</text:p>
      <text:p text:style-name="P783"/>
      <text:p text:style-name="P784">________________________________________________________________________________</text:p>
      <text:p text:style-name="P785">(Institucija, priėmusi sprendimą administracinio teisės pažeidimo byloje ar baudžiamojoje byloje)</text:p>
      <text:p text:style-name="Normal"/>
      <text:p text:style-name="P786">Duomenų apie medžiotojus, kuriems taikyta administracinė ar baudžiamoji atsakomybė už Medžioklės Lietuvos Respublikos teritorijoje taisyklių pažeidimus, pateikimo medžiotojų sąvadui lentelė</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rows-spanned="2">
            <text:p text:style-name="P801">Eil. Nr.</text:p>
          </table:table-cell>
          <table:table-cell table:style-name="TableCell802" table:number-rows-spanned="2">
            <text:p text:style-name="P803">Medžiotojo vardas, pavardė</text:p>
          </table:table-cell>
          <table:table-cell table:style-name="TableCell804" table:number-rows-spanned="2">
            <text:p text:style-name="P805">Medžiotojo</text:p>
            <text:p text:style-name="P806">asmens kodas</text:p>
          </table:table-cell>
          <table:table-cell table:style-name="TableCell807" table:number-rows-spanned="2">
            <text:p text:style-name="P808">Gyvenamoji vieta</text:p>
          </table:table-cell>
          <table:table-cell table:style-name="TableCell809" table:number-rows-spanned="2">
            <text:p text:style-name="P810">Teisės medžioti suteikimo metai</text:p>
          </table:table-cell>
          <table:table-cell table:style-name="TableCell811" table:number-columns-spanned="3">
            <text:p text:style-name="P812">Turimas medžiotojo bilietas<text:s/></text:p>
          </table:table-cell>
          <table:covered-table-cell/>
          <table:covered-table-cell/>
          <table:table-cell table:style-name="TableCell813" table:number-rows-spanned="2">
            <text:p text:style-name="P814">Skirta administracinė ar baudžiamoji atsakomybė, pritaikyto įstatymo pavadinimas ir straipsnis</text:p>
          </table:table-cell>
          <table:table-cell table:style-name="TableCell815" table:number-rows-spanned="2">
            <text:p text:style-name="P816">Dokumento, kuriuo skirta atsakomybė, pavadinimas, data ir Nr.<text:s/></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cell table:style-name="TableCell823">
            <text:p text:style-name="P824">numeris</text:p>
          </table:table-cell>
          <table:table-cell table:style-name="TableCell825">
            <text:p text:style-name="P826">išdavimo data</text:p>
          </table:table-cell>
          <table:table-cell table:style-name="TableCell827">
            <text:p text:style-name="P828">bilietą išdavė</text:p>
          </table:table-cell>
          <table:covered-table-cell>
            <text:p text:style-name="P829"/>
          </table:covered-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
      <text:p text:style-name="P917"/>
      <text:p text:style-name="P918"/>
      <text:p text:style-name="P919"/>
      <text:p text:style-name="P920">____________________________________________________________________________________________________________</text:p>
      <text:p text:style-name="P921">Institucijos atstovo, pateikiančio duomenis medžiotojų sąvadui,<text:s/>vardas, pavardė, pareigos, parašas, data</text:p>
      <text:p text:style-name="P922">A. V.<text:s/></text:p>
      <text:soft-page-break/>
      <text:p text:style-name="P923">Duomenų pateikimo medžiotojų sąvadui</text:p>
      <text:p text:style-name="P924">ir sąvade sukauptos informacijos teikimo<text:s/></text:p>
      <text:p text:style-name="P925">kitoms institucijoms tvarkos<text:s/>5<text:s/>priedas</text:p>
      <text:p text:style-name="P926"/>
      <text:p text:style-name="P927"/>
      <text:p text:style-name="P928">_____________________________________________________________________________________________________________</text:p>
      <text:p text:style-name="P929">(Įstaiga ar organizacija, suteikusi medžiotojams kvalifikaciją pagal Medžioklės įstatymo 15 straipsnio 2 dalies nuostatas)</text:p>
      <text:p text:style-name="Normal"/>
      <text:p text:style-name="P930">Duomenų apie medžiotojus, kuriems suteikta medžiotojo selekcininko, medžioklės trofėjų eksperto arba eksperto kinologo kvalifikacija, pateikimo medžiotojų sąvadui lentelė</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Eil. Nr.</text:p>
          </table:table-cell>
          <table:table-cell table:style-name="TableCell946" table:number-rows-spanned="2">
            <text:p text:style-name="P947">Medžiotojo vardas, pavardė</text:p>
          </table:table-cell>
          <table:table-cell table:style-name="TableCell948" table:number-rows-spanned="2">
            <text:p text:style-name="P949">Medžiotojo</text:p>
            <text:p text:style-name="P950">asmens kodas</text:p>
          </table:table-cell>
          <table:table-cell table:style-name="TableCell951" table:number-rows-spanned="2">
            <text:p text:style-name="P952">Gyvenamoji vieta</text:p>
          </table:table-cell>
          <table:table-cell table:style-name="TableCell953" table:number-rows-spanned="2">
            <text:p text:style-name="P954">Teisės medžioti suteikimo<text:s/>metai</text:p>
          </table:table-cell>
          <table:table-cell table:style-name="TableCell955" table:number-columns-spanned="3">
            <text:p text:style-name="P956">Turimas medžiotojo bilietas<text:s/></text:p>
          </table:table-cell>
          <table:covered-table-cell/>
          <table:covered-table-cell/>
          <table:table-cell table:style-name="TableCell957" table:number-rows-spanned="2">
            <text:p text:style-name="P958">Suteikta kvalifikacija</text:p>
          </table:table-cell>
          <table:table-cell table:style-name="TableCell959" table:number-rows-spanned="2">
            <text:p text:style-name="P960">Dokumento, pagal kurį suteikta kvalifikacija, pavadinimas, data ir numeris</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numeris</text:p>
          </table:table-cell>
          <table:table-cell table:style-name="TableCell969">
            <text:p text:style-name="P970">išdavimo data</text:p>
          </table:table-cell>
          <table:table-cell table:style-name="TableCell971">
            <text:p text:style-name="P972">bilietą išdavė</text:p>
          </table:table-cell>
          <table:covered-table-cell>
            <text:p text:style-name="P973"/>
          </table:covered-table-cell>
          <table:covered-table-cell>
            <text:p text:style-name="P974"/>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Normal">Kvalifikacinio egzamino<text:s/>komisijos primininkas _____________________________________________________________________________</text:p>
      <text:p text:style-name="P1059">(vardas, pavardė, parašas, data)</text:p>
      <text:p text:style-name="Normal">Institucijos ar organizacijos, suteikusios medžiotojams kvalifikaciją pagal Medžioklės įstatymo 15 straipsnio 2 dalies nuostatas,</text:p>
      <text:p text:style-name="Normal">vadovas _____________________________________________________________________________________________________________</text:p>
      <text:p text:style-name="P1060">(vardas, pavardė, parašas, data)</text:p>
      <text:list text:style-name="LFO1" text:continue-numbering="true">
        <text:list-item>
          <text:p text:style-name="P1061">V.</text:p>
        </text:list-item>
      </text:list>
      <text:soft-page-break/>
      <text:p text:style-name="P1062"><text:span text:style-name="T1070">Duomenų pateikimo medžiotojų sąvadui<text:s/></text:span></text:p>
      <text:p text:style-name="P1071"><text:span text:style-name="T1072">ir sąvade sukauptos informacijos teikimo<text:s/></text:span></text:p>
      <text:p text:style-name="P1073"><text:span text:style-name="T1074">kitoms institucijoms tvarkos<text:s/></text:span><text:span text:style-name="T1075">1</text:span><text:span text:style-name="T1076"><text:s/>priedas</text:span></text:p>
      <text:p text:style-name="P1077"/>
      <text:p text:style-name="P1078"><text:span text:style-name="T1079">Medžiotojo, pateikiančio duomenis medžiotojų sąvadui,</text:span></text:p>
      <text:p text:style-name="P1080"><text:span text:style-name="T1081">anketa</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text:span text:style-name="T1099">1. Medžiotojo asmens kodas</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2. Medžiotojo vardas (vardai)</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text:span text:style-name="T1201">3. Medžiotojo<text:s/></text:span><text:span text:style-name="T1202">pavardė</text:span></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4. Gyvenamoji vieta</text:p>
          </table: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
          </table:table-cell>
          <table:table-cell table:style-name="TableCell1255" table:number-columns-spanned="5">
            <text:p text:style-name="P1256">(nurodyti tikslų adresą)</text:p>
          </table:table-cell>
          <table:covered-table-cell/>
          <table:covered-table-cell/>
          <table:covered-table-cell/>
          <table:covered-table-cell/>
        </table:table-row>
        <table:table-row table:style-name="TableRow1257">
          <table:table-cell table:style-name="TableCell1258" table:number-columns-spanned="2">
            <text:p text:style-name="P1259">Ar pildote šią Anketą pirmą kartą:</text:p>
          </table:table-cell>
          <table:covered-table-cell/>
          <table:table-cell table:style-name="TableCell1260">
            <text:p text:style-name="P1261"/>
          </table:table-cell>
          <table:table-cell table:style-name="TableCell1262">
            <text:p text:style-name="P1263">Taip</text:p>
          </table:table-cell>
          <table:table-cell table:style-name="TableCell1264">
            <text:p text:style-name="P1265"/>
          </table:table-cell>
          <table:table-cell table:style-name="TableCell1266">
            <text:p text:style-name="P1267">Ne</text:p>
          </table:table-cell>
        </table:table-row>
      </table:table>
      <text:p text:style-name="P1268"><text:span text:style-name="T1269">(jeigu pažymėjote „</text:span><text:span text:style-name="T1270">taip</text:span><text:span text:style-name="T1271">“, privalote užpildyti šios Anketos 5–9 punktus, jeigu pažymėjote „</text:span><text:span text:style-name="T1272">ne</text:span><text:span text:style-name="T1273">“, privalote užpildyti tik anketos 10<text:s/></text:span><text:span text:style-name="T1274">punktą)</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5. Teisės medžioti suteikimo metai</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6. Medžiotojo bilieto Nr.</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Išdavimo data</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able:number-columns-spanned="4">
            <text:p text:style-name="P1359">Metai</text:p>
          </table:table-cell>
          <table:covered-table-cell/>
          <table:covered-table-cell/>
          <table:covered-table-cell/>
          <table:table-cell table:style-name="TableCell1360" table:number-columns-spanned="3">
            <text:p text:style-name="P1361">Mėnuo</text:p>
          </table:table-cell>
          <table:covered-table-cell/>
          <table:covered-table-cell/>
          <table:table-cell table:style-name="TableCell1362">
            <text:p text:style-name="P1363"/>
          </table:table-cell>
          <table:table-cell table:style-name="TableCell1364" table:number-columns-spanned="2">
            <text:p text:style-name="P1365">diena</text:p>
          </table:table-cell>
          <table:covered-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13">
            <text:p text:style-name="P1384"><text:span text:style-name="T1385">Institucijos, išdavusios medžiotojo bilietą, pavadinimas</text:span><text:span text:style-name="T13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4"/>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text:span text:style-name="T1414">Apskrities viršininko administracija</text:span></text:p>
          </table:table-cell>
          <table:covered-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able:number-columns-spanned="2">
            <text:p text:style-name="P1441">LMŽD<text:s/>skyrius</text:p>
          </table: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Apskr. teisės medž. suteikimo ir panaikinimo kom.</text:p>
          </table:table-cell>
          <table:covered-table-cell/>
        </table:table-row>
      </table:table>
      <text:p text:style-name="P1469"/>
      <text:p text:style-name="P1470">7. Suteiktos kvalifikacijos:</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medžiotojas selekcininkas</text:p>
          </table:table-cell>
          <table:table-cell table:style-name="TableCell1488">
            <text:p text:style-name="P1489"/>
          </table:table-cell>
          <table:table-cell table:style-name="TableCell1490" table:number-rows-spanned="4">
            <text:p text:style-name="P1491">Kvalifikacijos suteikimo data</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kinologas ekspertas</text:p>
          </table:table-cell>
          <table:table-cell table:style-name="TableCell1515">
            <text:p text:style-name="P1516"/>
          </table: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medžioklės trofėjų ekspertas</text:p>
          </table:table-cell>
          <table:table-cell table:style-name="TableCell1541">
            <text:p text:style-name="P1542"/>
          </table:table-cell>
          <table:covered-table-cell>
            <text:p text:style-name="P1543"/>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medžiotojų<text:s/>vadovas</text:p>
          </table:table-cell>
          <table:table-cell table:style-name="TableCell1567">
            <text:p text:style-name="P1568"/>
          </table:table-cell>
          <table:covered-table-cell>
            <text:p text:style-name="P1569"/>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3">
            <text:p text:style-name="P1592"/>
          </table:table-cell>
          <table:covered-table-cell/>
          <table:covered-table-cell/>
          <table:table-cell table:style-name="TableCell1593" table:number-columns-spanned="4">
            <text:p text:style-name="P1594">Metai</text:p>
          </table:table-cell>
          <table:covered-table-cell/>
          <table:covered-table-cell/>
          <table:covered-table-cell/>
          <table:table-cell table:style-name="TableCell1595" table:number-columns-spanned="3">
            <text:p text:style-name="P1596">Mėnuo</text:p>
          </table:table-cell>
          <table:covered-table-cell/>
          <table:covered-table-cell/>
          <table:table-cell table:style-name="TableCell1597" table:number-columns-spanned="3">
            <text:p text:style-name="P1598">diena</text:p>
          </table:table-cell>
          <table:covered-table-cell/>
          <table:covered-table-cell/>
        </table:table-row>
      </table:table>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8. Kokiems medžiotojų klubams (būreliams) priklausote (nurodykite bet vieną pasirinktinai)?</text:span></text:p>
            <text:p text:style-name="P1607"><text:tab/></text:p>
            <text:p text:style-name="P1608">9. Kokioms medžiotojų visuomeninėms organizacijoms, vienijančioms klubus ar būrelius, priklausote?</text:p>
            <text:p text:style-name="P1609"><text:tab/></text:p>
          </table:table-cell>
          <table:table-cell table:style-name="TableCell1610">
            <text:p text:style-name="P1611"/>
          </table:table-cell>
        </table:table-row>
      </table:table>
      <text:p text:style-name="P1612"/>
      <text:p text:style-name="P1613">10. Ar per<text:s/>paskutinius metus keitėsi Jūsų vardas, pavardė (vardai, pavardės), pakeitėte gyvenamąją vietą, Jums buvo suteikta nauja kvalifikacija, vietoj turėto medžiotojo bilieto buvo išduotas naujas dokumentas arba pasikeitė Jūsų narystė medžiotojų visuomeninėse organizacijose?</text:p>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
          </table:table-cell>
          <table:table-cell table:style-name="TableCell1622">
            <text:p text:style-name="P1623">Taip</text:p>
          </table:table-cell>
          <table:table-cell table:style-name="TableCell1624">
            <text:p text:style-name="P1625"/>
          </table:table-cell>
          <table:table-cell table:style-name="TableCell1626">
            <text:p text:style-name="P1627">Ne (Jeigu atsakėte „taip“, nurodykite pakeitimus)</text:p>
          </table:table-cell>
        </table:table-row>
      </table:table>
      <text:p text:style-name="P1628">Buvęs ir dabartinis vardas, pavardė (vardai, pavardės)<text:s/><text:tab/></text:p>
      <text:p text:style-name="P1629"><text:tab/></text:p>
      <text:soft-page-break/>
      <text:p text:style-name="P1630">Naujos gyvenamosios vietos adresas<text:s/><text:tab/></text:p>
      <text:p text:style-name="P1631">Suteikta kvalifikacija (pavadinimas, suteikimo data, vieta, suteikusi įstaiga ar organizacija)<text:s/><text:tab/></text:p>
      <text:p text:style-name="P1632"><text:tab/></text:p>
      <text:p text:style-name="P1633">Išduoto naujo medžiotojo bilieto (ar dublikato) numeris, išdavimo data, kas išdavė:</text:p>
      <text:p text:style-name="P1634"><text:tab/></text:p>
      <text:p text:style-name="P1635">Medžiotojų visuomeninės organizacijos, vienijančios klubus ar būrelius,<text:s/>kurių nariu tapote ar nutraukėte narystę, pavadinimas:<text:s/><text:tab/></text:p>
      <text:p text:style-name="P1636"><text:tab/></text:p>
      <text:p text:style-name="P1637">Medžiotojų klubai ar būreliai, kurių nariu tapote ar nutraukėte narystę, pavadinimas (nurodykite bent vieną pasirinktinai):</text:p>
      <text:p text:style-name="P1638"><text:tab/></text:p>
      <text:p text:style-name="P1639"/>
      <text:p text:style-name="P1640">Patvirtinu, kad šioje anketoje mano pateikti duomenys yra teisingi:<text:s/><text:tab/></text:p>
      <text:p text:style-name="P1641"><text:tab/>(medžiotojo parašas, data)</text:p>
      <text:p text:style-name="P1642"/>
      <text:p text:style-name="P1643"><text:span text:style-name="T1644">______________</text:span></text:p>
      <text:p text:style-name="P1645">Priedo pakeitimai:</text:p>
      <text:p text:style-name="P1646"><text:span text:style-name="T1647">Nr.<text:s/></text:span><text:a xlink:href="https://www.e-tar.lt/portal/legalAct.html?documentId=TAR.D7EE46ED2650" office:target-frame-name="_top" xlink:show="replace"><text:span text:style-name="T1648">D1-497</text:span></text:a><text:span text:style-name="T1649">, 2005-10-20, Žin., 2005, Nr. 128-4617 (2005-10-29), i. k. 105301MISAK00D1-497</text:span></text:p>
      <text:p text:style-name="Normal"/>
      <text:p text:style-name="P1650"/>
      <text:p text:style-name="P1651"/>
      <text:p text:style-name="P1652"><text:span text:style-name="T1653">Pakeitimai:</text:span></text:p>
      <text:p text:style-name="P1654"/>
      <text:p text:style-name="P1655"><text:span text:style-name="T1656">1.</text:span></text:p>
      <text:p text:style-name="P1657"><text:span text:style-name="T1658">Lietuvos Respublikos aplinkos ministerija, Įsakymas</text:span></text:p>
      <text:p text:style-name="P1659"><text:span text:style-name="T1660">Nr.<text:s/></text:span><text:a xlink:href="https://www.e-tar.lt/portal/legalAct.html?documentId=TAR.632AC56BA424" office:target-frame-name="_top" xlink:show="replace"><text:span text:style-name="T1661">D1-120</text:span></text:a><text:span text:style-name="T1662">, 2004-03-19, Žin., 2004, Nr. 50-1679 (2004-04-06), i. k. 104301MISAK00D1-120</text:span></text:p>
      <text:p text:style-name="P1663"><text:span text:style-name="T1664">Dėl Lietuvos Respublikos aplinkos<text:s/></text:span><text:span text:style-name="T1665">ministro 2003 m. gruodžio 2 d. įsakymo Nr. 609 "Dėl Duomenų pateikimo medžiotojų sąvadui ir sąvade sukauptos informacijos teikimo kitoms institucijoms tvarkos patvirtinimo" pakeitimo</text:span></text:p>
      <text:p text:style-name="P1666"/>
      <text:p text:style-name="P1667"><text:span text:style-name="T1668">2.</text:span></text:p>
      <text:p text:style-name="P1669"><text:span text:style-name="T1670">Lietuvos Respublikos aplinkos ministerija, Įsakymas</text:span></text:p>
      <text:p text:style-name="P1671"><text:span text:style-name="T1672">Nr.<text:s/></text:span><text:a xlink:href="https://www.e-tar.lt/portal/legalAct.html?documentId=TAR.D7EE46ED2650" office:target-frame-name="_top" xlink:show="replace"><text:span text:style-name="T1673">D1-497</text:span></text:a><text:span text:style-name="T1674">, 2005-10-20, Žin., 2005, Nr. 128-4617 (2005-10-29), i. k. 105301MISAK00D1-497</text:span></text:p>
      <text:p text:style-name="P1675"><text:span text:style-name="T1676">Dėl Lietuvos Respublikos aplinkos ministro 2003 m. gruodžio 2 d. įsakymo Nr. 609 "Dėl Duomenų pateikim</text:span><text:span text:style-name="T1677">o medžiotojų sąvadui ir sąvade sukauptos informacijos teikimo kitoms institucijoms tvarkos patvirtinimo" pakeitimo</text:span></text:p>
      <text:p text:style-name="P1678"/>
      <text:p text:style-name="P1679"><text:span text:style-name="T1680">3.</text:span></text:p>
      <text:p text:style-name="P1681"><text:span text:style-name="T1682">Lietuvos Respublikos aplinkos ministerija, Įsakymas</text:span></text:p>
      <text:p text:style-name="P1683"><text:span text:style-name="T1684">Nr.<text:s/></text:span><text:a xlink:href="https://www.e-tar.lt/portal/legalAct.html?documentId=TAR.FE8BFEECA031" office:target-frame-name="_top" xlink:show="replace"><text:span text:style-name="T1685">D1-878</text:span></text:a><text:span text:style-name="T1686">, 2009-12-31, Žin., 2010, Nr. 6-261 (2010-01-16), i. k. 109301MISAK00D1-878</text:span></text:p>
      <text:p text:style-name="P1687"><text:span text:style-name="T1688">Dėl Lietuvos Respublikos aplinkos ministro 2003 m. gruodžio 2 d. įsakymo Nr. 609 "Dėl Duomenų pateikimo medžiotojų sąvadui ir sąvade sukauptos informacijos teikimo kitoms in</text:span><text:span text:style-name="T1689">stitucijoms tvarkos patvirtinimo" pakeitimo</text:span></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7"><draw:frame draw:style-name="F548" text:anchor-type="paragraph" svg:y="0.0006in" draw:z-index="0"><draw:text-box fo:min-height="0in" fo:min-width="0in"><text:p text:style-name="P546"><text:span text:style-name="T549"><text:page-number text:fixed="false">14</text:page-number></text:span></text:p></draw:text-box></draw:frame></text:p>
      </style:header>
      <style:footer>
        <text:p text:style-name="P550"/>
      </style:footer>
    </style:master-page>
    <style:master-page style:next-style-name="MP1" style:name="MPF1" style:page-layout-name="PL1">
      <style:header>
        <text:p text:style-name="P551"/>
      </style:header>
      <style:footer>
        <text:p text:style-name="P552"/>
      </style:footer>
    </style:master-page>
    <style:master-page style:name="MP2" style:page-layout-name="PL2">
      <style:header>
        <text:p text:style-name="P1064"><draw:frame draw:style-name="F1065" text:anchor-type="paragraph" svg:y="0.0006in" draw:z-index="0"><draw:text-box fo:min-height="0in" fo:min-width="0in"><text:p text:style-name="P1063"><text:span text:style-name="T1066"><text:page-number text:fixed="false">14</text:page-number></text:span></text:p></draw:text-box></draw:frame></text:p>
      </style:header>
      <style:footer>
        <text:p text:style-name="P1067"/>
      </style:footer>
    </style:master-page>
    <style:master-page style:next-style-name="MP2" style:name="MPF2" style:page-layout-name="PL2">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07:33:00Z</meta:creation-date>
    <dc:date>2017-01-11T07:33:00Z</dc:date>
    <meta:template xlink:href="Normal.dotm" xlink:type="simple"/>
    <meta:editing-cycles>2</meta:editing-cycles>
    <meta:editing-duration>PT0S</meta:editing-duration>
    <meta:document-statistic meta:page-count="14" meta:paragraph-count="314" meta:word-count="4163" meta:character-count="35245" meta:row-count="1569" meta:non-whitespace-character-count="31396"/>
  </office:meta>
</office:document-meta>
</file>