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style:font-weight-complex="bold" fo:text-transform="uppercase" fo:color="#000000" style:font-size-complex="11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name-asian="Calibri" fo:color="#000000" style:font-size-complex="12pt" fo:background-color="#FFFFFF" style:language-asian="zh" style:country-asian="CN"/>
    </style:style>
    <style:style style:name="T27" style:parent-style-name="DefaultParagraphFont" style:family="text">
      <style:text-properties style:font-name-asian="Calibri" fo:color="#000000" style:font-size-complex="12pt" fo:background-color="#FFFFFF" style:language-asian="zh" style:country-asian="CN"/>
    </style:style>
    <style:style style:name="T28" style:parent-style-name="DefaultParagraphFont" style:family="text">
      <style:text-properties style:font-name-asian="Calibri" style:font-style-complex="italic" style:font-size-complex="12pt" fo:background-color="#FFFFFF" style:language-asian="zh" style:country-asian="CN"/>
    </style:style>
    <style:style style:name="T29" style:parent-style-name="DefaultParagraphFont" style:family="text">
      <style:text-properties style:font-name-asian="Calibri" fo:color="#000000" style:font-size-complex="12pt" fo:background-color="#FFFFFF" style:language-asian="zh" style:country-asian="CN"/>
    </style:style>
    <style:style style:name="T30" style:parent-style-name="DefaultParagraphFont" style:family="text">
      <style:text-properties style:font-name-asian="Calibri" style:font-style-complex="italic" style:font-size-complex="12pt" fo:background-color="#FFFFFF" style:language-asian="zh" style:country-asian="CN"/>
    </style:style>
    <style:style style:name="T31" style:parent-style-name="DefaultParagraphFont" style:family="text">
      <style:text-properties style:font-name-asian="Calibri" fo:color="#000000" style:font-size-complex="12pt" fo:background-color="#FFFFFF" style:language-asian="zh" style:country-asian="CN"/>
    </style:style>
    <style:style style:name="T32" style:parent-style-name="DefaultParagraphFont" style:family="text">
      <style:text-properties style:font-name-asian="Calibri" style:font-style-complex="italic" style:font-size-complex="12pt" fo:background-color="#FFFFFF" style:language-asian="zh" style:country-asian="C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fo:letter-spacing="0.0138in"/>
    </style:style>
    <style:style style:name="P70"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9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tab-stops>
          <style:tab-stop style:type="left" style:position="0in"/>
        </style:tab-stops>
      </style:paragraph-properties>
    </style:style>
    <style:style style:name="T122" style:parent-style-name="DefaultParagraphFont" style:family="text">
      <style:text-properties fo:letter-spacing="-0.0041in" style:font-size-complex="12pt" style:language-asian="lt" style:country-asian="LT"/>
    </style:style>
    <style:style style:name="T123" style:parent-style-name="DefaultParagraphFont" style:family="text">
      <style:text-properties fo:letter-spacing="-0.0041in"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letter-spacing="-0.0041in"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9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FF" style:font-size-complex="11pt" style:text-underline-type="single" style:text-underline-style="solid" style:text-underline-width="auto" style:text-underline-mode="continuous"/>
    </style:style>
    <style:style style:name="T228" style:parent-style-name="DefaultParagraphFont" style:family="text">
      <style:text-properties fo:color="#000000"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9pt"/>
    </style:style>
    <style:style style:name="T346" style:parent-style-name="DefaultParagraphFont" style:family="text">
      <style:text-properties fo:font-weight="bold" style:font-weight-asian="bold" style:font-weight-complex="bold" fo:text-transform="uppercase" fo:color="#000000" style:font-size-complex="9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9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font-weight="bold" style:font-weight-asian="bold" style:font-weight-complex="bold"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9pt"/>
    </style:style>
    <style:style style:name="T479" style:parent-style-name="DefaultParagraphFont" style:family="text">
      <style:text-properties fo:font-weight="bold" style:font-weight-asian="bold" style:font-weight-complex="bold" fo:text-transform="uppercase" fo:color="#000000" style:font-size-complex="9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9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9pt"/>
    </style:style>
    <style:style style:name="T533" style:parent-style-name="DefaultParagraphFont" style:family="text">
      <style:text-properties fo:font-weight="bold" style:font-weight-asian="bold" style:font-weight-complex="bold" fo:text-transform="uppercase" fo:color="#000000" style:font-size-complex="9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9pt"/>
    </style:style>
    <style:style style:name="T536" style:parent-style-name="DefaultParagraphFont" style:family="text">
      <style:text-properties fo:font-weight="bold" style:font-weight-asian="bold" style:font-weight-complex="bold" fo:text-transform="uppercase" fo:color="#000000" style:font-size-complex="9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font-name-asian="Calibri" fo:color="#000000" style:font-size-complex="12pt" fo:background-color="#FFFFFF" style:language-asian="zh" style:country-asian="CN"/>
    </style:style>
    <style:style style:name="T563" style:parent-style-name="DefaultParagraphFont" style:family="text">
      <style:text-properties style:font-name-asian="Calibri" fo:color="#000000" style:font-size-complex="12pt" fo:background-color="#FFFFFF" style:language-asian="zh" style:country-asian="CN"/>
    </style:style>
    <style:style style:name="T564" style:parent-style-name="DefaultParagraphFont" style:family="text">
      <style:text-properties style:font-name-asian="Calibri" fo:color="#000000" style:font-size-complex="12pt" fo:background-color="#FFFFFF" style:language-asian="zh" style:country-asian="CN"/>
    </style:style>
    <style:style style:name="T565" style:parent-style-name="DefaultParagraphFont" style:family="text">
      <style:text-properties style:font-name-asian="Calibri" fo:color="#000000" style:font-size-complex="12pt" fo:background-color="#FFFFFF" style:language-asian="zh" style:country-asian="C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9pt"/>
    </style:style>
    <style:style style:name="T593" style:parent-style-name="DefaultParagraphFont" style:family="text">
      <style:text-properties fo:font-weight="bold" style:font-weight-asian="bold" style:font-weight-complex="bold" fo:text-transform="uppercase" fo:color="#000000" style:font-size-complex="9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font-size-complex="9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9pt"/>
    </style:style>
    <style:style style:name="T652" style:parent-style-name="DefaultParagraphFont" style:family="text">
      <style:text-properties fo:font-weight="bold" style:font-weight-asian="bold" style:font-weight-complex="bold" fo:text-transform="uppercase" fo:color="#000000" style:font-size-complex="9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font-size-complex="9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P66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74" style:parent-style-name="Normal" style:family="paragraph">
      <style:paragraph-properties fo:margin-left="6.8909in">
        <style:tab-stops/>
      </style:paragraph-properties>
    </style:style>
    <style:style style:name="P675" style:parent-style-name="Normal" style:family="paragraph">
      <style:paragraph-properties fo:margin-left="6.8909in">
        <style:tab-stops/>
      </style:paragraph-properties>
    </style:style>
    <style:style style:name="P676" style:parent-style-name="Normal" style:family="paragraph">
      <style:paragraph-properties fo:margin-left="6.8909in">
        <style:tab-stops/>
      </style:paragraph-properties>
    </style:style>
    <style:style style:name="P677" style:parent-style-name="Normal" style:family="paragraph">
      <style:paragraph-properties fo:text-align="end"/>
    </style:style>
    <style:style style:name="P678" style:parent-style-name="Normal" style:family="paragraph">
      <style:paragraph-properties fo:text-align="end"/>
    </style:style>
    <style:style style:name="P679" style:parent-style-name="Normal" style:family="paragraph">
      <style:paragraph-properties fo:text-align="center"/>
      <style:text-properties fo:font-weight="bold" style:font-weight-asian="bold" fo:text-transform="uppercase"/>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text-properties fo:font-weight="bold" style:font-weight-asian="bold"/>
    </style:style>
    <style:style style:name="TableColumn686" style:family="table-column">
      <style:table-column-properties style:column-width="0.3965in" style:use-optimal-column-width="false"/>
    </style:style>
    <style:style style:name="TableColumn687" style:family="table-column">
      <style:table-column-properties style:column-width="1.8763in" style:use-optimal-column-width="false"/>
    </style:style>
    <style:style style:name="TableColumn688" style:family="table-column">
      <style:table-column-properties style:column-width="1.1611in" style:use-optimal-column-width="false"/>
    </style:style>
    <style:style style:name="TableColumn689" style:family="table-column">
      <style:table-column-properties style:column-width="1.168in" style:use-optimal-column-width="false"/>
    </style:style>
    <style:style style:name="TableColumn690" style:family="table-column">
      <style:table-column-properties style:column-width="2.1666in" style:use-optimal-column-width="false"/>
    </style:style>
    <style:style style:name="TableColumn691" style:family="table-column">
      <style:table-column-properties style:column-width="0.7875in" style:use-optimal-column-width="false"/>
    </style:style>
    <style:style style:name="TableColumn692" style:family="table-column">
      <style:table-column-properties style:column-width="0.6895in" style:use-optimal-column-width="false"/>
    </style:style>
    <style:style style:name="TableColumn693" style:family="table-column">
      <style:table-column-properties style:column-width="0.7875in" style:use-optimal-column-width="false"/>
    </style:style>
    <style:style style:name="Table685" style:family="table">
      <style:table-properties style:width="9.0333in" fo:margin-left="0in" table:align="left"/>
    </style:style>
    <style:style style:name="TableRow694" style:family="table-row">
      <style:table-row-properties style:min-row-height="0.3819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style>
    <style:style style:name="TableRow708" style:family="table-row">
      <style:table-row-properties style:min-row-height="0.3819in" style:use-optimal-row-height="false" fo:keep-together="always"/>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center"/>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style>
    <style:style style:name="TableRow720" style:family="table-row">
      <style:table-row-properties style:min-row-height="0.3819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style>
    <style:style style:name="TableRow737" style:family="table-row">
      <style:table-row-properties style:min-row-height="0.3819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style>
    <style:style style:name="TableRow754" style:family="table-row">
      <style:table-row-properties style:min-row-height="0.3819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style>
    <style:style style:name="TableRow771" style:family="table-row">
      <style:table-row-properties style:min-row-height="0.3819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justify"/>
      <style:text-properties fo:font-weight="bold" style:font-weight-asian="bold"/>
    </style:style>
    <style:style style:name="P789" style:parent-style-name="Normal" style:family="paragraph">
      <style:paragraph-properties fo:text-align="justify"/>
      <style:text-properties fo:font-weight="bold" style:font-weight-asian="bold"/>
    </style:style>
    <style:style style:name="P790" style:parent-style-name="Normal" style:family="paragraph">
      <style:paragraph-properties fo:text-align="justify"/>
      <style:text-properties fo:font-weight="bold" style:font-weight-asian="bold"/>
    </style:style>
    <style:style style:name="P791" style:parent-style-name="Normal" style:family="paragraph">
      <style:paragraph-properties fo:text-align="justify"/>
      <style:text-properties fo:font-weight="bold" style:font-weight-asian="bold"/>
    </style:style>
    <style:style style:name="P792" style:parent-style-name="Normal" style:family="paragraph">
      <style:paragraph-properties fo:text-align="center"/>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break-before="page" fo:margin-left="6.8909in">
        <style:tab-stops/>
      </style:paragraph-properties>
    </style:style>
    <style:style style:name="P796" style:parent-style-name="Normal" style:family="paragraph">
      <style:paragraph-properties fo:margin-left="6.8909in">
        <style:tab-stops/>
      </style:paragraph-properties>
    </style:style>
    <style:style style:name="P797" style:parent-style-name="Normal" style:family="paragraph">
      <style:paragraph-properties fo:margin-left="6.8909in">
        <style:tab-stops/>
      </style:paragraph-properties>
    </style:style>
    <style:style style:name="P798" style:parent-style-name="Normal" style:family="paragraph">
      <style:paragraph-properties fo:margin-left="7in">
        <style:tab-stops/>
      </style:paragraph-properties>
    </style:style>
    <style:style style:name="P799" style:parent-style-name="Normal" style:family="paragraph">
      <style:paragraph-properties fo:margin-left="7in">
        <style:tab-stops/>
      </style:paragraph-properties>
    </style:style>
    <style:style style:name="P800" style:parent-style-name="Normal" style:family="paragraph">
      <style:paragraph-properties fo:margin-left="7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TableColumn809" style:family="table-column">
      <style:table-column-properties style:column-width="0.3958in" style:use-optimal-column-width="false"/>
    </style:style>
    <style:style style:name="TableColumn810" style:family="table-column">
      <style:table-column-properties style:column-width="2.1361in" style:use-optimal-column-width="false"/>
    </style:style>
    <style:style style:name="TableColumn811" style:family="table-column">
      <style:table-column-properties style:column-width="1.2194in" style:use-optimal-column-width="false"/>
    </style:style>
    <style:style style:name="TableColumn812" style:family="table-column">
      <style:table-column-properties style:column-width="1.2097in" style:use-optimal-column-width="false"/>
    </style:style>
    <style:style style:name="TableColumn813" style:family="table-column">
      <style:table-column-properties style:column-width="1.0201in" style:use-optimal-column-width="false"/>
    </style:style>
    <style:style style:name="TableColumn814" style:family="table-column">
      <style:table-column-properties style:column-width="1.9687in" style:use-optimal-column-width="false"/>
    </style:style>
    <style:style style:name="TableColumn815" style:family="table-column">
      <style:table-column-properties style:column-width="1.227in" style:use-optimal-column-width="false"/>
    </style:style>
    <style:style style:name="Table808" style:family="table">
      <style:table-properties style:width="9.177in" fo:margin-left="0in" table:align="lef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center" fo:text-indent="0.0416in"/>
      <style:text-properties fo:font-weight="bold" style:font-weight-asian="bol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weight="bold" style:font-weight-asian="bold"/>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weight="bold" style:font-weight-asian="bold"/>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weight="bold" style:font-weight-asian="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weight="bold" style:font-weight-asian="bold"/>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weight="bold" style:font-weight-asian="bold"/>
    </style:style>
    <style:style style:name="P893" style:parent-style-name="Normal" style:family="paragraph">
      <style:paragraph-properties fo:text-align="justify"/>
      <style:text-properties fo:font-weight="bold" style:font-weight-asian="bold"/>
    </style:style>
    <style:style style:name="P894" style:parent-style-name="Normal" style:family="paragraph">
      <style:paragraph-properties fo:text-align="justify"/>
      <style:text-properties fo:font-weight="bold" style:font-weight-asian="bold"/>
    </style:style>
    <style:style style:name="P895" style:parent-style-name="Normal" style:family="paragraph">
      <style:paragraph-properties fo:text-align="justify"/>
      <style:text-properties fo:font-weight="bold" style:font-weight-asian="bold"/>
    </style:style>
    <style:style style:name="P896" style:parent-style-name="Normal" style:family="paragraph">
      <style:paragraph-properties fo:text-align="justify"/>
      <style:text-properties fo:font-weight="bold" style:font-weight-asian="bold"/>
    </style:style>
    <style:style style:name="P897" style:parent-style-name="Normal" style:family="paragraph">
      <style:paragraph-properties fo:text-align="center"/>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master-page-name="MPF2" style:family="paragraph">
      <style:paragraph-properties fo:break-before="page" fo:margin-left="7.0875in">
        <style:tab-stops/>
      </style:paragraph-properties>
      <style:text-properties fo:color="#000000" style:font-size-complex="12pt" style:language-asian="lt" style:country-asian="LT"/>
    </style:style>
    <style:style style:name="P908" style:parent-style-name="Normal" style:family="paragraph">
      <style:paragraph-properties fo:margin-left="7.0875in">
        <style:tab-stops/>
      </style:paragraph-properties>
      <style:text-properties fo:color="#000000" style:font-size-complex="12pt" style:language-asian="lt" style:country-asian="LT"/>
    </style:style>
    <style:style style:name="P909" style:parent-style-name="Normal" style:family="paragraph">
      <style:paragraph-properties fo:margin-left="7.0875in">
        <style:tab-stops/>
      </style:paragraph-properties>
      <style:text-properties fo:color="#000000" style:font-size-complex="12pt" style:language-asian="lt" style:country-asian="LT"/>
    </style:style>
    <style:style style:name="P910" style:parent-style-name="Normal" style:family="paragraph">
      <style:paragraph-properties fo:margin-left="7.087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margin-left="7.0875in">
        <style:tab-stops/>
      </style:paragraph-properties>
      <style:text-properties fo:color="#000000" style:font-size-complex="12pt" style:language-asian="lt" style:country-asian="LT"/>
    </style:style>
    <style:style style:name="P914" style:parent-style-name="Normal" style:family="paragraph">
      <style:paragraph-properties fo:text-align="center"/>
      <style:text-properties fo:color="#000000" style:font-size-complex="12pt" style:language-asian="lt" style:country-asian="LT"/>
    </style:style>
    <style:style style:name="P915" style:parent-style-name="Normal" style:family="paragraph">
      <style:paragraph-properties fo:text-align="center"/>
      <style:text-properties fo:color="#000000" style:font-size-complex="12pt" style:language-asian="lt" style:country-asian="LT"/>
    </style:style>
    <style:style style:name="P916" style:parent-style-name="Normal" style:family="paragraph">
      <style:paragraph-properties fo:text-align="center"/>
      <style:text-properties fo:color="#000000"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center"/>
      <style:text-properties fo:color="#000000" style:font-size-complex="12pt" style:language-asian="lt" style:country-asian="LT"/>
    </style:style>
    <style:style style:name="TableColumn922" style:family="table-column">
      <style:table-column-properties style:column-width="0.3958in"/>
    </style:style>
    <style:style style:name="TableColumn923" style:family="table-column">
      <style:table-column-properties style:column-width="0.9555in"/>
    </style:style>
    <style:style style:name="TableColumn924" style:family="table-column">
      <style:table-column-properties style:column-width="0.9555in"/>
    </style:style>
    <style:style style:name="TableColumn925" style:family="table-column">
      <style:table-column-properties style:column-width="1.0208in"/>
    </style:style>
    <style:style style:name="TableColumn926" style:family="table-column">
      <style:table-column-properties style:column-width="0.8451in"/>
    </style:style>
    <style:style style:name="TableColumn927" style:family="table-column">
      <style:table-column-properties style:column-width="0.7333in"/>
    </style:style>
    <style:style style:name="TableColumn928" style:family="table-column">
      <style:table-column-properties style:column-width="0.7895in"/>
    </style:style>
    <style:style style:name="TableColumn929" style:family="table-column">
      <style:table-column-properties style:column-width="0.5951in"/>
    </style:style>
    <style:style style:name="TableColumn930" style:family="table-column">
      <style:table-column-properties style:column-width="2.0527in"/>
    </style:style>
    <style:style style:name="TableColumn931" style:family="table-column">
      <style:table-column-properties style:column-width="1.575in"/>
    </style:style>
    <style:style style:name="Table921" style:family="table">
      <style:table-properties style:width="9.9187in" fo:margin-left="0in" table:align="left"/>
    </style:style>
    <style:style style:name="TableRow932" style:family="table-row">
      <style:table-row-properties/>
    </style:style>
    <style:style style:name="TableCell933" style:family="table-cell">
      <style:table-cell-properties fo:border="0.0138in solid #000000" fo:background-color="#FFFFFF"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ableCell93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ableCell93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ableCell9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ableCell94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ableCell94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ableCell95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ableCell95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ableRow958" style:family="table-row">
      <style:table-row-properties/>
    </style:style>
    <style:style style:name="P959" style:parent-style-name="Normal" style:family="paragraph">
      <style:text-properties fo:color="#000000" style:font-size-complex="12pt" style:language-asian="lt" style:country-asian="LT"/>
    </style:style>
    <style:style style:name="P960" style:parent-style-name="Normal" style:family="paragraph">
      <style:text-properties fo:color="#000000" style:font-size-complex="12pt" style:language-asian="lt" style:country-asian="LT"/>
    </style:style>
    <style:style style:name="P961" style:parent-style-name="Normal" style:family="paragraph">
      <style:text-properties fo:color="#000000" style:font-size-complex="12pt" style:language-asian="lt" style:country-asian="LT"/>
    </style:style>
    <style:style style:name="P962" style:parent-style-name="Normal" style:family="paragraph">
      <style:text-properties fo:color="#000000" style:font-size-complex="12pt" style:language-asian="lt" style:country-asian="LT"/>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ableCell9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ableCell9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text-properties fo:color="#000000" style:font-size-complex="12pt" style:language-asian="lt" style:country-asian="LT"/>
    </style:style>
    <style:style style:name="P974" style:parent-style-name="Normal" style:family="paragraph">
      <style:text-properties fo:color="#000000" style:font-size-complex="12pt" style:language-asian="lt" style:country-asian="L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ableCell9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ableCell9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ableCell9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ableCell9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ableCell10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ableCell10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ableRow1006" style:family="table-row">
      <style:table-row-properties/>
    </style:style>
    <style:style style:name="TableCell100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ableCell10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ableCell10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ableCell10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ableCell10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ableCell10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ableCell10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ableCell10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ableCell10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ableRow1037" style:family="table-row">
      <style:table-row-properties/>
    </style:style>
    <style:style style:name="TableCell103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ableCell10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ableCell10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ableCell10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ableCell10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ableCell10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ableCell10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ableCell10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ableCell10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ableCell10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ableRow1068" style:family="table-row">
      <style:table-row-properties style:min-row-height="0.0416in"/>
    </style:style>
    <style:style style:name="TableCell106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ableCell10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ableCell10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ableCell10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ableCell10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ableCell10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ableCell10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ableCell10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ableCell10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ableCell10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text-align="justify"/>
      <style:text-properties fo:color="#000000"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text-align="center"/>
      <style:text-properties fo:color="#000000" style:font-size-complex="12pt" style:language-asian="lt" style:country-asian="LT"/>
    </style:style>
    <style:style style:name="P1103" style:parent-style-name="Normal" style:family="paragraph">
      <style:paragraph-properties fo:text-align="justify"/>
      <style:text-properties fo:color="#000000" style:font-size-complex="12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master-page-name="MPF3" style:family="paragraph">
      <style:paragraph-properties fo:break-before="page" fo:margin-left="6.4972in">
        <style:tab-stops/>
      </style:paragraph-properties>
    </style:style>
    <style:style style:name="P1122" style:parent-style-name="Normal" style:family="paragraph">
      <style:paragraph-properties fo:margin-left="6.4972in">
        <style:tab-stops/>
      </style:paragraph-properties>
    </style:style>
    <style:style style:name="P1123" style:parent-style-name="Normal" style:family="paragraph">
      <style:paragraph-properties fo:margin-left="6.4972in">
        <style:tab-stops/>
      </style:paragraph-properties>
    </style:style>
    <style:style style:name="P1124" style:parent-style-name="Normal" style:family="paragraph">
      <style:paragraph-properties fo:margin-left="6.4972in">
        <style:tab-stops/>
      </style:paragraph-properties>
    </style:style>
    <style:style style:name="P1125" style:parent-style-name="Normal" style:family="paragraph">
      <style:paragraph-properties fo:text-align="end"/>
    </style:style>
    <style:style style:name="P1126" style:parent-style-name="Normal" style:family="paragraph">
      <style:paragraph-properties fo:text-align="end"/>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P1129" style:parent-style-name="Normal" style:family="paragraph">
      <style:paragraph-properties fo:text-align="center"/>
      <style:text-properties fo:font-weight="bold" style:font-weight-asian="bold"/>
    </style:style>
    <style:style style:name="P1130" style:parent-style-name="Normal" style:family="paragraph">
      <style:paragraph-properties fo:text-align="center"/>
    </style:style>
    <style:style style:name="TableColumn1132" style:family="table-column">
      <style:table-column-properties style:column-width="0.3965in" style:use-optimal-column-width="false"/>
    </style:style>
    <style:style style:name="TableColumn1133" style:family="table-column">
      <style:table-column-properties style:column-width="1.1368in" style:use-optimal-column-width="false"/>
    </style:style>
    <style:style style:name="TableColumn1134" style:family="table-column">
      <style:table-column-properties style:column-width="1.0541in" style:use-optimal-column-width="false"/>
    </style:style>
    <style:style style:name="TableColumn1135" style:family="table-column">
      <style:table-column-properties style:column-width="1.043in" style:use-optimal-column-width="false"/>
    </style:style>
    <style:style style:name="TableColumn1136" style:family="table-column">
      <style:table-column-properties style:column-width="1.0381in" style:use-optimal-column-width="false"/>
    </style:style>
    <style:style style:name="TableColumn1137" style:family="table-column">
      <style:table-column-properties style:column-width="0.9027in" style:use-optimal-column-width="false"/>
    </style:style>
    <style:style style:name="TableColumn1138" style:family="table-column">
      <style:table-column-properties style:column-width="0.7895in" style:use-optimal-column-width="false"/>
    </style:style>
    <style:style style:name="TableColumn1139" style:family="table-column">
      <style:table-column-properties style:column-width="0.7895in" style:use-optimal-column-width="false"/>
    </style:style>
    <style:style style:name="TableColumn1140" style:family="table-column">
      <style:table-column-properties style:column-width="1.327in" style:use-optimal-column-width="false"/>
    </style:style>
    <style:style style:name="TableColumn1141" style:family="table-column">
      <style:table-column-properties style:column-width="1.3652in" style:use-optimal-column-width="false"/>
    </style:style>
    <style:style style:name="Table1131" style:family="table">
      <style:table-properties style:width="9.843in" fo:margin-left="0in" table:align="left"/>
    </style:style>
    <style:style style:name="TableRow1142" style:family="table-row">
      <style:table-row-properties style:min-row-height="0.5763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style>
    <style:style style:name="TableRow1160" style:family="table-row">
      <style:table-row-properties style:min-row-height="0.5763in" style:use-optimal-row-height="false" fo:keep-together="always"/>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center"/>
      <style:text-properties fo:font-weight="bold" style:font-weight-asian="bold"/>
    </style:style>
    <style:style style:name="P1163" style:parent-style-name="Normal" style:family="paragraph">
      <style:paragraph-properties fo:text-align="center"/>
      <style:text-properties fo:font-weight="bold" style:font-weight-asian="bold"/>
    </style:style>
    <style:style style:name="P1164" style:parent-style-name="Normal" style:family="paragraph">
      <style:paragraph-properties fo:text-align="center"/>
      <style:text-properties fo:font-weight="bold" style:font-weight-asian="bold"/>
    </style:style>
    <style:style style:name="P1165" style:parent-style-name="Normal" style:family="paragraph">
      <style:paragraph-properties fo:text-align="center"/>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style:style>
    <style:style style:name="P1172" style:parent-style-name="Normal" style:family="paragraph">
      <style:paragraph-properties fo:text-align="center"/>
      <style:text-properties fo:font-weight="bold" style:font-weight-asian="bold"/>
    </style:style>
    <style:style style:name="P1173" style:parent-style-name="Normal" style:family="paragraph">
      <style:paragraph-properties fo:text-align="center"/>
      <style:text-properties fo:font-weight="bold" style:font-weight-asian="bold"/>
    </style:style>
    <style:style style:name="TableRow1174" style:family="table-row">
      <style:table-row-properties style:min-row-height="0.3493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style>
    <style:style style:name="TableRow1195" style:family="table-row">
      <style:table-row-properties style:min-row-height="0.3493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style>
    <style:style style:name="TableRow1216" style:family="table-row">
      <style:table-row-properties style:min-row-height="0.3493in"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style>
    <style:style style:name="TableRow1237" style:family="table-row">
      <style:table-row-properties style:min-row-height="0.3493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style>
    <style:style style:name="P1258" style:parent-style-name="Normal" style:family="paragraph">
      <style:paragraph-properties fo:text-indent="4.5in"/>
    </style:style>
    <style:style style:name="P1259" style:parent-style-name="Normal" style:family="paragraph">
      <style:paragraph-properties fo:text-indent="4.5in"/>
    </style:style>
    <style:style style:name="P1260" style:parent-style-name="ListParagraph" style:list-style-name="LFO1" style:family="paragraph">
      <style:paragraph-properties fo:text-align="justify"/>
    </style:style>
    <style:style style:name="P1261" style:parent-style-name="Normal" style:master-page-name="MPF4" style:family="paragraph">
      <style:paragraph-properties fo:break-before="page" fo:margin-left="3.543in">
        <style:tab-stops/>
      </style:paragraph-properties>
    </style:style>
    <style:style style:name="T1268" style:parent-style-name="DefaultParagraphFont" style:family="text">
      <style:text-properties style:font-size-complex="12pt"/>
    </style:style>
    <style:style style:name="P1269" style:parent-style-name="Normal" style:family="paragraph">
      <style:paragraph-properties fo:text-indent="3.543in">
        <style:tab-stops>
          <style:tab-stop style:type="left" style:position="0in"/>
        </style:tab-stops>
      </style:paragraph-properties>
    </style:style>
    <style:style style:name="T1270" style:parent-style-name="DefaultParagraphFont" style:family="text">
      <style:text-properties style:font-size-complex="12pt"/>
    </style:style>
    <style:style style:name="P1271" style:parent-style-name="Normal" style:family="paragraph">
      <style:paragraph-properties fo:text-indent="3.54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ext-properties style:font-size-complex="8pt"/>
    </style:style>
    <style:style style:name="P1276" style:parent-style-name="Normal" style:family="paragraph">
      <style:paragraph-properties fo:text-align="center">
        <style:tab-stops>
          <style:tab-stop style:type="left" style:position="0in"/>
        </style:tab-stops>
      </style:paragraph-properties>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style:tab-stops>
          <style:tab-stop style:type="left" style:position="0in"/>
        </style:tab-stops>
      </style:paragraph-properties>
    </style:style>
    <style:style style:name="T1279" style:parent-style-name="DefaultParagraphFont" style:family="text">
      <style:text-properties fo:font-weight="bold" style:font-weight-asian="bold" fo:text-transform="uppercase" style:font-size-complex="12pt"/>
    </style:style>
    <style:style style:name="P1280" style:parent-style-name="Normal" style:family="paragraph">
      <style:paragraph-properties fo:text-align="justify" fo:text-indent="0.4923in">
        <style:tab-stops>
          <style:tab-stop style:type="left" style:position="0in"/>
        </style:tab-stops>
      </style:paragraph-properties>
    </style:style>
    <style:style style:name="TableColumn1282" style:family="table-column">
      <style:table-column-properties style:column-width="3.4888in" style:use-optimal-column-width="false"/>
    </style:style>
    <style:style style:name="TableColumn1283" style:family="table-column">
      <style:table-column-properties style:column-width="0.2916in" style:use-optimal-column-width="false"/>
    </style:style>
    <style:style style:name="TableColumn1284" style:family="table-column">
      <style:table-column-properties style:column-width="0.2916in" style:use-optimal-column-width="false"/>
    </style:style>
    <style:style style:name="TableColumn1285" style:family="table-column">
      <style:table-column-properties style:column-width="0.2916in" style:use-optimal-column-width="false"/>
    </style:style>
    <style:style style:name="TableColumn1286" style:family="table-column">
      <style:table-column-properties style:column-width="0.2916in" style:use-optimal-column-width="false"/>
    </style:style>
    <style:style style:name="TableColumn1287" style:family="table-column">
      <style:table-column-properties style:column-width="0.2909in" style:use-optimal-column-width="false"/>
    </style:style>
    <style:style style:name="TableColumn1288" style:family="table-column">
      <style:table-column-properties style:column-width="0.2909in" style:use-optimal-column-width="false"/>
    </style:style>
    <style:style style:name="TableColumn1289" style:family="table-column">
      <style:table-column-properties style:column-width="0.2909in" style:use-optimal-column-width="false"/>
    </style:style>
    <style:style style:name="TableColumn1290" style:family="table-column">
      <style:table-column-properties style:column-width="0.2909in" style:use-optimal-column-width="false"/>
    </style:style>
    <style:style style:name="TableColumn1291" style:family="table-column">
      <style:table-column-properties style:column-width="0.2909in" style:use-optimal-column-width="false"/>
    </style:style>
    <style:style style:name="TableColumn1292" style:family="table-column">
      <style:table-column-properties style:column-width="0.2909in" style:use-optimal-column-width="false"/>
    </style:style>
    <style:style style:name="TableColumn1293" style:family="table-column">
      <style:table-column-properties style:column-width="0.2909in" style:use-optimal-column-width="false"/>
    </style:style>
    <style:style style:name="Table1281" style:family="table">
      <style:table-properties style:width="6.6923in" fo:margin-left="0in" table:align="left"/>
    </style:style>
    <style:style style:name="TableRow1294" style:family="table-row">
      <style:table-row-properties style:min-row-height="0.2048in" style:use-optimal-row-height="false" fo:keep-together="always"/>
    </style:style>
    <style:style style:name="TableCell1295" style:family="table-cell">
      <style:table-cell-properties fo:border-top="none" fo:border-left="none" fo:border-bottom="none" fo:border-right="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0in"/>
        </style:tab-stops>
      </style:paragraph-properties>
    </style:style>
    <style:style style:name="T1297" style:parent-style-name="DefaultParagraphFont" style:family="text">
      <style:text-properties style:font-size-complex="12p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320"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322" style:family="table-column">
      <style:table-column-properties style:column-width="2.725in" style:use-optimal-column-width="false"/>
    </style:style>
    <style:style style:name="TableColumn1323" style:family="table-column">
      <style:table-column-properties style:column-width="0.2486in" style:use-optimal-column-width="false"/>
    </style:style>
    <style:style style:name="TableColumn1324" style:family="table-column">
      <style:table-column-properties style:column-width="0.2479in" style:use-optimal-column-width="false"/>
    </style:style>
    <style:style style:name="TableColumn1325" style:family="table-column">
      <style:table-column-properties style:column-width="0.2479in" style:use-optimal-column-width="false"/>
    </style:style>
    <style:style style:name="TableColumn1326" style:family="table-column">
      <style:table-column-properties style:column-width="0.2479in" style:use-optimal-column-width="false"/>
    </style:style>
    <style:style style:name="TableColumn1327" style:family="table-column">
      <style:table-column-properties style:column-width="0.2479in" style:use-optimal-column-width="false"/>
    </style:style>
    <style:style style:name="TableColumn1328" style:family="table-column">
      <style:table-column-properties style:column-width="0.2479in" style:use-optimal-column-width="false"/>
    </style:style>
    <style:style style:name="TableColumn1329" style:family="table-column">
      <style:table-column-properties style:column-width="0.2479in" style:use-optimal-column-width="false"/>
    </style:style>
    <style:style style:name="TableColumn1330" style:family="table-column">
      <style:table-column-properties style:column-width="0.2479in" style:use-optimal-column-width="false"/>
    </style:style>
    <style:style style:name="TableColumn1331" style:family="table-column">
      <style:table-column-properties style:column-width="0.2479in" style:use-optimal-column-width="false"/>
    </style:style>
    <style:style style:name="TableColumn1332" style:family="table-column">
      <style:table-column-properties style:column-width="0.2479in" style:use-optimal-column-width="false"/>
    </style:style>
    <style:style style:name="TableColumn1333" style:family="table-column">
      <style:table-column-properties style:column-width="0.2479in" style:use-optimal-column-width="false"/>
    </style:style>
    <style:style style:name="TableColumn1334" style:family="table-column">
      <style:table-column-properties style:column-width="0.2479in" style:use-optimal-column-width="false"/>
    </style:style>
    <style:style style:name="TableColumn1335" style:family="table-column">
      <style:table-column-properties style:column-width="0.2479in" style:use-optimal-column-width="false"/>
    </style:style>
    <style:style style:name="TableColumn1336" style:family="table-column">
      <style:table-column-properties style:column-width="0.2479in" style:use-optimal-column-width="false"/>
    </style:style>
    <style:style style:name="TableColumn1337" style:family="table-column">
      <style:table-column-properties style:column-width="0.2479in" style:use-optimal-column-width="false"/>
    </style:style>
    <style:style style:name="TableColumn1338" style:family="table-column">
      <style:table-column-properties style:column-width="0.2479in" style:use-optimal-column-width="false"/>
    </style:style>
    <style:style style:name="Table1321" style:family="table">
      <style:table-properties style:width="6.6923in" fo:margin-left="0in" table:align="left"/>
    </style:style>
    <style:style style:name="TableRow1339" style:family="table-row">
      <style:table-row-properties style:min-row-height="0.2048in" style:use-optimal-row-height="false" fo:keep-together="always"/>
    </style:style>
    <style:style style:name="TableCell1340" style:family="table-cell">
      <style:table-cell-properties fo:border-top="none" fo:border-left="none" fo:border-bottom="none" fo:border-right="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0in"/>
        </style:tab-stops>
      </style:paragraph-properties>
    </style:style>
    <style:style style:name="T1342" style:parent-style-name="DefaultParagraphFont" style:family="text">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375"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377" style:family="table-column">
      <style:table-column-properties style:column-width="2.1534in" style:use-optimal-column-width="false"/>
    </style:style>
    <style:style style:name="TableColumn1378" style:family="table-column">
      <style:table-column-properties style:column-width="0.252in" style:use-optimal-column-width="false"/>
    </style:style>
    <style:style style:name="TableColumn1379" style:family="table-column">
      <style:table-column-properties style:column-width="0.252in" style:use-optimal-column-width="false"/>
    </style:style>
    <style:style style:name="TableColumn1380" style:family="table-column">
      <style:table-column-properties style:column-width="0.252in" style:use-optimal-column-width="false"/>
    </style:style>
    <style:style style:name="TableColumn1381" style:family="table-column">
      <style:table-column-properties style:column-width="0.2527in" style:use-optimal-column-width="false"/>
    </style:style>
    <style:style style:name="TableColumn1382" style:family="table-column">
      <style:table-column-properties style:column-width="0.2527in" style:use-optimal-column-width="false"/>
    </style:style>
    <style:style style:name="TableColumn1383" style:family="table-column">
      <style:table-column-properties style:column-width="0.252in" style:use-optimal-column-width="false"/>
    </style:style>
    <style:style style:name="TableColumn1384" style:family="table-column">
      <style:table-column-properties style:column-width="0.252in" style:use-optimal-column-width="false"/>
    </style:style>
    <style:style style:name="TableColumn1385" style:family="table-column">
      <style:table-column-properties style:column-width="0.252in" style:use-optimal-column-width="false"/>
    </style:style>
    <style:style style:name="TableColumn1386" style:family="table-column">
      <style:table-column-properties style:column-width="0.252in" style:use-optimal-column-width="false"/>
    </style:style>
    <style:style style:name="TableColumn1387" style:family="table-column">
      <style:table-column-properties style:column-width="0.252in" style:use-optimal-column-width="false"/>
    </style:style>
    <style:style style:name="TableColumn1388" style:family="table-column">
      <style:table-column-properties style:column-width="0.252in" style:use-optimal-column-width="false"/>
    </style:style>
    <style:style style:name="TableColumn1389" style:family="table-column">
      <style:table-column-properties style:column-width="0.252in" style:use-optimal-column-width="false"/>
    </style:style>
    <style:style style:name="TableColumn1390" style:family="table-column">
      <style:table-column-properties style:column-width="0.252in" style:use-optimal-column-width="false"/>
    </style:style>
    <style:style style:name="TableColumn1391" style:family="table-column">
      <style:table-column-properties style:column-width="0.252in" style:use-optimal-column-width="false"/>
    </style:style>
    <style:style style:name="TableColumn1392" style:family="table-column">
      <style:table-column-properties style:column-width="0.252in" style:use-optimal-column-width="false"/>
    </style:style>
    <style:style style:name="TableColumn1393" style:family="table-column">
      <style:table-column-properties style:column-width="0.252in" style:use-optimal-column-width="false"/>
    </style:style>
    <style:style style:name="TableColumn1394" style:family="table-column">
      <style:table-column-properties style:column-width="0.252in" style:use-optimal-column-width="false"/>
    </style:style>
    <style:style style:name="TableColumn1395" style:family="table-column">
      <style:table-column-properties style:column-width="0.252in" style:use-optimal-column-width="false"/>
    </style:style>
    <style:style style:name="Table1376" style:family="table">
      <style:table-properties style:width="6.6923in" fo:margin-left="0in" table:align="left"/>
    </style:style>
    <style:style style:name="TableRow1396" style:family="table-row">
      <style:table-row-properties style:min-row-height="0.2048in" style:use-optimal-row-height="false" fo:keep-together="always"/>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in"/>
        </style:tab-stops>
      </style:paragraph-properties>
    </style:style>
    <style:style style:name="T1399" style:parent-style-name="DefaultParagraphFont" style:family="text">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436"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438" style:family="table-column">
      <style:table-column-properties style:column-width="1.9291in"/>
    </style:style>
    <style:style style:name="TableColumn1439" style:family="table-column">
      <style:table-column-properties style:column-width="1.343in"/>
    </style:style>
    <style:style style:name="TableColumn1440" style:family="table-column">
      <style:table-column-properties style:column-width="0.2416in"/>
    </style:style>
    <style:style style:name="TableColumn1441" style:family="table-column">
      <style:table-column-properties style:column-width="1.4756in"/>
    </style:style>
    <style:style style:name="TableColumn1442" style:family="table-column">
      <style:table-column-properties style:column-width="0.2416in"/>
    </style:style>
    <style:style style:name="TableColumn1443" style:family="table-column">
      <style:table-column-properties style:column-width="1.4611in"/>
    </style:style>
    <style:style style:name="Table1437" style:family="table">
      <style:table-properties style:width="6.6923in" fo:margin-left="0in" table:align="lef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ab-stops>
          <style:tab-stop style:type="left" style:position="0in"/>
        </style:tab-stops>
      </style:paragraph-properties>
      <style:text-properties style:font-size-complex="12pt"/>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paragraph-properties fo:text-align="justify">
        <style:tab-stops>
          <style:tab-stop style:type="left" style:position="0in"/>
        </style:tab-stops>
      </style:paragraph-properties>
      <style:text-properties style:font-size-complex="12p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ab-stops>
          <style:tab-stop style:type="left" style:position="0in"/>
        </style:tab-stops>
      </style:paragraph-properties>
      <style:text-properties style:font-size-complex="12pt"/>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454" style:family="table-row">
      <style:table-row-properties style:min-row-height="0.2048in"/>
    </style:style>
    <style:style style:name="TableCell1455" style:family="table-cell">
      <style:table-cell-properties fo:border-top="none" fo:border-left="none" fo:border-bottom="none" fo:border-right="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in"/>
        </style:tab-stops>
      </style:paragraph-properties>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in"/>
        </style:tab-stops>
      </style:paragraph-properties>
      <style:text-properties style:font-size-complex="12p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TableCell1463" style:family="table-cell">
      <style:table-cell-properties fo:border-top="none" fo:border-left="0.0069in solid #000000" fo:border-bottom="none" fo:border-right="none" fo:padding-top="0in" fo:padding-left="0.075in" fo:padding-bottom="0in" fo:padding-right="0.075in"/>
    </style:style>
    <style:style style:name="P1464"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1465" style:parent-style-name="Normal" style:family="paragraph">
      <style:paragraph-properties fo:text-align="justify">
        <style:tab-stops>
          <style:tab-stop style:type="left" style:position="0.1875in"/>
        </style:tab-stops>
      </style:paragraph-properties>
    </style:style>
    <style:style style:name="T1466" style:parent-style-name="DefaultParagraphFont" style:family="text">
      <style:text-properties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473" style:family="table-column">
      <style:table-column-properties style:column-width="5.0673in" style:use-optimal-column-width="false"/>
    </style:style>
    <style:style style:name="TableColumn1474" style:family="table-column">
      <style:table-column-properties style:column-width="0.4062in" style:use-optimal-column-width="false"/>
    </style:style>
    <style:style style:name="TableColumn1475" style:family="table-column">
      <style:table-column-properties style:column-width="0.4062in" style:use-optimal-column-width="false"/>
    </style:style>
    <style:style style:name="TableColumn1476" style:family="table-column">
      <style:table-column-properties style:column-width="0.4062in" style:use-optimal-column-width="false"/>
    </style:style>
    <style:style style:name="TableColumn1477" style:family="table-column">
      <style:table-column-properties style:column-width="0.4062in" style:use-optimal-column-width="false"/>
    </style:style>
    <style:style style:name="Table1472" style:family="table">
      <style:table-properties style:width="6.6923in" fo:margin-left="0in" table:align="left"/>
    </style:style>
    <style:style style:name="TableRow1478" style:family="table-row">
      <style:table-row-properties style:min-row-height="0.2048in" style:use-optimal-row-height="false" fo:keep-together="always"/>
    </style:style>
    <style:style style:name="TableCell1479" style:family="table-cell">
      <style:table-cell-properties fo:border-top="none" fo:border-left="none" fo:border-bottom="none" fo:border-right="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in"/>
        </style:tab-stops>
      </style:paragraph-properties>
    </style:style>
    <style:style style:name="T1481" style:parent-style-name="DefaultParagraphFont" style:family="text">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490"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492" style:family="table-column">
      <style:table-column-properties style:column-width="3.575in" style:use-optimal-column-width="false"/>
    </style:style>
    <style:style style:name="TableColumn1493" style:family="table-column">
      <style:table-column-properties style:column-width="1in" style:use-optimal-column-width="false"/>
    </style:style>
    <style:style style:name="TableColumn1494" style:family="table-column">
      <style:table-column-properties style:column-width="0.8333in" style:use-optimal-column-width="false"/>
    </style:style>
    <style:style style:name="TableColumn1495" style:family="table-column">
      <style:table-column-properties style:column-width="0.8902in" style:use-optimal-column-width="false"/>
    </style:style>
    <style:style style:name="Table1491" style:family="table">
      <style:table-properties style:width="6.2986in" fo:margin-left="0in" table:align="left"/>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text-properties fo:color="#000000" fo:hyphenate="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text-properties fo:color="#000000" fo:hyphenate="false"/>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ext-properties fo:color="#000000" fo:hyphenate="false"/>
    </style:style>
    <style:style style:name="P1510" style:parent-style-name="Normal" style:family="paragraph">
      <style:paragraph-properties fo:widows="0" fo:orphans="0"/>
      <style:text-properties fo:color="#000000" fo:hyphenate="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fo:text-align="center"/>
      <style:text-properties fo:color="#000000" fo:hyphenate="false"/>
    </style:style>
    <style:style style:name="P1513" style:parent-style-name="Normal" style:family="paragraph">
      <style:paragraph-properties fo:widows="0" fo:orphans="0" fo:text-align="center"/>
      <style:text-properties fo:color="#000000" fo:hyphenate="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fo:text-align="center"/>
      <style:text-properties fo:color="#000000" fo:hyphenate="false"/>
    </style:style>
    <style:style style:name="P1516" style:parent-style-name="Normal" style:family="paragraph">
      <style:paragraph-properties fo:widows="0" fo:orphans="0" fo:text-align="center"/>
      <style:text-properties fo:color="#000000" fo:hyphenate="false"/>
    </style:style>
    <style:style style:name="P1517" style:parent-style-name="Normal" style:family="paragraph">
      <style:paragraph-properties fo:widows="0" fo:orphans="0" fo:text-align="justify"/>
      <style:text-properties fo:color="#000000" fo:hyphenate="false"/>
    </style:style>
    <style:style style:name="P1518" style:parent-style-name="Normal" style:family="paragraph">
      <style:paragraph-properties fo:widows="0" fo:orphans="0" fo:text-align="justify"/>
      <style:text-properties fo:color="#000000" fo:hyphenate="false"/>
    </style:style>
    <style:style style:name="P1519" style:parent-style-name="Normal" style:family="paragraph">
      <style:paragraph-properties fo:widows="0" fo:orphans="0" fo:text-align="justify"/>
      <style:text-properties fo:color="#000000" fo:hyphenate="false"/>
    </style:style>
    <style:style style:name="P1520" style:parent-style-name="Normal" style:family="paragraph">
      <style:paragraph-properties fo:widows="0" fo:orphans="0" fo:text-align="justify"/>
      <style:text-properties fo:color="#000000" fo:hyphenate="false"/>
    </style:style>
    <style:style style:name="P1521" style:parent-style-name="Normal" style:family="paragraph">
      <style:paragraph-properties fo:text-align="justify">
        <style:tab-stops>
          <style:tab-stop style:type="left" style:position="0.1875in"/>
        </style:tab-stops>
      </style:paragraph-properties>
    </style:style>
    <style:style style:name="T1522" style:parent-style-name="DefaultParagraphFont" style:family="text">
      <style:text-properties fo:color="#000000"/>
    </style:style>
    <style:style style:name="P1523" style:parent-style-name="Normal" style:family="paragraph">
      <style:paragraph-properties fo:text-align="justify">
        <style:tab-stops>
          <style:tab-stop style:type="left" style:position="0.1875in"/>
        </style:tab-stops>
      </style:paragraph-properties>
    </style:style>
    <style:style style:name="TableColumn1525" style:family="table-column">
      <style:table-column-properties style:column-width="2.6076in" style:use-optimal-column-width="false"/>
    </style:style>
    <style:style style:name="TableColumn1526" style:family="table-column">
      <style:table-column-properties style:column-width="0.2444in" style:use-optimal-column-width="false"/>
    </style:style>
    <style:style style:name="TableColumn1527" style:family="table-column">
      <style:table-column-properties style:column-width="1.3902in" style:use-optimal-column-width="false"/>
    </style:style>
    <style:style style:name="TableColumn1528" style:family="table-column">
      <style:table-column-properties style:column-width="0.2444in" style:use-optimal-column-width="false"/>
    </style:style>
    <style:style style:name="TableColumn1529" style:family="table-column">
      <style:table-column-properties style:column-width="0.2444in" style:use-optimal-column-width="false"/>
    </style:style>
    <style:style style:name="TableColumn1530" style:family="table-column">
      <style:table-column-properties style:column-width="0.2451in" style:use-optimal-column-width="false"/>
    </style:style>
    <style:style style:name="TableColumn1531" style:family="table-column">
      <style:table-column-properties style:column-width="0.2451in" style:use-optimal-column-width="false"/>
    </style:style>
    <style:style style:name="TableColumn1532" style:family="table-column">
      <style:table-column-properties style:column-width="0.2451in" style:use-optimal-column-width="false"/>
    </style:style>
    <style:style style:name="TableColumn1533" style:family="table-column">
      <style:table-column-properties style:column-width="0.2451in" style:use-optimal-column-width="false"/>
    </style:style>
    <style:style style:name="TableColumn1534" style:family="table-column">
      <style:table-column-properties style:column-width="0.2451in" style:use-optimal-column-width="false"/>
    </style:style>
    <style:style style:name="TableColumn1535" style:family="table-column">
      <style:table-column-properties style:column-width="0.2451in" style:use-optimal-column-width="false"/>
    </style:style>
    <style:style style:name="TableColumn1536" style:family="table-column">
      <style:table-column-properties style:column-width="0.2451in" style:use-optimal-column-width="false"/>
    </style:style>
    <style:style style:name="TableColumn1537" style:family="table-column">
      <style:table-column-properties style:column-width="0.2451in" style:use-optimal-column-width="false"/>
    </style:style>
    <style:style style:name="Table1524" style:family="table">
      <style:table-properties style:width="6.6923in" fo:margin-left="0in" table:align="left"/>
    </style:style>
    <style:style style:name="TableRow1538" style:family="table-row">
      <style:table-row-properties style:min-row-height="0.2048in" style:use-optimal-row-height="false" fo:keep-together="always"/>
    </style:style>
    <style:style style:name="TableCell1539" style:family="table-cell">
      <style:table-cell-properties fo:border-top="none" fo:border-left="none" fo:border-bottom="none" fo:border-right="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65" style:family="table-row">
      <style:table-row-properties style:min-row-height="0.2048in" style:use-optimal-row-height="false" fo:keep-together="always"/>
    </style:style>
    <style:style style:name="TableCell1566" style:family="table-cell">
      <style:table-cell-properties fo:border-top="none" fo:border-left="none" fo:border-bottom="none" fo:border-right="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91" style:family="table-row">
      <style:table-row-properties style:min-row-height="0.2048in" style:use-optimal-row-height="false" fo:keep-together="always"/>
    </style:style>
    <style:style style:name="TableCell1592" style:family="table-cell">
      <style:table-cell-properties fo:border-top="none" fo:border-left="none" fo:border-bottom="none" fo:border-right="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617" style:family="table-row">
      <style:table-row-properties style:min-row-height="0.2048in" style:use-optimal-row-height="false" fo:keep-together="always"/>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643" style:family="table-row">
      <style:table-row-properties style:min-row-height="0.0743in" style:use-optimal-row-height="false" fo:keep-together="alway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ab-stops>
          <style:tab-stop style:type="left" style:position="0in"/>
        </style:tab-stops>
      </style:paragraph-properties>
      <style:text-properties fo:font-size="10pt" style:font-size-asian="10pt" style:font-size-complex="6pt"/>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font-size-complex="8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P1652"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654" style:family="table-column">
      <style:table-column-properties style:column-width="6.5347in"/>
    </style:style>
    <style:style style:name="TableColumn1655" style:family="table-column">
      <style:table-column-properties style:column-width="0.1576in"/>
    </style:style>
    <style:style style:name="Table1653" style:family="table">
      <style:table-properties style:width="6.6923in" fo:margin-left="0in" table:align="lef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ab-stops>
          <style:tab-stop style:type="left" style:position="0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tab-stops>
          <style:tab-stop style:type="left" style:position="0in"/>
          <style:tab-stop style:type="right" style:leader-style="solid" style:leader-text="_" style:position="6.3333in"/>
        </style:tab-stops>
      </style:paragraph-properties>
      <style:text-properties style:font-size-complex="12pt"/>
    </style:style>
    <style:style style:name="P1662" style:parent-style-name="Normal" style:family="paragraph">
      <style:paragraph-properties fo:text-align="justify">
        <style:tab-stops>
          <style:tab-stop style:type="left" style:position="0in"/>
        </style:tab-stops>
      </style:paragraph-properties>
      <style:text-properties fo:letter-spacing="-0.0041in" style:font-size-complex="12pt"/>
    </style:style>
    <style:style style:name="P1663" style:parent-style-name="Normal" style:family="paragraph">
      <style:paragraph-properties fo:text-align="justify">
        <style:tab-stops>
          <style:tab-stop style:type="left" style:position="0in"/>
          <style:tab-stop style:type="right" style:leader-style="solid" style:leader-text="_" style:position="6.3333in"/>
        </style:tab-stops>
      </style:paragraph-properties>
      <style:text-properties style:font-size-complex="12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ab-stops>
          <style:tab-stop style:type="left" style:position="0in"/>
        </style:tab-stops>
      </style:paragraph-properties>
      <style:text-properties style:font-size-complex="12pt"/>
    </style:style>
    <style:style style:name="P1666" style:parent-style-name="Normal" style:family="paragraph">
      <style:paragraph-properties fo:text-align="justify" fo:text-indent="0.4923in">
        <style:tab-stops>
          <style:tab-stop style:type="left" style:position="0.1875in"/>
        </style:tab-stops>
      </style:paragraph-properties>
    </style:style>
    <style:style style:name="P1667" style:parent-style-name="Normal" style:family="paragraph">
      <style:paragraph-properties fo:text-align="justify">
        <style:tab-stops>
          <style:tab-stop style:type="left" style:position="0.1875in"/>
        </style:tab-stops>
      </style:paragraph-properties>
    </style:style>
    <style:style style:name="TableColumn1669" style:family="table-column">
      <style:table-column-properties style:column-width="0.2395in"/>
    </style:style>
    <style:style style:name="TableColumn1670" style:family="table-column">
      <style:table-column-properties style:column-width="1.1097in"/>
    </style:style>
    <style:style style:name="TableColumn1671" style:family="table-column">
      <style:table-column-properties style:column-width="0.2395in"/>
    </style:style>
    <style:style style:name="TableColumn1672" style:family="table-column">
      <style:table-column-properties style:column-width="5.1034in"/>
    </style:style>
    <style:style style:name="Table1668" style:family="table">
      <style:table-properties style:width="6.6923in" fo:margin-left="0in" table:align="left"/>
    </style:style>
    <style:style style:name="TableRow1673" style:family="table-row">
      <style:table-row-properties style:row-height="0.2722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in"/>
        </style:tab-stops>
      </style:paragraph-properties>
      <style:text-properties fo:font-size="10pt" style:font-size-asian="10pt" style:font-size-complex="8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0in"/>
        </style:tab-stops>
      </style:paragraph-properties>
      <style:text-properties fo:font-size="10pt" style:font-size-asian="10pt" style:font-size-complex="8pt"/>
    </style:style>
    <style:style style:name="TableCell1680" style:family="table-cell">
      <style:table-cell-properties fo:border-top="none" fo:border-left="0.0069in solid #000000" fo:border-bottom="none" fo:border-right="none" fo:padding-top="0in" fo:padding-left="0.075in" fo:padding-bottom="0in" fo:padding-right="0.075in"/>
    </style:style>
    <style:style style:name="P1681"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font-size-complex="8pt"/>
    </style:style>
    <style:style style:name="P1682" style:parent-style-name="Normal" style:family="paragraph">
      <style:paragraph-properties fo:text-align="justify">
        <style:tab-stops>
          <style:tab-stop style:type="right" style:leader-style="solid" style:leader-text="_" style:position="6.693in"/>
        </style:tab-stops>
      </style:paragraph-properties>
    </style:style>
    <style:style style:name="P1683" style:parent-style-name="Normal" style:family="paragraph">
      <style:paragraph-properties fo:text-align="justify">
        <style:tab-stops>
          <style:tab-stop style:type="right" style:leader-style="solid" style:leader-text="_" style:position="6.693in"/>
        </style:tab-stops>
      </style:paragraph-properties>
    </style:style>
    <style:style style:name="P1684" style:parent-style-name="Normal" style:family="paragraph">
      <style:paragraph-properties fo:text-align="justify">
        <style:tab-stops>
          <style:tab-stop style:type="right" style:leader-style="solid" style:leader-text="_" style:position="6.693in"/>
        </style:tab-stops>
      </style:paragraph-properties>
    </style:style>
    <style:style style:name="P1685" style:parent-style-name="Normal" style:family="paragraph">
      <style:paragraph-properties fo:text-align="justify">
        <style:tab-stops>
          <style:tab-stop style:type="right" style:leader-style="solid" style:leader-text="_" style:position="6.693in"/>
        </style:tab-stops>
      </style:paragraph-properties>
    </style:style>
    <style:style style:name="P1686" style:parent-style-name="Normal" style:family="paragraph">
      <style:paragraph-properties fo:text-align="justify">
        <style:tab-stops>
          <style:tab-stop style:type="right" style:leader-style="solid" style:leader-text="_" style:position="6.693in"/>
        </style:tab-stops>
      </style:paragraph-properties>
    </style:style>
    <style:style style:name="P1687" style:parent-style-name="Normal" style:family="paragraph">
      <style:paragraph-properties fo:text-align="justify">
        <style:tab-stops>
          <style:tab-stop style:type="left" style:position="0in"/>
        </style:tab-stops>
      </style:paragraph-properties>
    </style:style>
    <style:style style:name="P1688" style:parent-style-name="Normal" style:family="paragraph">
      <style:paragraph-properties fo:text-align="justify">
        <style:tab-stops>
          <style:tab-stop style:type="right" style:leader-style="solid" style:leader-text="_" style:position="6.693in"/>
        </style:tab-stops>
      </style:paragraph-properties>
    </style:style>
    <style:style style:name="P1689" style:parent-style-name="Normal" style:family="paragraph">
      <style:paragraph-properties fo:text-align="justify">
        <style:tab-stops>
          <style:tab-stop style:type="right" style:leader-style="solid" style:leader-text="_" style:position="6.693in"/>
        </style:tab-stops>
      </style:paragraph-properties>
    </style:style>
    <style:style style:name="P1690" style:parent-style-name="Normal" style:family="paragraph">
      <style:paragraph-properties fo:text-align="justify">
        <style:tab-stops>
          <style:tab-stop style:type="right" style:leader-style="solid" style:leader-text="_" style:position="6.693in"/>
        </style:tab-stops>
      </style:paragraph-properties>
    </style:style>
    <style:style style:name="P1691" style:parent-style-name="Normal" style:family="paragraph">
      <style:paragraph-properties fo:text-align="justify">
        <style:tab-stops>
          <style:tab-stop style:type="left" style:position="0in"/>
        </style:tab-stops>
      </style:paragraph-properties>
    </style:style>
    <style:style style:name="P1692" style:parent-style-name="Normal" style:family="paragraph">
      <style:paragraph-properties fo:text-align="justify">
        <style:tab-stops>
          <style:tab-stop style:type="right" style:leader-style="solid" style:leader-text="_" style:position="6.693in"/>
        </style:tab-stops>
      </style:paragraph-properties>
    </style:style>
    <style:style style:name="P1693" style:parent-style-name="Normal" style:family="paragraph">
      <style:paragraph-properties fo:keep-with-next="always"/>
      <style:text-properties fo:font-weight="bold" style:font-weight-asian="bold" style:letter-kerning="true" style:font-size-complex="9pt"/>
    </style:style>
    <style:style style:name="P1694"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font-size-complex="9pt"/>
    </style:style>
    <style:style style:name="P1695" style:parent-style-name="Normal" style:family="paragraph">
      <style:paragraph-properties fo:text-align="justify">
        <style:tab-stops>
          <style:tab-stop style:type="left" style:position="0in"/>
          <style:tab-stop style:type="center" style:position="5.7791in"/>
        </style:tab-stops>
      </style:paragraph-properties>
      <style:text-properties fo:font-style="italic" style:font-style-asian="italic" fo:font-size="10pt" style:font-size-asian="10pt"/>
    </style:style>
    <style:style style:name="P1696" style:parent-style-name="Normal" style:family="paragraph">
      <style:paragraph-properties fo:text-align="justify">
        <style:tab-stops>
          <style:tab-stop style:type="left" style:position="0in"/>
          <style:tab-stop style:type="center" style:position="5.7791in"/>
        </style:tab-stops>
      </style:paragraph-properties>
    </style:style>
    <style:style style:name="P1697" style:parent-style-name="Normal" style:family="paragraph">
      <style:paragraph-properties fo:text-align="center"/>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office:automatic-styles>
  <office:body>
    <office:text text:use-soft-page-breaks="true">
      <text:p text:style-name="P1"><text:span text:style-name="T6">Suvestinė redakcija nuo 2017-01-05 iki 2018-10-11</text:span></text:p>
      <text:p text:style-name="P7"/>
      <text:p text:style-name="P8"><text:span text:style-name="T9">Įsakymas paskelbtas: Žin. 2003, Nr.<text:s/></text:span><text:a xlink:href="https://www.e-tar.lt/portal/legalAct.html?documentId=TAR.A93862944EF6" office:target-frame-name="_top" xlink:show="replace"><text:span text:style-name="T10">115-5238</text:span></text:a><text:span text:style-name="T11">, i. k. 103301MISAK00000609</text:span></text:p>
      <text:p text:style-name="P12"/>
      <text:p text:style-name="P13"><text:s/></text:p>
      <text:p text:style-name="P14"/>
      <text:p text:style-name="P15"><text:span text:style-name="T16"/><text:span text:style-name="T17">LIETUVOS RESPUBLIKOS APLINKOS MINISTRO</text:span></text:p>
      <text:p text:style-name="P18"/>
      <text:p text:style-name="P19">Į S A K Y M A S</text:p>
      <text:p text:style-name="P20">dėl duomenų pateikimo medžiotojų sąvadui ir sąvade sukauptos informacijos teikimo kitoms institucijoms tvarkos patvirtinimo</text:p>
      <text:p text:style-name="P21"/>
      <text:p text:style-name="P22">2003 m. gruodžio 2 d. Nr. 609</text:p>
      <text:p text:style-name="P23">Vilnius</text:p>
      <text:p text:style-name="P24"/>
      <text:p text:style-name="P25"><text:span text:style-name="T26">V</text:span><text:span text:style-name="T27">adovaudamasis Lietuvos Respublikos </text:span><text:span text:style-name="T28">medžioklės įstatymo</text:span><text:span text:style-name="T29"> </text:span><text:span text:style-name="T30">5</text:span><text:span text:style-name="T31"> straipsnio 2 dalies 8 punktu ir Lietuvos Respublikos </text:span><text:span text:style-name="T32">asmens duomenų teisinės apsaugos įstatymu</text:span>,</text:p>
      <text:p text:style-name="P33">Preambulės pakeitimai:</text:p>
      <text:p text:style-name="P34"><text:span text:style-name="T35">Nr.<text:s/></text:span><text:a xlink:href="https://www.e-tar.lt/portal/legalAct.html?documentId=316cb630d27a11e68d79c2033f194657" office:target-frame-name="_top" xlink:show="replace"><text:span text:style-name="T36">D1-10</text:span></text:a><text:span text:style-name="T37">, 2017-01-03, paskelbta TAR 2017-01-04, i. k. 2017-00468</text:span></text:p>
      <text:p text:style-name="Normal"/>
      <text:p text:style-name="P38"><text:span text:style-name="T39">1</text:span><text:span text:style-name="T40">.<text:s/></text:span><text:span text:style-name="T41">Tvirtinu</text:span><text:span text:style-name="T42"><text:s/>Duomenų pateikimo medžiotojų sąvadui ir sąvade sukauptos informacijos teikimo kit</text:span><text:span text:style-name="T43">oms institucijoms tvarką (pridedama).</text:span></text:p>
      <text:p text:style-name="P44"><text:span text:style-name="T45">2</text:span><text:span text:style-name="T46">.<text:s/></text:span><text:span text:style-name="T47">Nustata</text:span><text:span text:style-name="T48">u, kad:</text:span></text:p>
      <text:p text:style-name="P49"><text:span text:style-name="T50">2.1</text:span><text:span text:style-name="T51">. Duomenų pateikimo medžiotojų sąvadui ir sąvade sukauptos informacijos teikimo kitoms institucijoms tvarka įsigalioja nuo 2004 m. balandžio 1 d.;</text:span></text:p>
      <text:p text:style-name="P52"><text:span text:style-name="T53">2.2</text:span><text:span text:style-name="T54">. žymos medžiotojų bilietuose, numaty</text:span><text:span text:style-name="T55">tos Duomenų pateikimo medžiotojų sąvadui ir sąvade sukauptos informacijos teikimo kitoms institucijoms tvarkos 33 punkte, kol bus pakeista galiojanti medžiotojo bilieto forma, daromos medžiotojų bilietų puslapiuose, skirtuose šio bilieto pratęsimui;</text:span></text:p>
      <text:p text:style-name="P56"><text:span text:style-name="T57">2.3</text:span><text:span text:style-name="T58">. medžiotojų sąvado duomenų tvarkymas gali būti pradėtas, tik kai Aplinkos apsaugos agentūra nustatyta tvarka Valstybinei duomenų apsaugos inspekcijai praneš apie duomenų tvarkymą automatiniu būdu ir užsiregistruos Asmens duomenų valdytojų valstybės regis</text:span><text:span text:style-name="T59">tre.</text:span></text:p>
      <text:p text:style-name="P60">Punkto pakeitimai:</text:p>
      <text:p text:style-name="P61"><text:span text:style-name="T62">Nr.<text:s/></text:span><text:a xlink:href="https://www.e-tar.lt/portal/legalAct.html?documentId=TAR.DD6153EA8F3B" office:target-frame-name="_top" xlink:show="replace"><text:span text:style-name="T63">D1-35</text:span></text:a><text:span text:style-name="T64">, 2010-01-13, Žin., 2010, Nr. 8-390 (2010-01-21), i. k. 110301MISAK000D1-35</text:span></text:p>
      <text:p text:style-name="Normal"/>
      <text:p text:style-name="P65"><text:span text:style-name="T66">3</text:span><text:span text:style-name="T67">.<text:s/></text:span><text:span text:style-name="T68">Paved</text:span><text:span text:style-name="T69">u:</text:span></text:p>
      <text:p text:style-name="P70"><text:span text:style-name="T71">3.1</text:span><text:span text:style-name="T72">. Valstybinei aplinkos apsaugos tarnybai vykdyti medžiotojų sąvado duomenų valdytojo funkcijas.<text:s/></text:span></text:p>
      <text:p text:style-name="P73">Punkto pakeitimai:</text:p>
      <text:p text:style-name="P74"><text:span text:style-name="T75">Nr.<text:s/></text:span><text:a xlink:href="https://www.e-tar.lt/portal/legalAct.html?documentId=TAR.FE8BFEECA031" office:target-frame-name="_top" xlink:show="replace"><text:span text:style-name="T76">D1-878</text:span></text:a><text:span text:style-name="T77">, 2009-12-31, Žin., 2010, Nr. 6-261 (2010-01-16)</text:span><text:span text:style-name="T78">, i. k. 109301MISAK00D1-878</text:span></text:p>
      <text:p text:style-name="P79"><text:span text:style-name="T80">Nr.<text:s/></text:span><text:a xlink:href="https://www.e-tar.lt/portal/legalAct.html?documentId=0142e7b04ab711e4a8328599cac64d82" office:target-frame-name="_top" xlink:show="replace"><text:span text:style-name="T81">D1-695</text:span></text:a><text:span text:style-name="T82">, 2014-08-28, paskelbta TAR 2014-10-03, i. k. 2014-13653</text:span></text:p>
      <text:p text:style-name="Normal"/>
      <text:p text:style-name="P83"><text:span text:style-name="T84">3.2</text:span><text:span text:style-name="T85">. Aplinkos ministerijos Informacijos valdymo skyriui ka</text:span><text:span text:style-name="T86">rtu su Valstybine aplinkos apsaugos inspekcija organizuoti kompiuterinės programos, reikalingos kompiuterizuotam medžiotojų sąvado duomenų tvarkymui, sukūrimą iki 2004 m. balandžio 1 d.</text:span></text:p>
      <text:p text:style-name="P87"/>
      <text:p text:style-name="P88"/>
      <text:p text:style-name="P89">APLINKOS MINISTRAS<text:tab/>ARŪNAS KUNDROTAS</text:p>
      <text:p text:style-name="P90"/>
      <text:p text:style-name="P91">SUDERINTA</text:p>
      <text:p text:style-name="P92">Valstybinės duomenų<text:s/></text:p>
      <text:p text:style-name="P93">Apsaugos inspekcijos<text:s/></text:p>
      <text:p text:style-name="P94">direktorė</text:p>
      <text:p text:style-name="P95"><text:span text:style-name="T96">Ona Jakštaitė</text:span></text:p>
      <text:soft-page-break/>
      <text:p text:style-name="P97"><text:span text:style-name="T98">PATVIRTINTA</text:span></text:p>
      <text:p text:style-name="P99">Lietuvos Respublikos aplinkos ministro</text:p>
      <text:p text:style-name="P100">2003 m. gruodžio 2 d.<text:s/></text:p>
      <text:p text:style-name="P101">įsakymu Nr. 609</text:p>
      <text:p text:style-name="P102"/>
      <text:p text:style-name="P103"><text:span text:style-name="T104">Duomenų pateikimo medžiotojų sąvadui ir sąvade sukauptos informacijos teikimo kitoms institucijoms tvarka</text:span></text:p>
      <text:p text:style-name="P105"/>
      <text:p text:style-name="P106"><text:span text:style-name="T107">I</text:span><text:span text:style-name="T108"><text:s/>SKYRIUS</text:span></text:p>
      <text:p text:style-name="P109"><text:span text:style-name="T110">Bendrosios nuostatos</text:span></text:p>
      <text:p text:style-name="P111">Pakeistas skyriaus pavadinimas:</text:p>
      <text:p text:style-name="P112"><text:span text:style-name="T113">Nr.<text:s/></text:span><text:a xlink:href="https://www.e-tar.lt/portal/legalAct.html?documentId=316cb630d27a11e68d79c2033f194657" office:target-frame-name="_top" xlink:show="replace"><text:span text:style-name="T114">D1-10</text:span></text:a><text:span text:style-name="T115">, 2017-01-03, paskelbta TAR 2017-01-04, i. k. 2017-00468</text:span></text:p>
      <text:p text:style-name="Normal"/>
      <text:p text:style-name="P116"><text:span text:style-name="T117">1</text:span><text:span text:style-name="T118">. Duomenų pateikimo me</text:span><text:span text:style-name="T119">džiotojų sąvadui ir sąvade sukauptos informacijos teikimo kitoms institucijoms tvarka (toliau – Tvarka) reglamentuoja Medžiotojų sąvado (toliau – Sąvadas) sudarymą, tvarkymą, Sąvado informacijos naudojimą, duomenų Sąvadui pateikimą bei jame sukauptos infor</text:span><text:span text:style-name="T120">macijos teikimą kitoms institucijoms.</text:span></text:p>
      <text:p text:style-name="P121"><text:span text:style-name="T122">2</text:span><text:span text:style-name="T123">.<text:s/></text:span><text:span text:style-name="T124">Sąvado paskirtis – rinkti duomenis apie medžiotojus, juos registruoti, kaupti, saugoti, keisti (papildyti ar taisyti), teikti, paskelbti ar atlikti kitus veiksmus ar veiksmų rinkinius, siekiant sudaryti sąlygas<text:s/></text:span><text:span text:style-name="T125">tobulinti valdymo ir administravimo sprendimų priėmimą, užtikrinti tikslią medžiotojų apskaitą ir kontrolę bei sudaryti prielaidas viešosios tvarkos, administracinių<text:s/></text:span><text:span text:style-name="T126">nusižengimų<text:s/></text:span><text:span text:style-name="T127">ir baudžiamųjų nusižengimų ar nusikaltimų prevencijai.</text:span><text:s/></text:p>
      <text:p text:style-name="P128">Punkto pakeitimai:</text:p>
      <text:p text:style-name="P129"><text:span text:style-name="T130">Nr.</text:span><text:span text:style-name="T131"><text:s/></text:span><text:a xlink:href="https://www.e-tar.lt/portal/legalAct.html?documentId=84d437b0b0ad11e6b844f0f29024f5ac" office:target-frame-name="_top" xlink:show="replace"><text:span text:style-name="T132">D1-787</text:span></text:a><text:span text:style-name="T133">, 2016-11-22, paskelbta TAR 2016-11-22, i. k. 2016-27225</text:span></text:p>
      <text:p text:style-name="P134"><text:span text:style-name="T135">Nr.<text:s/></text:span><text:a xlink:href="https://www.e-tar.lt/portal/legalAct.html?documentId=316cb630d27a11e68d79c2033f194657" office:target-frame-name="_top" xlink:show="replace"><text:span text:style-name="T136">D1-10</text:span></text:a><text:span text:style-name="T137">, 2017-01-03, paskelbta TAR 2017-01-04, i. k. 2017-00468</text:span></text:p>
      <text:p text:style-name="Normal"/>
      <text:p text:style-name="P138"><text:span text:style-name="T139">3</text:span><text:span text:style-name="T140">. Pagrindinės šioje Tvarkoje vartojamos sąvokos:</text:span></text:p>
      <text:p text:style-name="P141"><text:span text:style-name="T142">3.1</text:span><text:span text:style-name="T143">. medžiotojas – Lietuvos Respublikos p</text:span><text:span text:style-name="T144">ilietis, nuolat Lietuvos Respublikoje gyvenantis užsienietis ar asmuo be pilietybės, kuriems Lietuvos Respublikos medžioklės įstatymo nustatyta tvarka yra suteikta teisė medžioti ir išduotas medžiotojo bilietas;</text:span></text:p>
      <text:p text:style-name="P145"><text:span text:style-name="T146">3.2</text:span><text:span text:style-name="T147">. medžiotojų visuomeninė organizacija</text:span><text:span text:style-name="T148"><text:s/>– Lietuvos Respublikos visuomeninių organizacijų įstatymo nustatyta tvarka įsteigtas ir veikiantis Lietuvos Respublikos piliečių ir (ar) užsieniečių, nuolat gyvenančių Lietuvos Respublikoje, susivienijimas, sudarytas bendriems narių poreikiams, susijusiem</text:span><text:span text:style-name="T149">s su medžiokle, tenkinti bei įgyvendinti;</text:span></text:p>
      <text:p text:style-name="P150"><text:span text:style-name="T151">3.3</text:span><text:span text:style-name="T152">. medžiotojo asmens duomenys (toliau – duomenys) – bet kuri informacija, susijusi su medžiotoju, numatyta kaupti Sąvade pagal šios Tvarkos reikalavimus;</text:span></text:p>
      <text:p text:style-name="P153"><text:span text:style-name="T154">3.4</text:span><text:span text:style-name="T155">. duomenų teikėjas – medžiotojai ir kiti šioje<text:s/></text:span><text:span text:style-name="T156">Tvarkoje numatyti subjektai, teikiantys duomenis Sąvadui.</text:span></text:p>
      <text:p text:style-name="P157"><text:span text:style-name="T158">4</text:span><text:span text:style-name="T159">. Kitos šioje Tvarkoje vartojamos sąvokos atitinka Lietuvos Respublikos medžioklės įstatyme ir Lietuvos Respublikos asmens duomenų teisinės apsaugos įstatyme vartojamas sąvokas.</text:span></text:p>
      <text:p text:style-name="P160"/>
      <text:p text:style-name="P161"><text:span text:style-name="T162">II</text:span><text:span text:style-name="T163"><text:s/>SKYRIUS</text:span><text:s/></text:p>
      <text:p text:style-name="P164"><text:span text:style-name="T165">Sąvado duomenų valdytojas ir sąvado duomenų tvarkytojai</text:span></text:p>
      <text:p text:style-name="P166">Pakeistas skyriaus pavadinimas:</text:p>
      <text:p text:style-name="P167"><text:span text:style-name="T168">Nr.<text:s/></text:span><text:a xlink:href="https://www.e-tar.lt/portal/legalAct.html?documentId=316cb630d27a11e68d79c2033f194657" office:target-frame-name="_top" xlink:show="replace"><text:span text:style-name="T169">D1-10</text:span></text:a><text:span text:style-name="T170">, 2017-01-03, paskelbta TAR 2017-01-04, i. k.<text:s/></text:span><text:span text:style-name="T171">2017-00468</text:span></text:p>
      <text:p text:style-name="Normal"/>
      <text:p text:style-name="P172"><text:span text:style-name="T173">5</text:span><text:span text:style-name="T174">. Sąvado duomenų valdytojas yra Valstybinė aplinkos apsaugos tarnyba. Sąvado duomenis tvarko visuomeniniai ir regioniniai sąvado duomenų tvarkytojai.</text:span><text:s/></text:p>
      <text:p text:style-name="P175">Punkto pakeitimai:</text:p>
      <text:p text:style-name="P176"><text:span text:style-name="T177">Nr.<text:s/></text:span><text:a xlink:href="https://www.e-tar.lt/portal/legalAct.html?documentId=TAR.FE8BFEECA031" office:target-frame-name="_top" xlink:show="replace"><text:span text:style-name="T178">D1-878</text:span></text:a><text:span text:style-name="T179">, 2009-12-31, Žin., 2010, Nr. 6-261 (2010-01-16), i. k. 109301MISAK00D1-878</text:span></text:p>
      <text:p text:style-name="P180"><text:span text:style-name="T181">Nr.<text:s/></text:span><text:a xlink:href="https://www.e-tar.lt/portal/legalAct.html?documentId=0142e7b04ab711e4a8328599cac64d82" office:target-frame-name="_top" xlink:show="replace"><text:span text:style-name="T182">D1-695</text:span></text:a><text:span text:style-name="T183">, 2014-08-28, paskelbta TAR 2014-10-03, i. k. 2014-</text:span><text:span text:style-name="T184">13653</text:span></text:p>
      <text:p text:style-name="Normal"/>
      <text:p text:style-name="P185"><text:span text:style-name="T186">6</text:span><text:span text:style-name="T187">. Sąvado duomenų valdytojas:</text:span></text:p>
      <text:p text:style-name="P188"><text:span text:style-name="T189">6.1</text:span><text:span text:style-name="T190">. organizuoja Sąvado duomenų tvarkymui reikalingos kompiuterinės programos parengimą, aprūpina ja Sąvado duomenų tvarkytojus bei periodiškai ją atnaujina;</text:span></text:p>
      <text:p text:style-name="P191"><text:span text:style-name="T192">6.2</text:span><text:span text:style-name="T193">. užtikrina kompiuterinės įrangos, kurioje kaupi</text:span><text:span text:style-name="T194">ama centrinė duomenų bazė, funkcionavimą bei apsaugą;</text:span></text:p>
      <text:p text:style-name="P195"><text:span text:style-name="T196">6.3</text:span><text:span text:style-name="T197">. sudaro su visuomeniniais Sąvado duomenų tvarkytojais duomenų tvarkymo sutartis, koordinuoja ir kontroliuoja visuomeninių ir regioninių Sąvado duomenų tvarkytojų veiklą;</text:span></text:p>
      <text:p text:style-name="P198"><text:span text:style-name="T199">6.4</text:span><text:span text:style-name="T200">. rūpinasi, kad S</text:span><text:span text:style-name="T201">ąvado duomenų tvarkytojai įgyvendintų tinkamas organizacines ir technines priemones, skirtas apsaugoti asmens duomenis nuo atsitiktinio ar neteisėto sunaikinimo, pakeitimo, atskleidimo, taip pat nuo bet kokio kito neteisėto tvarkymo;</text:span></text:p>
      <text:p text:style-name="P202"><text:span text:style-name="T203">6.5</text:span><text:span text:style-name="T204">. šioje Tvarkoj</text:span><text:span text:style-name="T205">e numatytais atvejais priima, registruoja ir Lietuvos Respublikos archyvų įstatymo nustatyta tvarka saugo dokumentus, kuriais pateikiami duomenys Sąvadui;</text:span></text:p>
      <text:p text:style-name="P206"><text:span text:style-name="T207">6.6</text:span><text:span text:style-name="T208">. šioje Tvarkoje nustatytais atvejais talpina į Sąvadą įtrauktinus duomenis į centrinę duomenų</text:span><text:span text:style-name="T209"><text:s/>bazę, taip pat juos keičia (papildo, taiso) ar naikina;</text:span></text:p>
      <text:p text:style-name="P210"><text:span text:style-name="T211">6.7</text:span><text:span text:style-name="T212">. rūpinasi, kad duomenys būtų renkami tik šioje Tvarkoje apibrėžtais tikslais ir paskui tvarkomi su šiais tikslais suderintais būdais, tiksliai, sąžiningai ir teisėtai;</text:span></text:p>
      <text:p text:style-name="P213"><text:span text:style-name="T214">6.8</text:span><text:span text:style-name="T215">. šioje Tvarkoje</text:span><text:span text:style-name="T216"><text:s/>numatytais atvejais teikia kitoms institucijoms Sąvade sukauptus duomenis, pagal kuriuos gali būti nustatytas duomenų subjektas;</text:span></text:p>
      <text:p text:style-name="P217"><text:span text:style-name="T218">6.9</text:span><text:span text:style-name="T219">. vykdo kitas Lietuvos Respublikos asmens duomenų teisinės apsaugos įstatyme ir šioje Tvarkoje numatytas funkcijas.</text:span></text:p>
      <text:p text:style-name="P220"><text:span text:style-name="T221">7</text:span><text:span text:style-name="T222">. Regioniniai Sąvado duomenų tvarkytojai yra Aplinkos ministerijos regionų aplinkos apsaugos departamentai, kurie pagal Sąvado duomenų valdytojo nurodymus:</text:span></text:p>
      <text:p text:style-name="P223"><text:span text:style-name="T224">7.1</text:span><text:span text:style-name="T225">. priima, registruoja ir Lietuvos Respublikos dokumentų ir archyvų įstatymo (Žin., 1995, Nr</text:span><text:span text:style-name="T226">.<text:s/></text:span><text:a xlink:href="https://www.e-tar.lt/portal/lt/legalAct/TAR.1FEF229DA7C6" office:target-frame-name="_blank" xlink:show="new"><text:span text:style-name="T227">107-2389</text:span></text:a><text:span text:style-name="T228">; 2004, Nr. 57-1982) nustatyta tvarka trejus metus saugo dokumentus, kuriais pateikiami duomenys Sąvadui, talpina šiuos duomenis į centrinę duomenų bazę;</text:span><text:s/></text:p>
      <text:p text:style-name="P229">Punkto<text:s/>pakeitimai:</text:p>
      <text:p text:style-name="P230"><text:span text:style-name="T231">Nr.<text:s/></text:span><text:a xlink:href="https://www.e-tar.lt/portal/legalAct.html?documentId=TAR.D7EE46ED2650" office:target-frame-name="_top" xlink:show="replace"><text:span text:style-name="T232">D1-497</text:span></text:a><text:span text:style-name="T233">, 2005-10-20, Žin., 2005, Nr. 128-4617 (2005-10-29), i. k. 105301MISAK00D1-497</text:span></text:p>
      <text:p text:style-name="Normal"/>
      <text:p text:style-name="P234"><text:span text:style-name="T235">7.2</text:span><text:span text:style-name="T236">. keičia (papildo, taiso) ar naikina į centrinę duomenų bazę pat</text:span><text:span text:style-name="T237">alpintus duomenis;</text:span></text:p>
      <text:p text:style-name="P238"><text:span text:style-name="T239">7.3</text:span><text:span text:style-name="T240">. atsako į medžiotojų paklausimus apie jų duomenų tvarkymą;</text:span></text:p>
      <text:p text:style-name="P241"><text:span text:style-name="T242">7.4</text:span><text:span text:style-name="T243">. teikia kitoms institucijoms Sąvade sukauptus duomenis, pagal kuriuos gali būti nustatytas duomenų subjektas;</text:span></text:p>
      <text:p text:style-name="P244"><text:span text:style-name="T245">7.5</text:span><text:span text:style-name="T246">. vykdo kitus Sąvado duomenų valdytojo nurody</text:span><text:span text:style-name="T247">mus.</text:span></text:p>
      <text:p text:style-name="P248"><text:span text:style-name="T249">8</text:span><text:span text:style-name="T250">. Visuomeniniais Sąvado duomenų tvarkytojais gali būti Lietuvos medžiotojų ir žvejų draugijos skyriai, kitos medžiotojų visuomeninės organizacijos (arba jų skyriai), vienijančios medžiotojų klubus ir būrelius ir turinčios automatizuotam Sąvado<text:s/></text:span><text:span text:style-name="T251">duomenų tvarkymui reikalingą kompiuterinę įrangą. Minėtos medžiotojų visuomeninės organizacijos (arba jų skyriai), pageidaujančios būti visuomeniniais Sąvado duomenų tvarkytojais, su Sąvado duomenų valdytoju sudaro Sąvado duomenų tvarkymo sutartį, kuria įs</text:span><text:span text:style-name="T252">ipareigoja:</text:span></text:p>
      <text:p text:style-name="P253"><text:span text:style-name="T254">8.1</text:span><text:span text:style-name="T255">. šioje tvarkoje numatytais atvejais priimti /rinkti, registruoti ir Lietuvos Respublikos dokumentų ir archyvų įstatymo nustatyta tvarka trejus metus saugoti dokumentus, kuriais pateikiami duomenys Sąvadui;</text:span><text:s/></text:p>
      <text:p text:style-name="P256">Punkto pakeitimai:</text:p>
      <text:p text:style-name="P257"><text:span text:style-name="T258">Nr.<text:s/></text:span><text:a xlink:href="https://www.e-tar.lt/portal/legalAct.html?documentId=TAR.D7EE46ED2650" office:target-frame-name="_top" xlink:show="replace"><text:span text:style-name="T259">D1-497</text:span></text:a><text:span text:style-name="T260">, 2005-10-20, Žin., 2005, Nr. 128-4617 (2005-10-29), i. k. 105301MISAK00D1-497</text:span></text:p>
      <text:p text:style-name="Normal"/>
      <text:p text:style-name="P261"><text:span text:style-name="T262">8.2</text:span><text:span text:style-name="T263">. talpinti Sąvadui pateiktus duomenis į centrinę duomenų bazę, taip pat prireikus k</text:span><text:span text:style-name="T264">eisti (papildyti, taisyti) ar naikinti į centrinę duomenų bazę patalpintus duomenis;</text:span></text:p>
      <text:p text:style-name="P265"><text:span text:style-name="T266">8.3</text:span><text:span text:style-name="T267">. pagal šioje Tvarkoje nustatytus reikalavimus informuoti medžiotojus apie jų duomenų tvarkymą;</text:span></text:p>
      <text:p text:style-name="P268"><text:span text:style-name="T269">8.4</text:span><text:span text:style-name="T270">. laikytis Lietuvos Respublikos asmens duomenų teisinės apsau</text:span><text:span text:style-name="T271">gos įstatyme duomenų tvarkytojams numatytų pareigų bei vykdyti kitus Sąvado duomenų valdytojo nustatytus nurodymus, kad būtų užtikrintas tikslus, sąžiningas ir teisėtas duomenų tvarkymas.</text:span></text:p>
      <text:p text:style-name="P272"><text:span text:style-name="T273">9</text:span><text:span text:style-name="T274">. Teisę tvarkyti duomenis turi tik Sąvado duomenų valdytojo i</text:span><text:span text:style-name="T275">r tvarkytojų įgalioti darbuotojai. Sąvado duomenų valdytojas ir tvarkytojai privalo patvirtinti sąrašą asmenų, galinčių<text:s/></text:span><text:soft-page-break/><text:span text:style-name="T276">prieiti prie Sąvado duomenų bazės. Šių sąrašų kopijas Sąvado duomenų tvarkytojai pateikia Sąvado duomenų valdytojui.</text:span></text:p>
      <text:p text:style-name="P277"><text:span text:style-name="T278">10</text:span><text:span text:style-name="T279">. Sąvado duom</text:span><text:span text:style-name="T280">enų valdytojo bei tvarkytojų darbuotojai, įgalioti tvarkyti Sąvado duomenis, privalo:</text:span></text:p>
      <text:p text:style-name="P281"><text:span text:style-name="T282">10.1</text:span><text:span text:style-name="T283">. Sąvado duomenų bazės informacija naudotis tik esant tarnybinei būtinybei ir saugoti šių duomenų paslaptį (šis įsipareigojimas darbuotojams galioja pasitraukus iš<text:s/></text:span><text:span text:style-name="T284">valstybės tarnybos, perėjus dirbti į kitas pareigas arba pasibaigus darbo ar sutartiniams santykiams);</text:span></text:p>
      <text:p text:style-name="P285"><text:span text:style-name="T286">10.2</text:span><text:span text:style-name="T287">. prieš dešimt dienų informuoti Sąvado valdytoją apie Sąvado tvarkymo nutraukimą bei visus turimus dokumentus, susijusius su Sąvado tvarkymu, per</text:span><text:span text:style-name="T288">duoti įstaigos ar organizacijos, kurioje dirbo tvarkytojas, vadovo nurodytam asmeniui. Jei dėl įvairių priežasčių tvarkytojas nepraneša Sąvado valdytojui apie veiklos nutraukimą bei neperduoda su šia veikla susijusių dokumentų nurodytam asmeniui, tai šiuos</text:span><text:span text:style-name="T289"><text:s/>veiksmus atlieka organizacijos ar įstaigos, kurioje dirbo tvarkytojas, vadovas arba vadovo sudaryta komisija;</text:span></text:p>
      <text:p text:style-name="P290"><text:span text:style-name="T291">10.3</text:span><text:span text:style-name="T292">. užtikrinti suteikto individualaus identifikavimo kodo slaptumą.</text:span><text:s/></text:p>
      <text:p text:style-name="P293">Punkto pakeitimai:</text:p>
      <text:p text:style-name="P294"><text:span text:style-name="T295">Nr.<text:s/></text:span><text:a xlink:href="https://www.e-tar.lt/portal/legalAct.html?documentId=TAR.D7EE46ED2650" office:target-frame-name="_top" xlink:show="replace"><text:span text:style-name="T296">D1-497</text:span></text:a><text:span text:style-name="T297">, 2005-10-20, Žin., 2005, Nr. 128-4617 (2005-10-29), i. k. 105301MISAK00D1-497</text:span></text:p>
      <text:p text:style-name="Normal"/>
      <text:p text:style-name="P298"><text:span text:style-name="T299">11</text:span><text:span text:style-name="T300">. Sąvado duomenys nuolat papildomi ir tikslinami. Sąvado duomenų valdytojas ir tvarkytojai pateiktus jiems duomenis į centrinę<text:s/></text:span><text:span text:style-name="T301">Sąvado duomenų bazę patalpina ne vėliau kaip per 10 dienų nuo duomenų gavimo.</text:span></text:p>
      <text:p text:style-name="P302"><text:span text:style-name="T303">12</text:span><text:span text:style-name="T304">. Sąvado duomenų valdytojas ir tvarkytojai privalo užtikrinti, kad duomenys būtų tvarkomi tiksliai, sąžiningai ir teisėtai. Sąvado duomenų valdytojas ir tvarkytojai privalo</text:span><text:span text:style-name="T305"><text:s/>įgyvendinti tinkamas organizacines ir technines priemones, skirtas apsaugoti asmens duomenims nuo atsitiktinio ar neteisėto sunaikinimo, pakeitimo, atskleidimo, taip pat nuo bet kokio kito neteisėto tvarkymo.</text:span></text:p>
      <text:p text:style-name="P306"><text:span text:style-name="T307">13</text:span><text:span text:style-name="T308">. Siekiant užtikrinti teisėtą ir sąžinin</text:span><text:span text:style-name="T309">gą Sąvado duomenų tvarkymą, Sąvado duomenų valdytojo ir tvarkytojų darbuotojams, įgaliotiems tvarkyti Sąvado duomenis, suteikiami individualūs identifikavimo kodai (Sąvado duomenų valdytojas, gavęs pranešimą apie Sąvado duomenų tvarkymo nutraukimą, nedelsd</text:span><text:span text:style-name="T310">amas panaikina tvarkytojui suteiktą individualų identifikavimo kodą), kurie centrinėje Sąvado duomenų bazėje privalo būti fiksuojami, bei duomenų tvarkymo tikslas nurodomas prieš bet kokį duomenų tvarkymo atvejį.</text:span><text:s/></text:p>
      <text:p text:style-name="P311">Punkto pakeitimai:</text:p>
      <text:p text:style-name="P312"><text:span text:style-name="T313">Nr.<text:s/></text:span><text:a xlink:href="https://www.e-tar.lt/portal/legalAct.html?documentId=TAR.D7EE46ED2650" office:target-frame-name="_top" xlink:show="replace"><text:span text:style-name="T314">D1-497</text:span></text:a><text:span text:style-name="T315">, 2005-10-20, Žin., 2005, Nr. 128-4617 (2005-10-29), i. k. 105301MISAK00D1-497</text:span></text:p>
      <text:p text:style-name="Normal"/>
      <text:p text:style-name="P316"><text:span text:style-name="T317">14</text:span><text:span text:style-name="T318">. Sąvado duomenų valdytojas ir tvarkytojai tikrina jiems pateiktus duomenis, turi te</text:span><text:span text:style-name="T319">isę reikalauti, kad juos pateikę duomenų teikėjai duomenis patikslintų, ir privalo užtikrinti į Sąvado centrinę duomenų bazę talpinamų duomenų patikimumą. Kai Sąvado duomenų valdytojo ar tvarkytojo įgalioti darbuotojai, tvarkantys Sąvado duomenis, nustato,</text:span><text:span text:style-name="T320"><text:s/>jog jiems pateiktuose dokumentuose nurodyti klaidingi duomenys, jie privalo ne vėliau kaip per 3 darbo dienas pateikti paklausimą dėl šių duomenų patikslinimo juos pateikusiam duomenų teikėjui. Neteisingi ar netikslūs duomenys į centrinę Sąvado duomenų ba</text:span><text:span text:style-name="T321">zę netalpinami iki to momento, kol duomenis pateikęs duomenų teikėjas jų nepatikslina. Jeigu po duomenų patalpinimo į centrinę Sąvado duomenų bazę paaiškėja, jog jie yra neteisingi ar netikslūs, šias aplinkybes išsiaiškinęs Sąvado duomenų valdytojas ar tva</text:span><text:span text:style-name="T322">rkytojas sustabdo neteisingų ar netikslių duomenų tvarkymą, išskyrus saugojimą, ir per 3 darbo dienas pateikia paklausimą dėl šių duomenų patikslinimo juos pateikusiam duomenų teikėjui.</text:span></text:p>
      <text:p text:style-name="P323"><text:span text:style-name="T324">15</text:span><text:span text:style-name="T325">. Sąvado centrinės duomenų bazės kompiuterinė programa turi veik</text:span><text:span text:style-name="T326">ti taip, kad, keičiant centrinėje duomenų bazėje esančius įrašus, ankstesni įrašai būtų šalinami iš centrinės duomenų bazės ir perkeliami į centrinės duomenų bazės archyvą. Šiame archyve pakeisti įrašai turi būti saugomi iki tol, kol jų reikia duomenų tvar</text:span><text:span text:style-name="T327">kymo tikslui, kad prireikus juos būtų galima atkurti bei įvertinti duomenų tvarkymo priežastis. Centrinės duomenų bazės archyvą tvarko ir jo apsaugą užtikrina Sąvado duomenų valdytojas.</text:span></text:p>
      <text:p text:style-name="P328"><text:span text:style-name="T329">16</text:span><text:span text:style-name="T330">. Sąvado duomenų valdytojas ar tvarkytojai privalo suteikti info</text:span><text:span text:style-name="T331">rmaciją medžiotojui, kurio duomenis jie tiesiogiai renka/gauna iš medžiotojo (išskyrus atvejus, kai medžiotojas tokią informaciją turi):</text:span></text:p>
      <text:p text:style-name="P332"><text:span text:style-name="T333">16.1</text:span><text:span text:style-name="T334">. apie savo tapatybę, rekvizitus ir buveinę;</text:span></text:p>
      <text:p text:style-name="P335"><text:span text:style-name="T336">16.2</text:span><text:span text:style-name="T337">. kokiu tikslu tvarkomi medžiotojo duomenys;</text:span></text:p>
      <text:p text:style-name="P338"><text:span text:style-name="T339">16.3</text:span><text:span text:style-name="T340">. kitą<text:s/></text:span><text:span text:style-name="T341">papildomą informaciją (kam ir kokiais tikslais teikiami medžiotojo duomenys; kokius duomenis medžiotojas privalo pateikti ir kokios yra duomenų nepateikimo pasekmės, apie medžiotojo teisę susipažinti su savo asmens duomenimis ir teisę reikalauti ištaisyti<text:s/></text:span><text:span text:style-name="T342">neteisingus, neišsamius, netikslius savo asmens duomenis), kiek jos reikia, kad būtų užtikrintas teisingas asmens duomenų tvarkymas nepažeidžiant duomenų subjekto teisių.</text:span></text:p>
      <text:p text:style-name="P343"/>
      <text:p text:style-name="P344"><text:span text:style-name="T345">III</text:span><text:span text:style-name="T346"><text:s/>SKYRIUS</text:span></text:p>
      <text:p text:style-name="P347"><text:span text:style-name="T348">Sąvadui teikiami duomenys ir duomenų teikėjai</text:span></text:p>
      <text:p text:style-name="P349">Pakeistas<text:s/>skyriaus pavadinimas:</text:p>
      <text:p text:style-name="P350"><text:span text:style-name="T351">Nr.<text:s/></text:span><text:a xlink:href="https://www.e-tar.lt/portal/legalAct.html?documentId=316cb630d27a11e68d79c2033f194657" office:target-frame-name="_top" xlink:show="replace"><text:span text:style-name="T352">D1-10</text:span></text:a><text:span text:style-name="T353">, 2017-01-03, paskelbta TAR 2017-01-04, i. k. 2017-00468</text:span></text:p>
      <text:p text:style-name="Normal"/>
      <text:p text:style-name="P354"><text:span text:style-name="T355">17</text:span><text:span text:style-name="T356">. Sąvade kaupiami šie duomenys:</text:span></text:p>
      <text:p text:style-name="P357"><text:span text:style-name="T358">17.1</text:span><text:span text:style-name="T359">. medžiotojo vardas, pavard</text:span><text:span text:style-name="T360">ė;</text:span></text:p>
      <text:p text:style-name="P361"><text:span text:style-name="T362">17.2</text:span><text:span text:style-name="T363">. medžiotojo asmens kodas;</text:span></text:p>
      <text:p text:style-name="P364"><text:span text:style-name="T365">17.3</text:span><text:span text:style-name="T366">. medžiotojo gyvenamoji vieta;</text:span></text:p>
      <text:p text:style-name="P367"><text:span text:style-name="T368">17.4</text:span><text:span text:style-name="T369">. teisės medžioti suteikimo data ir dokumento, kuriuo ši teisė buvo suteikta, numeris arba teisės medžioti suteikimo metai, jeigu ši teisė buvo suteikta iki Medžioklės įst</text:span><text:span text:style-name="T370">atymo įsigaliojimo (2002 m. spalio 1 d.);</text:span></text:p>
      <text:p text:style-name="P371"><text:span text:style-name="T372">17.5</text:span><text:span text:style-name="T373">. turimo medžiotojo bilieto numeris; išdavimo data;<text:s/></text:span><text:span text:style-name="T374">regiono aplinkos apsaugos departamento, kurio</text:span><text:span text:style-name="T375"><text:s/>teisės medžioti suteikimo ir panaikinimo komisija išdavė medžiotojo bilietą, pavadinimas ar kito įgalioto as</text:span><text:span text:style-name="T376">mens pavadinimas, jeigu medžiotojo bilietas išduotas iki Lietuvos Respublikos medžioklės įstatymo įsigaliojimo; medžiotojų visuomeninė (-ės) organizacija (-os), vienijančios klubus ar būrelius, kuriai(-ioms) jis priklauso; medžiotojų klubai (būreliai), kur</text:span><text:span text:style-name="T377">iam (-iems) jis priklauso;</text:span><text:s/></text:p>
      <text:p text:style-name="P378">Punkto pakeitimai:</text:p>
      <text:p text:style-name="P379"><text:span text:style-name="T380">Nr.<text:s/></text:span><text:a xlink:href="https://www.e-tar.lt/portal/legalAct.html?documentId=TAR.D7EE46ED2650" office:target-frame-name="_top" xlink:show="replace"><text:span text:style-name="T381">D1-497</text:span></text:a><text:span text:style-name="T382">, 2005-10-20, Žin., 2005, Nr. 128-4617 (2005-10-29), i. k. 105301MISAK00D1-497</text:span></text:p>
      <text:p text:style-name="P383"><text:span text:style-name="T384">Nr.<text:s/></text:span><text:a xlink:href="https://www.e-tar.lt/portal/legalAct.html?documentId=TAR.967604BDE810" office:target-frame-name="_top" xlink:show="replace"><text:span text:style-name="T385">D1-465</text:span></text:a><text:span text:style-name="T386">, 2010-06-02, Žin., 2010, Nr. 66-3301 (2010-06-08), i. k. 110301MISAK00D1-465</text:span></text:p>
      <text:p text:style-name="Normal"/>
      <text:p text:style-name="P387"><text:span text:style-name="T388">17.6</text:span><text:span text:style-name="T389">. suteiktos kvalifikacijos, jų suteikimo data ir įstaigos ar organizacijos, suteiku</text:span><text:span text:style-name="T390">sios kvalifikaciją, pavadinimas ar egzamino kvalifikacinės komisijos pirmininko vardas ir pavardė, jeigu kvalifikacija suteikta iki Lietuvos Respublikos medžioklės įstatymo įsigaliojimo;</text:span></text:p>
      <text:p text:style-name="P391"><text:span text:style-name="T392">17.7</text:span><text:span text:style-name="T393">. už neteisėtą medžiojimą medžiotojui skirtos administracinės</text:span><text:span text:style-name="T394"><text:s/>nuobaudos, administracinio poveikio priemonės ar bausmės pagal baudžiamuosius įstatymus; minėtas nuobaudas, poveikio priemones ar bausmes skyrusios institucijos pavadinimas arba pareigūno vardas, pavardė, pareigos; pritaikyti įstatymai ir straipsniai bei<text:s/></text:span><text:span text:style-name="T395">dokumentų, kuriais skirtos minėtos nuobaudos, poveikio priemonės ar bausmės, pavadinimas, data ir numeris;</text:span><text:s/></text:p>
      <text:p text:style-name="P396">Punkto pakeitimai:</text:p>
      <text:p text:style-name="P397"><text:span text:style-name="T398">Nr.<text:s/></text:span><text:a xlink:href="https://www.e-tar.lt/portal/legalAct.html?documentId=84d437b0b0ad11e6b844f0f29024f5ac" office:target-frame-name="_top" xlink:show="replace"><text:span text:style-name="T399">D1-787</text:span></text:a><text:span text:style-name="T400">, 2016-11-22, paskelb</text:span><text:span text:style-name="T401">ta TAR 2016-11-22, i. k. 2016-27225</text:span></text:p>
      <text:p text:style-name="Normal"/>
      <text:p text:style-name="P402"><text:span text:style-name="T403">17.8</text:span><text:span text:style-name="T404">. teisės medžioti panaikinimo data,<text:s/></text:span><text:span text:style-name="T405">regiono aplinkos apsaugos departamento, kurio</text:span><text:span text:style-name="T406"><text:s/>teisės medžioti suteikimo ir panaikinimo komisija panaikino teisę medžioti, pavadinimas ir dokumento, kuriuo suteikta teisė buvo<text:s/></text:span><text:span text:style-name="T407">panaikinta, data ir numeris.</text:span></text:p>
      <text:p text:style-name="P408">Punkto pakeitimai:</text:p>
      <text:p text:style-name="P409"><text:span text:style-name="T410">Nr.<text:s/></text:span><text:a xlink:href="https://www.e-tar.lt/portal/legalAct.html?documentId=TAR.967604BDE810" office:target-frame-name="_top" xlink:show="replace"><text:span text:style-name="T411">D1-465</text:span></text:a><text:span text:style-name="T412">, 2010-06-02, Žin., 2010, Nr. 66-3301 (2010-06-08), i. k. 110301MISAK00D1-465</text:span></text:p>
      <text:p text:style-name="Normal"/>
      <text:p text:style-name="P413"><text:span text:style-name="T414">18</text:span><text:span text:style-name="T415">. Duomenis Sąvadui teikia šie</text:span><text:span text:style-name="T416"><text:s/>duomenų teikėjai:</text:span></text:p>
      <text:p text:style-name="P417"><text:span text:style-name="T418">18.1</text:span><text:span text:style-name="T419">. medžiotojai, pateikdami šios Tvarkos 17.1–17.6 punktuose nurodytus duomenis (1 priede nustatyta forma);</text:span></text:p>
      <text:p text:style-name="P420"><text:span text:style-name="T421">18.2</text:span><text:span text:style-name="T422">.<text:s/></text:span><text:span text:style-name="T423">regiono aplinkos apsaugos departamento</text:span><text:span text:style-name="T424"><text:s/>teisės medžioti suteikimo ir panaikinimo komisija. Ši komisija pateikia info</text:span><text:span text:style-name="T425">rmaciją apie sprendimus, priimtus po šios Tvarkos įsigaliojimo, kuriais asmenims suteikiama teisė medžioti ir išduodami medžiotojo bilietai (2 priede nustatyta forma), taip pat apie sprendimus, priimtus po šios Tvarkos įsigaliojimo, kuriais asmenims turėta</text:span><text:span text:style-name="T426"><text:s/>teisė medžioti buvo panaikinta Lietuvos Respublikos medžioklės įstatymo 16 straipsnio nustatyta tvarka, bei pateikia informaciją apie medžiotojo bilieto paėmimą (3 priede nustatyta forma);</text:span></text:p>
      <text:p text:style-name="P427">Punkto pakeitimai:</text:p>
      <text:p text:style-name="P428"><text:span text:style-name="T429">Nr.<text:s/></text:span><text:a xlink:href="https://www.e-tar.lt/portal/legalAct.html?documentId=TAR.967604BDE810" office:target-frame-name="_top" xlink:show="replace"><text:span text:style-name="T430">D1-465</text:span></text:a><text:span text:style-name="T431">, 2010-06-02, Žin., 2010, Nr. 66-3301 (2010-06-08), i. k. 110301MISAK00D1-465</text:span></text:p>
      <text:p text:style-name="Normal"/>
      <text:p text:style-name="P432"><text:span text:style-name="T433">18.3</text:span><text:span text:style-name="T434">. pareigūnai ir institucijos, skyrę medžiotojui administracinę nuobaudą, administra</text:span><text:span text:style-name="T435">cinio poveikio priemonę,</text:span><text:span text:style-name="T436"><text:s/></text:span><text:span text:style-name="T437">bausmę už baudžiamuosius nusižengimus ar nusikaltimus dėl teisės aktų, reglamentuojančių medžioklę, reikalavimų pažeidimų ‒ duomenis apie administracinių nuobaudų, poveikio priemonių arba bausmių skyrimą (4 priede nustatyta forma);</text:span><text:s/></text:p>
      <text:p text:style-name="P438">Punkto pakeitimai:</text:p>
      <text:p text:style-name="P439"><text:span text:style-name="T440">Nr.<text:s/></text:span><text:a xlink:href="https://www.e-tar.lt/portal/legalAct.html?documentId=84d437b0b0ad11e6b844f0f29024f5ac" office:target-frame-name="_top" xlink:show="replace"><text:span text:style-name="T441">D1-787</text:span></text:a><text:span text:style-name="T442">, 2016-11-22, paskelbta TAR 2016-11-22, i. k. 2016-27225</text:span></text:p>
      <text:p text:style-name="Normal"/>
      <text:p text:style-name="P443"><text:span text:style-name="T444">18.4</text:span><text:span text:style-name="T445">. įstaigos ir organizacijos, suteikiančios medžiotojams kvali</text:span><text:span text:style-name="T446">fikacijas pagal Lietuvos Respublikos medžioklės įstatymo 15 straipsnio 2 dalies nuostatas. Jos pateikia informaciją apie sprendimus, priimtus po šios Tvarkos įsigaliojimo, kuriais medžiotojams buvo suteiktos medžiotojo selekcininko, medžioklės trofėjų eksp</text:span><text:span text:style-name="T447">erto arba eksperto kinologo</text:span><text:span text:style-name="T448"><text:s/></text:span><text:span text:style-name="T449">kvalifikacijos (5 priede nustatyta forma).</text:span></text:p>
      <text:p text:style-name="P450"><text:span text:style-name="T451">19</text:span><text:span text:style-name="T452">. Šios Tvarkos 18.2, 18.3 ir 18.4 punktuose nurodyti duomenų teikėjai nurodytą informaciją pateikia regioniniams Sąvado tvarkytojams.</text:span><text:s/></text:p>
      <text:p text:style-name="P453">Punkto pakeitimai:</text:p>
      <text:p text:style-name="P454"><text:span text:style-name="T455">Nr.<text:s/></text:span><text:a xlink:href="https://www.e-tar.lt/portal/legalAct.html?documentId=TAR.D7EE46ED2650" office:target-frame-name="_top" xlink:show="replace"><text:span text:style-name="T456">D1-497</text:span></text:a><text:span text:style-name="T457">, 2005-10-20, Žin., 2005, Nr. 128-4617 (2005-10-29), i. k. 105301MISAK00D1-497</text:span></text:p>
      <text:p text:style-name="Normal"/>
      <text:p text:style-name="P458"><text:span text:style-name="T459">20</text:span><text:span text:style-name="T460">. Kiekvienas medžiotojas į Sąvadą įtrauktinus duomenis pateikia individualiai pasirinktam<text:s/></text:span><text:span text:style-name="T461">visuomeniniam</text:span><text:span text:style-name="T462"><text:s/>Sąvado duomenų tvarkytojui.</text:span><text:s/></text:p>
      <text:p text:style-name="P463">Punkto pakeitimai:</text:p>
      <text:p text:style-name="P464"><text:span text:style-name="T465">Nr.<text:s/></text:span><text:a xlink:href="https://www.e-tar.lt/portal/legalAct.html?documentId=TAR.D7EE46ED2650" office:target-frame-name="_top" xlink:show="replace"><text:span text:style-name="T466">D1-497</text:span></text:a><text:span text:style-name="T467">, 2005-10-20, Žin., 2005, Nr. 128-4617 (2005-10-29), i. k. 105301MISAK00D1-497</text:span></text:p>
      <text:p text:style-name="P468"><text:span text:style-name="T469">Nr.<text:s/></text:span><text:a xlink:href="https://www.e-tar.lt/portal/legalAct.html?documentId=09983fa0723611e3a1f1b21417c4c75e" office:target-frame-name="_top" xlink:show="replace"><text:span text:style-name="T470">D1-989</text:span></text:a><text:span text:style-name="T471">, 2013-12-27, Žin., 2013, Nr. 138-6965 (2013-12-30); paskelbta TAR 2013-12-31, i. k. 2013-00078</text:span></text:p>
      <text:p text:style-name="Normal"/>
      <text:p text:style-name="P472"><text:span text:style-name="T473">21</text:span><text:span text:style-name="T474">. Sąvado duomenų valdytojas ir regioninis Sąvado du</text:span><text:span text:style-name="T475">omenų tvarkytojas duomenis apie medžiotojus, kuriems administracinę atsakomybę už neteisėtą medžiojimą skyrė jų įgalioti pareigūnai, įtraukia tiesiogiai į centrinę duomenų bazę.</text:span></text:p>
      <text:p text:style-name="P476"/>
      <text:p text:style-name="P477"><text:span text:style-name="T478">IV</text:span><text:span text:style-name="T479"><text:s/>SKYRIUS</text:span></text:p>
      <text:p text:style-name="P480"><text:span text:style-name="T481">DUOMENŲ TEIKĖJO TEISĖ SUSIPAŽINTI SU SĄVADO DUOMENIMIS</text:span></text:p>
      <text:p text:style-name="P482">Pakeistas skyriaus pavadinimas:</text:p>
      <text:p text:style-name="P483"><text:span text:style-name="T484">Nr.<text:s/></text:span><text:a xlink:href="https://www.e-tar.lt/portal/legalAct.html?documentId=316cb630d27a11e68d79c2033f194657" office:target-frame-name="_top" xlink:show="replace"><text:span text:style-name="T485">D1-10</text:span></text:a><text:span text:style-name="T486">, 2017-01-03, paskelbta TAR 2017-01-04, i. k. 2017-00468</text:span></text:p>
      <text:p text:style-name="Normal"/>
      <text:p text:style-name="P487"><text:span text:style-name="T488">22</text:span><text:span text:style-name="T489">. Duomenų teikėjas, atsižvelgdamas į tai, kam duomenis jis</text:span><text:span text:style-name="T490"><text:s/>iki šiol teikė, turi teisę:</text:span></text:p>
      <text:p text:style-name="P491"><text:span text:style-name="T492">22.1</text:span><text:span text:style-name="T493">. pateikdamas Sąvado duomenų valdytojui ar atitinkamam tvarkytojui asmens tapatybę ar duomenis teikiančioje įstaigoje ar organizacijoje užimamas pareigas patvirtinantį dokumentą, gauti informaciją, iš kokių šaltinių ir ko</text:span><text:span text:style-name="T494">kie su duomenų teikėju susiję duomenys yra surinkti, kokiu tikslu jie tvarkomi, kam teikiami;</text:span></text:p>
      <text:p text:style-name="P495"><text:span text:style-name="T496">22.2</text:span><text:span text:style-name="T497">. reikalauti, kad būtų ištaisyti su duomenų teikėju susiję neteisingi, neišsamūs ar netikslūs duomenys ar sunaikinti neteisėtai, nesąžiningai Sąvade sukau</text:span><text:span text:style-name="T498">pti duomenys;</text:span></text:p>
      <text:p text:style-name="P499"><text:span text:style-name="T500">22.3</text:span><text:span text:style-name="T501">. kitas teisės aktuose numatytas teises.</text:span></text:p>
      <text:p text:style-name="P502"><text:span text:style-name="T503">23</text:span><text:span text:style-name="T504">. Sąvado duomenų valdytojas ar atitinkamas tvarkytojas, gavęs medžiotojo ar kito duomenų teikėjo paklausimą dėl duomenų tvarkymo, privalo jam atsakyti, iš kokių šaltinių ir kokie su<text:s/></text:span><text:span text:style-name="T505">duomenų teikėju susiję duomenys yra surinkti, kokiu tikslu jie tvarkomi ir kam teikiami. Atsakymas pateikiamas ne vėliau kaip per 30 kalendorinių dienų nuo medžiotojo ar kito duomenų teikėjo kreipimosi dienos. Medžiotojo ar kito duomenų teikėjo prašymu tok</text:span><text:span text:style-name="T506">ia informacija turi būti<text:s/></text:span><text:soft-page-break/><text:span text:style-name="T507">pateikiama raštu. Neatlygintinai tokia informacija teikiama kartą per kalendorinius metus. Teikiant duomenis atlygintinai, atlyginimo dydis neturi viršyti informacijos teikimo sąnaudų.</text:span></text:p>
      <text:p text:style-name="P508"><text:span text:style-name="T509">24</text:span><text:span text:style-name="T510">. Jeigu medžiotojas ar kitas duomenų tei</text:span><text:span text:style-name="T511">kėjas, pateikęs šios Tvarkos 23 punkte numatytą užklausimą ir gavęs Sąvado duomenų valdytojo ar atitinkamo tvarkytojo atsakymą į jį, nustato, kad su juo susiję duomenys yra neteisingi, neišsamūs ar netikslūs, ir dėl to kreipiasi į Sąvado duomenų valdytoją<text:s/></text:span><text:span text:style-name="T512">ar atitinkamą tvarkytoją, pastarasis privalo nedelsdamas šiuos duomenis patikrinti ir ištaisyti. Jei duomenų teikėjas nustato, kad jo duomenys yra tvarkomi neteisėtai, nesąžiningai, ir dėl to kreipiasi į Sąvado duomenų valdytoją ar atitinkamą tvarkytoją, p</text:span><text:span text:style-name="T513">astarieji nedelsdami privalo neatlygintinai patikrinti duomenų tvarkymo teisėtumą, sąžiningumą ir duomenų teikėjo prašymu (išreikštu rašytine forma) sunaikinti neteisėtai ir nesąžiningai sukauptus duomenis arba sustabdyti tokių duomenų tvarkymo veiksmus, i</text:span><text:span text:style-name="T514">šskyrus jų saugojimą. Duomenų teikėjo prašymu sustabdytų duomenų saugojimo, tvarkymo ar sunaikinimo tvarką nustato Lietuvos Respublikos asmens duomenų teisinės apsaugos įstatymo 20 straipsnio 3 dalis.</text:span></text:p>
      <text:p text:style-name="P515"><text:span text:style-name="T516">25</text:span><text:span text:style-name="T517">. Medžiotojo asmens duomenys ar kito duomenų teik</text:span><text:span text:style-name="T518">ėjo pateikti duomenys taisomi ir naikinami ar jų tvarkymo veiksmai sustabdomi tik pagal medžiotojo ar kito duomenų teikėjo prašymą (reikalavimą) ir jo tapatybę bei teisingus duomenis patvirtinančius dokumentus.</text:span></text:p>
      <text:p text:style-name="P519"><text:span text:style-name="T520">26</text:span><text:span text:style-name="T521">. Medžiotojo ar kito duomenų teikėjo pa</text:span><text:span text:style-name="T522">klausimą nagrinėjantis Sąvado duomenų valdytojas ar atitinkamas tvarkytojas privalo ne vėliau kaip per 5 darbo dienas pranešti medžiotojui ar kitam duomenų teikėjui apie jo prašymu (reikalavimu) atliktą ar neatliktą asmens duomenų ištaisymą, sunaikinimą ar</text:span><text:span text:style-name="T523"><text:s/>jų tvarkymo veiksmų sustabdymą. Jis taip pat privalo informuoti atitinkamus Sąvado duomenų gavėjus apie medžiotojo ar kito duomenų teikėjo prašymu ištaisytus ar sunaikintus duomenis, sustabdytus asmens duomenų tvarkymo veiksmus.</text:span></text:p>
      <text:p text:style-name="P524"><text:span text:style-name="T525">27</text:span><text:span text:style-name="T526">. Sąvado duomenų val</text:span><text:span text:style-name="T527">dytojas ar tvarkytojas turi konkrečiais motyvais pagrįsti atsisakymą vykdyti medžiotojo ar kito duomenų teikėjo 24 punkte numatytą prašymą, išreikštą rašytine forma, ir pateikti jam atsakymą raštu. Medžiotojas ar kitas duomenų teikėjas gali skųsti Sąvado d</text:span><text:span text:style-name="T528">uomenų valdytojo ar atitinkamo tvarkytojo veiksmus (neveikimą) Valstybinei duomenų apsaugos inspekcijai per 3 mėnesius nuo atsakymo iš Sąvado duomenų valdytojo ar atitinkamo tvarkytojo gavimo dienos arba per 3 mėnesius nuo tos dienos, kai baigiasi šios Tva</text:span><text:span text:style-name="T529">rkos 23 punkte numatytas terminas pateikti atsakymą. Valstybinės duomenų apsaugos inspekcijos veiksmus (neveikimą) duomenų teikėjas gali skųsti teismui įstatymų nustatyta tvarka.</text:span></text:p>
      <text:p text:style-name="P530"/>
      <text:p text:style-name="P531"><text:span text:style-name="T532">V</text:span><text:span text:style-name="T533"><text:s/>SKYRIUS</text:span></text:p>
      <text:p text:style-name="P534"><text:span text:style-name="T535">duomenų pateikimo sąvadui terminai, periodiškumas ir kitos s</text:span><text:span text:style-name="T536">ąlygos</text:span></text:p>
      <text:p text:style-name="P537">Pakeistas skyriaus pavadinimas:</text:p>
      <text:p text:style-name="P538"><text:span text:style-name="T539">Nr.<text:s/></text:span><text:a xlink:href="https://www.e-tar.lt/portal/legalAct.html?documentId=316cb630d27a11e68d79c2033f194657" office:target-frame-name="_top" xlink:show="replace"><text:span text:style-name="T540">D1-10</text:span></text:a><text:span text:style-name="T541">, 2017-01-03, paskelbta TAR 2017-01-04, i. k. 2017-00468</text:span></text:p>
      <text:p text:style-name="Normal"/>
      <text:p text:style-name="P542"><text:span text:style-name="T543">28</text:span><text:span text:style-name="T544">. Medžiotojai duomenis Sąvadui šios Tvarkos 20</text:span><text:span text:style-name="T545"><text:s/>punkte nurodytiems Sąvado duomenų tvarkytojams privalo pateikti ne rečiau kaip vieną kartą per metus. Medžiotojas, kurio medžiotojo biliete nėra žymos, numatytos šios Tvarkos 33 punkte, arba ši žyma yra įrašyta daugiau kaip prieš vienerius metus, laikomas</text:span><text:span text:style-name="T546"><text:s/>nepateikusiu duomenų Sąvadui ir medžioti negali, kol jų nepateiks pagal šios Tvarkos reikalavimus.</text:span></text:p>
      <text:p text:style-name="P547"><text:span text:style-name="T548">29</text:span><text:span text:style-name="T549">.<text:s/></text:span><text:span text:style-name="T550">Regionų aplinkos apsaugos departamentų</text:span><text:span text:style-name="T551"><text:s/>teisės medžioti suteikimo ir panaikinimo komisijos duomenis regioniniam Sąvado duomenų tvarkytojui pateikia k</text:span><text:span text:style-name="T552">iekvieną kartą per 10 dienų po medžiotojo bilietų išdavimo asmenims, kuriems buvo suteikta teisė medžioti. Laikydamasi tokio pat termino,<text:s/></text:span><text:span text:style-name="T553">regiono aplinkos apsaugos departamento</text:span><text:span text:style-name="T554"><text:s/>teisės medžioti suteikimo ir panaikinimo komisija pateikia duomenis Sąvadui api</text:span><text:span text:style-name="T555">e priimtą sprendimą panaikinti asmens turėtą teisę medžioti ir paimti jo medžiotojo bilietą, pateikdama nustatytos formos informaciją regioniniam Sąvado duomenų tvarkytojui pagal medžiotojo gyvenamąją vietą.</text:span></text:p>
      <text:p text:style-name="P556">Punkto pakeitimai:</text:p>
      <text:p text:style-name="P557"><text:span text:style-name="T558">Nr.<text:s/></text:span><text:a xlink:href="https://www.e-tar.lt/portal/legalAct.html?documentId=TAR.967604BDE810" office:target-frame-name="_top" xlink:show="replace"><text:span text:style-name="T559">D1-465</text:span></text:a><text:span text:style-name="T560">, 2010-06-02, Žin., 2010, Nr. 66-3301 (2010-06-08), i. k. 110301MISAK00D1-465</text:span></text:p>
      <text:p text:style-name="Normal"/>
      <text:p text:style-name="P561"><text:span text:style-name="T562">30</text:span><text:span text:style-name="T563">. Institucijos ir pareigūnai, taikantys administracinę ar baudžiamąją atsakomybę už M</text:span><text:span text:style-name="T564">edžioklės Lietuvos Respublikos teritorijoje taisyklių pažeidimus, duomenis regioniniam Sąvado duomenų tvarkytojui pateikia kiekvieną kartą per 10 dienų po priimto sprendimo administracinės teisės nusižengimo byloje įsigaliojimo ar įsiteisėjus apkaltinamaja</text:span><text:span text:style-name="T565">m teismo nuosprendžiui.</text:span></text:p>
      <text:p text:style-name="P566">Punkto pakeitimai:</text:p>
      <text:p text:style-name="P567"><text:span text:style-name="T568">Nr.<text:s/></text:span><text:a xlink:href="https://www.e-tar.lt/portal/legalAct.html?documentId=316cb630d27a11e68d79c2033f194657" office:target-frame-name="_top" xlink:show="replace"><text:span text:style-name="T569">D1-10</text:span></text:a><text:span text:style-name="T570">, 2017-01-03, paskelbta TAR 2017-01-04, i. k. 2017-00468</text:span></text:p>
      <text:p text:style-name="Normal"/>
      <text:p text:style-name="P571"><text:span text:style-name="T572">31</text:span><text:span text:style-name="T573">. Įstaigos ir organizacijos, suteikiančios</text:span><text:span text:style-name="T574"><text:s/>medžiotojams kvalifikacijas, duomenis regioniniam Sąvado duomenų tvarkytojui pateikia per 10 dienų po priimto sprendimo suteikti atitinkamą kvalifikaciją.</text:span></text:p>
      <text:p text:style-name="P575"><text:span text:style-name="T576">32</text:span><text:span text:style-name="T577">. Likviduojant ar reorganizuojant medžiotojų visuomeninę organizaciją – Sąvado duomenų tvarkyt</text:span><text:span text:style-name="T578">oją, jos teisių perėmėjas arba steigėjas per 10 dienų po priimto sprendimo praneša apie likvidavimą ar reorganizavimą Sąvado duomenų valdytojui ir privalo vykdyti jo nurodymus dėl duomenų, įtrauktinų į Sąvadą, tolesnio tvarkymo bei archyvuose saugomų dokum</text:span><text:span text:style-name="T579">entų tvarkymo.</text:span></text:p>
      <text:p text:style-name="P580">33. Visuomeniniai Sąvado duomenų tvarkytojai, priimdami iš medžiotojų duomenis Sąvadui, daro žymas jų medžiotojų bilietuose. Asmuo, atsakingas už medžiotojų pateikiamų duomenų Sąvadui priėmimą, medžiotojo biliete tam skirtoje vietoje deda spaudą su žodžiais „Duomenys medžiotojų sąvadui pateikti“, nurodo datą ir patvirtina šią žymą parašu bei įstaigos/organizacijos ar jų struktūrinio padalinio, vykdančio Sąvado duomenų tvarkymą, antspaudu.<text:s/></text:p>
      <text:p text:style-name="P581">Punkto pakeitimai:</text:p>
      <text:p text:style-name="P582"><text:span text:style-name="T583">Nr.<text:s/></text:span><text:a xlink:href="https://www.e-tar.lt/portal/legalAct.html?documentId=TAR.632AC56BA424" office:target-frame-name="_top" xlink:show="replace"><text:span text:style-name="T584">D1-120</text:span></text:a><text:span text:style-name="T585">, 2004-03-19, Žin., 2004, Nr. 50-1679 (2004-04-06), i. k. 104301MISAK00D1-120</text:span></text:p>
      <text:p text:style-name="P586"><text:span text:style-name="T587">Nr.<text:s/></text:span><text:a xlink:href="https://www.e-tar.lt/portal/legalAct.html?documentId=09983fa0723611e3a1f1b21417c4c75e" office:target-frame-name="_top" xlink:show="replace"><text:span text:style-name="T588">D1-989</text:span></text:a><text:span text:style-name="T589">, 2013-1</text:span><text:span text:style-name="T590">2-27, Žin., 2013, Nr. 138-6965 (2013-12-30); paskelbta TAR 2013-12-31, i. k. 2013-00078</text:span></text:p>
      <text:p text:style-name="Normal"/>
      <text:p text:style-name="P591"><text:span text:style-name="T592">VI</text:span><text:span text:style-name="T593"><text:s/>SKYRIUS</text:span></text:p>
      <text:p text:style-name="P594"><text:span text:style-name="T595">Sąvade sukauptos informacijos teikimas kitoms institucijoms</text:span></text:p>
      <text:p text:style-name="P596">Pakeistas skyriaus pavadinimas:</text:p>
      <text:p text:style-name="P597"><text:span text:style-name="T598">Nr.<text:s/></text:span><text:a xlink:href="https://www.e-tar.lt/portal/legalAct.html?documentId=316cb630d27a11e68d79c2033f194657" office:target-frame-name="_top" xlink:show="replace"><text:span text:style-name="T599">D1-10</text:span></text:a><text:span text:style-name="T600">, 2017-01-03, paskelbta TAR 2017-01-04, i. k. 2017-00468</text:span></text:p>
      <text:p text:style-name="Normal"/>
      <text:p text:style-name="P601"><text:span text:style-name="T602">34</text:span><text:span text:style-name="T603">. Sąvade sukaupta informacija gali būti teikiama:</text:span></text:p>
      <text:p text:style-name="P604"><text:span text:style-name="T605">34.1</text:span><text:span text:style-name="T606">. įstatymuose nustatytais atvejais ir</text:span><text:span text:style-name="T607"><text:s/>tvarka institucijoms, pareigūnams ir kitiems subjektams, vykdantiems ginklų ir šaudmenų apyvartos kontrolę;</text:span></text:p>
      <text:p text:style-name="P608"><text:span text:style-name="T609">34.2</text:span><text:span text:style-name="T610">. įstatymuose nustatytais atvejais ir tvarka institucijoms, pareigūnams ir kitiems subjektams, vykdantiems medžioklės kontrolę;</text:span></text:p>
      <text:p text:style-name="P611"><text:span text:style-name="T612">34.3</text:span><text:span text:style-name="T613">.<text:s/></text:span><text:span text:style-name="T614">r</text:span><text:span text:style-name="T615">egiono aplinkos apsaugos departamento</text:span><text:span text:style-name="T616"><text:s/>teisės medžioti suteikimo ir panaikinimo komisijai apie asmenis, siekiančius įgyti teisę medžioti ir gauti medžiotojo bilietą, ar jiems nėra taikyta administracinė ar baudžiamoji atsakomybė už Medžioklės Lietuvos Respu</text:span><text:span text:style-name="T617">blikos teritorijoje taisyklių pažeidimus ir ar šiems asmenims nėra anksčiau panaikinta teisė medžioti ir paimtas medžiotojo bilietas;</text:span></text:p>
      <text:p text:style-name="P618">Punkto pakeitimai:</text:p>
      <text:p text:style-name="P619"><text:span text:style-name="T620">Nr.<text:s/></text:span><text:a xlink:href="https://www.e-tar.lt/portal/legalAct.html?documentId=TAR.967604BDE810" office:target-frame-name="_top" xlink:show="replace"><text:span text:style-name="T621">D1-465</text:span></text:a><text:span text:style-name="T622">, 2010-06-0</text:span><text:span text:style-name="T623">2, Žin., 2010, Nr. 66-3301 (2010-06-08), i. k. 110301MISAK00D1-465</text:span></text:p>
      <text:p text:style-name="Normal"/>
      <text:p text:style-name="P624"><text:span text:style-name="T625">34.4</text:span><text:span text:style-name="T626">. medžiotojų visuomeninių organizacijų valdymo organams apie šioms organizacijoms priklausančius medžiotojus;</text:span></text:p>
      <text:p text:style-name="P627"><text:span text:style-name="T628">34.5</text:span><text:span text:style-name="T629">. kitiems subjektams įstatymų nustatyta tvarka.</text:span></text:p>
      <text:p text:style-name="P630"><text:span text:style-name="T631">35</text:span><text:span text:style-name="T632">.<text:s/></text:span><text:span text:style-name="T633">Sąvade sukaupta informacija kitoms institucijoms teikiama iš centrinės Sąvado duomenų bazės. Sąvade sukauptus duomenis, iš kurių gali būti nustatyta duomenų subjekto tapatybė, institucijoms, nurodytoms šios Tvarkos 34 punkte, gali teikti tik Sąvado duomenų</text:span><text:span text:style-name="T634"><text:s/>valdytojas arba jo nurodymu – regioniniai Sąvado duomenų tvarkytojai pagal duomenų gavėjo prašymą (vienkartinio teikimo atveju) arba pagal su duomenų gavėju sudarytą duomenų teikimo sutartį (daugkartinio teikimo atveju). Prašyme turi būti nurodytas konkre</text:span><text:span text:style-name="T635">tus duomenų naudojimo tikslas. Duomenų teikimo sutartyje turi būti nustatoma duomenų naudojimo tikslas, sąlygos ir tvarka. Atsakymas į prašymą pateikti duomenis pateikiamas raštu ne vėliau kaip per 15 dienų, išskyrus atvejį, kai duomenų gavėjas motyvuotai<text:s/></text:span><text:span text:style-name="T636">prašo pateikti atitinkamą informaciją skubos tvarka.</text:span></text:p>
      <text:p text:style-name="P637"><text:span text:style-name="T638">36</text:span><text:span text:style-name="T639">. Fiziniai ir juridiniai asmenys, gaunantys iš Sąvado duomenų valdytojo (arba šios Tvarkos 35 punkte nurodytu atveju – iš regioninio Sąvado duomenų tvarkytojo) informaciją, sukauptą Sąvade, privalo</text:span><text:span text:style-name="T640"><text:s/>vykdyti jo nurodymus dėl gautos informacijos tolesnio naudojimo apribojimų. Iš Sąvado gautų duomenų duomenų gavėjai negali panaudoti kitais tikslais, negu buvo nustatyta juos perduodant.</text:span></text:p>
      <text:p text:style-name="P641"><text:span text:style-name="T642">37</text:span><text:span text:style-name="T643">. Visuomeniniai Sąvado duomenų tvarkytojai turi teisę teikti k</text:span><text:span text:style-name="T644">itoms institucijoms bei visuomenės informavimo priemonėse skelbti tik statistinę informaciją, iš kurios negalima nustatyti duomenų subjekto tapatybės.</text:span></text:p>
      <text:p text:style-name="P645"><text:span text:style-name="T646">38</text:span><text:span text:style-name="T647">. Medžiotojo asmens duomenys teikiami duomenų gavėjams užsienio valstybėse Lietuvos Respublikos asm</text:span><text:span text:style-name="T648">ens duomenų teisinės apsaugos įstatymo nustatyta tvarka, gavus Valstybinės duomenų apsaugos inspekcijos leidimą.</text:span></text:p>
      <text:p text:style-name="P649"/>
      <text:p text:style-name="P650"><text:span text:style-name="T651">VII</text:span><text:span text:style-name="T652"><text:s/>SKYRIUS</text:span></text:p>
      <text:p text:style-name="P653"><text:span text:style-name="T654">Baigiamosios nuostatos</text:span></text:p>
      <text:p text:style-name="P655">Pakeistas skyriaus pavadinimas:</text:p>
      <text:p text:style-name="P656"><text:span text:style-name="T657">Nr.<text:s/></text:span><text:a xlink:href="https://www.e-tar.lt/portal/legalAct.html?documentId=316cb630d27a11e68d79c2033f194657" office:target-frame-name="_top" xlink:show="replace"><text:span text:style-name="T658">D1-10</text:span></text:a><text:span text:style-name="T659">, 2017-01-03, paskelbta TAR 2017-01-04, i. k. 2017-00468</text:span></text:p>
      <text:p text:style-name="Normal"/>
      <text:p text:style-name="P660"><text:span text:style-name="T661">39</text:span><text:span text:style-name="T662">. Visuomeniniai Sąvado duomenų tvarkytojai sutartimi su Sąvado duomenų valdytoju prisiimtas Sąvado tvarkymo funkcijas vykdo visuomeniniais pagrindais.</text:span></text:p>
      <text:p text:style-name="P663"/>
      <text:p text:style-name="P664"><text:span text:style-name="T665">______________</text:span></text:p>
      <text:p text:style-name="P666"/>
      <text:p text:style-name="P667"/>
      <text:p text:style-name="P674">Duomenų pateikimo medžiotojų sąvadui</text:p>
      <text:p text:style-name="P675">ir sąvade sukauptos informacijos teikimo<text:s/></text:p>
      <text:p text:style-name="P676">kitoms institucijoms tvarkos 2 priedas</text:p>
      <text:p text:style-name="P677"/>
      <text:p text:style-name="P678"/>
      <text:p text:style-name="P679">_____________________ apskrities teisės medžioti suteikimo bei panaikinimo komisija</text:p>
      <text:p text:style-name="P680"/>
      <text:p text:style-name="P681">Duomenų apie asmenis, kuriems suteikta teisė medžioti ir išduotas medžiotojo bilietas,</text:p>
      <text:p text:style-name="P682">pateikimo medžiotojų sąvadui lentelė</text:p>
      <text:p text:style-name="P683"/>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Eil. Nr.</text:p>
          </table:table-cell>
          <table:table-cell table:style-name="TableCell697" table:number-rows-spanned="2">
            <text:p text:style-name="P698">Medžiotojo vardas, pavardė</text:p>
          </table:table-cell>
          <table:table-cell table:style-name="TableCell699" table:number-rows-spanned="2">
            <text:p text:style-name="P700">Medžiotojo</text:p>
            <text:p text:style-name="P701">asmens kodas</text:p>
          </table:table-cell>
          <table:table-cell table:style-name="TableCell702" table:number-rows-spanned="2">
            <text:p text:style-name="P703">Gyvenamoji vieta</text:p>
          </table:table-cell>
          <table:table-cell table:style-name="TableCell704" table:number-rows-spanned="2">
            <text:p text:style-name="P705">Dokumento, kuriuo vadovaujantis suteikta teisė medžioti, data ir Nr.<text:s/></text:p>
          </table:table-cell>
          <table:table-cell table:style-name="TableCell706" table:number-columns-spanned="3">
            <text:p text:style-name="P707">Išduotas medžiotojo bilietas</text:p>
          </table:table-cell>
          <table:covered-table-cell/>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cell table:style-name="TableCell714">
            <text:p text:style-name="P715">numeris</text:p>
          </table:table-cell>
          <table:table-cell table:style-name="TableCell716">
            <text:p text:style-name="P717">data</text:p>
          </table:table-cell>
          <table:table-cell table:style-name="TableCell718">
            <text:p text:style-name="P719">bilietą išdavė</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
      <text:p text:style-name="P790"/>
      <text:p text:style-name="P791">____________________________________________________________________________________________________________</text:p>
      <text:p text:style-name="P792">Komisijos pirmininko vardas, pavardė, pareigos, parašas, data</text:p>
      <text:p text:style-name="P793"/>
      <text:p text:style-name="P794">A. V.</text:p>
      <text:soft-page-break/>
      <text:p text:style-name="P795">Duomenų pateikimo medžiotojų sąvadui</text:p>
      <text:p text:style-name="P796">ir sąvade sukauptos informacijos teikimo<text:s/></text:p>
      <text:p text:style-name="P797">kitoms institucijoms tvarkos<text:s/>3<text:s/>priedas</text:p>
      <text:p text:style-name="P798"/>
      <text:p text:style-name="P799"/>
      <text:p text:style-name="P800"/>
      <text:p text:style-name="P801"><text:span text:style-name="T802">_____________________ apskrities teisės medžioti suteikimo bei panaikinimo komisija</text:span></text:p>
      <text:p text:style-name="P803"/>
      <text:p text:style-name="P804">Duomenų apie asmenims suteiktos teisės medžioti panaikinimą ir medžiotojo bilieto paėmimą<text:s/></text:p>
      <text:p text:style-name="P805">pateikimo medžiotojų sąvadui lentelė</text:p>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Eil. Nr.</text:p>
          </table:table-cell>
          <table:table-cell table:style-name="TableCell819">
            <text:p text:style-name="P820">Medžiotojo vardas, pavardė</text:p>
          </table:table-cell>
          <table:table-cell table:style-name="TableCell821">
            <text:p text:style-name="P822">Medžiotojo</text:p>
            <text:p text:style-name="P823">asmens kodas</text:p>
          </table:table-cell>
          <table:table-cell table:style-name="TableCell824">
            <text:p text:style-name="P825">Gyvenamoji vieta</text:p>
          </table:table-cell>
          <table:table-cell table:style-name="TableCell826">
            <text:p text:style-name="P827">Teisės medžioti suteikimo</text:p>
            <text:p text:style-name="P828">metai</text:p>
          </table:table-cell>
          <table:table-cell table:style-name="TableCell829">
            <text:p text:style-name="P830">Dokumento, kuriuo nuspręsta panaikinti suteiktą teisę medžioti, data ir panaikinimo priežastis</text:p>
          </table:table-cell>
          <table:table-cell table:style-name="TableCell831">
            <text:p text:style-name="P832">Informacija apie medžiotojo bilieto paėmimą</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
      <text:p text:style-name="P895"/>
      <text:p text:style-name="P896">____________________________________________________________________________________________________________</text:p>
      <text:p text:style-name="P897">Komisijos pirmininko vardas, pavardė, pareigos, parašas, data</text:p>
      <text:p text:style-name="P898"/>
      <text:p text:style-name="P899"/>
      <text:p text:style-name="P900">A. V.</text:p>
      <text:soft-page-break/>
      <text:p text:style-name="P901">Duomenų pateikimo medžiotojų sąvadui</text:p>
      <text:p text:style-name="P908">ir sąvade sukauptos informacijos teikimo</text:p>
      <text:p text:style-name="P909">kitoms institucijoms tvarkos</text:p>
      <text:p text:style-name="P910"><text:span text:style-name="T911">4</text:span><text:span text:style-name="T912"><text:s/>priedas</text:span></text:p>
      <text:p text:style-name="P913"/>
      <text:p text:style-name="P914">________________________________________________________________________________</text:p>
      <text:p text:style-name="P915">(Institucija, priėmusi sprendimą administracinio nusižengimo byloje ar baudžiamojoje byloje)</text:p>
      <text:p text:style-name="P916"/>
      <text:p text:style-name="P917"><text:span text:style-name="T918">Duomenų apie medžiotojus, kuriems taikyta administracinė ar baudžiamoji atsakomybė už Medžioklės Lietuvos Respublikos teritorijoje taisyklių pažeidimus, pateikimo medžiotojų sąvadui lent</text:span><text:span text:style-name="T919">elė</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2">
            <text:p text:style-name="P934"><text:span text:style-name="T935">Eil. Nr.</text:span></text:p>
          </table:table-cell>
          <table:table-cell table:style-name="TableCell936" table:number-rows-spanned="2">
            <text:p text:style-name="P937"><text:span text:style-name="T938">Medžiotojo vardas, pavardė</text:span></text:p>
          </table:table-cell>
          <table:table-cell table:style-name="TableCell939" table:number-rows-spanned="2">
            <text:p text:style-name="P940"><text:span text:style-name="T941">Medžiotojo asmens kodas</text:span></text:p>
          </table:table-cell>
          <table:table-cell table:style-name="TableCell942" table:number-rows-spanned="2">
            <text:p text:style-name="P943"><text:span text:style-name="T944">Gyvenamoji vieta</text:span></text:p>
          </table:table-cell>
          <table:table-cell table:style-name="TableCell945" table:number-rows-spanned="2">
            <text:p text:style-name="P946"><text:span text:style-name="T947">Teisės medžioti suteikimo metai</text:span></text:p>
          </table:table-cell>
          <table:table-cell table:style-name="TableCell948" table:number-columns-spanned="3">
            <text:p text:style-name="P949"><text:span text:style-name="T950">Turimas medžiotojo bilietas</text:span></text:p>
          </table:table-cell>
          <table:covered-table-cell/>
          <table:covered-table-cell/>
          <table:table-cell table:style-name="TableCell951" table:number-rows-spanned="2">
            <text:p text:style-name="P952"><text:span text:style-name="T953">Skirta administracinė ar baudžiamoji atsakomybė, pritaikyto įstatymo pavadinimas ir straipsnis</text:span></text:p>
          </table:table-cell>
          <table:table-cell table:style-name="TableCell954" table:number-rows-spanned="2">
            <text:p text:style-name="P955"><text:span text:style-name="T956">Dokumento, kuriuo</text:span><text:span text:style-name="T957"><text:s/>skirta atsakomybė, pavadinimas, data ir Nr.</text:span></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text:span text:style-name="T966">numeris</text:span></text:p>
          </table:table-cell>
          <table:table-cell table:style-name="TableCell967">
            <text:p text:style-name="P968"><text:span text:style-name="T969">išdavimo data</text:span></text:p>
          </table:table-cell>
          <table:table-cell table:style-name="TableCell970">
            <text:p text:style-name="P971"><text:span text:style-name="T972">bilietą išdavė</text:span></text:p>
          </table:table-cell>
          <table:covered-table-cell>
            <text:p text:style-name="P973"/>
          </table:covered-table-cell>
          <table:covered-table-cell>
            <text:p text:style-name="P974"/>
          </table:covered-table-cell>
        </table:table-row>
        <table:table-row table:style-name="TableRow975">
          <table:table-cell table:style-name="TableCell976">
            <text:p text:style-name="P977"><text:span text:style-name="T978"> </text:span></text:p>
          </table:table-cell>
          <table:table-cell table:style-name="TableCell979">
            <text:p text:style-name="P980"><text:span text:style-name="T981"> </text:span></text:p>
          </table:table-cell>
          <table:table-cell table:style-name="TableCell982">
            <text:p text:style-name="P983"><text:span text:style-name="T984"> </text:span></text:p>
          </table:table-cell>
          <table:table-cell table:style-name="TableCell985">
            <text:p text:style-name="P986"><text:span text:style-name="T987"> </text:span></text:p>
          </table:table-cell>
          <table:table-cell table:style-name="TableCell988">
            <text:p text:style-name="P989"><text:span text:style-name="T990"> </text:span></text:p>
          </table:table-cell>
          <table:table-cell table:style-name="TableCell991">
            <text:p text:style-name="P992"><text:span text:style-name="T993"> </text:span></text:p>
          </table:table-cell>
          <table:table-cell table:style-name="TableCell994">
            <text:p text:style-name="P995"><text:span text:style-name="T996"> </text:span></text:p>
          </table:table-cell>
          <table:table-cell table:style-name="TableCell997">
            <text:p text:style-name="P998"><text:span text:style-name="T999"> </text:span></text:p>
          </table:table-cell>
          <table:table-cell table:style-name="TableCell1000">
            <text:p text:style-name="P1001"><text:span text:style-name="T1002"> </text:span></text:p>
          </table:table-cell>
          <table:table-cell table:style-name="TableCell1003">
            <text:p text:style-name="P1004"><text:span text:style-name="T1005"> </text:span></text:p>
          </table:table-cell>
        </table:table-row>
        <table:table-row table:style-name="TableRow1006">
          <table:table-cell table:style-name="TableCell1007">
            <text:p text:style-name="P1008"><text:span text:style-name="T1009"> </text:span></text:p>
          </table:table-cell>
          <table:table-cell table:style-name="TableCell1010">
            <text:p text:style-name="P1011"><text:span text:style-name="T1012"> </text:span></text:p>
          </table:table-cell>
          <table:table-cell table:style-name="TableCell1013">
            <text:p text:style-name="P1014"><text:span text:style-name="T1015"> </text:span></text:p>
          </table:table-cell>
          <table:table-cell table:style-name="TableCell1016">
            <text:p text:style-name="P1017"><text:span text:style-name="T1018"> </text:span></text:p>
          </table:table-cell>
          <table:table-cell table:style-name="TableCell1019">
            <text:p text:style-name="P1020"><text:span text:style-name="T1021"> </text:span></text:p>
          </table:table-cell>
          <table:table-cell table:style-name="TableCell1022">
            <text:p text:style-name="P1023"><text:span text:style-name="T1024"> </text:span></text:p>
          </table:table-cell>
          <table:table-cell table:style-name="TableCell1025">
            <text:p text:style-name="P1026"><text:span text:style-name="T1027"> </text:span></text:p>
          </table:table-cell>
          <table:table-cell table:style-name="TableCell1028">
            <text:p text:style-name="P1029"><text:span text:style-name="T1030"> </text:span></text:p>
          </table:table-cell>
          <table:table-cell table:style-name="TableCell1031">
            <text:p text:style-name="P1032"><text:span text:style-name="T1033"> </text:span></text:p>
          </table:table-cell>
          <table:table-cell table:style-name="TableCell1034">
            <text:p text:style-name="P1035"><text:span text:style-name="T1036"> </text:span></text:p>
          </table:table-cell>
        </table:table-row>
        <table:table-row table:style-name="TableRow1037">
          <table:table-cell table:style-name="TableCell1038">
            <text:p text:style-name="P1039"><text:span text:style-name="T1040"> </text:span></text:p>
          </table:table-cell>
          <table:table-cell table:style-name="TableCell1041">
            <text:p text:style-name="P1042"><text:span text:style-name="T1043"> </text:span></text:p>
          </table:table-cell>
          <table:table-cell table:style-name="TableCell1044">
            <text:p text:style-name="P1045"><text:span text:style-name="T1046"> </text:span></text:p>
          </table:table-cell>
          <table:table-cell table:style-name="TableCell1047">
            <text:p text:style-name="P1048"><text:span text:style-name="T1049"> </text:span></text:p>
          </table:table-cell>
          <table:table-cell table:style-name="TableCell1050">
            <text:p text:style-name="P1051"><text:span text:style-name="T1052"> </text:span></text:p>
          </table:table-cell>
          <table:table-cell table:style-name="TableCell1053">
            <text:p text:style-name="P1054"><text:span text:style-name="T1055"> </text:span></text:p>
          </table:table-cell>
          <table:table-cell table:style-name="TableCell1056">
            <text:p text:style-name="P1057"><text:span text:style-name="T1058"> </text:span></text:p>
          </table:table-cell>
          <table:table-cell table:style-name="TableCell1059">
            <text:p text:style-name="P1060"><text:span text:style-name="T1061"> </text:span></text:p>
          </table:table-cell>
          <table:table-cell table:style-name="TableCell1062">
            <text:p text:style-name="P1063"><text:span text:style-name="T1064"> </text:span></text:p>
          </table:table-cell>
          <table:table-cell table:style-name="TableCell1065">
            <text:p text:style-name="P1066"><text:span text:style-name="T1067"> </text:span></text:p>
          </table:table-cell>
        </table:table-row>
        <table:table-row table:style-name="TableRow1068">
          <table:table-cell table:style-name="TableCell1069">
            <text:p text:style-name="P1070"><text:span text:style-name="T1071"> </text:span></text:p>
          </table:table-cell>
          <table:table-cell table:style-name="TableCell1072">
            <text:p text:style-name="P1073"><text:span text:style-name="T1074"> </text:span></text:p>
          </table:table-cell>
          <table:table-cell table:style-name="TableCell1075">
            <text:p text:style-name="P1076"><text:span text:style-name="T1077"> </text:span></text:p>
          </table:table-cell>
          <table:table-cell table:style-name="TableCell1078">
            <text:p text:style-name="P1079"><text:span text:style-name="T1080"> </text:span></text:p>
          </table:table-cell>
          <table:table-cell table:style-name="TableCell1081">
            <text:p text:style-name="P1082"><text:span text:style-name="T1083"> </text:span></text:p>
          </table:table-cell>
          <table:table-cell table:style-name="TableCell1084">
            <text:p text:style-name="P1085"><text:span text:style-name="T1086"> </text:span></text:p>
          </table:table-cell>
          <table:table-cell table:style-name="TableCell1087">
            <text:p text:style-name="P1088"><text:span text:style-name="T1089"> </text:span></text:p>
          </table:table-cell>
          <table:table-cell table:style-name="TableCell1090">
            <text:p text:style-name="P1091"><text:span text:style-name="T1092"> </text:span></text:p>
          </table:table-cell>
          <table:table-cell table:style-name="TableCell1093">
            <text:p text:style-name="P1094"><text:span text:style-name="T1095"> </text:span></text:p>
          </table:table-cell>
          <table:table-cell table:style-name="TableCell1096">
            <text:p text:style-name="P1097"><text:span text:style-name="T1098"> </text:span></text:p>
          </table:table-cell>
        </table:table-row>
      </table:table>
      <text:p text:style-name="P1099"/>
      <text:p text:style-name="P1100"><text:span text:style-name="T1101">___________________________________________________________________________________________</text:span></text:p>
      <text:p text:style-name="P1102">Institucijos atstovo, pateikiančio duomenis medžiotojų sąvadui, vardas, pavardė, pareigos, parašas, data</text:p>
      <text:p text:style-name="P1103"> </text:p>
      <text:p text:style-name="P1104"><text:span text:style-name="T1105">A. V.</text:span></text:p>
      <text:p text:style-name="P1106">Priedo pakeitimai:</text:p>
      <text:p text:style-name="P1107"><text:span text:style-name="T1108">Nr.<text:s/></text:span><text:a xlink:href="https://www.e-tar.lt/portal/legalAct.html?documentId=84d437b0b0ad11e6b844f0f29024f5ac" office:target-frame-name="_top" xlink:show="replace"><text:span text:style-name="T1109">D1-787</text:span></text:a><text:span text:style-name="T1110">, 2016-11-22, paskelbta TAR 2016-11-22, i. k. 2016-27225</text:span></text:p>
      <text:p text:style-name="P1111"><text:span text:style-name="T1112">Nr.<text:s/></text:span><text:a xlink:href="https://www.e-tar.lt/portal/legalAct.html?documentId=316cb630d27a11e68d79c2033f194657" office:target-frame-name="_top" xlink:show="replace"><text:span text:style-name="T1113">D1-10</text:span></text:a><text:span text:style-name="T1114">, 2017-01-03, paskelbta TAR 2017-01-04, i. k. 2017-00468</text:span></text:p>
      <text:p text:style-name="Normal"/>
      <text:p text:style-name="P1115"/>
      <text:p text:style-name="P1122">Duomenų pateikimo medžiotojų sąvadui</text:p>
      <text:p text:style-name="P1123">ir sąvade sukauptos informacijos teikimo<text:s/></text:p>
      <text:p text:style-name="P1124">kitoms institucijoms tvarkos<text:s/>5<text:s/>priedas</text:p>
      <text:p text:style-name="P1125"/>
      <text:p text:style-name="P1126"/>
      <text:p text:style-name="P1127">_____________________________________________________________________________________________________________</text:p>
      <text:p text:style-name="P1128">(Įstaiga ar organizacija, suteikusi medžiotojams kvalifikaciją pagal Medžioklės įstatymo 15 straipsnio 2 dalies nuostatas)</text:p>
      <text:p text:style-name="Normal"/>
      <text:p text:style-name="P1129">Duomenų apie medžiotojus, kuriems suteikta medžiotojo selekcininko, medžioklės trofėjų eksperto arba eksperto kinologo kvalifikacija, pateikimo medžiotojų sąvadui lentelė</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Eil. Nr.</text:p>
          </table:table-cell>
          <table:table-cell table:style-name="TableCell1145" table:number-rows-spanned="2">
            <text:p text:style-name="P1146">Medžiotojo vardas, pavardė</text:p>
          </table:table-cell>
          <table:table-cell table:style-name="TableCell1147" table:number-rows-spanned="2">
            <text:p text:style-name="P1148">Medžiotojo</text:p>
            <text:p text:style-name="P1149">asmens kodas</text:p>
          </table:table-cell>
          <table:table-cell table:style-name="TableCell1150" table:number-rows-spanned="2">
            <text:p text:style-name="P1151">Gyvenamoji vieta</text:p>
          </table:table-cell>
          <table:table-cell table:style-name="TableCell1152" table:number-rows-spanned="2">
            <text:p text:style-name="P1153">Teisės medžioti suteikimo metai</text:p>
          </table:table-cell>
          <table:table-cell table:style-name="TableCell1154" table:number-columns-spanned="3">
            <text:p text:style-name="P1155">Turimas medžiotojo bilietas<text:s/></text:p>
          </table:table-cell>
          <table:covered-table-cell/>
          <table:covered-table-cell/>
          <table:table-cell table:style-name="TableCell1156" table:number-rows-spanned="2">
            <text:p text:style-name="P1157">Suteikta<text:s/>kvalifikacija</text:p>
          </table:table-cell>
          <table:table-cell table:style-name="TableCell1158" table:number-rows-spanned="2">
            <text:p text:style-name="P1159">Dokumento, pagal kurį suteikta kvalifikacija, pavadinimas, data ir numeris</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numeris</text:p>
          </table:table-cell>
          <table:table-cell table:style-name="TableCell1168">
            <text:p text:style-name="P1169">išdavimo data</text:p>
          </table:table-cell>
          <table:table-cell table:style-name="TableCell1170">
            <text:p text:style-name="P1171">bilietą išdavė</text:p>
          </table:table-cell>
          <table:covered-table-cell>
            <text:p text:style-name="P1172"/>
          </table:covered-table-cell>
          <table:covered-table-cell>
            <text:p text:style-name="P1173"/>
          </table:covered-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Normal"/>
      <text:p text:style-name="Normal">Kvalifikacinio egzamino komisijos primininkas<text:s/>_____________________________________________________________________________</text:p>
      <text:p text:style-name="P1258">(vardas, pavardė, parašas, data)</text:p>
      <text:p text:style-name="Normal">Institucijos ar organizacijos, suteikusios medžiotojams kvalifikaciją pagal Medžioklės įstatymo 15 straipsnio 2 dalies nuostatas,</text:p>
      <text:p text:style-name="Normal">vadovas _____________________________________________________________________________________________________________</text:p>
      <text:p text:style-name="P1259">(vardas, pavardė, parašas, data)</text:p>
      <text:list text:style-name="LFO1" text:continue-numbering="true">
        <text:list-item>
          <text:p text:style-name="P1260">V.</text:p>
        </text:list-item>
      </text:list>
      <text:soft-page-break/>
      <text:p text:style-name="P1261"><text:span text:style-name="T1268">Duomenų pateikimo medžiotojų sąvadui<text:s/></text:span></text:p>
      <text:p text:style-name="P1269"><text:span text:style-name="T1270">ir sąvade sukauptos informacijos teikimo<text:s/></text:span></text:p>
      <text:p text:style-name="P1271"><text:span text:style-name="T1272">kitoms institucijoms tvarkos<text:s/></text:span><text:span text:style-name="T1273">1</text:span><text:span text:style-name="T1274"><text:s/>priedas</text:span></text:p>
      <text:p text:style-name="P1275"/>
      <text:p text:style-name="P1276"><text:span text:style-name="T1277">Medžiotojo, pateikiančio duomenis medžiotojų sąvadui,</text:span></text:p>
      <text:p text:style-name="P1278"><text:span text:style-name="T1279">anketa</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1. Medžiotojo asmens koda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2. Medžiotojo vardas (vardai)</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text:span text:style-name="T1399">3. Medžiotojo pavardė</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4. Gyvenamoji vieta</text:p>
          </table:table-cell>
          <table:table-cell table:style-name="TableCell1447" table:number-columns-spanned="5">
            <text:p text:style-name="P1448"/>
          </table:table-cell>
          <table:covered-table-cell/>
          <table:covered-table-cell/>
          <table:covered-table-cell/>
          <table:covered-table-cell/>
        </table:table-row>
        <table:table-row table:style-name="TableRow1449">
          <table:table-cell table:style-name="TableCell1450">
            <text:p text:style-name="P1451"/>
          </table:table-cell>
          <table:table-cell table:style-name="TableCell1452" table:number-columns-spanned="5">
            <text:p text:style-name="P1453">(nurodyti tikslų adresą)</text:p>
          </table:table-cell>
          <table:covered-table-cell/>
          <table:covered-table-cell/>
          <table:covered-table-cell/>
          <table:covered-table-cell/>
        </table:table-row>
        <table:table-row table:style-name="TableRow1454">
          <table:table-cell table:style-name="TableCell1455" table:number-columns-spanned="2">
            <text:p text:style-name="P1456">Ar pildote šią Anketą pirmą kartą:</text:p>
          </table:table-cell>
          <table:covered-table-cell/>
          <table:table-cell table:style-name="TableCell1457">
            <text:p text:style-name="P1458"/>
          </table:table-cell>
          <table:table-cell table:style-name="TableCell1459">
            <text:p text:style-name="P1460">Taip</text:p>
          </table:table-cell>
          <table:table-cell table:style-name="TableCell1461">
            <text:p text:style-name="P1462"/>
          </table:table-cell>
          <table:table-cell table:style-name="TableCell1463">
            <text:p text:style-name="P1464">Ne</text:p>
          </table:table-cell>
        </table:table-row>
      </table:table>
      <text:p text:style-name="P1465"><text:span text:style-name="T1466">(jeigu pažymėjote „</text:span><text:span text:style-name="T1467">taip</text:span><text:span text:style-name="T1468">“, privalote užpildyti šios Anketos 5–9 punktus, jeigu pažymėjote „</text:span><text:span text:style-name="T1469">ne</text:span><text:span text:style-name="T1470">“, privalote užpildyti tik anketos 10 punktą)</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text:span text:style-name="T1481">5. Teisės medžioti suteikimo metai</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6. Medžiotojo bilieto Nr.<text:s/></text:p>
          </table:table-cell>
          <table:table-cell table:style-name="TableCell1499">
            <text:p text:style-name="P1500">[][][][][][]</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Išdavimo data<text:s/></text:p>
          </table:table-cell>
          <table:table-cell table:style-name="TableCell1508">
            <text:p text:style-name="P1509">[][][][]</text:p>
            <text:p text:style-name="P1510">Metai</text:p>
          </table:table-cell>
          <table:table-cell table:style-name="TableCell1511">
            <text:p text:style-name="P1512">[][]</text:p>
            <text:p text:style-name="P1513">Mėnuo</text:p>
          </table:table-cell>
          <table:table-cell table:style-name="TableCell1514">
            <text:p text:style-name="P1515">[][]</text:p>
            <text:p text:style-name="P1516">diena</text:p>
          </table:table-cell>
        </table:table-row>
      </table:table>
      <text:p text:style-name="P1517">Institucijos, išdavusios medžiotojo bilietą, pavadinimas:</text:p>
      <text:p text:style-name="P1518">[][][][][][][][][][][][] apskrities viršininko administracija</text:p>
      <text:p text:style-name="P1519">[][][][][][][][][][][][] LMŽD skyrius</text:p>
      <text:p text:style-name="P1520">[][][][][][][][][][][][] apskrities teisės medžioti suteikimo ir panaikinimo komisija</text:p>
      <text:p text:style-name="P1521"><text:span text:style-name="T1522">[][][][][][][][][][][][] regiono aplinkos apsaugos departamento teisės medžioti suteikimo ir panaikinimo komisija.</text:span></text:p>
      <text:p text:style-name="P1523">7. Suteiktos kvalifikacijos:</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medžiotojas selekcininkas</text:p>
          </table:table-cell>
          <table:table-cell table:style-name="TableCell1541">
            <text:p text:style-name="P1542"/>
          </table:table-cell>
          <table:table-cell table:style-name="TableCell1543" table:number-rows-spanned="4">
            <text:p text:style-name="P1544">Kvalifikacijos suteikimo data</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kinologas ekspertas</text:p>
          </table:table-cell>
          <table:table-cell table:style-name="TableCell1568">
            <text:p text:style-name="P1569"/>
          </table:table-cell>
          <table:covered-table-cell>
            <text:p text:style-name="P1570"/>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medžioklės trofėjų ekspertas</text:p>
          </table:table-cell>
          <table:table-cell table:style-name="TableCell1594">
            <text:p text:style-name="P1595"/>
          </table:table-cell>
          <table:covered-table-cell>
            <text:p text:style-name="P1596"/>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medžiotojų vadovas</text:p>
          </table:table-cell>
          <table:table-cell table:style-name="TableCell1620">
            <text:p text:style-name="P1621"/>
          </table:table-cell>
          <table:covered-table-cell>
            <text:p text:style-name="P1622"/>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3">
            <text:p text:style-name="P1645"/>
          </table:table-cell>
          <table:covered-table-cell/>
          <table:covered-table-cell/>
          <table:table-cell table:style-name="TableCell1646" table:number-columns-spanned="4">
            <text:p text:style-name="P1647">Metai</text:p>
          </table:table-cell>
          <table:covered-table-cell/>
          <table:covered-table-cell/>
          <table:covered-table-cell/>
          <table:table-cell table:style-name="TableCell1648" table:number-columns-spanned="3">
            <text:p text:style-name="P1649">Mėnuo</text:p>
          </table:table-cell>
          <table:covered-table-cell/>
          <table:covered-table-cell/>
          <table:table-cell table:style-name="TableCell1650" table:number-columns-spanned="3">
            <text:p text:style-name="P1651">diena</text:p>
          </table:table-cell>
          <table:covered-table-cell/>
          <table:covered-table-cell/>
        </table:table-row>
      </table:table>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text:span text:style-name="T1659">8. Kokiems medžiotojų klubams (būreliams) priklausote (nurodykite bet vieną<text:s/></text:span><text:span text:style-name="T1660">pasirinktinai)?</text:span></text:p>
            <text:p text:style-name="P1661"><text:tab/></text:p>
            <text:p text:style-name="P1662">9. Kokioms medžiotojų visuomeninėms organizacijoms, vienijančioms klubus ar būrelius, priklausote?</text:p>
            <text:p text:style-name="P1663"><text:tab/></text:p>
          </table:table-cell>
          <table:table-cell table:style-name="TableCell1664">
            <text:p text:style-name="P1665"/>
          </table:table-cell>
        </table:table-row>
      </table:table>
      <text:p text:style-name="P1666"/>
      <text:p text:style-name="P1667">10. Ar per paskutinius metus keitėsi Jūsų vardas, pavardė (vardai, pavardės), pakeitėte gyvenamąją vietą, Jums buvo suteikta nauja<text:s/>kvalifikacija, vietoj turėto medžiotojo bilieto buvo išduotas naujas dokumentas arba pasikeitė Jūsų narystė medžiotojų visuomeninėse organizacijose?</text:p>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Taip</text:p>
          </table:table-cell>
          <table:table-cell table:style-name="TableCell1678">
            <text:p text:style-name="P1679"/>
          </table:table-cell>
          <table:table-cell table:style-name="TableCell1680">
            <text:p text:style-name="P1681">Ne (Jeigu atsakėte „taip“, nurodykite pakeitimus)</text:p>
          </table:table-cell>
        </table:table-row>
      </table:table>
      <text:p text:style-name="P1682">Buvęs ir dabartinis vardas, pavardė (vardai, pavardės)<text:s/><text:tab/></text:p>
      <text:p text:style-name="P1683"><text:tab/></text:p>
      <text:p text:style-name="P1684">Naujos gyvenamosios vietos adresas<text:s/><text:tab/></text:p>
      <text:p text:style-name="P1685">Suteikta kvalifikacija (pavadinimas, suteikimo data, vieta, suteikusi įstaiga ar organizacija)<text:s/><text:tab/></text:p>
      <text:soft-page-break/>
      <text:p text:style-name="P1686"><text:tab/></text:p>
      <text:p text:style-name="P1687">Išduoto naujo medžiotojo bilieto (ar dublikato) numeris, išdavimo data, kas išdavė:</text:p>
      <text:p text:style-name="P1688"><text:tab/></text:p>
      <text:p text:style-name="P1689">Medžiotojų visuomeninės organizacijos, vienijančios klubus ar būrelius, kurių nariu tapote ar nutraukėte narystę, pavadinimas:<text:s/><text:tab/></text:p>
      <text:p text:style-name="P1690"><text:tab/></text:p>
      <text:p text:style-name="P1691">Medžiotojų klubai ar būreliai, kurių nariu tapote ar nutraukėte narystę, pavadinimas (nurodykite bent vieną pasirinktinai):</text:p>
      <text:p text:style-name="P1692"><text:tab/></text:p>
      <text:p text:style-name="P1693"/>
      <text:p text:style-name="P1694">Patvirtinu, kad šioje anketoje mano pateikti duomenys yra teisingi:<text:s/><text:tab/></text:p>
      <text:p text:style-name="P1695"><text:tab/>(medžiotojo parašas, data)</text:p>
      <text:p text:style-name="P1696"/>
      <text:p text:style-name="P1697"><text:span text:style-name="T1698">______________</text:span></text:p>
      <text:p text:style-name="P1699">Priedo pakeitimai:</text:p>
      <text:p text:style-name="P1700"><text:span text:style-name="T1701">Nr.<text:s/></text:span><text:a xlink:href="https://www.e-tar.lt/portal/legalAct.html?documentId=TAR.D7EE46ED2650" office:target-frame-name="_top" xlink:show="replace"><text:span text:style-name="T1702">D1-497</text:span></text:a><text:span text:style-name="T1703">,<text:s/></text:span><text:span text:style-name="T1704">2005-10-20, Žin., 2005, Nr. 128-4617 (2005-10-29), i. k. 105301MISAK00D1-497</text:span></text:p>
      <text:p text:style-name="P1705"><text:span text:style-name="T1706">Nr.<text:s/></text:span><text:a xlink:href="https://www.e-tar.lt/portal/legalAct.html?documentId=TAR.967604BDE810" office:target-frame-name="_top" xlink:show="replace"><text:span text:style-name="T1707">D1-465</text:span></text:a><text:span text:style-name="T1708">, 2010-06-02, Žin., 2010, Nr. 66-3301 (2010-06-08), i. k. 110301MISAK00D1-465</text:span></text:p>
      <text:p text:style-name="Normal"/>
      <text:p text:style-name="P1709"/>
      <text:p text:style-name="P1710"/>
      <text:p text:style-name="P1711"><text:span text:style-name="T1712">Pakeit</text:span><text:span text:style-name="T1713">imai:</text:span></text:p>
      <text:p text:style-name="P1714"/>
      <text:p text:style-name="P1715"><text:span text:style-name="T1716">1.</text:span></text:p>
      <text:p text:style-name="P1717"><text:span text:style-name="T1718">Lietuvos Respublikos aplinkos ministerija, Įsakymas</text:span></text:p>
      <text:p text:style-name="P1719"><text:span text:style-name="T1720">Nr.<text:s/></text:span><text:a xlink:href="https://www.e-tar.lt/portal/legalAct.html?documentId=TAR.632AC56BA424" office:target-frame-name="_top" xlink:show="replace"><text:span text:style-name="T1721">D1-120</text:span></text:a><text:span text:style-name="T1722">, 2004-03-19, Žin., 2004, Nr. 50-1679 (2004-04-06), i. k. 104301MISAK00D1-120</text:span></text:p>
      <text:p text:style-name="P1723"><text:span text:style-name="T1724">Dėl Lietuvos Respublikos</text:span><text:span text:style-name="T1725"><text:s/>aplinkos ministro 2003 m. gruodžio 2 d. įsakymo Nr. 609 "Dėl Duomenų pateikimo medžiotojų sąvadui ir sąvade sukauptos informacijos teikimo kitoms institucijoms tvarkos patvirtinimo" pakeitimo</text:span></text:p>
      <text:p text:style-name="P1726"/>
      <text:p text:style-name="P1727"><text:span text:style-name="T1728">2.</text:span></text:p>
      <text:p text:style-name="P1729"><text:span text:style-name="T1730">Lietuvos Respublikos aplinkos ministerija, Įsakymas</text:span></text:p>
      <text:p text:style-name="P1731"><text:span text:style-name="T1732">Nr.<text:s/></text:span><text:a xlink:href="https://www.e-tar.lt/portal/legalAct.html?documentId=TAR.D7EE46ED2650" office:target-frame-name="_top" xlink:show="replace"><text:span text:style-name="T1733">D1-497</text:span></text:a><text:span text:style-name="T1734">, 2005-10-20, Žin., 2005, Nr. 128-4617 (2005-10-29), i. k. 105301MISAK00D1-497</text:span></text:p>
      <text:p text:style-name="P1735"><text:span text:style-name="T1736">Dėl Lietuvos Respublikos aplinkos ministro 2003 m. gruodžio 2 d. įsakymo Nr. 609 "Dėl Duomen</text:span><text:span text:style-name="T1737">ų pateikimo medžiotojų sąvadui ir sąvade sukauptos informacijos teikimo kitoms institucijoms tvarkos patvirtinimo" pakeitimo</text:span></text:p>
      <text:p text:style-name="P1738"/>
      <text:p text:style-name="P1739"><text:span text:style-name="T1740">3.</text:span></text:p>
      <text:p text:style-name="P1741"><text:span text:style-name="T1742">Lietuvos Respublikos aplinkos ministerija, Įsakymas</text:span></text:p>
      <text:p text:style-name="P1743"><text:span text:style-name="T1744">Nr.<text:s/></text:span><text:a xlink:href="https://www.e-tar.lt/portal/legalAct.html?documentId=TAR.FE8BFEECA031" office:target-frame-name="_top" xlink:show="replace"><text:span text:style-name="T1745">D1-878</text:span></text:a><text:span text:style-name="T1746">, 2009-12-31, Žin., 2010, Nr. 6-261 (2010-01-16), i. k. 109301MISAK00D1-878</text:span></text:p>
      <text:p text:style-name="P1747"><text:span text:style-name="T1748">Dėl Lietuvos Respublikos aplinkos ministro 2003 m. gruodžio 2 d. įsakymo Nr. 609 "Dėl Duomenų pateikimo medžiotojų sąvadui ir sąvade sukauptos informacijos teikimo</text:span><text:span text:style-name="T1749"><text:s/>kitoms institucijoms tvarkos patvirtinimo" pakeitimo</text:span></text:p>
      <text:p text:style-name="P1750"/>
      <text:p text:style-name="P1751"><text:span text:style-name="T1752">4.</text:span></text:p>
      <text:p text:style-name="P1753"><text:span text:style-name="T1754">Lietuvos Respublikos aplinkos ministerija, Įsakymas</text:span></text:p>
      <text:p text:style-name="P1755"><text:span text:style-name="T1756">Nr.<text:s/></text:span><text:a xlink:href="https://www.e-tar.lt/portal/legalAct.html?documentId=TAR.DD6153EA8F3B" office:target-frame-name="_top" xlink:show="replace"><text:span text:style-name="T1757">D1-35</text:span></text:a><text:span text:style-name="T1758">, 2010-01-13, Žin., 2010, Nr. 8-390 (2010-01-21), i. k.</text:span><text:span text:style-name="T1759"><text:s/>110301MISAK000D1-35</text:span></text:p>
      <text:p text:style-name="P1760"><text:span text:style-name="T1761">Dėl Lietuvos Respublikos aplinkos ministro 2003 m. gruodžio 2 d. įsakymo Nr. 609 "Dėl Duomenų pateikimo medžiotojų sąvadui ir sąvade sukauptos informacijos teikimo kitoms institucijoms tvarkos patvirtinimo" pakeitimo</text:span></text:p>
      <text:p text:style-name="P1762"/>
      <text:p text:style-name="P1763"><text:span text:style-name="T1764">5.</text:span></text:p>
      <text:p text:style-name="P1765"><text:span text:style-name="T1766">Lietuvos Respu</text:span><text:span text:style-name="T1767">blikos aplinkos ministerija, Įsakymas</text:span></text:p>
      <text:p text:style-name="P1768"><text:span text:style-name="T1769">Nr.<text:s/></text:span><text:a xlink:href="https://www.e-tar.lt/portal/legalAct.html?documentId=TAR.967604BDE810" office:target-frame-name="_top" xlink:show="replace"><text:span text:style-name="T1770">D1-465</text:span></text:a><text:span text:style-name="T1771">, 2010-06-02, Žin., 2010, Nr. 66-3301 (2010-06-08), i. k. 110301MISAK00D1-465</text:span></text:p>
      <text:p text:style-name="P1772"><text:span text:style-name="T1773">Dėl Lietuvos Respublikos aplinkos ministro 2003<text:s/></text:span><text:span text:style-name="T1774">m. gruodžio 2 d. įsakymo Nr. 609 "Dėl Duomenų pateikimo medžiotojų sąvadui ir sąvade sukauptos informacijos teikimo kitoms institucijoms tvarkos patvirtinimo" pakeitimo</text:span></text:p>
      <text:p text:style-name="P1775"/>
      <text:p text:style-name="P1776"><text:span text:style-name="T1777">6.</text:span></text:p>
      <text:p text:style-name="P1778"><text:span text:style-name="T1779">Lietuvos Respublikos aplinkos ministerija, Įsakymas</text:span></text:p>
      <text:p text:style-name="P1780"><text:span text:style-name="T1781">Nr.<text:s/></text:span><text:a xlink:href="https://www.e-tar.lt/portal/legalAct.html?documentId=09983fa0723611e3a1f1b21417c4c75e" office:target-frame-name="_top" xlink:show="replace"><text:span text:style-name="T1782">D1-989</text:span></text:a><text:span text:style-name="T1783">, 2013-12-27, Žin., 2013, Nr. 138-6965 (2013-12-30); paskelbta TAR 2013-12-31, i. k. 2013-00078</text:span></text:p>
      <text:p text:style-name="P1784"><text:span text:style-name="T1785">Dėl Lietuvos Respublikos aplinkos ministro 2003 m. gruodžio 2 d. įsakymo Nr. 609 "D</text:span><text:span text:style-name="T1786">ėl Duomenų pateikimo medžiotojų sąvadui ir sąvade sukauptos informacijos teikimo kitoms institucijoms tvarkos patvirtinimo" pakeitimo</text:span></text:p>
      <text:p text:style-name="P1787"/>
      <text:p text:style-name="P1788"><text:span text:style-name="T1789">7.</text:span></text:p>
      <text:p text:style-name="P1790"><text:span text:style-name="T1791">Lietuvos Respublikos aplinkos ministerija, Įsakymas</text:span></text:p>
      <text:soft-page-break/>
      <text:p text:style-name="P1792"><text:span text:style-name="T1793">Nr.<text:s/></text:span><text:a xlink:href="https://www.e-tar.lt/portal/legalAct.html?documentId=0142e7b04ab711e4a8328599cac64d82" office:target-frame-name="_top" xlink:show="replace"><text:span text:style-name="T1794">D1-695</text:span></text:a><text:span text:style-name="T1795">, 2014-08-28, paskelbta TAR 2014-10-03, i. k. 2014-13653</text:span></text:p>
      <text:p text:style-name="P1796"><text:span text:style-name="T1797">Dėl Lietuvos Respublikos aplinkos ministro 2003 m. gruodžio 2 d. įsakymo Nr. 609 „Dėl Duomenų pateikimo medžiotojų sąvadui ir sąvade sukauptos informacijos t</text:span><text:span text:style-name="T1798">eikimo kitoms institucijoms tvarkos patvirtinimo“ pakeitimo</text:span></text:p>
      <text:p text:style-name="P1799"/>
      <text:p text:style-name="P1800"><text:span text:style-name="T1801">8.</text:span></text:p>
      <text:p text:style-name="P1802"><text:span text:style-name="T1803">Lietuvos Respublikos aplinkos ministerija, Įsakymas</text:span></text:p>
      <text:p text:style-name="P1804"><text:span text:style-name="T1805">Nr.<text:s/></text:span><text:a xlink:href="https://www.e-tar.lt/portal/legalAct.html?documentId=84d437b0b0ad11e6b844f0f29024f5ac" office:target-frame-name="_top" xlink:show="replace"><text:span text:style-name="T1806">D1-787</text:span></text:a><text:span text:style-name="T1807">, 2016-11-22, paskelbta TAR 2016</text:span><text:span text:style-name="T1808">-11-22, i. k. 2016-27225</text:span></text:p>
      <text:p text:style-name="P1809"><text:span text:style-name="T1810">Dėl Lietuvos Respublikos aplinkos ministro 2003 m. gruodžio 2 d. įsakymo Nr. 609 „Dėl Duomenų medžiotojų sąvadui ir sąvade sukauptos informacijos teikimo kitoms institucijoms tvarkos patvirtinimo“ pakeitimo</text:span></text:p>
      <text:p text:style-name="P1811"/>
      <text:p text:style-name="P1812"><text:span text:style-name="T1813">9.</text:span></text:p>
      <text:p text:style-name="P1814"><text:span text:style-name="T1815">Lietuvos Respublikos</text:span><text:span text:style-name="T1816"><text:s/>aplinkos ministerija, Įsakymas</text:span></text:p>
      <text:p text:style-name="P1817"><text:span text:style-name="T1818">Nr.<text:s/></text:span><text:a xlink:href="https://www.e-tar.lt/portal/legalAct.html?documentId=316cb630d27a11e68d79c2033f194657" office:target-frame-name="_top" xlink:show="replace"><text:span text:style-name="T1819">D1-10</text:span></text:a><text:span text:style-name="T1820">, 2017-01-03, paskelbta TAR 2017-01-04, i. k. 2017-00468</text:span></text:p>
      <text:p text:style-name="P1821"><text:span text:style-name="T1822">Dėl Lietuvos Respublikos aplinkos ministro 2003 m. gruodžio<text:s/></text:span><text:span text:style-name="T1823">2 d. įsakymo Nr. 609 „Dėl Duomenų pateikimo medžiotojų sąvadui ir sąvade sukauptos informacijos teikimo kitoms institucijoms tvarkos patvirtinim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3944in" fo:margin-bottom="0.3937in" fo:margin-right="0.432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66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69" style:parent-style-name="DefaultParagraphFont" style:family="text">
      <style:text-properties style:font-name-asian="Calibri" style:font-size-complex="11pt" style:language-asian="zh" style:country-asian="CN"/>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03" style:parent-style-name="DefaultParagraphFont" style:family="text">
      <style:text-properties style:font-name-asian="Calibri" style:font-size-complex="11pt" style:language-asian="zh" style:country-asian="CN"/>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17" style:parent-style-name="DefaultParagraphFont" style:family="text">
      <style:text-properties style:font-name-asian="Calibri" style:font-size-complex="11pt" style:language-asian="zh" style:country-asian="CN"/>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111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112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63" style:parent-style-name="DefaultParagraphFont" style:family="text">
      <style:text-properties style:font-name-asian="Calibri" style:font-size-complex="11pt" style:language-asian="zh" style:country-asian="CN"/>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8"><text:span text:style-name="T669"><text:page-number text:fixed="false">7</text:page-number></text:span></text:p>
        <text:p text:style-name="P670"/>
      </style:header>
      <style:footer>
        <text:p text:style-name="P671"/>
      </style:footer>
    </style:master-page>
    <style:master-page style:next-style-name="MP1" style:name="MPF1" style:page-layout-name="PL1">
      <style:header>
        <text:p text:style-name="P672"/>
      </style:header>
      <style:footer>
        <text:p text:style-name="P673"/>
      </style:footer>
    </style:master-page>
    <style:master-page style:name="MP2" style:page-layout-name="PL2">
      <style:header>
        <text:p text:style-name="P902"><text:span text:style-name="T903"><text:page-number text:fixed="false">7</text:page-number></text:span></text:p>
        <text:p text:style-name="P904"/>
      </style:header>
      <style:footer>
        <text:p text:style-name="P905"/>
      </style:footer>
    </style:master-page>
    <style:master-page style:next-style-name="MP2" style:name="MPF2" style:page-layout-name="PL2">
      <style:header>
        <text:p text:style-name="P906"/>
      </style:header>
      <style:footer>
        <text:p text:style-name="P907"/>
      </style:footer>
    </style:master-page>
    <style:master-page style:name="MP3" style:page-layout-name="PL3">
      <style:header>
        <text:p text:style-name="P1116"><text:span text:style-name="T1117"><text:page-number text:fixed="false">7</text:page-number></text:span></text:p>
        <text:p text:style-name="P1118"/>
      </style:header>
      <style:footer>
        <text:p text:style-name="P1119"/>
      </style:footer>
    </style:master-page>
    <style:master-page style:next-style-name="MP3" style:name="MPF3" style:page-layout-name="PL3">
      <style:header>
        <text:p text:style-name="P1120"/>
      </style:header>
      <style:footer>
        <text:p text:style-name="P1121"/>
      </style:footer>
    </style:master-page>
    <style:master-page style:name="MP4" style:page-layout-name="PL4">
      <style:header>
        <text:p text:style-name="P1262"><text:span text:style-name="T1263"><text:page-number text:fixed="false">7</text:page-number></text:span></text:p>
        <text:p text:style-name="P1264"/>
      </style:header>
      <style:footer>
        <text:p text:style-name="P1265"/>
      </style:footer>
    </style:master-page>
    <style:master-page style:next-style-name="MP4" style:name="MPF4" style:page-layout-name="PL4">
      <style:header>
        <text:p text:style-name="P1266"/>
      </style:header>
      <style:footer>
        <text:p text:style-name="P1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2T07:12:00Z</meta:creation-date>
    <dc:date>2018-10-12T07:12:00Z</dc:date>
    <meta:template xlink:href="Normal.dotm" xlink:type="simple"/>
    <meta:editing-cycles>2</meta:editing-cycles>
    <meta:editing-duration>PT0S</meta:editing-duration>
    <meta:document-statistic meta:page-count="17" meta:paragraph-count="366" meta:word-count="5950" meta:character-count="42838" meta:row-count="1095" meta:non-whitespace-character-count="37254"/>
  </office:meta>
</office:document-meta>
</file>