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37" style:parent-style-name="DefaultParagraphFont" style:family="text">
      <style:text-properties style:font-name-asian="Calibri" style:font-style-complex="italic" style:font-size-complex="12pt" fo:background-color="#FFFFFF" style:language-asian="zh" style:country-asian="CN"/>
    </style:style>
    <style:style style:name="T38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39" style:parent-style-name="DefaultParagraphFont" style:family="text">
      <style:text-properties style:font-name-asian="Calibri" style:font-style-complex="italic" style:font-size-complex="12pt" fo:background-color="#FFFFFF" style:language-asian="zh" style:country-asian="CN"/>
    </style:style>
    <style:style style:name="T40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master-page-name="MPF1" style:family="paragraph">
      <style:paragraph-properties fo:break-before="page" fo:text-align="justify" fo:margin-left="3.839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T85" style:parent-style-name="DefaultParagraphFont" style:family="text">
      <style:text-properties fo:letter-spacing="-0.0041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 fo:text-indent="0.4923in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center" fo:text-indent="0.4923in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205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206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207" style:parent-style-name="DefaultParagraphFont" style:family="text">
      <style:text-properties style:font-name-asian="Calibri" fo:color="#000000" style:font-size-complex="12pt" fo:background-color="#FFFFFF" style:language-asian="zh" style:country-asian="C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center" fo:margin-right="0.1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4" style:parent-style-name="Normal" style:family="paragraph">
      <style:paragraph-properties fo:text-align="center" fo:margin-right="0.1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text-scale="102%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fo:language="en" fo:country="GB"/>
    </style:style>
    <style:style style:name="P2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2.8548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2.8548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2.8548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P253" style:parent-style-name="Normal" style:family="paragraph">
      <style:paragraph-properties fo:text-align="center" fo:text-indent="0.7875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2.9534in"/>
        </style:tab-stops>
      </style:paragraph-properties>
      <style:text-properties fo:font-weight="bold" style:font-weight-asian="bold" fo:color="#000000"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fo:font-size="11.5pt" style:font-size-asian="11.5pt" style:font-size-complex="11.5pt"/>
    </style:style>
    <style:style style:name="P26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68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269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size="11.5pt" style:font-size-asian="11.5pt" style:font-size-complex="11.5pt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P272" style:parent-style-name="Normal" style:family="paragraph">
      <style:text-properties fo:font-size="11.5pt" style:font-size-asian="11.5pt" style:font-size-complex="11.5pt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olumn279" style:family="table-column">
      <style:table-column-properties style:column-width="2.7215in" style:use-optimal-column-width="false"/>
    </style:style>
    <style:style style:name="TableColumn280" style:family="table-column">
      <style:table-column-properties style:column-width="0.2472in" style:use-optimal-column-width="false"/>
    </style:style>
    <style:style style:name="TableColumn281" style:family="table-column">
      <style:table-column-properties style:column-width="0.2479in" style:use-optimal-column-width="false"/>
    </style:style>
    <style:style style:name="TableColumn282" style:family="table-column">
      <style:table-column-properties style:column-width="0.2479in" style:use-optimal-column-width="false"/>
    </style:style>
    <style:style style:name="TableColumn283" style:family="table-column">
      <style:table-column-properties style:column-width="0.2479in" style:use-optimal-column-width="false"/>
    </style:style>
    <style:style style:name="TableColumn284" style:family="table-column">
      <style:table-column-properties style:column-width="0.2479in" style:use-optimal-column-width="false"/>
    </style:style>
    <style:style style:name="TableColumn285" style:family="table-column">
      <style:table-column-properties style:column-width="0.2479in" style:use-optimal-column-width="false"/>
    </style:style>
    <style:style style:name="TableColumn286" style:family="table-column">
      <style:table-column-properties style:column-width="0.2479in" style:use-optimal-column-width="false"/>
    </style:style>
    <style:style style:name="TableColumn287" style:family="table-column">
      <style:table-column-properties style:column-width="0.2479in" style:use-optimal-column-width="false"/>
    </style:style>
    <style:style style:name="TableColumn288" style:family="table-column">
      <style:table-column-properties style:column-width="0.2479in" style:use-optimal-column-width="false"/>
    </style:style>
    <style:style style:name="TableColumn289" style:family="table-column">
      <style:table-column-properties style:column-width="0.2479in" style:use-optimal-column-width="false"/>
    </style:style>
    <style:style style:name="TableColumn290" style:family="table-column">
      <style:table-column-properties style:column-width="0.2479in" style:use-optimal-column-width="false"/>
    </style:style>
    <style:style style:name="TableColumn291" style:family="table-column">
      <style:table-column-properties style:column-width="0.2479in" style:use-optimal-column-width="false"/>
    </style:style>
    <style:style style:name="TableColumn292" style:family="table-column">
      <style:table-column-properties style:column-width="0.2479in" style:use-optimal-column-width="false"/>
    </style:style>
    <style:style style:name="TableColumn293" style:family="table-column">
      <style:table-column-properties style:column-width="0.2479in" style:use-optimal-column-width="false"/>
    </style:style>
    <style:style style:name="TableColumn294" style:family="table-column">
      <style:table-column-properties style:column-width="0.2479in" style:use-optimal-column-width="false"/>
    </style:style>
    <style:style style:name="TableColumn295" style:family="table-column">
      <style:table-column-properties style:column-width="0.2479in" style:use-optimal-column-width="false"/>
    </style:style>
    <style:style style:name="Table278" style:family="table">
      <style:table-properties style:width="6.6875in" fo:margin-left="0in" table:align="left"/>
    </style:style>
    <style:style style:name="TableRow296" style:family="table-row">
      <style:table-row-properties style:min-row-height="0.2048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Row332" style:family="table-row">
      <style:table-row-properties style:min-row-height="0.2048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olumn369" style:family="table-column">
      <style:table-column-properties style:column-width="2.15in" style:use-optimal-column-width="false"/>
    </style:style>
    <style:style style:name="TableColumn370" style:family="table-column">
      <style:table-column-properties style:column-width="0.2513in" style:use-optimal-column-width="false"/>
    </style:style>
    <style:style style:name="TableColumn371" style:family="table-column">
      <style:table-column-properties style:column-width="0.2513in" style:use-optimal-column-width="false"/>
    </style:style>
    <style:style style:name="TableColumn372" style:family="table-column">
      <style:table-column-properties style:column-width="0.252in" style:use-optimal-column-width="false"/>
    </style:style>
    <style:style style:name="TableColumn373" style:family="table-column">
      <style:table-column-properties style:column-width="0.2527in" style:use-optimal-column-width="false"/>
    </style:style>
    <style:style style:name="TableColumn374" style:family="table-column">
      <style:table-column-properties style:column-width="0.2527in" style:use-optimal-column-width="false"/>
    </style:style>
    <style:style style:name="TableColumn375" style:family="table-column">
      <style:table-column-properties style:column-width="0.252in" style:use-optimal-column-width="false"/>
    </style:style>
    <style:style style:name="TableColumn376" style:family="table-column">
      <style:table-column-properties style:column-width="0.252in" style:use-optimal-column-width="false"/>
    </style:style>
    <style:style style:name="TableColumn377" style:family="table-column">
      <style:table-column-properties style:column-width="0.252in" style:use-optimal-column-width="false"/>
    </style:style>
    <style:style style:name="TableColumn378" style:family="table-column">
      <style:table-column-properties style:column-width="0.252in" style:use-optimal-column-width="false"/>
    </style:style>
    <style:style style:name="TableColumn379" style:family="table-column">
      <style:table-column-properties style:column-width="0.252in" style:use-optimal-column-width="false"/>
    </style:style>
    <style:style style:name="TableColumn380" style:family="table-column">
      <style:table-column-properties style:column-width="0.252in" style:use-optimal-column-width="false"/>
    </style:style>
    <style:style style:name="TableColumn381" style:family="table-column">
      <style:table-column-properties style:column-width="0.252in" style:use-optimal-column-width="false"/>
    </style:style>
    <style:style style:name="TableColumn382" style:family="table-column">
      <style:table-column-properties style:column-width="0.252in" style:use-optimal-column-width="false"/>
    </style:style>
    <style:style style:name="TableColumn383" style:family="table-column">
      <style:table-column-properties style:column-width="0.252in" style:use-optimal-column-width="false"/>
    </style:style>
    <style:style style:name="TableColumn384" style:family="table-column">
      <style:table-column-properties style:column-width="0.252in" style:use-optimal-column-width="false"/>
    </style:style>
    <style:style style:name="TableColumn385" style:family="table-column">
      <style:table-column-properties style:column-width="0.252in" style:use-optimal-column-width="false"/>
    </style:style>
    <style:style style:name="TableColumn386" style:family="table-column">
      <style:table-column-properties style:column-width="0.252in" style:use-optimal-column-width="false"/>
    </style:style>
    <style:style style:name="TableColumn387" style:family="table-column">
      <style:table-column-properties style:column-width="0.252in" style:use-optimal-column-width="false"/>
    </style:style>
    <style:style style:name="Table368" style:family="table">
      <style:table-properties style:width="6.6875in" fo:margin-left="0in" table:align="left"/>
    </style:style>
    <style:style style:name="TableRow388" style:family="table-row">
      <style:table-row-properties style:min-row-height="0.2048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size="11.5pt" style:font-size-asian="11.5pt" style:font-size-complex="11.5pt"/>
    </style:style>
    <style:style style:name="T392" style:parent-style-name="DefaultParagraphFont" style:family="text">
      <style:text-properties fo:font-size="11.5pt" style:font-size-asian="11.5pt" style:font-size-complex="11.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Row429" style:family="table-row">
      <style:table-row-properties style:min-row-height="0.2048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olumn470" style:family="table-column">
      <style:table-column-properties style:column-width="3.5715in" style:use-optimal-column-width="false"/>
    </style:style>
    <style:style style:name="TableColumn471" style:family="table-column">
      <style:table-column-properties style:column-width="0.9993in" style:use-optimal-column-width="false"/>
    </style:style>
    <style:style style:name="TableColumn472" style:family="table-column">
      <style:table-column-properties style:column-width="0.4916in" style:use-optimal-column-width="false"/>
    </style:style>
    <style:style style:name="TableColumn473" style:family="table-column">
      <style:table-column-properties style:column-width="0.3409in" style:use-optimal-column-width="false"/>
    </style:style>
    <style:style style:name="TableColumn474" style:family="table-column">
      <style:table-column-properties style:column-width="0.0652in" style:use-optimal-column-width="false"/>
    </style:style>
    <style:style style:name="TableColumn475" style:family="table-column">
      <style:table-column-properties style:column-width="0.4062in" style:use-optimal-column-width="false"/>
    </style:style>
    <style:style style:name="TableColumn476" style:family="table-column">
      <style:table-column-properties style:column-width="0.4062in" style:use-optimal-column-width="false"/>
    </style:style>
    <style:style style:name="TableColumn477" style:family="table-column">
      <style:table-column-properties style:column-width="0.0125in" style:use-optimal-column-width="false"/>
    </style:style>
    <style:style style:name="TableColumn478" style:family="table-column">
      <style:table-column-properties style:column-width="0.3937in" style:use-optimal-column-width="false"/>
    </style:style>
    <style:style style:name="Table469" style:family="table">
      <style:table-properties style:width="6.6875in" fo:margin-left="0in" table:align="left"/>
    </style:style>
    <style:style style:name="TableRow479" style:family="table-row">
      <style:table-row-properties style:min-row-height="0.2048in" style:use-optimal-row-height="false" fo:keep-together="always"/>
    </style:style>
    <style:style style:name="TableCell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size="11.5pt" style:font-size-asian="11.5pt" style:font-size-complex="11.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P505" style:parent-style-name="Normal" style:family="paragraph">
      <style:paragraph-properties fo:widows="0" fo:orphans="0"/>
      <style:text-properties fo:color="#000000" fo:font-size="11.5pt" style:font-size-asian="11.5pt" style:font-size-complex="11.5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/>
    </style:style>
    <style:style style:name="P50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/>
    </style:style>
    <style:style style:name="P51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/>
    </style:style>
    <style:style style:name="P512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/>
    </style:style>
    <style:style style:name="P513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/>
    </style:style>
    <style:style style:name="P514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/>
    </style:style>
    <style:style style:name="P515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/>
    </style:style>
    <style:style style:name="P51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1.5pt" style:font-size-asian="11.5pt" style:font-size-complex="11.5pt"/>
    </style:style>
    <style:style style:name="P51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1.5pt" style:font-size-asian="11.5pt" style:font-size-complex="11.5pt"/>
    </style:style>
    <style:style style:name="P51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1.5pt" style:font-size-asian="11.5pt" style:font-size-complex="11.5pt"/>
    </style:style>
    <style:style style:name="P5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1.5pt" style:font-size-asian="11.5pt" style:font-size-complex="11.5pt"/>
    </style:style>
    <style:style style:name="TableColumn521" style:family="table-column">
      <style:table-column-properties style:column-width="2.6in" style:use-optimal-column-width="false"/>
    </style:style>
    <style:style style:name="TableColumn522" style:family="table-column">
      <style:table-column-properties style:column-width="0.2437in" style:use-optimal-column-width="false"/>
    </style:style>
    <style:style style:name="TableColumn523" style:family="table-column">
      <style:table-column-properties style:column-width="1.3875in" style:use-optimal-column-width="false"/>
    </style:style>
    <style:style style:name="TableColumn524" style:family="table-column">
      <style:table-column-properties style:column-width="0.2444in" style:use-optimal-column-width="false"/>
    </style:style>
    <style:style style:name="TableColumn525" style:family="table-column">
      <style:table-column-properties style:column-width="0.2444in" style:use-optimal-column-width="false"/>
    </style:style>
    <style:style style:name="TableColumn526" style:family="table-column">
      <style:table-column-properties style:column-width="0.2451in" style:use-optimal-column-width="false"/>
    </style:style>
    <style:style style:name="TableColumn527" style:family="table-column">
      <style:table-column-properties style:column-width="0.2451in" style:use-optimal-column-width="false"/>
    </style:style>
    <style:style style:name="TableColumn528" style:family="table-column">
      <style:table-column-properties style:column-width="0.2451in" style:use-optimal-column-width="false"/>
    </style:style>
    <style:style style:name="TableColumn529" style:family="table-column">
      <style:table-column-properties style:column-width="0.2451in" style:use-optimal-column-width="false"/>
    </style:style>
    <style:style style:name="TableColumn530" style:family="table-column">
      <style:table-column-properties style:column-width="0.2451in" style:use-optimal-column-width="false"/>
    </style:style>
    <style:style style:name="TableColumn531" style:family="table-column">
      <style:table-column-properties style:column-width="0.2451in" style:use-optimal-column-width="false"/>
    </style:style>
    <style:style style:name="TableColumn532" style:family="table-column">
      <style:table-column-properties style:column-width="0.2451in" style:use-optimal-column-width="false"/>
    </style:style>
    <style:style style:name="TableColumn533" style:family="table-column">
      <style:table-column-properties style:column-width="0.0875in" style:use-optimal-column-width="false"/>
    </style:style>
    <style:style style:name="TableColumn534" style:family="table-column">
      <style:table-column-properties style:column-width="0.1638in" style:use-optimal-column-width="false"/>
    </style:style>
    <style:style style:name="Table520" style:family="table">
      <style:table-properties style:width="6.6875in" fo:margin-left="0in" table:align="left"/>
    </style:style>
    <style:style style:name="TableRow535" style:family="table-row">
      <style:table-row-properties style:min-row-height="0.2048in" style:use-optimal-row-height="false" fo:keep-together="always"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Row562" style:family="table-row">
      <style:table-row-properties style:min-row-height="0.2048in"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567" style:parent-style-name="Normal" style:family="paragraph">
      <style:text-properties fo:font-size="11.5pt" style:font-size-asian="11.5pt" style:font-size-complex="11.5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Row588" style:family="table-row">
      <style:table-row-properties style:min-row-height="0.2048in" style:use-optimal-row-height="false" fo:keep-together="always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593" style:parent-style-name="Normal" style:family="paragraph">
      <style:text-properties fo:font-size="11.5pt" style:font-size-asian="11.5pt" style:font-size-complex="11.5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Row614" style:family="table-row">
      <style:table-row-properties style:min-row-height="0.0743in" style:use-optimal-row-height="false" fo:keep-together="always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6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ize="11.5pt" style:font-size-asian="11.5pt" style:font-size-complex="11.5pt"/>
    </style:style>
    <style:style style:name="TableColumn630" style:family="table-column">
      <style:table-column-properties style:column-width="0.2395in"/>
    </style:style>
    <style:style style:name="TableColumn631" style:family="table-column">
      <style:table-column-properties style:column-width="1.1097in"/>
    </style:style>
    <style:style style:name="TableColumn632" style:family="table-column">
      <style:table-column-properties style:column-width="0.2395in"/>
    </style:style>
    <style:style style:name="TableColumn633" style:family="table-column">
      <style:table-column-properties style:column-width="5.1034in"/>
    </style:style>
    <style:style style:name="Table629" style:family="table">
      <style:table-properties style:width="6.6923in" fo:margin-left="0in" table:align="left"/>
    </style:style>
    <style:style style:name="TableRow634" style:family="table-row">
      <style:table-row-properties style:row-height="0.2722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5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.5pt" style:font-size-asian="11.5pt" style:font-size-complex="11.5pt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.5pt" style:font-size-asian="11.5pt" style:font-size-complex="11.5pt"/>
    </style:style>
    <style:style style:name="P6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.5pt" style:font-size-asian="11.5pt" style:font-size-complex="11.5pt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1.5pt" style:font-size-asian="11.5pt" style:font-size-complex="11.5pt"/>
    </style:style>
    <style:style style:name="P6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651" style:parent-style-name="Normal" style:family="paragraph">
      <style:paragraph-properties fo:keep-with-next="always"/>
      <style:text-properties fo:font-weight="bold" style:font-weight-asian="bold" style:letter-kerning="true" fo:font-size="11.5pt" style:font-size-asian="11.5pt" style:font-size-complex="11.5pt"/>
    </style:style>
    <style:style style:name="P652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letter-kerning="true" fo:font-size="11.5pt" style:font-size-asian="11.5pt" style:font-size-complex="11.5pt"/>
    </style:style>
    <style:style style:name="P653" style:parent-style-name="Normal" style:family="paragraph">
      <style:paragraph-properties fo:text-align="justify">
        <style:tab-stops>
          <style:tab-stop style:type="left" style:position="0in"/>
          <style:tab-stop style:type="center" style:position="5.7791in"/>
        </style:tab-stops>
      </style:paragraph-properties>
      <style:text-properties fo:font-style="italic" style:font-style-asian="italic" fo:font-size="11.5pt" style:font-size-asian="11.5pt" style:font-size-complex="11.5pt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center" style:position="5.7791in"/>
        </style:tab-stops>
      </style:paragraph-properties>
    </style:style>
    <style:style style:name="T655" style:parent-style-name="DefaultParagraphFont" style:family="text">
      <style:text-properties fo:font-size="11.5pt" style:font-size-asian="11.5pt" style:font-size-complex="11.5pt"/>
    </style:style>
    <style:style style:name="P656" style:parent-style-name="Normal" style:master-page-name="MPF3" style:family="paragraph">
      <style:paragraph-properties fo:break-before="page" fo:margin-left="3.5437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3.543in"/>
      <style:text-properties style:font-size-complex="12pt"/>
    </style:style>
    <style:style style:name="P666" style:parent-style-name="Normal" style:family="paragraph">
      <style:paragraph-properties fo:text-indent="3.54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>
        <style:tab-stops>
          <style:tab-stop style:type="left" style:position="3.8125in"/>
        </style:tab-stops>
      </style:paragraph-properties>
      <style:text-properties fo:font-weight="bold" style:font-weight-asian="bold" fo:text-transform="uppercase" style:font-size-complex="12pt"/>
    </style:style>
    <style:style style:name="P6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P673" style:parent-style-name="Normal" style:family="paragraph">
      <style:paragraph-properties fo:text-align="center"/>
      <style:text-properties fo:text-transform="uppercase" style:font-size-complex="12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TableColumn679" style:family="table-column">
      <style:table-column-properties style:column-width="0.3861in"/>
    </style:style>
    <style:style style:name="TableColumn680" style:family="table-column">
      <style:table-column-properties style:column-width="3.8388in"/>
    </style:style>
    <style:style style:name="TableColumn681" style:family="table-column">
      <style:table-column-properties style:column-width="1.2798in"/>
    </style:style>
    <style:style style:name="TableColumn682" style:family="table-column">
      <style:table-column-properties style:column-width="1.3534in"/>
    </style:style>
    <style:style style:name="Table678" style:family="table">
      <style:table-properties style:width="6.858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paragraph-properties>
        <style:tab-stops>
          <style:tab-stop style:type="left" style:position="6.693in"/>
        </style:tab-stops>
      </style:paragraph-properties>
      <style:text-properties style:font-size-complex="12pt"/>
    </style:style>
    <style:style style:name="P722" style:parent-style-name="Normal" style:family="paragraph">
      <style:paragraph-properties>
        <style:tab-stops>
          <style:tab-stop style:type="left" style:position="6.693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text-properties fo:text-transform="uppercase"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master-page-name="MPF4" style:family="paragraph">
      <style:paragraph-properties fo:break-before="page" fo:margin-left="3.5437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indent="3.543in"/>
      <style:text-properties style:font-size-complex="12pt"/>
    </style:style>
    <style:style style:name="P738" style:parent-style-name="Normal" style:family="paragraph">
      <style:paragraph-properties fo:text-indent="3.54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text-transform="uppercase"/>
    </style:style>
    <style:style style:name="T746" style:parent-style-name="DefaultParagraphFont" style:family="text">
      <style:text-properties fo:font-weight="bold" style:font-weight-asian="bold" fo:text-transform="uppercase"/>
    </style:style>
    <style:style style:name="P7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olumn752" style:family="table-column">
      <style:table-column-properties style:column-width="0.3861in"/>
    </style:style>
    <style:style style:name="TableColumn753" style:family="table-column">
      <style:table-column-properties style:column-width="1.9305in"/>
    </style:style>
    <style:style style:name="TableColumn754" style:family="table-column">
      <style:table-column-properties style:column-width="2.2208in"/>
    </style:style>
    <style:style style:name="TableColumn755" style:family="table-column">
      <style:table-column-properties style:column-width="1.1034in"/>
    </style:style>
    <style:style style:name="TableColumn756" style:family="table-column">
      <style:table-column-properties style:column-width="1.1041in"/>
    </style:style>
    <style:style style:name="Table751" style:family="table">
      <style:table-properties style:width="6.7451in" fo:margin-left="0in" table:align="left"/>
    </style:style>
    <style:style style:name="TableRow757" style:family="table-row">
      <style:table-row-properties style:min-row-height="0.5666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 style:min-row-height="0.239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 fo:line-height="150%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7" style:parent-style-name="Normal" style:family="paragraph">
      <style:paragraph-properties fo:text-align="center" fo:line-height="150%"/>
      <style:text-properties fo:color="#000000" style:font-size-complex="12pt"/>
    </style:style>
    <style:style style:name="P838" style:parent-style-name="Normal" style:family="paragraph">
      <style:paragraph-properties fo:text-align="center" fo:line-height="150%"/>
    </style:style>
    <style:style style:name="P839" style:parent-style-name="Normal" style:master-page-name="MPF5" style:family="paragraph">
      <style:paragraph-properties fo:break-before="page" fo:margin-left="6.3in">
        <style:tab-stops/>
      </style:paragraph-properties>
      <style:text-properties fo:color="#000000" style:font-size-complex="12pt"/>
    </style:style>
    <style:style style:name="P845" style:parent-style-name="Normal" style:family="paragraph">
      <style:paragraph-properties fo:margin-left="6.3in">
        <style:tab-stops/>
      </style:paragraph-properties>
      <style:text-properties fo:color="#000000" style:font-size-complex="12pt"/>
    </style:style>
    <style:style style:name="P846" style:parent-style-name="Normal" style:family="paragraph">
      <style:paragraph-properties fo:margin-left="6.3in">
        <style:tab-stops/>
      </style:paragraph-properties>
      <style:text-properties fo:color="#000000" style:font-size-complex="12pt"/>
    </style:style>
    <style:style style:name="P847" style:parent-style-name="Normal" style:family="paragraph">
      <style:paragraph-properties fo:margin-left="6.3in">
        <style:tab-stops/>
      </style:paragraph-properties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51" style:parent-style-name="Normal" style:family="paragraph">
      <style:paragraph-properties fo:text-align="center"/>
      <style:text-properties fo:color="#000000" style:font-size-complex="12pt"/>
    </style:style>
    <style:style style:name="P852" style:parent-style-name="Normal" style:family="paragraph">
      <style:paragraph-properties fo:text-align="center"/>
      <style:text-properties fo:color="#000000" style:font-size-complex="12pt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TableColumn859" style:family="table-column">
      <style:table-column-properties style:column-width="0.3958in" style:use-optimal-column-width="false"/>
    </style:style>
    <style:style style:name="TableColumn860" style:family="table-column">
      <style:table-column-properties style:column-width="1.7472in" style:use-optimal-column-width="false"/>
    </style:style>
    <style:style style:name="TableColumn861" style:family="table-column">
      <style:table-column-properties style:column-width="1.0305in" style:use-optimal-column-width="false"/>
    </style:style>
    <style:style style:name="TableColumn862" style:family="table-column">
      <style:table-column-properties style:column-width="0.643in" style:use-optimal-column-width="false"/>
    </style:style>
    <style:style style:name="TableColumn863" style:family="table-column">
      <style:table-column-properties style:column-width="0.7875in" style:use-optimal-column-width="false"/>
    </style:style>
    <style:style style:name="TableColumn864" style:family="table-column">
      <style:table-column-properties style:column-width="0.8006in" style:use-optimal-column-width="false"/>
    </style:style>
    <style:style style:name="TableColumn865" style:family="table-column">
      <style:table-column-properties style:column-width="2.2208in" style:use-optimal-column-width="false"/>
    </style:style>
    <style:style style:name="TableColumn866" style:family="table-column">
      <style:table-column-properties style:column-width="2.1972in" style:use-optimal-column-width="false"/>
    </style:style>
    <style:style style:name="Table858" style:family="table">
      <style:table-properties style:width="9.8229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1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4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87" style:family="table-row">
      <style:table-row-properties style:min-row-height="0.4611in" style:use-optimal-row-height="false"/>
    </style:style>
    <style:style style:name="P888" style:parent-style-name="Normal" style:family="paragraph">
      <style:text-properties fo:color="#000000" style:font-size-complex="12pt"/>
    </style:style>
    <style:style style:name="P889" style:parent-style-name="Normal" style:family="paragraph">
      <style:text-properties fo:color="#000000" style:font-size-complex="12pt"/>
    </style:style>
    <style:style style:name="P890" style:parent-style-name="Normal" style:family="paragraph">
      <style:text-properties fo:color="#000000" style:font-size-complex="12pt"/>
    </style:style>
    <style:style style:name="TableCell8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0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9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0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9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/>
    </style:style>
    <style:style style:name="TableCell907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/>
    </style:style>
    <style:style style:name="TableCell909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/>
    </style:style>
    <style:style style:name="TableCell94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/>
    </style:style>
    <style:style style:name="TableCell947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TableCell94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/>
    </style:style>
    <style:style style:name="TableCell953" style:family="table-cell">
      <style:table-cell-properties fo:border-top="0.0069in solid #000000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138in solid #000000" fo:border-left="0.0069in solid #000000" fo:border-bottom="0.0138in solid #000000" fo:border-right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-top="0.0138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TableCell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/>
    </style:style>
    <style:style style:name="TableCell977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/>
    </style:style>
    <style:style style:name="TableCell979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/>
    </style:style>
    <style:style style:name="TableCell981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Cell983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P989" style:parent-style-name="Normal" style:family="paragraph">
      <style:paragraph-properties fo:text-align="justify"/>
      <style:text-properties fo:color="#000000" style:font-size-complex="12pt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style:font-size-complex="12pt"/>
    </style:style>
    <style:style style:name="P995" style:parent-style-name="Normal" style:master-page-name="MPF6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1002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003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004" style:parent-style-name="Normal" style:family="paragraph">
      <style:paragraph-properties fo:margin-left="6.4972in">
        <style:tab-stops/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end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olumn1016" style:family="table-column">
      <style:table-column-properties style:column-width="0.3965in" style:use-optimal-column-width="false"/>
    </style:style>
    <style:style style:name="TableColumn1017" style:family="table-column">
      <style:table-column-properties style:column-width="2.0409in" style:use-optimal-column-width="false"/>
    </style:style>
    <style:style style:name="TableColumn1018" style:family="table-column">
      <style:table-column-properties style:column-width="1.1812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Column1020" style:family="table-column">
      <style:table-column-properties style:column-width="0.8861in" style:use-optimal-column-width="false"/>
    </style:style>
    <style:style style:name="TableColumn1021" style:family="table-column">
      <style:table-column-properties style:column-width="1.3784in" style:use-optimal-column-width="false"/>
    </style:style>
    <style:style style:name="TableColumn1022" style:family="table-column">
      <style:table-column-properties style:column-width="1.1812in" style:use-optimal-column-width="false"/>
    </style:style>
    <style:style style:name="TableColumn1023" style:family="table-column">
      <style:table-column-properties style:column-width="1.6729in" style:use-optimal-column-width="false"/>
    </style:style>
    <style:style style:name="Table1015" style:family="table">
      <style:table-properties style:width="9.525in" fo:margin-left="0in" table:align="left"/>
    </style:style>
    <style:style style:name="TableRow1024" style:family="table-row">
      <style:table-row-properties style:min-row-height="0.5763in" style:use-optimal-row-height="false" fo:keep-together="always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7" style:family="table-row">
      <style:table-row-properties style:min-row-height="0.5763in" style:use-optimal-row-height="false" fo:keep-together="always"/>
    </style:style>
    <style:style style:name="P1038" style:parent-style-name="Normal" style:family="paragraph">
      <style:text-properties fo:font-weight="bold" style:font-weight-asian="bold" style:font-size-complex="12pt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P1040" style:parent-style-name="Normal" style:family="paragraph">
      <style:text-properties fo:font-weight="bold" style:font-weight-asian="bold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7" style:parent-style-name="Normal" style:family="paragraph">
      <style:text-properties fo:font-weight="bold" style:font-weight-asian="bold" style:font-size-complex="12pt"/>
    </style:style>
    <style:style style:name="P1048" style:parent-style-name="Normal" style:family="paragraph">
      <style:text-properties fo:font-weight="bold" style:font-weight-asian="bold" style:font-size-complex="12pt"/>
    </style:style>
    <style:style style:name="TableRow1049" style:family="table-row">
      <style:table-row-properties style:min-row-height="0.1965in"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1965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min-row-height="0.1965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min-row-height="0.1965in"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min-row-height="0.1965in"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paragraph-properties fo:text-indent="4.5in"/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paragraph-properties fo:text-indent="4.5in"/>
      <style:text-properties style:font-size-complex="12pt"/>
    </style:style>
    <style:style style:name="T1140" style:parent-style-name="DefaultParagraphFont" style:family="text">
      <style:text-properties fo:text-transform="uppercase" style:font-size-complex="12pt"/>
    </style:style>
    <style:style style:name="P1141" style:parent-style-name="Normal" style:family="paragraph">
      <style:paragraph-properties fo:text-align="justify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9-01-01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9bf2c230f31911e88568e724760eeafa" office:target-frame-name="_top" xlink:show="replace"><text:span text:style-name="T12">D1-1000</text:span></text:a><text:span text:style-name="T13">, 2018-11-28, paskelbta TAR 2018-11-28, i. k. 2018-19222</text:span></text:p>
      <text:p text:style-name="P14"><text:span text:style-name="T15">Dėl Lietuvos Respublikos aplinkos ministro 2003 m. gruodžio 2 d. įsakymo Nr. 609 „Dėl Duomenų pateikimo medžiotojų sąvadui ir sąvade sukauptos informacijos teikimo kitoms institucijoms tvarkos aprašo patvirtinimo“ pakeitimo</text:span></text:p>
      <text:p text:style-name="P16"/>
      <text:p text:style-name="P17"><text:span text:style-name="T18">Suvestinė redakcija nuo 2018-10</text:span><text:span text:style-name="T19">-12 iki 2018-12-31</text:span></text:p>
      <text:p text:style-name="P20"/>
      <text:p text:style-name="P21"><text:span text:style-name="T22">Įsakymas paskelbtas: Žin. 2003, Nr.<text:s/></text:span><text:a xlink:href="https://www.e-tar.lt/portal/legalAct.html?documentId=TAR.A93862944EF6" office:target-frame-name="_top" xlink:show="replace"><text:span text:style-name="T23">115-5238</text:span></text:a><text:span text:style-name="T24">, i. k. 103301MISAK00000609</text:span></text:p>
      <text:p text:style-name="P25"/>
      <text:p text:style-name="P26">LIETUVOS RESPUBLIKOS APLINKOS MINISTRAS</text:p>
      <text:p text:style-name="P27"/>
      <text:p text:style-name="P28">ĮSAKYMAS</text:p>
      <text:p text:style-name="P29">dėl duomenų pateikimo medžiotojų sąvadui ir sąvade sukauptos informacijos teikimo kitoms institucijoms tvarkos APRAŠO patvirtinimo</text:p>
      <text:p text:style-name="P30"/>
      <text:p text:style-name="P31">2003 m. gruodžio 2 d. Nr. 609</text:p>
      <text:p text:style-name="P32">Vilnius</text:p>
      <text:p text:style-name="P33"/>
      <text:p text:style-name="P34"/>
      <text:p text:style-name="P35"><text:span text:style-name="T36">Vadovaudamasis Lietuvos Respublikos<text:s/></text:span><text:span text:style-name="T37">medžioklės įstatymo</text:span><text:span text:style-name="T38"><text:s/></text:span><text:span text:style-name="T39">5<text:s/></text:span><text:span text:style-name="T40">straipsnio 2 dalies 8 punktu</text:span><text:span text:style-name="T41">,</text:span></text:p>
      <text:p text:style-name="P42"><text:span text:style-name="T43">tvirtinu</text:span><text:span text:style-name="T44"><text:s/>Duomenų pateikimo medžiotojų sąvadui ir sąvade sukauptos informacijos teikimo kitoms institucijoms tvarkos aprašą (pridedama).</text:span></text:p>
      <text:p text:style-name="P45"/>
      <text:p text:style-name="P46"/>
      <text:p text:style-name="P47">APLINKOS MINISTRAS<text:tab/>ARŪNAS KUNDROTAS</text:p>
      <text:p text:style-name="P48"/>
      <text:p text:style-name="P49">SUDERINTA</text:p>
      <text:p text:style-name="P50">Valstybinės duomenų<text:s/></text:p>
      <text:p text:style-name="P51">Apsaugos inspekcijos<text:s/></text:p>
      <text:p text:style-name="P52">direktorė</text:p>
      <text:p text:style-name="P53"><text:span text:style-name="T54">Ona Jakštaitė</text:span></text:p>
      <text:p text:style-name="Normal"/>
      <text:soft-page-break/>
      <text:p text:style-name="P55">PATVIRTINTA</text:p>
      <text:p text:style-name="P61">Lietuvos Respublikos aplinkos ministro</text:p>
      <text:p text:style-name="P62">2003 m. gruodžio 2 d.</text:p>
      <text:p text:style-name="P63">įsakymu Nr. 609</text:p>
      <text:p text:style-name="P64">(Lietuvos Respublikos aplinkos ministro</text:p>
      <text:p text:style-name="P65">2018 m.<text:s/>spalio 10 d.</text:p>
      <text:p text:style-name="P66">įsakymo Nr. D1-872</text:p>
      <text:p text:style-name="P67">redakcija)</text:p>
      <text:p text:style-name="P68"/>
      <text:p text:style-name="P69"/>
      <text:p text:style-name="P70"><text:span text:style-name="T71">DUOMENŲ PATEIKIMO MEDŽIOTOJŲ SĄVADUI IR SĄVADE SUKAUPTOS INFORMACIJOS TEIKIMO KITOMS INSTITUCIJOMS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Duomenų pateikimo medžiotojų sąvadui ir sąvade<text:s/></text:span><text:span text:style-name="T82">sukauptos informacijos teikimo kitoms institucijoms tvarkos aprašas (toliau – tvarkos aprašas) nustato medžiotojo duomenų teikėjus, medžiotojo duomenų tvarkytojus, medžiotojo duomenų tvarkymo, saugojimo ir naudojimo tvarką.</text:span></text:p>
      <text:p text:style-name="P83"><text:span text:style-name="T84">2</text:span><text:span text:style-name="T85">.<text:s/></text:span><text:span text:style-name="T86">Sąvado paskirtis – kaupti</text:span><text:span text:style-name="T87"><text:s/>informaciją apie teisės medžioti asmenims suteikimą, medžiotojams suteiktas kvalifikacijas, skirtas nuobaudas arba teisės medžioti asmenims panaikinimą ir medžiotojų bilietų paėmimą.</text:span></text:p>
      <text:p text:style-name="P88"><text:span text:style-name="T89">3</text:span><text:span text:style-name="T90">. Pagrindinės šioje Tvarkoje vartojamos sąvokos:</text:span></text:p>
      <text:p text:style-name="P91"><text:span text:style-name="T92">3.1</text:span><text:span text:style-name="T93">. medžiotojo<text:s/></text:span><text:span text:style-name="T94">duomenys (toliau – duomenys) – informacija, susijusi su medžiotoju, numatyta kaupti sąvade pagal šio tvarkos aprašo reikalavimus;</text:span></text:p>
      <text:p text:style-name="P95"><text:span text:style-name="T96">3.2</text:span><text:span text:style-name="T97">. duomenų teikėjas – medžiotojai ir kiti šiame tvarkos apraše numatyti subjektai, teikiantys duomenis duomenų tvarkytoj</text:span><text:span text:style-name="T98">ui;</text:span></text:p>
      <text:p text:style-name="P99"><text:span text:style-name="T100">3.3</text:span><text:span text:style-name="T101">. duomenų tvarkytojas –Aplinkos ministerija (toliau – AM).</text:span></text:p>
      <text:p text:style-name="P102"><text:span text:style-name="T103">4</text:span><text:span text:style-name="T104">. Kitos šiame tvarkos apraše vartojamos sąvokos suprantamos taip, kaip jas apibrėžia Lietuvos Respublikos medžioklės įstatymas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DUOMENYS IR JŲ TEIKIMAS DUOMENŲ<text:s/></text:span><text:span text:style-name="T111">TVARKYTOJUI</text:span></text:p>
      <text:p text:style-name="P112"/>
      <text:p text:style-name="P113"><text:span text:style-name="T114">5</text:span><text:span text:style-name="T115">. Duomenys yra:</text:span></text:p>
      <text:p text:style-name="P116"><text:span text:style-name="T117">5.1</text:span><text:span text:style-name="T118">. medžiotojo vardas (-ai), pavardė (-ės);</text:span></text:p>
      <text:p text:style-name="P119"><text:span text:style-name="T120">5.2</text:span><text:span text:style-name="T121">.<text:s/></text:span><text:span text:style-name="T122">teisės medžioti suteikimo data ir dokumento, kuriuo ši teisė buvo suteikta, numeris arba teisės medžioti suteikimo metai, jeigu ši teisė buvo suteikta iki Medžioklės<text:s/></text:span><text:span text:style-name="T123">įstatymo Nr. IX-966 įsigaliojimo (2002 m. spalio 1 d.);</text:span></text:p>
      <text:p text:style-name="P124"><text:span text:style-name="T125">5.3</text:span><text:span text:style-name="T126">. turimo medžiotojo bilieto numeris, išdavimo data, teisės medžioti suteikimo ir panaikinimo komisijos, išdavusios medžiotojo bilietą, pavadinimas ar kito įgalioto asmens pavadinimas, jeigu med</text:span><text:span text:style-name="T127">žiotojo bilietas išduotas iki Medžioklės įstatymo Nr. IX-966 įsigaliojimo (2002 m. spalio 1 d.);</text:span></text:p>
      <text:p text:style-name="P128"><text:span text:style-name="T129">5.4</text:span><text:span text:style-name="T130">. suteiktos kvalifikacijos, jų suteikimo data ir įstaigos ar organizacijos, suteikusios kvalifikaciją, pavadinimas, jeigu kvalifikacija suteikta iki Med</text:span><text:span text:style-name="T131">žioklės įstatymo Nr. IX-966 įsigaliojimo (2002 m. spalio 1 d.);</text:span></text:p>
      <text:p text:style-name="P132"><text:span text:style-name="T133">5.5</text:span><text:span text:style-name="T134">.<text:s/></text:span><text:span text:style-name="T135">už neteisėtą medžiojimą medžiotojui skirtos administracinės nuobaudos, administracinio poveikio priemonės ar bausmės pagal baudžiamuosius įstatymus, minėtas nuobaudas, poveikio priemo</text:span><text:span text:style-name="T136">nes ar bausmes skyrusios institucijos pavadinimas arba pareigūno vardas, pavardė, pareigos, pritaikyti įstatymai ir straipsniai bei dokumentų, kuriais skirtos minėtos nuobaudos, poveikio priemonės ar bausmės, pavadinimas, data ir numeris;</text:span></text:p>
      <text:p text:style-name="P137"><text:span text:style-name="T138">5.6</text:span><text:span text:style-name="T139">.<text:s/></text:span><text:span text:style-name="T140">teisės m</text:span><text:span text:style-name="T141">edžioti panaikinimo data, teisės medžioti suteikimo ir panaikinimo komisijos, panaikinusios teisę medžioti, pavadinimas ir dokumento, kuriuo suteikta teisė buvo panaikinta, data ir numeris.</text:span></text:p>
      <text:p text:style-name="P142"><text:span text:style-name="T143">6</text:span><text:span text:style-name="T144">. Duomenis teikia šie duomenų teikėjai:</text:span></text:p>
      <text:p text:style-name="P145"><text:span text:style-name="T146">6.1</text:span><text:span text:style-name="T147">. medžiotojai,</text:span><text:span text:style-name="T148"><text:s/>pateikdami šio tvarkos aprašo 5.1–5.4 papunkčiuose nurodytus;</text:span></text:p>
      <text:p text:style-name="P149"><text:span text:style-name="T150">6.2</text:span><text:span text:style-name="T151">. Aplinkos apsaugos departamento prie Aplinkos ministerijos teisės medžioti suteikimo ir panaikinimo komisijos (toliau – komisija), kuri teikia:</text:span></text:p>
      <text:p text:style-name="P152"><text:span text:style-name="T153">6.2.1</text:span><text:span text:style-name="T154">. informaciją apie priimtus sprend</text:span><text:span text:style-name="T155">imus, kuriais asmenims suteikta teisė medžioti ir išduoti medžiotojo bilietai pagal 3 priede nustatytą formą;</text:span></text:p>
      <text:p text:style-name="P156"><text:span text:style-name="T157">6.2.2</text:span><text:span text:style-name="T158">. informaciją apie priimtus sprendimus, kuriais asmenims turėta teisė medžioti buvo panaikinta Medžioklės įstatymo 16 straipsnio nustatyt</text:span><text:span text:style-name="T159">a tvarka ir informaciją apie medžiotojo bilieto paėmimą;</text:span></text:p>
      <text:p text:style-name="P160"><text:span text:style-name="T161">6.3</text:span><text:span text:style-name="T162">. institucijos, kurių pareigūnai skyrė medžiotojui administracines nuobaudas, poveikio priemones arba bausmes pagal 4 priede nustatytą formą;</text:span></text:p>
      <text:p text:style-name="P163"><text:span text:style-name="T164">6.4</text:span><text:span text:style-name="T165">. įstaigos ir organizacijos, suteikiančio</text:span><text:span text:style-name="T166">s medžiotojams kvalifikacijas</text:span><text:span text:style-name="T167"><text:s/></text:span><text:span text:style-name="T168">pagal Lietuvos Respublikos medžioklės įstatymo 15 straipsnio 2 dalies nuostatas (medžiotojo selekcininko, medžioklės trofėjų eksperto arba eksperto kinologo</text:span><text:span text:style-name="T169"><text:s/></text:span><text:span text:style-name="T170">kvalifikacijos pagal 5 priede nustatytą formą).</text:span></text:p>
      <text:p text:style-name="P171"><text:span text:style-name="T172">7</text:span><text:span text:style-name="T173">. Kiekvienas m</text:span><text:span text:style-name="T174">edžiotojas ne rečiau kaip vieną kartą per metus visuomeninei organizacijai, vienijančiai medžiotojų būrelius ir klubus, kuriai jis priklauso, pateikia</text:span><text:span text:style-name="T175"><text:s/></text:span><text:span text:style-name="T176">į sąvadą įtrauktinus duomenis</text:span><text:span text:style-name="T177"><text:s/>(toliau – anketa) užpildydamas šio tvarkos aprašo 1 priede nurodytos formos</text:span><text:span text:style-name="T178"><text:s/>anketą.</text:span></text:p>
      <text:p text:style-name="P179"><text:span text:style-name="T180">8</text:span><text:span text:style-name="T181">. Medžiotojų pateiktas užpildytas</text:span><text:span text:style-name="T182"><text:s/>anketas jas priėmę asmenys (organizacijos)<text:s/></text:span><text:span text:style-name="T183">registruoja Pateiktų anketų registre, kuriame įrašomas pateiktos anketos eilės numeris, anketos pateikimo data, asmens, pateikusio anketą, pavardė (-ės), vardas<text:s/></text:span><text:span text:style-name="T184">(-ai), medžiotojo bilieto numeris. Registre pasirašo anketą pateikęs asmuo ir anketą priėmęs bei įregistravęs asmuo, nurodydami savo vardą (-us), pavardę (-es) ir pareigas.</text:span></text:p>
      <text:p text:style-name="P185"><text:span text:style-name="T186">9</text:span><text:span text:style-name="T187">. Asmuo, priėmęs ir įregistravęs anketą, pa</text:span><text:span text:style-name="T188">daro žymą asmens, pateikusio anketą</text:span><text:span text:style-name="T189">, medžiotojo biliete įdėdamas spaudą su žodžiais „Duomenys medžiotojų sąvadui pateikti“, nurodo datą ir patvirtina šią žymą parašu bei įstaigos/organizacijos ar jų struktūrinio padalinio, priėmusio ir įregistravusio anketą, antspaudu.</text:span></text:p>
      <text:p text:style-name="P190"><text:span text:style-name="T191">10</text:span><text:span text:style-name="T192">. Iki kiekvienų</text:span><text:span text:style-name="T193"><text:s/>metų sausio 30 d. visuomeninės organizacijos, vienijančios medžiotojų būrelius ir klubus, duomenų tvarkytojui pateikia suvestinius duomenis<text:s/></text:span><text:span text:style-name="T194">a</text:span><text:span text:style-name="T195">pie per praėjusius metus pateiktas ir užregistruotas anketas užpildydamos šio tvarkos aprašo 2 priede nurodytą for</text:span><text:span text:style-name="T196">mą.</text:span></text:p>
      <text:p text:style-name="P197"><text:span text:style-name="T198">11</text:span><text:span text:style-name="T199">. Komisijų pirmininkai duomenų tvarkytojui suvestinius duomenis apie asmenims suteiktą teisę medžioti ir išduotus medžiotojų bilietus pateikia 2 kartus per metus – iki sausio 15 d. ir iki liepos 15 d. užpildydami šio tvarkos aprašo 3 priede nurod</text:span><text:span text:style-name="T200">ytą formą.</text:span></text:p>
      <text:p text:style-name="P201"><text:span text:style-name="T202">Laikydamiesi tokių pat terminų komisijų pirmininkai duomenų tvarkytojui pateikia suvestinius duomenis apie priimtus sprendimus panaikinti asmens turėtą teisę medžioti ir paimti jo medžiotojo bilietą.</text:span></text:p>
      <text:p text:style-name="P203"><text:span text:style-name="T204">12</text:span><text:span text:style-name="T205">. Institucijos, kurių pareigūnai už Med</text:span><text:span text:style-name="T206">žioklės Lietuvos Respublikos teritorijoje taisyklių, patvirtintų Lietuvos Respublikos aplinkos ministro 2000 m. birželio 27 d. įsakymu Nr. 258 „Dėl Medžioklės Lietuvos Respublikos teritorijoje taisyklių patvirtinimo“, pažeidimus taikė administracinę ar bau</text:span><text:span text:style-name="T207">džiamąją atsakomybę, 11 punkte nurodytais terminais duomenų tvarkytojui pateikia suvestinius duomenis apie taikytą atsakomybę.<text:s/></text:span><text:span text:style-name="T208">Duomenys teikiami pagal šio tvarkos aprašo 4 priede nurodytą formą.</text:span></text:p>
      <text:p text:style-name="P209"><text:span text:style-name="T210">13</text:span><text:span text:style-name="T211">. Įstaigos ir organizacijos, suteikiančios medžiotojams</text:span><text:span text:style-name="T212"><text:s/>kvalifikacijas, iki kiekvienų metų sausio 30 d. duomenų tvarkytojui pateikia suvestinius duomenis apie per praėjusius metus suteiktas atitinkamas kvalifikacijas užpildydami šio tvarkos aprašo 6 priede nurodytą formą.</text:span></text:p>
      <text:p text:style-name="P213"/>
      <text:p text:style-name="P214"><text:span text:style-name="T215">III</text:span><text:span text:style-name="T216"><text:s/>SKYRIUS</text:span></text:p>
      <text:p text:style-name="P217"><text:span text:style-name="T218">SąvadO DUOMENŲ teik</text:span><text:span text:style-name="T219">imas kitoms institucijoms.<text:s/></text:span><text:span text:style-name="T220">DUOMENŲ KONFIDENCIALUMO IR VIENTISUMO UŽTIKRINIMAS IR SAUGOJIMAS</text:span></text:p>
      <text:p text:style-name="P221"/>
      <text:p text:style-name="P222"/>
      <text:p text:style-name="P223"><text:span text:style-name="T224">14</text:span><text:span text:style-name="T225">. Sąvade sukaupta informacija<text:s/></text:span><text:span text:style-name="T226">kitoms institucijoms</text:span><text:span text:style-name="T227"><text:s/>teikiama teisės aktų numatyta tvarka.</text:span></text:p>
      <text:p text:style-name="P228"><text:span text:style-name="T229">15</text:span><text:span text:style-name="T230">. Sąvade kaupiamos informacijos teikėjai ir gavėjai bei<text:s/></text:span><text:span text:style-name="T231">duomenų tvarkytojas privalo užtikrinti sąvade kaupiamų ir teikiamų duomenų konfidencialumą.</text:span></text:p>
      <text:p text:style-name="P232"><text:span text:style-name="T233">16</text:span><text:span text:style-name="T234">. Asmens duomenų saugumas užtikrinamas vadovaujantis 2016 m. balandžio 27 d. Europos Parlamento ir Tarybos reglamentu (ES) 2016/679 dėl fizinių asmenų apsaugo</text:span><text:span text:style-name="T235">s tvarkant asmens duomenis ir dėl laisvo tokių duomenų judėjimo, kuriuo panaikinama Direktyva 95/46/EB (Bendrasis duomenų apsaugos reglamentas) (OL 2016 L 119, p. 1).</text:span><text:span text:style-name="T236"><text:s/></text:span><text:span text:style-name="T237">Asmenys, kurie tvarko asmens duomenis, privalo saugoti asmens duomenų paslaptį, jeigu šie</text:span><text:span text:style-name="T238"><text:s/>asmens duomenys neskirti skelbti viešai. Ši pareiga galioja ir pasitraukus iš valstybės tarnybos, perėjus į kitas pareigas arba pasibaigus darbo sutartiniams santykiams</text:span><text:span text:style-name="T239">.</text:span></text:p>
      <text:p text:style-name="P240"><text:span text:style-name="T241">17</text:span><text:span text:style-name="T242">. Visuomeninės organizacijos, vienijančios medžiotojų būrelius ir klubus, ir<text:s/></text:span><text:span text:style-name="T243">duomenų tvarkytojas pateiktus duomenis privalo saugoti ir tvarkyti teisės aktų nustatyta tvarka.</text:span></text:p>
      <text:p text:style-name="P244"><text:span text:style-name="T245">18</text:span><text:span text:style-name="T246">. Duomenų ir informacijos sauga užtikrinama vadovaujantis teisės aktų ir duomenų tvarkytojo nustatyta tvarka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BAIGIAMOSIOS NUOSTATOS</text:span></text:p>
      <text:p text:style-name="P253"/>
      <text:p text:style-name="P254"><text:span text:style-name="T255">19</text:span><text:span text:style-name="T256">. Duomenų teikėjai ar duomenų tvarkytojas, nevykdantys ir (arba) netinkamai vykdantys tvarkos apraše nustatytus reikalavimus, atsako Lietuvos Respublikos teisės aktų nustatyta tvarka.</text:span></text:p>
      <text:p text:style-name="P257"><text:span text:style-name="T258">______________</text:span></text:p>
      <text:soft-page-break/>
      <text:p text:style-name="P259"><text:span text:style-name="T265">Duomenų pateikimo me</text:span><text:span text:style-name="T266">džiotojų sąvadui<text:s/></text:span></text:p>
      <text:p text:style-name="P267">ir sąvade sukauptos informacijos teikimo<text:s/></text:p>
      <text:p text:style-name="P268">kitoms institucijoms tvarkos aprašo</text:p>
      <text:p text:style-name="P269"><text:span text:style-name="T270">1</text:span><text:span text:style-name="T271"><text:s/>priedas</text:span></text:p>
      <text:p text:style-name="P272"/>
      <text:p text:style-name="P273"><text:span text:style-name="T274">Medžiotojo, pateikiančio duomenis medžiotojų sąvadui,</text:span></text:p>
      <text:p text:style-name="P275"><text:span text:style-name="T276">anketa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1. Medžiotojo vardas (-ai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2. Medžiotojo<text:s/></text:span><text:span text:style-name="T392">pavardė (-ės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<text:span text:style-name="T482">3. Teisės medžioti suteikimo metai</text:span>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4. Medžiotojo bilieto Nr.<text:s/></text:p>
          </table:table-cell>
          <table:table-cell table:style-name="TableCell494">
            <text:p text:style-name="P495">[][][][][][]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Išdavimo data<text:s/></text:p>
          </table:table-cell>
          <table:table-cell table:style-name="TableCell503">
            <text:p text:style-name="P504">[][][][]</text:p>
            <text:p text:style-name="P505">Metai</text:p>
          </table:table-cell>
          <table:table-cell table:style-name="TableCell506" table:number-columns-spanned="2">
            <text:p text:style-name="P507">[][]</text:p>
            <text:p text:style-name="P508">Mėnuo</text:p>
          </table:table-cell>
          <table:covered-table-cell/>
          <table:table-cell table:style-name="TableCell509" table:number-columns-spanned="4">
            <text:p text:style-name="P510">[][]</text:p>
            <text:p text:style-name="P511">diena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5. Institucijos, išdavusios medžiotojo bilietą, pavadinimas:</text:p>
      <text:p text:style-name="P513">[][][][][][][][][][][][][] apskrities viršininko administracija</text:p>
      <text:p text:style-name="P514">[][][][][][][][][][][][][] LMŽD skyrius</text:p>
      <text:p text:style-name="P515">[][][][][][][][][][][][][] apskrities teisės medžioti suteikimo ir panaikinimo komisija</text:p>
      <text:p text:style-name="P516">[][][][][][][][][][][][][] regiono aplinkos apsaugos departamento teisės medžioti suteikimo ir panaikinimo komisija.</text:p>
      <text:p text:style-name="P517">Aplinkos apsaugos departamento [][][][][][][][][][][][][] valdybos teisės medžioti suteikimo ir panaikinimo komisija.</text:p>
      <text:p text:style-name="P518"/>
      <text:p text:style-name="P519">6. Suteiktos kvalifikacijos: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medžiotojas selekcininkas</text:p>
          </table:table-cell>
          <table:table-cell table:style-name="TableCell538">
            <text:p text:style-name="P539"/>
          </table:table-cell>
          <table:table-cell table:style-name="TableCell540" table:number-rows-spanned="3">
            <text:p text:style-name="P541">Kvalifikacijos suteikimo dat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kinologas ekspertas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medžioklės trofėjų ekspertas</text:p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>Metai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Mėnuo</text:p>
          </table:table-cell>
          <table:covered-table-cell/>
          <table:covered-table-cell/>
          <table:table-cell table:style-name="TableCell621" table:number-columns-spanned="4">
            <text:p text:style-name="P622">diena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</table:table>
      <text:p text:style-name="Normal"/>
      <text:p text:style-name="P628">7. Ar per paskutinius metus keitėsi Jūsų vardas, pavardė (vardai, pavardės), Jums buvo suteikta nauja kvalifikacija, vietoj turėto medžiotojo<text:s/>bilieto buvo išduotas naujas dokumentas?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Taip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Ne</text:p>
          </table:table-cell>
        </table:table-row>
      </table:table>
      <text:p text:style-name="P644"><text:span text:style-name="T645">(Jeigu atsakėte „taip“, nurodykite pakeitimus)</text:span></text:p>
      <text:p text:style-name="P646">Buvęs ir dabartinis vardas, pavardė (vardai, pavardės)<text:s/><text:tab/></text:p>
      <text:p text:style-name="P647"><text:tab/></text:p>
      <text:p text:style-name="P648">Suteikta kvalifikacija (pavadinimas, suteikimo data, vieta, suteikusi įstaiga ar organizacija)<text:s/><text:tab/></text:p>
      <text:p text:style-name="P649"><text:tab/></text:p>
      <text:p text:style-name="P650">Išduoto naujo medžiotojo bilieto (ar dublikato) numeris, išdavimo data, kas išdavė:</text:p>
      <text:p text:style-name="P651"/>
      <text:p text:style-name="P652">Patvirtinu, kad šioje anketoje mano pateikti duomenys yra teisingi:<text:s/><text:tab/></text:p>
      <text:p text:style-name="P653"><text:tab/>(medžiotojo parašas, data)</text:p>
      <text:p text:style-name="P654"><text:span text:style-name="T655">_________________</text:span></text:p>
      <text:soft-page-break/>
      <text:p text:style-name="P656"><text:span text:style-name="T662">Duomenų pateikimo medžiotojų sąvadui<text:s/></text:span></text:p>
      <text:p text:style-name="P663"><text:span text:style-name="T664">ir sąvade sukauptos informacijos teikimo<text:s/></text:span></text:p>
      <text:p text:style-name="P665">kitoms institucijoms tvarkos aprašo<text:s/></text:p>
      <text:p text:style-name="P666"><text:span text:style-name="T667">2</text:span><text:span text:style-name="T668"><text:s/>priedas</text:span></text:p>
      <text:p text:style-name="P669"/>
      <text:p text:style-name="P670"/>
      <text:p text:style-name="P671">_______________________________________________________________</text:p>
      <text:p text:style-name="P672">(Visuomeninės organizacijos, vienijančios medžiotojų būrelius<text:s/>ir klubus, pavadinimas)</text:p>
      <text:p text:style-name="P673"/>
      <text:p text:style-name="P674"><text:span text:style-name="T675">Suvestinių duomenų apie medžiotojų, pateikusių duomenis medžiotojų sąvadui, anketų pateikimo lentelė</text:span></text:p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Eil.</text:p>
            <text:p text:style-name="P686">Nr.</text:p>
          </table:table-cell>
          <table:table-cell table:style-name="TableCell687">
            <text:p text:style-name="P688">Medžiotojo, pateikusio anketą, vardas (-ai) ir pavardė (-ės)</text:p>
          </table:table-cell>
          <table:table-cell table:style-name="TableCell689">
            <text:p text:style-name="P690">Medžiotojo bilieto numeris</text:p>
          </table:table-cell>
          <table:table-cell table:style-name="TableCell691">
            <text:p text:style-name="P692">Anketos pateikimo data</text:p>
          </table:table-cell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Visuomeninės organizacijos, vienijančios medžiotojų būrelius ir klubus, įgaliotas atstovas</text:p>
      <text:p text:style-name="P722">_________________________________________________________________________</text:p>
      <text:p text:style-name="P723">(vardas (-ai), pavardė (ės), parašas, data)</text:p>
      <text:p text:style-name="P724">A.V.</text:p>
      <text:p text:style-name="P725"/>
      <text:p text:style-name="P726"><text:span text:style-name="T727">_____________________</text:span></text:p>
      <text:soft-page-break/>
      <text:p text:style-name="P728"><text:span text:style-name="T734">Duomenų pateikimo medžiotojų sąvadui<text:s/></text:span></text:p>
      <text:p text:style-name="P735"><text:span text:style-name="T736">ir sąvade sukauptos informacijos teikimo</text:span></text:p>
      <text:p text:style-name="P737">kitoms institucijoms tvarkos aprašo</text:p>
      <text:p text:style-name="P738"><text:span text:style-name="T739">3</text:span><text:span text:style-name="T740"><text:s/>priedas</text:span></text:p>
      <text:p text:style-name="P741"/>
      <text:p text:style-name="P742"><text:span text:style-name="T743">APLINKOS APSAUGOS DEPARTAMENTO PRIE APLINKOS MINISTERIJOS</text:span></text:p>
      <text:p text:style-name="P744"><text:span text:style-name="T745">______________________ VALDYBOS teisės medžioti sut</text:span><text:span text:style-name="T746">eikimo iR panaikinimo komisija</text:span></text:p>
      <text:p text:style-name="P747"/>
      <text:p text:style-name="P748">Duomenų apie asmenis, kuriems suteikta teisė medžioti ir išduotas medžiotojo bilietas,</text:p>
      <text:p text:style-name="P749">pateikimo medžiotojų sąvadui lentelė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Eil.</text:p>
            <text:p text:style-name="P760">Nr.</text:p>
          </table:table-cell>
          <table:table-cell table:style-name="TableCell761" table:number-rows-spanned="2">
            <text:p text:style-name="P762"><text:span text:style-name="T763">Medžiotojo vardas (-ai), pavardė (-s)</text:span></text:p>
          </table:table-cell>
          <table:table-cell table:style-name="TableCell764" table:number-rows-spanned="2">
            <text:p text:style-name="P765"><text:span text:style-name="T766">Dokumento, kuriuo vadovaujantis suteikta teisė<text:s/></text:span><text:span text:style-name="T767">medžioti, data ir Nr</text:span><text:span text:style-name="T768">.</text:span></text:p>
          </table:table-cell>
          <table:table-cell table:style-name="TableCell769" table:number-columns-spanned="2">
            <text:p text:style-name="P770">Išduotas medžiotojo bilietas</text:p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numeris</text:p>
          </table:table-cell>
          <table:table-cell table:style-name="TableCell777">
            <text:p text:style-name="P778">data</text:p>
          </table: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3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5"><text:span text:style-name="T836">________________________________________________________________________________</text:span></text:p>
      <text:p text:style-name="P837">Institucijos atstovo, pateikiančio duomenis medžiotojų sąvadui,<text:s/>vardas, pavardė, pareigos, parašas, data</text:p>
      <text:p text:style-name="P838">______________</text:p>
      <text:soft-page-break/>
      <text:p text:style-name="P839">Duomenų pateikimo medžiotojų sąvadui</text:p>
      <text:p text:style-name="P845">ir sąvade sukauptos informacijos teikimo</text:p>
      <text:p text:style-name="P846">kitoms institucijoms tvarkos aprašo<text:s/></text:p>
      <text:p text:style-name="P847"><text:span text:style-name="T848">4</text:span><text:span text:style-name="T849"><text:s/>priedas</text:span></text:p>
      <text:p text:style-name="P850"/>
      <text:p text:style-name="P851">________________________________________________________________________________</text:p>
      <text:p text:style-name="P852">(Institucija, priėmusi sprendimą administracinio nusižengimo byloje ar baudžiamojoje byloje)</text:p>
      <text:p text:style-name="P853"/>
      <text:p text:style-name="P854"><text:span text:style-name="T855">Duomenų apie medžiotojus, kuriems taikyta administracinė ar baudžiamoji atsakomyb</text:span><text:span text:style-name="T856">ė už Medžioklės Lietuvos Respublikos teritorijoje taisyklių pažeidimus, pateikimo medžiotojų sąvadui lentelė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><text:span text:style-name="T870">Eil. Nr.</text:span></text:p>
          </table:table-cell>
          <table:table-cell table:style-name="TableCell871" table:number-rows-spanned="2">
            <text:p text:style-name="P872"><text:span text:style-name="T873">Medžiotojo vardas (-ai), pavardė (-s)</text:span></text:p>
          </table:table-cell>
          <table:table-cell table:style-name="TableCell874" table:number-rows-spanned="2">
            <text:p text:style-name="P875"><text:span text:style-name="T876">Teisės medžioti suteikimo metai</text:span></text:p>
          </table:table-cell>
          <table:table-cell table:style-name="TableCell877" table:number-columns-spanned="3">
            <text:p text:style-name="P878"><text:span text:style-name="T879">Turimas medžiotojo bilietas</text:span></text:p>
          </table:table-cell>
          <table:covered-table-cell/>
          <table:covered-table-cell/>
          <table:table-cell table:style-name="TableCell880">
            <text:p text:style-name="P881"><text:span text:style-name="T882">Skirta administracinė ar baudžiamoji<text:s/></text:span><text:span text:style-name="T883">atsakomybė, pritaikyto įstatymo pavadinimas ir straipsnis</text:span></text:p>
          </table:table-cell>
          <table:table-cell table:style-name="TableCell884">
            <text:p text:style-name="P885"><text:span text:style-name="T886">Dokumento, kuriuo skirta atsakomybė, pavadinimas, data ir Nr.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numeris</text:span></text:p>
          </table:table-cell>
          <table:table-cell table:style-name="TableCell894">
            <text:p text:style-name="P895"><text:span text:style-name="T896">išdavimo data</text:span></text:p>
          </table:table-cell>
          <table:table-cell table:style-name="TableCell897">
            <text:p text:style-name="P898"><text:span text:style-name="T899">bilietą išdavė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3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___________________________________________________________________________________________</text:span></text:p>
      <text:p text:style-name="P992">Institucijos atstovo, pateikiančio duomenis medžiotojų sąvadui, vardas, pavardė, pareigos, parašas, data</text:p>
      <text:p text:style-name="P993"><text:span text:style-name="T994">_________________</text:span></text:p>
      <text:soft-page-break/>
      <text:p text:style-name="P995">Duomenų pateikimo medžiotojų sąvadui</text:p>
      <text:p text:style-name="P1002">ir sąvade sukauptos informacijos teikimo<text:s/></text:p>
      <text:p text:style-name="P1003">kitoms institucijoms tvarkos aprašo</text:p>
      <text:p text:style-name="P1004"><text:span text:style-name="T1005">5</text:span><text:span text:style-name="T1006"><text:s/>priedas</text:span></text:p>
      <text:p text:style-name="P1007"/>
      <text:p text:style-name="P1008">_____________________________________________________________________________________________________________</text:p>
      <text:p text:style-name="P1009">(Įstaiga ar organizacija, suteikusi medžiotojams kvalifikaciją pagal Medžioklės įstatymo 15 straipsnio 2 dalies nuostatas)</text:p>
      <text:p text:style-name="P1010"/>
      <text:p text:style-name="P1011"><text:span text:style-name="T1012">Duomenų apie medžiotojus, kuriems suteikta medžiotojo selekcininko, medžioklės trofėjų eksperto arba eksperto kinologo kvalifikacija, pateikimo medžiotojų<text:s/></text:span><text:span text:style-name="T1013">sąvadui lentelė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Eil. Nr.</text:p>
          </table:table-cell>
          <table:table-cell table:style-name="TableCell1027" table:number-rows-spanned="2">
            <text:p text:style-name="P1028">Medžiotojo vardas (-ai), pavardė (-s)</text:p>
          </table:table-cell>
          <table:table-cell table:style-name="TableCell1029" table:number-rows-spanned="2">
            <text:p text:style-name="P1030">Teisės medžioti suteikimo metai</text:p>
          </table:table-cell>
          <table:table-cell table:style-name="TableCell1031" table:number-columns-spanned="3">
            <text:p text:style-name="P1032">Turimas medžiotojo bilietas</text:p>
          </table:table-cell>
          <table:covered-table-cell/>
          <table:covered-table-cell/>
          <table:table-cell table:style-name="TableCell1033" table:number-rows-spanned="2">
            <text:p text:style-name="P1034">Suteikta kvalifikacija</text:p>
          </table:table-cell>
          <table:table-cell table:style-name="TableCell1035" table:number-rows-spanned="2">
            <text:p text:style-name="P1036">Dokumento, pagal kurį suteikta kvalifikacija, pavadinimas, data ir numeri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numeris</text:p>
          </table:table-cell>
          <table:table-cell table:style-name="TableCell1043">
            <text:p text:style-name="P1044">išdavimo data</text:p>
          </table:table-cell>
          <table:table-cell table:style-name="TableCell1045">
            <text:p text:style-name="P1046">bilietą išdavė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Kvalifikacinio egzamino komisijos primininkas _____________________________________________________________________________</text:p>
      <text:p text:style-name="P1136">(vardas, pavardė, parašas, data)</text:p>
      <text:p text:style-name="P1137">Institucijos ar<text:s/>organizacijos, suteikusios medžiotojams kvalifikaciją pagal Medžioklės įstatymo 15 straipsnio 2 dalies nuostatas,</text:p>
      <text:p text:style-name="P1138">vadovas _____________________________________________________________________________________________________________</text:p>
      <text:p text:style-name="P1139">(vardas, pavardė,<text:s/>parašas, data)</text:p>
      <text:p text:style-name="Normal"><text:span text:style-name="T1140">A.V</text:span></text:p>
      <text:p text:style-name="P1141"/>
      <text:p text:style-name="P1142"/>
      <text:p text:style-name="P1143"><text:span text:style-name="T1144">Pakeitimai:</text:span></text:p>
      <text:p text:style-name="P1145"/>
      <text:p text:style-name="P1146"><text:span text:style-name="T1147">1.</text:span></text:p>
      <text:soft-page-break/>
      <text:p text:style-name="P1148"><text:span text:style-name="T1149">Lietuvos Respublikos aplinkos ministerija, Įsakymas</text:span></text:p>
      <text:p text:style-name="P1150"><text:span text:style-name="T1151">Nr.<text:s/></text:span><text:a xlink:href="https://www.e-tar.lt/portal/legalAct.html?documentId=TAR.632AC56BA424" office:target-frame-name="_top" xlink:show="replace"><text:span text:style-name="T1152">D1-120</text:span></text:a><text:span text:style-name="T1153">, 2004-03-19, Žin., 2004, Nr. 50-1679 (2004-04-06), i. k.<text:s/></text:span><text:span text:style-name="T1154">104301MISAK00D1-120</text:span></text:p>
      <text:p text:style-name="P1155"><text:span text:style-name="T1156">Dėl Lietuvos Respublikos aplinkos ministro 2003 m. gruodžio 2 d. įsakymo Nr. 609 "Dėl Duomenų pateikimo medžiotojų sąvadui ir sąvade sukauptos informacijos teikimo kitoms institucijoms tvarkos patvirtinimo" pakeitimo</text:span></text:p>
      <text:p text:style-name="P1157"/>
      <text:p text:style-name="P1158"><text:span text:style-name="T1159">2.</text:span></text:p>
      <text:p text:style-name="P1160"><text:span text:style-name="T1161">Lietuvos Respub</text:span><text:span text:style-name="T1162">likos aplinkos ministerija, Įsakymas</text:span></text:p>
      <text:p text:style-name="P1163"><text:span text:style-name="T1164">Nr.<text:s/></text:span><text:a xlink:href="https://www.e-tar.lt/portal/legalAct.html?documentId=TAR.D7EE46ED2650" office:target-frame-name="_top" xlink:show="replace"><text:span text:style-name="T1165">D1-497</text:span></text:a><text:span text:style-name="T1166">, 2005-10-20, Žin., 2005, Nr. 128-4617 (2005-10-29), i. k. 105301MISAK00D1-497</text:span></text:p>
      <text:p text:style-name="P1167"><text:span text:style-name="T1168">Dėl Lietuvos Respublikos aplinkos ministro 2003<text:s/></text:span><text:span text:style-name="T1169">m. gruodžio 2 d. įsakymo Nr. 609 "Dėl Duomenų pateikimo medžiotojų sąvadui ir sąvade sukauptos informacijos teikimo kitoms institucijoms tvarkos patvirtinimo" pakeitimo</text:span></text:p>
      <text:p text:style-name="P1170"/>
      <text:p text:style-name="P1171"><text:span text:style-name="T1172">3.</text:span></text:p>
      <text:p text:style-name="P1173"><text:span text:style-name="T1174">Lietuvos Respublikos aplinkos ministerija, Įsakymas</text:span></text:p>
      <text:p text:style-name="P1175"><text:span text:style-name="T1176">Nr.<text:s/></text:span><text:a xlink:href="https://www.e-tar.lt/portal/legalAct.html?documentId=TAR.FE8BFEECA031" office:target-frame-name="_top" xlink:show="replace"><text:span text:style-name="T1177">D1-878</text:span></text:a><text:span text:style-name="T1178">, 2009-12-31, Žin., 2010, Nr. 6-261 (2010-01-16), i. k. 109301MISAK00D1-878</text:span></text:p>
      <text:p text:style-name="P1179"><text:span text:style-name="T1180">Dėl Lietuvos Respublikos aplinkos ministro 2003 m. gruodžio 2 d. įsakymo Nr. 609 "Dėl Duomenų pateikimo medžiotojų sąva</text:span><text:span text:style-name="T1181">dui ir sąvade sukauptos informacijos teikimo kitoms institucijoms tvarkos patvirtinimo" pakeitimo</text:span></text:p>
      <text:p text:style-name="P1182"/>
      <text:p text:style-name="P1183"><text:span text:style-name="T1184">4.</text:span></text:p>
      <text:p text:style-name="P1185"><text:span text:style-name="T1186">Lietuvos Respublikos aplinkos ministerija, Įsakymas</text:span></text:p>
      <text:p text:style-name="P1187"><text:span text:style-name="T1188">Nr.<text:s/></text:span><text:a xlink:href="https://www.e-tar.lt/portal/legalAct.html?documentId=TAR.DD6153EA8F3B" office:target-frame-name="_top" xlink:show="replace"><text:span text:style-name="T1189">D1-35</text:span></text:a><text:span text:style-name="T1190">, 2010-01-1</text:span><text:span text:style-name="T1191">3, Žin., 2010, Nr. 8-390 (2010-01-21), i. k. 110301MISAK000D1-35</text:span></text:p>
      <text:p text:style-name="P1192"><text:span text:style-name="T1193">Dėl Lietuvos Respublikos aplinkos ministro 2003 m. gruodžio 2 d. įsakymo Nr. 609 "Dėl Duomenų pateikimo medžiotojų sąvadui ir sąvade sukauptos informacijos teikimo kitoms institucijoms tvarko</text:span><text:span text:style-name="T1194">s patvirtinimo" pakeitimo</text:span></text:p>
      <text:p text:style-name="P1195"/>
      <text:p text:style-name="P1196"><text:span text:style-name="T1197">5.</text:span></text:p>
      <text:p text:style-name="P1198"><text:span text:style-name="T1199">Lietuvos Respublikos aplinkos ministerija, Įsakymas</text:span></text:p>
      <text:p text:style-name="P1200"><text:span text:style-name="T1201">Nr.<text:s/></text:span><text:a xlink:href="https://www.e-tar.lt/portal/legalAct.html?documentId=TAR.967604BDE810" office:target-frame-name="_top" xlink:show="replace"><text:span text:style-name="T1202">D1-465</text:span></text:a><text:span text:style-name="T1203">, 2010-06-02, Žin., 2010, Nr. 66-3301 (2010-06-08), i. k. 110301MISAK00D1-465</text:span></text:p>
      <text:p text:style-name="P1204"><text:span text:style-name="T1205">Dėl<text:s/></text:span><text:span text:style-name="T1206">Lietuvos Respublikos aplinkos ministro 2003 m. gruodžio 2 d. įsakymo Nr. 609 "Dėl Duomenų pateikimo medžiotojų sąvadui ir sąvade sukauptos informacijos teikimo kitoms institucijoms tvarkos patvirtinimo" pakeitimo</text:span></text:p>
      <text:p text:style-name="P1207"/>
      <text:p text:style-name="P1208"><text:span text:style-name="T1209">6.</text:span></text:p>
      <text:p text:style-name="P1210"><text:span text:style-name="T1211">Lietuvos Respublikos aplinkos ministeri</text:span><text:span text:style-name="T1212">ja, Įsakymas</text:span></text:p>
      <text:p text:style-name="P1213"><text:span text:style-name="T1214">Nr.<text:s/></text:span><text:a xlink:href="https://www.e-tar.lt/portal/legalAct.html?documentId=09983fa0723611e3a1f1b21417c4c75e" office:target-frame-name="_top" xlink:show="replace"><text:span text:style-name="T1215">D1-989</text:span></text:a><text:span text:style-name="T1216">, 2013-12-27, Žin., 2013, Nr. 138-6965 (2013-12-30); paskelbta TAR 2013-12-31, i. k. 2013-00078</text:span></text:p>
      <text:p text:style-name="P1217"><text:span text:style-name="T1218">Dėl Lietuvos Respublikos aplinkos minis</text:span><text:span text:style-name="T1219">tro 2003 m. gruodžio 2 d. įsakymo Nr. 609 "Dėl Duomenų pateikimo medžiotojų sąvadui ir sąvade sukauptos informacijos teikimo kitoms institucijoms tvarkos patvirtinimo" pakeitimo</text:span></text:p>
      <text:p text:style-name="P1220"/>
      <text:p text:style-name="P1221"><text:span text:style-name="T1222">7.</text:span></text:p>
      <text:p text:style-name="P1223"><text:span text:style-name="T1224">Lietuvos Respublikos aplinkos ministerija, Įsakymas</text:span></text:p>
      <text:p text:style-name="P1225"><text:span text:style-name="T1226">Nr.<text:s/></text:span><text:a xlink:href="https://www.e-tar.lt/portal/legalAct.html?documentId=0142e7b04ab711e4a8328599cac64d82" office:target-frame-name="_top" xlink:show="replace"><text:span text:style-name="T1227">D1-695</text:span></text:a><text:span text:style-name="T1228">, 2014-08-28, paskelbta TAR 2014-10-03, i. k. 2014-13653</text:span></text:p>
      <text:p text:style-name="P1229"><text:span text:style-name="T1230">Dėl Lietuvos Respublikos aplinkos ministro 2003 m. gruodžio 2 d. įsakymo Nr. 609 „Dėl Duomenų pat</text:span><text:span text:style-name="T1231">eikimo medžiotojų sąvadui ir sąvade sukauptos informacijos teikimo kitoms institucijoms tvarkos patvirtinimo“ pakeitimo</text:span></text:p>
      <text:p text:style-name="P1232"/>
      <text:p text:style-name="P1233"><text:span text:style-name="T1234">8.</text:span></text:p>
      <text:p text:style-name="P1235"><text:span text:style-name="T1236">Lietuvos Respublikos aplinkos ministerija, Įsakymas</text:span></text:p>
      <text:p text:style-name="P1237"><text:span text:style-name="T1238">Nr.<text:s/></text:span><text:a xlink:href="https://www.e-tar.lt/portal/legalAct.html?documentId=84d437b0b0ad11e6b844f0f29024f5ac" office:target-frame-name="_top" xlink:show="replace"><text:span text:style-name="T1239">D1-787</text:span></text:a><text:span text:style-name="T1240">, 2016-11-22, paskelbta TAR 2016-11-22, i. k. 2016-27225</text:span></text:p>
      <text:p text:style-name="P1241"><text:span text:style-name="T1242">Dėl Lietuvos Respublikos aplinkos ministro 2003 m. gruodžio 2 d. įsakymo Nr. 609 „Dėl Duomenų medžiotojų sąvadui ir sąvade sukauptos informacijos teikimo kitoms institucij</text:span><text:span text:style-name="T1243">oms tvarkos patvirtinimo“ pakeitimo</text:span></text:p>
      <text:p text:style-name="P1244"/>
      <text:p text:style-name="P1245"><text:span text:style-name="T1246">9.</text:span></text:p>
      <text:p text:style-name="P1247"><text:span text:style-name="T1248">Lietuvos Respublikos aplinkos ministerija, Įsakymas</text:span></text:p>
      <text:p text:style-name="P1249"><text:span text:style-name="T1250">Nr.<text:s/></text:span><text:a xlink:href="https://www.e-tar.lt/portal/legalAct.html?documentId=316cb630d27a11e68d79c2033f194657" office:target-frame-name="_top" xlink:show="replace"><text:span text:style-name="T1251">D1-10</text:span></text:a><text:span text:style-name="T1252">, 2017-01-03, paskelbta TAR 2017-01-04, i. k. 2017-00468</text:span></text:p>
      <text:p text:style-name="P1253"><text:span text:style-name="T1254">Dėl Lietuvos Respublikos aplinkos ministro 2003 m. gruodžio 2 d. įsakymo Nr. 609 „Dėl Duomenų pateikimo medžiotojų sąvadui ir sąvade sukauptos informacijos teikimo kitoms institucijoms tvarkos patvirtinimo“ pakeitimo</text:span></text:p>
      <text:p text:style-name="P1255"/>
      <text:p text:style-name="P1256"><text:span text:style-name="T1257">10.</text:span></text:p>
      <text:p text:style-name="P1258"><text:span text:style-name="T1259">Lietuvos Respublikos aplinkos mini</text:span><text:span text:style-name="T1260">sterija, Įsakymas</text:span></text:p>
      <text:p text:style-name="P1261"><text:span text:style-name="T1262">Nr.<text:s/></text:span><text:a xlink:href="https://www.e-tar.lt/portal/legalAct.html?documentId=506d8fe0cc8e11e8bf37fd1541d65f38" office:target-frame-name="_top" xlink:show="replace"><text:span text:style-name="T1263">D1-872</text:span></text:a><text:span text:style-name="T1264">, 2018-10-10, paskelbta TAR 2018-10-11, i. k. 2018-16046</text:span></text:p>
      <text:p text:style-name="P1265"><text:span text:style-name="T1266">Dėl Lietuvos Respublikos aplinkos ministro 2003 m. gruodžio 2 d. įsakymo<text:s/></text:span><text:span text:style-name="T1267">Nr. 609 „Dėl Duomenų medžiotojų sąvadui pateikimo ir sąvade sukauptos informacijos teikimo</text:span></text:p>
      <text:p text:style-name="P1268"/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Header" style:family="paragraph">
      <style:paragraph-properties fo:text-align="center"/>
    </style:style>
    <style:style style:name="P261" style:parent-style-name="Header" style:family="paragraph">
      <style:paragraph-properties fo:text-align="center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style style:name="P658" style:parent-style-name="Header" style:family="paragraph">
      <style:paragraph-properties fo:text-align="center"/>
    </style:style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Header" style:family="paragraph">
      <style:paragraph-properties fo:text-align="center"/>
    </style:style>
    <style:style style:name="P730" style:parent-style-name="Header" style:family="paragraph">
      <style:paragraph-properties fo:text-align="center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5">
      <style:page-layout-properties fo:page-width="11.6923in" fo:page-height="8.2673in" style:print-orientation="landscape" fo:margin-top="0.4923in" fo:margin-left="0.7166in" fo:margin-bottom="0.8861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Header" style:family="paragraph">
      <style:paragraph-properties fo:text-align="center"/>
    </style:style>
    <style:style style:name="P841" style:parent-style-name="Header" style:family="paragraph">
      <style:paragraph-properties fo:text-align="center"/>
    </style:style>
    <style:style style:name="P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6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97" style:parent-style-name="DefaultParagraphFont" style:family="text">
      <style:text-properties style:font-name-asian="Calibri" style:font-size-complex="11pt" style:language-asian="zh" style:country-asian="CN"/>
    </style:style>
    <style:style style:name="P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  <style:style style:name="P10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60"><text:page-number text:fixed="false">3</text:page-number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657"><text:page-number text:fixed="false">3</text:page-number></text:p>
        <text:p text:style-name="P658"/>
      </style:header>
      <style:footer>
        <text:p text:style-name="P659"/>
      </style:footer>
    </style:master-page>
    <style:master-page style:next-style-name="MP3" style:name="MPF3" style:page-layout-name="PL3">
      <style:header>
        <text:p text:style-name="P660"/>
      </style:header>
      <style:footer>
        <text:p text:style-name="P661"/>
      </style:footer>
    </style:master-page>
    <style:master-page style:name="MP4" style:page-layout-name="PL4">
      <style:header>
        <text:p text:style-name="P729"><text:page-number text:fixed="false">3</text:page-number></text:p>
        <text:p text:style-name="P730"/>
      </style:header>
      <style:footer>
        <text:p text:style-name="P731"/>
      </style:footer>
    </style:master-page>
    <style:master-page style:next-style-name="MP4" style:name="MPF4" style:page-layout-name="PL4">
      <style:header>
        <text:p text:style-name="P732"/>
      </style:header>
      <style:footer>
        <text:p text:style-name="P733"/>
      </style:footer>
    </style:master-page>
    <style:master-page style:name="MP5" style:page-layout-name="PL5">
      <style:header>
        <text:p text:style-name="P840"><text:page-number text:fixed="false">3</text:page-number></text:p>
        <text:p text:style-name="P841"/>
      </style:header>
      <style:footer>
        <text:p text:style-name="P842"/>
      </style:footer>
    </style:master-page>
    <style:master-page style:next-style-name="MP5" style:name="MPF5" style:page-layout-name="PL5">
      <style:header>
        <text:p text:style-name="P843"/>
      </style:header>
      <style:footer>
        <text:p text:style-name="P844"/>
      </style:footer>
    </style:master-page>
    <style:master-page style:name="MP6" style:page-layout-name="PL6">
      <style:header>
        <text:p text:style-name="P996"><text:span text:style-name="T997"><text:page-number text:fixed="false">3</text:page-number></text:span></text:p>
        <text:p text:style-name="P998"/>
      </style:header>
      <style:footer>
        <text:p text:style-name="P999"/>
      </style:footer>
    </style:master-page>
    <style:master-page style:next-style-name="MP6" style:name="MPF6" style:page-layout-name="PL6">
      <style:header>
        <text:p text:style-name="P1000"/>
      </style:header>
      <style:footer>
        <text:p text:style-name="P10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7:04:00Z</meta:creation-date>
    <dc:date>2018-11-30T17:04:00Z</dc:date>
    <meta:template xlink:href="Normal.dotm" xlink:type="simple"/>
    <meta:editing-cycles>2</meta:editing-cycles>
    <meta:editing-duration>PT0S</meta:editing-duration>
    <meta:document-statistic meta:page-count="11" meta:paragraph-count="55" meta:word-count="2455" meta:character-count="19295" meta:row-count="324" meta:non-whitespace-character-count="16895"/>
  </office:meta>
</office:document-meta>
</file>