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center"/>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center"/>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center"/>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P342" style:parent-style-name="Normal" style:family="paragraph">
      <style:paragraph-properties fo:text-align="center"/>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P391" style:parent-style-name="Normal" style:family="paragraph">
      <style:paragraph-properties fo:text-align="justify" fo:text-indent="0.4923in"/>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center"/>
      <style:text-properties fo:font-weight="bold" style:font-weight-asian="bold" style:font-weight-complex="bold" fo:text-transform="uppercase"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P470" style:parent-style-name="Normal" style:family="paragraph">
      <style:paragraph-properties fo:text-align="center"/>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84" style:parent-style-name="Normal" style:family="paragraph">
      <style:paragraph-properties fo:margin-left="6.8909in">
        <style:tab-stops/>
      </style:paragraph-properties>
    </style:style>
    <style:style style:name="P485" style:parent-style-name="Normal" style:family="paragraph">
      <style:paragraph-properties fo:margin-left="6.8909in">
        <style:tab-stops/>
      </style:paragraph-properties>
    </style:style>
    <style:style style:name="P486" style:parent-style-name="Normal" style:family="paragraph">
      <style:paragraph-properties fo:margin-left="6.8909in">
        <style:tab-stops/>
      </style:paragraph-properties>
    </style:style>
    <style:style style:name="P487" style:parent-style-name="Normal" style:family="paragraph">
      <style:paragraph-properties fo:text-align="end"/>
    </style:style>
    <style:style style:name="P488" style:parent-style-name="Normal" style:family="paragraph">
      <style:paragraph-properties fo:text-align="end"/>
    </style:style>
    <style:style style:name="P489" style:parent-style-name="Normal" style:family="paragraph">
      <style:paragraph-properties fo:text-align="center"/>
      <style:text-properties fo:font-weight="bold" style:font-weight-asian="bold" fo:text-transform="uppercase"/>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TableColumn496" style:family="table-column">
      <style:table-column-properties style:column-width="0.3965in" style:use-optimal-column-width="false"/>
    </style:style>
    <style:style style:name="TableColumn497" style:family="table-column">
      <style:table-column-properties style:column-width="1.8763in" style:use-optimal-column-width="false"/>
    </style:style>
    <style:style style:name="TableColumn498" style:family="table-column">
      <style:table-column-properties style:column-width="1.1611in" style:use-optimal-column-width="false"/>
    </style:style>
    <style:style style:name="TableColumn499" style:family="table-column">
      <style:table-column-properties style:column-width="1.168in" style:use-optimal-column-width="false"/>
    </style:style>
    <style:style style:name="TableColumn500" style:family="table-column">
      <style:table-column-properties style:column-width="2.1666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6895in" style:use-optimal-column-width="false"/>
    </style:style>
    <style:style style:name="TableColumn503" style:family="table-column">
      <style:table-column-properties style:column-width="0.7875in" style:use-optimal-column-width="false"/>
    </style:style>
    <style:style style:name="Table495" style:family="table">
      <style:table-properties style:width="9.0333in" fo:margin-left="0in" table:align="left"/>
    </style:style>
    <style:style style:name="TableRow504" style:family="table-row">
      <style:table-row-properties style:min-row-height="0.3819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style>
    <style:style style:name="TableRow518" style:family="table-row">
      <style:table-row-properties style:min-row-height="0.3819in" style:use-optimal-row-height="false" fo:keep-together="always"/>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style>
    <style:style style:name="TableRow530" style:family="table-row">
      <style:table-row-properties style:min-row-height="0.3819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style>
    <style:style style:name="TableRow547" style:family="table-row">
      <style:table-row-properties style:min-row-height="0.3819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style>
    <style:style style:name="TableRow564" style:family="table-row">
      <style:table-row-properties style:min-row-height="0.3819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style>
    <style:style style:name="TableRow581" style:family="table-row">
      <style:table-row-properties style:min-row-height="0.3819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justify"/>
      <style:text-properties fo:font-weight="bold" style:font-weight-asian="bold"/>
    </style:style>
    <style:style style:name="P599" style:parent-style-name="Normal" style:family="paragraph">
      <style:paragraph-properties fo:text-align="justify"/>
      <style:text-properties fo:font-weight="bold" style:font-weight-asian="bold"/>
    </style:style>
    <style:style style:name="P600" style:parent-style-name="Normal" style:family="paragraph">
      <style:paragraph-properties fo:text-align="justify"/>
      <style:text-properties fo:font-weight="bold" style:font-weight-asian="bold"/>
    </style:style>
    <style:style style:name="P601" style:parent-style-name="Normal" style:family="paragraph">
      <style:paragraph-properties fo:text-align="justify"/>
      <style:text-properties fo:font-weight="bold" style:font-weight-asian="bold"/>
    </style:style>
    <style:style style:name="P602" style:parent-style-name="Normal" style:family="paragraph">
      <style:paragraph-properties fo:text-align="center"/>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break-before="page" fo:margin-left="6.8909in">
        <style:tab-stops/>
      </style:paragraph-properties>
    </style:style>
    <style:style style:name="P606" style:parent-style-name="Normal" style:family="paragraph">
      <style:paragraph-properties fo:margin-left="6.8909in">
        <style:tab-stops/>
      </style:paragraph-properties>
    </style:style>
    <style:style style:name="P607" style:parent-style-name="Normal" style:family="paragraph">
      <style:paragraph-properties fo:margin-left="6.8909in">
        <style:tab-stops/>
      </style:paragraph-properties>
    </style:style>
    <style:style style:name="P608" style:parent-style-name="Normal" style:family="paragraph">
      <style:paragraph-properties fo:margin-left="7in">
        <style:tab-stops/>
      </style:paragraph-properties>
    </style:style>
    <style:style style:name="P609" style:parent-style-name="Normal" style:family="paragraph">
      <style:paragraph-properties fo:margin-left="7in">
        <style:tab-stops/>
      </style:paragraph-properties>
    </style:style>
    <style:style style:name="P610" style:parent-style-name="Normal" style:family="paragraph">
      <style:paragraph-properties fo:margin-left="7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TableColumn619" style:family="table-column">
      <style:table-column-properties style:column-width="0.3958in" style:use-optimal-column-width="false"/>
    </style:style>
    <style:style style:name="TableColumn620" style:family="table-column">
      <style:table-column-properties style:column-width="2.1361in" style:use-optimal-column-width="false"/>
    </style:style>
    <style:style style:name="TableColumn621" style:family="table-column">
      <style:table-column-properties style:column-width="1.2194in" style:use-optimal-column-width="false"/>
    </style:style>
    <style:style style:name="TableColumn622" style:family="table-column">
      <style:table-column-properties style:column-width="1.2097in" style:use-optimal-column-width="false"/>
    </style:style>
    <style:style style:name="TableColumn623" style:family="table-column">
      <style:table-column-properties style:column-width="1.0201in" style:use-optimal-column-width="false"/>
    </style:style>
    <style:style style:name="TableColumn624" style:family="table-column">
      <style:table-column-properties style:column-width="1.9687in" style:use-optimal-column-width="false"/>
    </style:style>
    <style:style style:name="TableColumn625" style:family="table-column">
      <style:table-column-properties style:column-width="1.227in" style:use-optimal-column-width="false"/>
    </style:style>
    <style:style style:name="Table618" style:family="table">
      <style:table-properties style:width="9.177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fo:text-indent="0.0416in"/>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50%"/>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50%"/>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50%"/>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50%"/>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50%"/>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50%"/>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50%"/>
      <style:text-properties fo:font-weight="bold" style:font-weight-asian="bold"/>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50%"/>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50%"/>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50%"/>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50%"/>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50%"/>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50%"/>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50%"/>
      <style:text-properties fo:font-weight="bold" style:font-weight-asian="bold"/>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50%"/>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50%"/>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50%"/>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50%"/>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50%"/>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50%"/>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50%"/>
      <style:text-properties fo:font-weight="bold" style:font-weight-asian="bold"/>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50%"/>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50%"/>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50%"/>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50%"/>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50%"/>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50%"/>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50%"/>
      <style:text-properties fo:font-weight="bold" style:font-weight-asian="bold"/>
    </style:style>
    <style:style style:name="P703" style:parent-style-name="Normal" style:family="paragraph">
      <style:paragraph-properties fo:text-align="justify"/>
      <style:text-properties fo:font-weight="bold" style:font-weight-asian="bold"/>
    </style:style>
    <style:style style:name="P704" style:parent-style-name="Normal" style:family="paragraph">
      <style:paragraph-properties fo:text-align="justify"/>
      <style:text-properties fo:font-weight="bold" style:font-weight-asian="bold"/>
    </style:style>
    <style:style style:name="P705" style:parent-style-name="Normal" style:family="paragraph">
      <style:paragraph-properties fo:text-align="justify"/>
      <style:text-properties fo:font-weight="bold" style:font-weight-asian="bold"/>
    </style:style>
    <style:style style:name="P706" style:parent-style-name="Normal" style:family="paragraph">
      <style:paragraph-properties fo:text-align="justify"/>
      <style:text-properties fo:font-weight="bold" style:font-weight-asian="bold"/>
    </style:style>
    <style:style style:name="P707" style:parent-style-name="Normal" style:family="paragraph">
      <style:paragraph-properties fo:text-align="center"/>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break-before="page" fo:margin-left="6.8909in">
        <style:tab-stops/>
      </style:paragraph-properties>
    </style:style>
    <style:style style:name="P712" style:parent-style-name="Normal" style:family="paragraph">
      <style:paragraph-properties fo:margin-left="6.8909in">
        <style:tab-stops/>
      </style:paragraph-properties>
    </style:style>
    <style:style style:name="P713" style:parent-style-name="Normal" style:family="paragraph">
      <style:paragraph-properties fo:margin-left="6.8909in">
        <style:tab-stops/>
      </style:paragraph-properties>
    </style:style>
    <style:style style:name="P714" style:parent-style-name="Normal" style:family="paragraph">
      <style:paragraph-properties fo:text-align="end"/>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TableColumn720" style:family="table-column">
      <style:table-column-properties style:column-width="0.3965in" style:use-optimal-column-width="false"/>
    </style:style>
    <style:style style:name="TableColumn721" style:family="table-column">
      <style:table-column-properties style:column-width="1.1368in" style:use-optimal-column-width="false"/>
    </style:style>
    <style:style style:name="TableColumn722" style:family="table-column">
      <style:table-column-properties style:column-width="1.0541in" style:use-optimal-column-width="false"/>
    </style:style>
    <style:style style:name="TableColumn723" style:family="table-column">
      <style:table-column-properties style:column-width="1.043in" style:use-optimal-column-width="false"/>
    </style:style>
    <style:style style:name="TableColumn724" style:family="table-column">
      <style:table-column-properties style:column-width="1.0381in" style:use-optimal-column-width="false"/>
    </style:style>
    <style:style style:name="TableColumn725" style:family="table-column">
      <style:table-column-properties style:column-width="0.9027in" style:use-optimal-column-width="false"/>
    </style:style>
    <style:style style:name="TableColumn726" style:family="table-column">
      <style:table-column-properties style:column-width="0.7895in" style:use-optimal-column-width="false"/>
    </style:style>
    <style:style style:name="TableColumn727" style:family="table-column">
      <style:table-column-properties style:column-width="0.7895in" style:use-optimal-column-width="false"/>
    </style:style>
    <style:style style:name="TableColumn728" style:family="table-column">
      <style:table-column-properties style:column-width="1.327in" style:use-optimal-column-width="false"/>
    </style:style>
    <style:style style:name="TableColumn729" style:family="table-column">
      <style:table-column-properties style:column-width="1.3652in" style:use-optimal-column-width="false"/>
    </style:style>
    <style:style style:name="Table719" style:family="table">
      <style:table-properties style:width="9.843in" fo:margin-left="0in" table:align="left"/>
    </style:style>
    <style:style style:name="TableRow730" style:family="table-row">
      <style:table-row-properties style:min-row-height="0.5763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style>
    <style:style style:name="TableRow748" style:family="table-row">
      <style:table-row-properties style:min-row-height="0.5763in" style:use-optimal-row-height="false" fo:keep-together="always"/>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TableRow762" style:family="table-row">
      <style:table-row-properties style:min-row-height="0.3493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Row783" style:family="table-row">
      <style:table-row-properties style:min-row-height="0.3493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3493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Row825" style:family="table-row">
      <style:table-row-properties style:min-row-height="0.3493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justify"/>
      <style:text-properties fo:font-weight="bold" style:font-weight-asian="bold"/>
    </style:style>
    <style:style style:name="P847" style:parent-style-name="Normal" style:family="paragraph">
      <style:paragraph-properties fo:text-align="justify"/>
      <style:text-properties fo:font-weight="bold" style:font-weight-asian="bold"/>
    </style:style>
    <style:style style:name="P848" style:parent-style-name="Normal" style:family="paragraph">
      <style:paragraph-properties fo:text-align="justify"/>
      <style:text-properties fo:font-weight="bold" style:font-weight-asian="bold"/>
    </style:style>
    <style:style style:name="P849" style:parent-style-name="Normal" style:family="paragraph">
      <style:paragraph-properties fo:text-align="justify"/>
      <style:text-properties fo:font-weight="bold" style:font-weight-asian="bold"/>
    </style:style>
    <style:style style:name="P850" style:parent-style-name="Normal" style:family="paragraph">
      <style:paragraph-properties fo:text-align="justify"/>
      <style:text-properties fo:font-weight="bold" style:font-weight-asian="bold"/>
    </style:style>
    <style:style style:name="P851" style:parent-style-name="Normal" style:family="paragraph">
      <style:paragraph-properties fo:text-align="justify"/>
      <style:text-properties fo:font-weight="bold" style:font-weight-asian="bold"/>
    </style:style>
    <style:style style:name="P852" style:parent-style-name="Normal" style:family="paragraph">
      <style:paragraph-properties fo:text-align="center"/>
    </style:style>
    <style:style style:name="P853" style:parent-style-name="Normal" style:family="paragraph">
      <style:paragraph-properties fo:text-align="justify"/>
    </style:style>
    <style:style style:name="P854" style:parent-style-name="Normal" style:family="paragraph">
      <style:paragraph-properties fo:break-before="page" fo:margin-left="6.4972in">
        <style:tab-stops/>
      </style:paragraph-properties>
    </style:style>
    <style:style style:name="P855" style:parent-style-name="Normal" style:family="paragraph">
      <style:paragraph-properties fo:margin-left="6.4972in">
        <style:tab-stops/>
      </style:paragraph-properties>
    </style:style>
    <style:style style:name="P856" style:parent-style-name="Normal" style:family="paragraph">
      <style:paragraph-properties fo:margin-left="6.4972in">
        <style:tab-stops/>
      </style:paragraph-properties>
    </style:style>
    <style:style style:name="P857" style:parent-style-name="Normal" style:family="paragraph">
      <style:paragraph-properties fo:text-align="end"/>
    </style:style>
    <style:style style:name="P858" style:parent-style-name="Normal" style:family="paragraph">
      <style:paragraph-properties fo:text-align="end"/>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style>
    <style:style style:name="TableColumn864" style:family="table-column">
      <style:table-column-properties style:column-width="0.3965in" style:use-optimal-column-width="false"/>
    </style:style>
    <style:style style:name="TableColumn865" style:family="table-column">
      <style:table-column-properties style:column-width="1.1368in" style:use-optimal-column-width="false"/>
    </style:style>
    <style:style style:name="TableColumn866" style:family="table-column">
      <style:table-column-properties style:column-width="1.0541in" style:use-optimal-column-width="false"/>
    </style:style>
    <style:style style:name="TableColumn867" style:family="table-column">
      <style:table-column-properties style:column-width="1.043in" style:use-optimal-column-width="false"/>
    </style:style>
    <style:style style:name="TableColumn868" style:family="table-column">
      <style:table-column-properties style:column-width="1.0381in" style:use-optimal-column-width="false"/>
    </style:style>
    <style:style style:name="TableColumn869" style:family="table-column">
      <style:table-column-properties style:column-width="0.9027in" style:use-optimal-column-width="false"/>
    </style:style>
    <style:style style:name="TableColumn870" style:family="table-column">
      <style:table-column-properties style:column-width="0.7895in" style:use-optimal-column-width="false"/>
    </style:style>
    <style:style style:name="TableColumn871" style:family="table-column">
      <style:table-column-properties style:column-width="0.7895in" style:use-optimal-column-width="false"/>
    </style:style>
    <style:style style:name="TableColumn872" style:family="table-column">
      <style:table-column-properties style:column-width="1.327in" style:use-optimal-column-width="false"/>
    </style:style>
    <style:style style:name="TableColumn873" style:family="table-column">
      <style:table-column-properties style:column-width="1.3652in" style:use-optimal-column-width="false"/>
    </style:style>
    <style:style style:name="Table863" style:family="table">
      <style:table-properties style:width="9.843in" fo:margin-left="0in" table:align="left"/>
    </style:style>
    <style:style style:name="TableRow874" style:family="table-row">
      <style:table-row-properties style:min-row-height="0.5763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TableRow892" style:family="table-row">
      <style:table-row-properties style:min-row-height="0.5763in" style:use-optimal-row-height="false" fo:keep-together="always"/>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TableRow906" style:family="table-row">
      <style:table-row-properties style:min-row-height="0.3493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style>
    <style:style style:name="TableRow927" style:family="table-row">
      <style:table-row-properties style:min-row-height="0.3493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TableRow948" style:family="table-row">
      <style:table-row-properties style:min-row-height="0.3493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TableRow969" style:family="table-row">
      <style:table-row-properties style:min-row-height="0.3493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indent="4.5in"/>
    </style:style>
    <style:style style:name="P991" style:parent-style-name="Normal" style:family="paragraph">
      <style:paragraph-properties fo:text-indent="4.5in"/>
    </style:style>
    <style:style style:name="P992" style:parent-style-name="ListParagraph" style:list-style-name="LFO1"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fo:margin-left="2.9534in">
        <style:tab-stops/>
      </style:paragraph-properties>
    </style:style>
    <style:style style:name="P1004" style:parent-style-name="Normal" style:family="paragraph">
      <style:paragraph-properties fo:margin-left="2.9534in">
        <style:tab-stops/>
      </style:paragraph-properties>
    </style:style>
    <style:style style:name="P1005" style:parent-style-name="Normal" style:family="paragraph">
      <style:paragraph-properties fo:margin-left="2.9534in">
        <style:tab-stops/>
      </style:paragraph-properties>
    </style:style>
    <style:style style:name="P1006" style:parent-style-name="Normal" style:family="paragraph">
      <style:paragraph-properties fo:text-align="justify"/>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font-weight="bold" style:font-weight-asian="bold" fo:text-transform="uppercase"/>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1013" style:parent-style-name="Normal" style:family="paragraph">
      <style:paragraph-properties fo:text-align="justify">
        <style:tab-stops>
          <style:tab-stop style:type="left" style:position="0in"/>
        </style:tab-stops>
      </style:paragraph-properties>
    </style:style>
    <style:style style:name="P1014"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1015" style:parent-style-name="Normal" style:family="paragraph">
      <style:paragraph-properties fo:text-align="justify">
        <style:tab-stops>
          <style:tab-stop style:type="left" style:position="0in"/>
        </style:tab-stops>
      </style:paragraph-properties>
    </style:style>
    <style:style style:name="T1016" style:parent-style-name="DefaultParagraphFont" style:family="text">
      <style:text-properties fo:text-transform="uppercase"/>
    </style:style>
    <style:style style:name="P1017"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TableColumn1019" style:family="table-column">
      <style:table-column-properties style:column-width="0.1638in" style:use-optimal-column-width="false"/>
    </style:style>
    <style:style style:name="TableColumn1020" style:family="table-column">
      <style:table-column-properties style:column-width="3.1138in" style:use-optimal-column-width="false"/>
    </style:style>
    <style:style style:name="TableColumn1021" style:family="table-column">
      <style:table-column-properties style:column-width="0.1638in" style:use-optimal-column-width="false"/>
    </style:style>
    <style:style style:name="TableColumn1022" style:family="table-column">
      <style:table-column-properties style:column-width="2.2673in" style:use-optimal-column-width="false"/>
    </style:style>
    <style:style style:name="Table1018" style:family="table">
      <style:table-properties style:width="5.709in" fo:margin-left="0.3708in" table:align="left"/>
    </style:style>
    <style:style style:name="TableRow1023" style:family="table-row">
      <style:table-row-properties style:min-row-height="0.0743in" style:use-optimal-row-height="false" fo:keep-together="always"/>
    </style:style>
    <style:style style:name="TableCell1024" style:family="table-cell">
      <style:table-cell-properties fo:border="0.0034in solid #000000" fo:padding-top="0in" fo:padding-left="0.075in" fo:padding-bottom="0in" fo:padding-right="0.075in"/>
    </style:style>
    <style:style style:name="P1025" style:parent-style-name="Normal" style:family="paragraph">
      <style:paragraph-properties fo:text-align="justify">
        <style:tab-stops>
          <style:tab-stop style:type="left" style:position="0in"/>
        </style:tab-stops>
      </style:paragraph-properties>
    </style:style>
    <style:style style:name="TableCell1026" style:family="table-cell">
      <style:table-cell-properties fo:border-top="none" fo:border-left="0.0034in solid #000000" fo:border-bottom="none" fo:border-right="0.0034in solid #000000" fo:padding-top="0in" fo:padding-left="0.075in" fo:padding-bottom="0in" fo:padding-right="0.075in"/>
    </style:style>
    <style:style style:name="P1027"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TableCell1028" style:family="table-cell">
      <style:table-cell-properties fo:border="0.0034in solid #000000" fo:padding-top="0in" fo:padding-left="0.075in" fo:padding-bottom="0in" fo:padding-right="0.075in"/>
    </style:style>
    <style:style style:name="P1029" style:parent-style-name="Normal" style:family="paragraph">
      <style:paragraph-properties fo:text-align="justify">
        <style:tab-stops>
          <style:tab-stop style:type="left" style:position="0in"/>
        </style:tab-stops>
      </style:paragraph-properties>
    </style:style>
    <style:style style:name="TableCell1030" style:family="table-cell">
      <style:table-cell-properties fo:border-top="none" fo:border-left="0.0034in solid #000000" fo:border-bottom="none" fo:border-right="none" fo:padding-top="0in" fo:padding-left="0.075in" fo:padding-bottom="0in" fo:padding-right="0.075in"/>
    </style:style>
    <style:style style:name="P1031"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style:tab-stops>
          <style:tab-stop style:type="left" style:position="0in"/>
        </style:tab-stops>
      </style:paragraph-properties>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1037" style:parent-style-name="Normal" style:family="paragraph">
      <style:paragraph-properties fo:text-align="justify">
        <style:tab-stops>
          <style:tab-stop style:type="left" style:position="0in"/>
        </style:tab-stops>
      </style:paragraph-properties>
    </style:style>
    <style:style style:name="P1038"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1039" style:parent-style-name="Normal" style:family="paragraph">
      <style:paragraph-properties fo:text-align="justify">
        <style:tab-stops>
          <style:tab-stop style:type="left" style:position="0in"/>
        </style:tab-stops>
      </style:paragraph-properties>
    </style:style>
    <style:style style:name="P1040"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style:style>
    <style:style style:name="P1046" style:parent-style-name="Normal" style:family="paragraph">
      <style:paragraph-properties fo:text-align="justify" fo:margin-left="0.3937in">
        <style:tab-stops>
          <style:tab-stop style:type="left" style:position="-0.3937in"/>
        </style:tab-stops>
      </style:paragraph-properties>
      <style:text-properties fo:font-size="6pt" style:font-size-asian="6pt"/>
    </style:style>
    <style:style style:name="P1047" style:parent-style-name="Normal" style:family="paragraph">
      <style:paragraph-properties fo:text-align="justify"/>
    </style:style>
    <style:style style:name="P1048" style:parent-style-name="Normal" style:family="paragraph">
      <style:paragraph-properties fo:text-align="justify" fo:text-indent="0.3937in">
        <style:tab-stops>
          <style:tab-stop style:type="left" style:position="0in"/>
        </style:tab-stops>
      </style:paragraph-properties>
      <style:text-properties fo:font-size="6pt" style:font-size-asian="6pt"/>
    </style:style>
    <style:style style:name="P1049" style:parent-style-name="Normal" style:family="paragraph">
      <style:paragraph-properties fo:text-align="justify">
        <style:tab-stops>
          <style:tab-stop style:type="left" style:position="0in"/>
        </style:tab-stops>
      </style:paragraph-properties>
    </style:style>
    <style:style style:name="P1050" style:parent-style-name="Normal" style:family="paragraph">
      <style:paragraph-properties fo:text-align="justify">
        <style:tab-stops>
          <style:tab-stop style:type="left" style:position="0in"/>
        </style:tab-stops>
      </style:paragraph-properties>
    </style:style>
    <style:style style:name="P1051" style:parent-style-name="Normal" style:family="paragraph">
      <style:paragraph-properties fo:text-align="center">
        <style:tab-stops>
          <style:tab-stop style:type="left" style:position="0in"/>
        </style:tab-stops>
      </style:paragraph-properties>
      <style:text-properties style:text-position="super 66.6%"/>
    </style:style>
    <style:style style:name="P1052" style:parent-style-name="Normal" style:family="paragraph">
      <style:paragraph-properties fo:text-align="justify">
        <style:tab-stops>
          <style:tab-stop style:type="left" style:position="0in"/>
        </style:tab-stops>
      </style:paragraph-properties>
    </style:style>
    <style:style style:name="P1053" style:parent-style-name="Normal" style:family="paragraph">
      <style:paragraph-properties fo:text-align="center">
        <style:tab-stops>
          <style:tab-stop style:type="left" style:position="0in"/>
        </style:tab-stops>
      </style:paragraph-properties>
      <style:text-properties style:text-position="super 66.6%"/>
    </style:style>
    <style:style style:name="P1054" style:parent-style-name="Normal" style:family="paragraph">
      <style:paragraph-properties fo:text-align="justify">
        <style:tab-stops>
          <style:tab-stop style:type="left" style:position="0in"/>
        </style:tab-stops>
      </style:paragraph-properties>
    </style:style>
    <style:style style:name="P1055" style:parent-style-name="Normal" style:family="paragraph">
      <style:paragraph-properties fo:text-indent="0.3937in">
        <style:tab-stops>
          <style:tab-stop style:type="left" style:position="0in"/>
        </style:tab-stops>
      </style:paragraph-properties>
      <style:text-properties fo:font-size="6pt" style:font-size-asian="6pt"/>
    </style:style>
    <style:style style:name="TableColumn1057" style:family="table-column">
      <style:table-column-properties style:column-width="0.1638in" style:use-optimal-column-width="false"/>
    </style:style>
    <style:style style:name="TableColumn1058" style:family="table-column">
      <style:table-column-properties style:column-width="3.1138in" style:use-optimal-column-width="false"/>
    </style:style>
    <style:style style:name="TableColumn1059" style:family="table-column">
      <style:table-column-properties style:column-width="0.1638in" style:use-optimal-column-width="false"/>
    </style:style>
    <style:style style:name="TableColumn1060" style:family="table-column">
      <style:table-column-properties style:column-width="2.2673in" style:use-optimal-column-width="false"/>
    </style:style>
    <style:style style:name="Table1056" style:family="table">
      <style:table-properties style:width="5.709in" fo:margin-left="0.3708in" table:align="left"/>
    </style:style>
    <style:style style:name="TableRow1061" style:family="table-row">
      <style:table-row-properties style:min-row-height="0.0743in" style:use-optimal-row-height="false" fo:keep-together="always"/>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paragraph-properties fo:text-align="justify">
        <style:tab-stops>
          <style:tab-stop style:type="left" style:position="0in"/>
        </style:tab-stops>
      </style:paragraph-properties>
    </style:style>
    <style:style style:name="TableCell1064" style:family="table-cell">
      <style:table-cell-properties fo:border-top="none" fo:border-left="0.0034in solid #000000" fo:border-bottom="none" fo:border-right="0.0034in solid #000000" fo:padding-top="0in" fo:padding-left="0.075in" fo:padding-bottom="0in" fo:padding-right="0.075in"/>
    </style:style>
    <style:style style:name="P1065" style:parent-style-name="Normal" style:family="paragraph">
      <style:paragraph-properties fo:text-align="justify">
        <style:tab-stops>
          <style:tab-stop style:type="left" style:position="0in"/>
        </style:tab-stops>
      </style:paragraph-properties>
    </style:style>
    <style:style style:name="TableCell1066" style:family="table-cell">
      <style:table-cell-properties fo:border="0.0034in solid #000000" fo:padding-top="0in" fo:padding-left="0.075in" fo:padding-bottom="0in" fo:padding-right="0.075in"/>
    </style:style>
    <style:style style:name="P1067" style:parent-style-name="Normal" style:family="paragraph">
      <style:paragraph-properties fo:text-align="justify">
        <style:tab-stops>
          <style:tab-stop style:type="left" style:position="0in"/>
        </style:tab-stops>
      </style:paragraph-properties>
    </style:style>
    <style:style style:name="TableCell1068" style:family="table-cell">
      <style:table-cell-properties fo:border-top="none" fo:border-left="0.0034in solid #000000" fo:border-bottom="none" fo:border-right="none" fo:padding-top="0in" fo:padding-left="0.075in" fo:padding-bottom="0in" fo:padding-right="0.075in"/>
    </style:style>
    <style:style style:name="P1069" style:parent-style-name="Normal" style:family="paragraph">
      <style:paragraph-properties fo:text-align="justify">
        <style:tab-stops>
          <style:tab-stop style:type="left" style:position="0in"/>
        </style:tab-stops>
      </style:paragraph-properties>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line-height="150%">
        <style:tab-stops>
          <style:tab-stop style:type="left" style:position="0in"/>
        </style:tab-stops>
      </style:paragraph-properties>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justify">
        <style:tab-stops>
          <style:tab-stop style:type="left" style:position="0in"/>
        </style:tab-stops>
      </style:paragraph-properties>
    </style:style>
    <style:style style:name="P1074" style:parent-style-name="Normal" style:family="paragraph">
      <style:paragraph-properties fo:text-align="justify">
        <style:tab-stops>
          <style:tab-stop style:type="left" style:position="0in"/>
        </style:tab-stops>
      </style:paragraph-properties>
    </style:style>
    <style:style style:name="P1075" style:parent-style-name="Normal" style:family="paragraph">
      <style:paragraph-properties fo:text-align="justify">
        <style:tab-stops>
          <style:tab-stop style:type="left" style:position="0in"/>
        </style:tab-stops>
      </style:paragraph-properties>
    </style:style>
    <style:style style:name="P1076" style:parent-style-name="Normal" style:family="paragraph">
      <style:paragraph-properties fo:text-align="justify">
        <style:tab-stops>
          <style:tab-stop style:type="left" style:position="0in"/>
        </style:tab-stops>
      </style:paragraph-properties>
    </style:style>
    <style:style style:name="P1077" style:parent-style-name="Normal" style:family="paragraph">
      <style:paragraph-properties fo:text-align="justify">
        <style:tab-stops>
          <style:tab-stop style:type="left" style:position="0in"/>
        </style:tab-stops>
      </style:paragraph-properties>
    </style:style>
    <style:style style:name="P1078" style:parent-style-name="Normal" style:family="paragraph">
      <style:paragraph-properties fo:text-align="justify">
        <style:tab-stops>
          <style:tab-stop style:type="left" style:position="0in"/>
        </style:tab-stops>
      </style:paragraph-properties>
    </style:style>
    <style:style style:name="P1079" style:parent-style-name="Normal" style:family="paragraph">
      <style:paragraph-properties fo:text-align="justify">
        <style:tab-stops>
          <style:tab-stop style:type="left" style:position="0in"/>
        </style:tab-stops>
      </style:paragraph-properties>
    </style:style>
    <style:style style:name="P1080" style:parent-style-name="Normal" style:family="paragraph">
      <style:paragraph-properties fo:text-align="justify">
        <style:tab-stops>
          <style:tab-stop style:type="left" style:position="0in"/>
        </style:tab-stops>
      </style:paragraph-properties>
    </style:style>
    <style:style style:name="P1081" style:parent-style-name="Normal" style:family="paragraph">
      <style:paragraph-properties fo:text-align="justify">
        <style:tab-stops>
          <style:tab-stop style:type="left" style:position="0in"/>
        </style:tab-stops>
      </style:paragraph-properties>
    </style:style>
    <style:style style:name="P1082"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1083"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1084"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1085" style:parent-style-name="Normal" style:family="paragraph">
      <style:paragraph-properties fo:text-align="justify">
        <style:tab-stops>
          <style:tab-stop style:type="left" style:position="0in"/>
        </style:tab-stops>
      </style:paragraph-properties>
    </style:style>
    <style:style style:name="P1086" style:parent-style-name="Normal" style:family="paragraph">
      <style:paragraph-properties fo:text-align="justify" fo:text-indent="1in">
        <style:tab-stops>
          <style:tab-stop style:type="left" style:position="0in"/>
        </style:tab-stops>
      </style:paragraph-properties>
      <style:text-properties style:text-position="super 66.6%"/>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6">Suvestinė redakcija nuo 2004-04-07 iki 2005-10-29</text:span></text:p>
      <text:p text:style-name="P7"/>
      <text:p text:style-name="P8"><text:span text:style-name="T9">Įsakymas paskelbtas: Žin. 2003, Nr.<text:s/></text:span><text:a xlink:href="https://www.e-tar.lt/portal/legalAct.html?documentId=TAR.A93862944EF6" office:target-frame-name="_top" xlink:show="replace"><text:span text:style-name="T10">115-5238</text:span></text:a><text:span text:style-name="T11">, i. k. 103301MISAK00000609</text:span></text:p>
      <text:p text:style-name="P12"/>
      <text:p text:style-name="P13"><text:s/></text:p>
      <text:p text:style-name="P14"/>
      <text:p text:style-name="P15"><text:span text:style-name="T16"/><text:span text:style-name="T17">LIETUVOS RESPUBLIKOS APLINKOS MINISTRO</text:span></text:p>
      <text:p text:style-name="P18"/>
      <text:p text:style-name="P19">Į S A K Y M A S</text:p>
      <text:p text:style-name="P20">dėl duomenų pateikimo medžiotojų sąvadui ir sąvade sukauptos informacijos teikimo kitoms institucijoms tvarkos patvirtinimo</text:p>
      <text:p text:style-name="P21"/>
      <text:p text:style-name="P22">2003 m. gruodžio 2 d. Nr. 609</text:p>
      <text:p text:style-name="P23">Vilnius</text:p>
      <text:p text:style-name="P24"/>
      <text:p text:style-name="P25"><text:span text:style-name="T26">V</text:span><text:span text:style-name="T27">adovaudamasis Lietuvos Respublikos medžioklės įstatymo 5 straipsnio 2 dalies 8 punktu (Žin., 2002, Nr.<text:s/></text:span><text:a xlink:href="https://www.e-tar.lt/portal/lt/legalAct/TAR.A92E17FDCD13" office:target-frame-name="_blank" xlink:show="new"><text:span text:style-name="T28">65-2634</text:span></text:a><text:span text:style-name="T29">) ir Lietuvos Respublikos asmens duomenų teisinės apsaugos įs</text:span><text:span text:style-name="T30">tatymu (Žin., 1996, Nr.<text:s/></text:span><text:a xlink:href="https://www.e-tar.lt/portal/lt/legalAct/TAR.5368B592234C" office:target-frame-name="_blank" xlink:show="new"><text:span text:style-name="T31">63-1479</text:span></text:a><text:span text:style-name="T32">; 2000, Nr.<text:s/></text:span><text:a xlink:href="https://www.e-tar.lt/portal/lt/legalAct/TAR.199366D1EF9E" office:target-frame-name="_blank" xlink:show="new"><text:span text:style-name="T33">64-1924</text:span></text:a><text:span text:style-name="T34">; 2003, Nr.<text:s/></text:span><text:a xlink:href="https://www.e-tar.lt/portal/lt/legalAct/TAR.A5D68BD2EAFF" office:target-frame-name="_blank" xlink:show="new"><text:span text:style-name="T35">15-597</text:span></text:a><text:span text:style-name="T36">),</text:span></text:p>
      <text:p text:style-name="P37"><text:span text:style-name="T38">1</text:span><text:span text:style-name="T39">.<text:s/></text:span><text:span text:style-name="T40">Tvirtinu</text:span><text:span text:style-name="T41"><text:s/>Duomenų pateikimo medžiotojų sąvadui ir sąvade sukauptos informacijos teikimo kitoms institucijoms tvarką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text:s/></text:span><text:span text:style-name="T50">Duomenų pateikimo medžiotojų sąvadui ir sąvade sukauptos informacijos teikimo kitoms institucijoms tvarka įsigalioja nuo 2004 m. balandžio 1 d.;</text:span></text:p>
      <text:p text:style-name="P51"><text:span text:style-name="T52">2.2</text:span><text:span text:style-name="T53">. žymos medžiotojų bilietuose, numatytos Duomenų pateikimo medžiotojų sąvadui ir sąvade sukauptos inform</text:span><text:span text:style-name="T54">acijos teikimo kitoms institucijoms tvarkos 33 punkte, kol bus pakeista galiojanti medžiotojo bilieto forma, daromos medžiotojų bilietų puslapiuose, skirtuose šio bilieto pratęsimui;</text:span></text:p>
      <text:p text:style-name="P55"><text:span text:style-name="T56">2.3</text:span><text:span text:style-name="T57">. medžiotojų sąvado duomenų tvarkymas gali būti pradėtas, tik kai<text:s/></text:span><text:span text:style-name="T58">Valstybinė aplinkos apsaugos inspekcija nustatyta tvarka Valstybinei duomenų apsaugos inspekcijai praneš apie duomenų tvarkymą automatiniu būdu ir užsiregistruos Asmens duomenų valdytojų valstybės registre.</text:span></text:p>
      <text:p text:style-name="P59"><text:span text:style-name="T60">3</text:span><text:span text:style-name="T61">.<text:s/></text:span><text:span text:style-name="T62">Paved</text:span><text:span text:style-name="T63">u:</text:span></text:p>
      <text:p text:style-name="P64"><text:span text:style-name="T65">3.1</text:span><text:span text:style-name="T66">. Valstybinei aplinkos apsa</text:span><text:span text:style-name="T67">ugos inspekcijai vykdyti medžiotojų sąvado duomenų valdytojo funkcijas;</text:span></text:p>
      <text:p text:style-name="P68"><text:span text:style-name="T69">3.2</text:span><text:span text:style-name="T70">. Aplinkos ministerijos Informacijos valdymo skyriui kartu su Valstybine aplinkos apsaugos inspekcija organizuoti kompiuterinės programos, reikalingos kompiuterizuotam medžiotoj</text:span><text:span text:style-name="T71">ų sąvado duomenų tvarkymui, sukūrimą iki 2004 m. balandžio 1 d.</text:span></text:p>
      <text:p text:style-name="P72"/>
      <text:p text:style-name="P73"/>
      <text:p text:style-name="P74">APLINKOS MINISTRAS<text:tab/>ARŪNAS KUNDROTAS</text:p>
      <text:p text:style-name="P75"/>
      <text:p text:style-name="P76">SUDERINTA</text:p>
      <text:p text:style-name="P77">Valstybinės duomenų<text:s/></text:p>
      <text:p text:style-name="P78">Apsaugos inspekcijos<text:s/></text:p>
      <text:p text:style-name="P79">direktorė</text:p>
      <text:p text:style-name="P80"><text:span text:style-name="T81">Ona Jakštaitė</text:span></text:p>
      <text:soft-page-break/>
      <text:p text:style-name="P82"><text:span text:style-name="T83">PATVIRTINTA</text:span></text:p>
      <text:p text:style-name="P84">Lietuvos Respublikos aplinkos ministro</text:p>
      <text:p text:style-name="P85">2003 m. gruodžio 2 d.<text:s/></text:p>
      <text:p text:style-name="P86">įsakymu Nr. 609</text:p>
      <text:p text:style-name="P87"/>
      <text:p text:style-name="P88"><text:span text:style-name="T89">Duomenų pateikimo medžiotojų sąvadui ir sąvade sukauptos informacijos teikimo kitoms institucijoms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uomenų pateikimo medžiotojų sąvadui ir sąvade sukauptos informacijos teikimo<text:s/></text:span><text:span text:style-name="T99">kitoms institucijoms tvarka (toliau – Tvarka) reglamentuoja Medžiotojų sąvado (toliau – Sąvadas) sudarymą, tvarkymą, Sąvado informacijos naudojimą, duomenų Sąvadui pateikimą bei jame sukauptos informacijos teikimą kitoms institucijoms.</text:span></text:p>
      <text:p text:style-name="P100"><text:span text:style-name="T101">2</text:span><text:span text:style-name="T102">. Sąvado paskir</text:span><text:span text:style-name="T103">tis – rinkti duomenis apie medžiotojus, juos registruoti, kaupti, saugoti, keisti (papildyti ar taisyti), teikti, paskelbti ar atlikti kitus veiksmus ar veiksmų rinkinius, siekiant sudaryti sąlygas tobulinti valdymo ir administravimo sprendimų priėmimą, už</text:span><text:span text:style-name="T104">tikrinti tikslią medžiotojų apskaitą ir kontrolę bei sudaryti prielaidas viešosios tvarkos, administracinių teisės pažeidimų ir nusikaltimų prevencijai.</text:span></text:p>
      <text:p text:style-name="P105"><text:span text:style-name="T106">3</text:span><text:span text:style-name="T107">. Pagrindinės šioje Tvarkoje vartojamos sąvokos:</text:span></text:p>
      <text:p text:style-name="P108"><text:span text:style-name="T109">3.1</text:span><text:span text:style-name="T110">. medžiotojas – Lietuvos Respublikos pilieti</text:span><text:span text:style-name="T111">s, nuolat Lietuvos Respublikoje gyvenantis užsienietis ar asmuo be pilietybės, kuriems Lietuvos Respublikos medžioklės įstatymo nustatyta tvarka yra suteikta teisė medžioti ir išduotas medžiotojo bilietas;</text:span></text:p>
      <text:p text:style-name="P112"><text:span text:style-name="T113">3.2</text:span><text:span text:style-name="T114">. medžiotojų visuomeninė organizacija – Lie</text:span><text:span text:style-name="T115">tuvos Respublikos visuomeninių organizacijų įstatymo nustatyta tvarka įsteigtas ir veikiantis Lietuvos Respublikos piliečių ir (ar) užsieniečių, nuolat gyvenančių Lietuvos Respublikoje, susivienijimas, sudarytas bendriems narių poreikiams, susijusiems su m</text:span><text:span text:style-name="T116">edžiokle, tenkinti bei įgyvendinti;</text:span></text:p>
      <text:p text:style-name="P117"><text:span text:style-name="T118">3.3</text:span><text:span text:style-name="T119">. medžiotojo asmens duomenys (toliau – duomenys) – bet kuri informacija, susijusi su medžiotoju, numatyta kaupti Sąvade pagal šios Tvarkos reikalavimus;</text:span></text:p>
      <text:p text:style-name="P120"><text:span text:style-name="T121">3.4</text:span><text:span text:style-name="T122">. duomenų teikėjas – medžiotojai ir kiti šioje<text:s/></text:span><text:span text:style-name="T123">Tvarkoje numatyti subjektai, teikiantys duomenis Sąvadui.</text:span></text:p>
      <text:p text:style-name="P124"><text:span text:style-name="T125">4</text:span><text:span text:style-name="T126">. Kitos šioje Tvarkoje vartojamos sąvokos atitinka Lietuvos Respublikos medžioklės įstatyme ir Lietuvos Respublikos asmens duomenų teisinės apsaugos įstatyme vartojamas sąvokas.</text:span></text:p>
      <text:p text:style-name="P127"/>
      <text:p text:style-name="P128"><text:span text:style-name="T129">II</text:span><text:span text:style-name="T130">.<text:s/></text:span><text:span text:style-name="T131">Są</text:span><text:span text:style-name="T132">vado duomenų valdytojas ir sąvado duomenų tvarkytojai</text:span></text:p>
      <text:p text:style-name="P133"/>
      <text:p text:style-name="P134"><text:span text:style-name="T135">5</text:span><text:span text:style-name="T136">. Sąvado duomenų valdytojas yra Valstybinė aplinkos apsaugos inspekcija. Sąvado duomenis tvarko visuomeniniai ir regioniniai Sąvado duomenų tvarkytojai.</text:span></text:p>
      <text:p text:style-name="P137"><text:span text:style-name="T138">6</text:span><text:span text:style-name="T139">. Sąvado duomenų valdytojas:</text:span></text:p>
      <text:p text:style-name="P140"><text:span text:style-name="T141">6.1</text:span><text:span text:style-name="T142">.<text:s/></text:span><text:span text:style-name="T143">organizuoja Sąvado duomenų tvarkymui reikalingos kompiuterinės programos parengimą, aprūpina ja Sąvado duomenų tvarkytojus bei periodiškai ją atnaujina;</text:span></text:p>
      <text:p text:style-name="P144"><text:span text:style-name="T145">6.2</text:span><text:span text:style-name="T146">. užtikrina kompiuterinės įrangos, kurioje kaupiama centrinė duomenų bazė, funkcionavimą bei aps</text:span><text:span text:style-name="T147">augą;</text:span></text:p>
      <text:p text:style-name="P148"><text:span text:style-name="T149">6.3</text:span><text:span text:style-name="T150">. sudaro su visuomeniniais Sąvado duomenų tvarkytojais duomenų tvarkymo sutartis, koordinuoja ir kontroliuoja visuomeninių ir regioninių Sąvado duomenų tvarkytojų veiklą;</text:span></text:p>
      <text:p text:style-name="P151"><text:span text:style-name="T152">6.4</text:span><text:span text:style-name="T153">. rūpinasi, kad Sąvado duomenų tvarkytojai įgyvendintų tinkamas o</text:span><text:span text:style-name="T154">rganizacines ir technines priemones, skirtas apsaugoti asmens duomenis nuo atsitiktinio ar neteisėto sunaikinimo, pakeitimo, atskleidimo, taip pat nuo bet kokio kito neteisėto tvarkymo;</text:span></text:p>
      <text:p text:style-name="P155"><text:span text:style-name="T156">6.5</text:span><text:span text:style-name="T157">. šioje Tvarkoje numatytais atvejais priima, registruoja ir Lie</text:span><text:span text:style-name="T158">tuvos Respublikos archyvų įstatymo nustatyta tvarka saugo dokumentus, kuriais pateikiami duomenys Sąvadui;</text:span></text:p>
      <text:p text:style-name="P159"><text:span text:style-name="T160">6.6</text:span><text:span text:style-name="T161">. šioje Tvarkoje nustatytais atvejais talpina į Sąvadą įtrauktinus duomenis į centrinę duomenų bazę, taip pat juos keičia (papildo, taiso) ar<text:s/></text:span><text:span text:style-name="T162">naikina;</text:span></text:p>
      <text:p text:style-name="P163"><text:span text:style-name="T164">6.7</text:span><text:span text:style-name="T165">. rūpinasi, kad duomenys būtų renkami tik šioje Tvarkoje apibrėžtais tikslais ir paskui tvarkomi su šiais tikslais suderintais būdais, tiksliai, sąžiningai ir teisėtai;</text:span></text:p>
      <text:p text:style-name="P166"><text:span text:style-name="T167">6.8</text:span><text:span text:style-name="T168">. šioje Tvarkoje numatytais atvejais teikia kitoms institucijoms</text:span><text:span text:style-name="T169"><text:s/>Sąvade sukauptus duomenis, pagal kuriuos gali būti nustatytas duomenų subjektas;</text:span></text:p>
      <text:p text:style-name="P170"><text:span text:style-name="T171">6.9</text:span><text:span text:style-name="T172">. vykdo kitas Lietuvos Respublikos asmens duomenų teisinės apsaugos įstatyme ir šioje Tvarkoje numatytas funkcijas.</text:span></text:p>
      <text:p text:style-name="P173"><text:span text:style-name="T174">7</text:span><text:span text:style-name="T175">. Regioniniai Sąvado duomenų tvarkytojai yra</text:span><text:span text:style-name="T176"><text:s/>Aplinkos ministerijos regionų aplinkos apsaugos departamentai, kurie pagal Sąvado duomenų valdytojo nurodymus:</text:span></text:p>
      <text:p text:style-name="P177"><text:span text:style-name="T178">7.1</text:span><text:span text:style-name="T179">. priima, registruoja ir Lietuvos Respublikos archyvų įstatymo nustatyta tvarka saugo dokumentus, kuriais pateikiami duomenys Sąvadui, talp</text:span><text:span text:style-name="T180">ina šiuos duomenis į centrinę duomenų bazę;</text:span></text:p>
      <text:p text:style-name="P181"><text:span text:style-name="T182">7.2</text:span><text:span text:style-name="T183">. keičia (papildo, taiso) ar naikina į centrinę duomenų bazę patalpintus duomenis;</text:span></text:p>
      <text:p text:style-name="P184"><text:span text:style-name="T185">7.3</text:span><text:span text:style-name="T186">. atsako į medžiotojų paklausimus apie jų duomenų tvarkymą;</text:span></text:p>
      <text:p text:style-name="P187"><text:span text:style-name="T188">7.4</text:span><text:span text:style-name="T189">. teikia kitoms institucijoms Sąvade sukauptus d</text:span><text:span text:style-name="T190">uomenis, pagal kuriuos gali būti nustatytas duomenų subjektas;</text:span></text:p>
      <text:p text:style-name="P191"><text:span text:style-name="T192">7.5</text:span><text:span text:style-name="T193">. vykdo kitus Sąvado duomenų valdytojo nurodymus.</text:span></text:p>
      <text:p text:style-name="P194"><text:span text:style-name="T195">8</text:span><text:span text:style-name="T196">. Visuomeniniais Sąvado duomenų tvarkytojais gali būti Lietuvos medžiotojų ir žvejų draugijos skyriai, kitos medžiotojų visuomeni</text:span><text:span text:style-name="T197">nės organizacijos (arba jų skyriai), vienijančios medžiotojų klubus ir būrelius ir turinčios automatizuotam Sąvado duomenų tvarkymui reikalingą kompiuterinę įrangą. Minėtos medžiotojų visuomeninės organizacijos (arba jų skyriai), pageidaujančios būti visuo</text:span><text:span text:style-name="T198">meniniais Sąvado duomenų tvarkytojais, su Sąvado duomenų valdytoju sudaro Sąvado duomenų tvarkymo sutartį, kuria įsipareigoja:</text:span></text:p>
      <text:p text:style-name="P199"><text:span text:style-name="T200">8.1</text:span><text:span text:style-name="T201">. šioje Tvarkoje numatytais atvejais priimti/rinkti, registruoti ir Lietuvos Respublikos archyvų įstatymo nustatyta tvarka s</text:span><text:span text:style-name="T202">augoti dokumentus, kuriais pateikiami duomenys Sąvadui;</text:span></text:p>
      <text:p text:style-name="P203"><text:span text:style-name="T204">8.2</text:span><text:span text:style-name="T205">. talpinti Sąvadui pateiktus duomenis į centrinę duomenų bazę, taip pat prireikus keisti (papildyti, taisyti) ar naikinti į centrinę duomenų bazę patalpintus duomenis;</text:span></text:p>
      <text:p text:style-name="P206"><text:span text:style-name="T207">8.3</text:span><text:span text:style-name="T208">. pagal šioje<text:s/></text:span><text:span text:style-name="T209">Tvarkoje nustatytus reikalavimus informuoti medžiotojus apie jų duomenų tvarkymą;</text:span></text:p>
      <text:p text:style-name="P210"><text:span text:style-name="T211">8.4</text:span><text:span text:style-name="T212">. laikytis Lietuvos Respublikos asmens duomenų teisinės apsaugos įstatyme duomenų tvarkytojams numatytų pareigų bei vykdyti kitus Sąvado duomenų valdytojo nustatytus n</text:span><text:span text:style-name="T213">urodymus, kad būtų užtikrintas tikslus, sąžiningas ir teisėtas duomenų tvarkymas.</text:span></text:p>
      <text:p text:style-name="P214"><text:span text:style-name="T215">9</text:span><text:span text:style-name="T216">. Teisę tvarkyti duomenis turi tik Sąvado duomenų valdytojo ir tvarkytojų įgalioti darbuotojai. Sąvado duomenų valdytojas ir tvarkytojai privalo patvirtinti sąrašą<text:s/></text:span><text:span text:style-name="T217">asmenų, galinčių prieiti prie Sąvado duomenų bazės. Šių sąrašų kopijas Sąvado duomenų tvarkytojai pateikia Sąvado duomenų valdytojui.</text:span></text:p>
      <text:p text:style-name="P218"><text:span text:style-name="T219">10</text:span><text:span text:style-name="T220">. Sąvado duomenų valdytojo bei tvarkytojų darbuotojai, įgalioti tvarkyti Sąvado duomenis, privalo saugoti šių duomen</text:span><text:span text:style-name="T221">ų paslaptį. Šis įsipareigojimas darbuotojams galioja pasitraukus iš valstybės tarnybos, perėjus dirbti į kitas pareigas arba pasibaigus darbo ar sutartiniams santykiams.</text:span></text:p>
      <text:p text:style-name="P222"><text:span text:style-name="T223">11</text:span><text:span text:style-name="T224">. Sąvado duomenys nuolat papildomi ir tikslinami. Sąvado duomenų valdytojas ir t</text:span><text:span text:style-name="T225">varkytojai pateiktus jiems duomenis į centrinę Sąvado duomenų bazę patalpina ne vėliau kaip per 10 dienų nuo duomenų gavimo.</text:span></text:p>
      <text:p text:style-name="P226"><text:span text:style-name="T227">12</text:span><text:span text:style-name="T228">. Sąvado duomenų valdytojas ir tvarkytojai privalo užtikrinti, kad duomenys būtų tvarkomi tiksliai, sąžiningai ir teisėtai. S</text:span><text:span text:style-name="T229">ąvado duomenų valdytojas ir tvarkytojai privalo įgyvendinti tinkamas organizacines ir technines priemones, skirtas apsaugoti asmens duomenims nuo atsitiktinio ar neteisėto sunaikinimo, pakeitimo, atskleidimo, taip pat nuo bet kokio kito neteisėto tvarkymo.</text:span></text:p>
      <text:p text:style-name="P230"><text:span text:style-name="T231">13</text:span><text:span text:style-name="T232">. Siekiant užtikrinti teisėtą ir sąžiningą Sąvado duomenų tvarkymą, Sąvado duomenų valdytojo ir tvarkytojų darbuotojams, įgaliotiems tvarkyti Sąvado duomenis, suteikiami individualūs identifikavimo kodai, kurie centrinėje Sąvado duomenų bazėje priva</text:span><text:span text:style-name="T233">lo būti fiksuojami, bei duomenų tvarkymo tikslas nurodomas prieš bet kokį duomenų tvarkymo atvejį.</text:span></text:p>
      <text:p text:style-name="P234"><text:span text:style-name="T235">14</text:span><text:span text:style-name="T236">. Sąvado duomenų valdytojas ir tvarkytojai tikrina jiems pateiktus duomenis, turi teisę reikalauti, kad juos pateikę duomenų teikėjai duomenis patiksli</text:span><text:span text:style-name="T237">ntų, ir privalo užtikrinti į Sąvado centrinę duomenų bazę talpinamų duomenų patikimumą. Kai Sąvado duomenų valdytojo ar tvarkytojo įgalioti darbuotojai, tvarkantys Sąvado duomenis, nustato, jog jiems pateiktuose dokumentuose nurodyti klaidingi duomenys, ji</text:span><text:span text:style-name="T238">e privalo ne vėliau kaip per 3 darbo dienas pateikti paklausimą dėl šių duomenų patikslinimo juos pateikusiam duomenų teikėjui. Neteisingi ar netikslūs duomenys į centrinę Sąvado duomenų bazę netalpinami iki to momento, kol duomenis pateikęs duomenų teikėj</text:span><text:span text:style-name="T239">as jų nepatikslina. Jeigu po duomenų patalpinimo į centrinę Sąvado duomenų bazę paaiškėja, jog jie yra neteisingi ar netikslūs, šias aplinkybes išsiaiškinęs Sąvado duomenų valdytojas ar tvarkytojas sustabdo neteisingų ar netikslių duomenų tvarkymą, išskyru</text:span><text:span text:style-name="T240">s saugojimą, ir per 3 darbo dienas pateikia paklausimą dėl šių duomenų patikslinimo juos pateikusiam duomenų teikėjui.</text:span></text:p>
      <text:p text:style-name="P241"><text:span text:style-name="T242">15</text:span><text:span text:style-name="T243">. Sąvado centrinės duomenų bazės kompiuterinė programa turi veikti taip, kad, keičiant centrinėje duomenų bazėje esančius įrašus, a</text:span><text:span text:style-name="T244">nkstesni įrašai būtų šalinami iš centrinės duomenų bazės ir perkeliami į centrinės duomenų bazės archyvą. Šiame archyve pakeisti įrašai turi būti saugomi iki tol, kol jų reikia duomenų tvarkymo tikslui, kad prireikus juos būtų galima atkurti bei įvertinti<text:s/></text:span><text:span text:style-name="T245">duomenų tvarkymo priežastis. Centrinės duomenų bazės archyvą tvarko ir jo apsaugą užtikrina Sąvado duomenų valdytojas.</text:span></text:p>
      <text:p text:style-name="P246"><text:span text:style-name="T247">16</text:span><text:span text:style-name="T248">. Sąvado duomenų valdytojas ar tvarkytojai privalo suteikti informaciją medžiotojui, kurio duomenis jie tiesiogiai renka/gauna iš m</text:span><text:span text:style-name="T249">edžiotojo (išskyrus atvejus, kai medžiotojas tokią informaciją turi):</text:span></text:p>
      <text:p text:style-name="P250"><text:span text:style-name="T251">16.1</text:span><text:span text:style-name="T252">. apie savo tapatybę, rekvizitus ir buveinę;</text:span></text:p>
      <text:p text:style-name="P253"><text:span text:style-name="T254">16.2</text:span><text:span text:style-name="T255">. kokiu tikslu tvarkomi medžiotojo duomenys;</text:span></text:p>
      <text:p text:style-name="P256"><text:span text:style-name="T257">16.3</text:span><text:span text:style-name="T258">. kitą papildomą informaciją (kam ir kokiais tikslais teikiami medžiotojo<text:s/></text:span><text:span text:style-name="T259">duomenys; kokius duomenis medžiotojas privalo pateikti ir kokios yra duomenų nepateikimo pasekmės, apie medžiotojo teisę susipažinti su savo asmens duomenimis ir teisę reikalauti ištaisyti neteisingus, neišsamius, netikslius savo asmens duomenis), kiek jos</text:span><text:span text:style-name="T260"><text:s/>reikia, kad būtų užtikrintas teisingas asmens duomenų tvarkymas nepažeidžiant duomenų subjekto teisių.</text:span></text:p>
      <text:p text:style-name="P261"/>
      <text:p text:style-name="P262"><text:span text:style-name="T263">III</text:span><text:span text:style-name="T264">.<text:s/></text:span><text:span text:style-name="T265">Sąvadui teikiami duomenys ir duomenų teikėjai</text:span></text:p>
      <text:p text:style-name="P266"/>
      <text:p text:style-name="P267"><text:span text:style-name="T268">17</text:span><text:span text:style-name="T269">. Sąvade kaupiami šie duomenys:</text:span></text:p>
      <text:p text:style-name="P270"><text:span text:style-name="T271">17.1</text:span><text:span text:style-name="T272">. medžiotojo vardas, pavardė;</text:span></text:p>
      <text:p text:style-name="P273"><text:span text:style-name="T274">17.2</text:span><text:span text:style-name="T275">.<text:s/></text:span><text:span text:style-name="T276">medžiotojo asmens kodas;</text:span></text:p>
      <text:p text:style-name="P277"><text:span text:style-name="T278">17.3</text:span><text:span text:style-name="T279">. medžiotojo gyvenamoji vieta;</text:span></text:p>
      <text:p text:style-name="P280"><text:span text:style-name="T281">17.4</text:span><text:span text:style-name="T282">. teisės medžioti suteikimo data ir dokumento, kuriuo ši teisė buvo suteikta, numeris arba teisės medžioti suteikimo metai, jeigu ši teisė buvo suteikta iki Medžioklės įstatymo įsigali</text:span><text:span text:style-name="T283">ojimo (2002 m. spalio 1 d.);</text:span></text:p>
      <text:p text:style-name="P284"><text:span text:style-name="T285">17.5</text:span><text:span text:style-name="T286">. turimo medžiotojo bilieto numeris; išdavimo data; apskrities, kurioje teisės medžioti suteikimo ir panaikinimo komisija išdavė medžiotojo bilietą, pavadinimas ar kito įgalioto asmens pavadinimas, jeigu medžiotojo bili</text:span><text:span text:style-name="T287">etas išduotas iki Lietuvos Respublikos medžioklės įstatymo įsigaliojimo; medžiotojų visuomeninė(-s) organizacija(-os), kuriai(-ioms) jis priklauso;</text:span></text:p>
      <text:p text:style-name="P288"><text:span text:style-name="T289">17.6</text:span><text:span text:style-name="T290">. suteiktos kvalifikacijos, jų suteikimo data ir įstaigos ar organizacijos, suteikusios kvalifikacij</text:span><text:span text:style-name="T291">ą, pavadinimas ar egzamino kvalifikacinės komisijos pirmininko vardas ir pavardė, jeigu kvalifikacija suteikta iki Lietuvos Respublikos medžioklės įstatymo įsigaliojimo;</text:span></text:p>
      <text:p text:style-name="P292"><text:span text:style-name="T293">17.7</text:span><text:span text:style-name="T294">. už neteisėtą medžiojimą medžiotojui skirtos administracinės nuobaudos ar bau</text:span><text:span text:style-name="T295">smės pagal baudžiamuosius įstatymus; minėtas nuobaudas ar bausmes skyrusios institucijos pavadinimas arba pareigūno vardas, pavardė, pareigos; pritaikyti įstatymai ir straipsniai bei dokumentų, kuriais skirtos minėtos nuobaudos ar bausmės, pavadinimas, dat</text:span><text:span text:style-name="T296">a ir numeris;</text:span></text:p>
      <text:p text:style-name="P297"><text:span text:style-name="T298">17.8</text:span><text:span text:style-name="T299">. teisės medžioti panaikinimo data, apskrities, kurioje teisės medžioti suteikimo ir panaikinimo komisija panaikino teisę medžioti, pavadinimas ir dokumento, kuriuo suteikta teisė buvo panaikinta, data ir numeris.</text:span></text:p>
      <text:p text:style-name="P300"><text:span text:style-name="T301">18</text:span><text:span text:style-name="T302">. Duomenis S</text:span><text:span text:style-name="T303">ąvadui teikia šie duomenų teikėjai:</text:span></text:p>
      <text:p text:style-name="P304"><text:span text:style-name="T305">18.1</text:span><text:span text:style-name="T306">. medžiotojai, pateikdami šios Tvarkos 17.1–17.6 punktuose nurodytus duomenis (1 priede nustatyta forma);</text:span></text:p>
      <text:p text:style-name="P307"><text:span text:style-name="T308">18.2</text:span><text:span text:style-name="T309">. apskrities teisės medžioti suteikimo ir panaikinimo komisija. Ši komisija pateikia informaciją api</text:span><text:span text:style-name="T310">e sprendimus, priimtus po šios Tvarkos įsigaliojimo, kuriais asmenims suteikiama teisė medžioti ir išduodami medžiotojo bilietai (2 priede nustatyta forma), taip pat apie sprendimus, priimtus po šios Tvarkos įsigaliojimo, kuriais asmenims turėta teisė medž</text:span><text:span text:style-name="T311">ioti buvo panaikinta Lietuvos Respublikos medžioklės įstatymo 16 straipsnio nustatyta tvarka, bei pateikia informaciją apie medžiotojo bilieto paėmimą (3 priede nustatyta forma);</text:span></text:p>
      <text:p text:style-name="P312"><text:span text:style-name="T313">18.3</text:span><text:span text:style-name="T314">. pareigūnai ir institucijos, skyrę medžiotojui administracinę nuobau</text:span><text:span text:style-name="T315">dą, bausmę už baudžiamuosius nusižengimus ar nusikaltimus dėl teisės aktų, reglamentuojančių medžioklę, reikalavimų pažeidimų – duomenis apie tokių nuobaudų arba bausmių skyrimą (4 priede nustatyta forma);</text:span></text:p>
      <text:p text:style-name="P316"><text:span text:style-name="T317">18.4</text:span><text:span text:style-name="T318">. įstaigos ir organizacijos, suteikiančios</text:span><text:span text:style-name="T319"><text:s/>medžiotojams kvalifikacijas pagal Lietuvos Respublikos medžioklės įstatymo 15 straipsnio 2 dalies nuostatas. Jos pateikia informaciją apie sprendimus, priimtus po šios Tvarkos įsigaliojimo, kuriais medžiotojams buvo suteiktos medžiotojo selekcininko, medž</text:span><text:span text:style-name="T320">ioklės trofėjų eksperto arba eksperto kinologo</text:span><text:span text:style-name="T321"><text:s/></text:span><text:span text:style-name="T322">kvalifikacijos (5 priede nustatyta forma).</text:span></text:p>
      <text:p text:style-name="P323"><text:span text:style-name="T324">19</text:span><text:span text:style-name="T325">. Šios Tvarkos 18.2 ir 18.3 punktuose nurodyti duomenų teikėjai nurodytą informaciją pateikia regioniniams Sąvado duomenų tvarkytojams, o 18.4 punkte nurodyti</text:span><text:span text:style-name="T326"><text:s/>duomenų teikėjai – visuomeniniams Sąvado duomenų tvarkytojams.</text:span></text:p>
      <text:p text:style-name="P327"><text:span text:style-name="T328">20</text:span><text:span text:style-name="T329">. Medžiotojai – Lietuvos medžiotojų ir žvejų draugijos, kitų medžiotojų visuomeninių organizacijų nariai – į Sąvadą įtrauktinus asmens duomenis pateikia savo visuomeninėms organizacijoms</text:span><text:span text:style-name="T330">. Jeigu medžiotojas priklauso keletui medžiotojų visuomeninių organizacijų, jis į Sąvadą įtrauktinus asmens duomenis pateikia tik vienai pasirinktai medžiotojų visuomeninei organizacijai. Medžiotojai, nepriklausantys medžiotojų visuomeninėms organizacijoms</text:span><text:span text:style-name="T331">, į Sąvadą įtrauktinus asmens duomenis pateikia individualiai regioniniams Sąvado duomenų tvarkytojams. Jeigu medžiotojas priklauso visuomeninei organizacijai, kuri nėra visuomeninis Sąvado duomenų tvarkytojas, šios organizacijos valdymo organams nusprendu</text:span><text:span text:style-name="T332">s ir medžiotojui sutikus, tokios organizacijos įgaliotas asmuo į Sąvadą įtrauktinus duomenis perduoda pasirinktam visuomeniniam Sąvado duomenų tvarkytojui arba medžiotojas į Sąvadą įtrauktinus duomenis pateikia individualiai pasirinktam Sąvado duomenų tvar</text:span><text:span text:style-name="T333">kytojui.</text:span></text:p>
      <text:p text:style-name="P334"><text:span text:style-name="T335">21</text:span><text:span text:style-name="T336">. Sąvado duomenų valdytojas ir regioninis Sąvado duomenų tvarkytojas duomenis apie medžiotojus, kuriems administracinę atsakomybę už neteisėtą medžiojimą skyrė jų įgalioti pareigūnai, įtraukia tiesiogiai į centrinę duomenų bazę.</text:span></text:p>
      <text:p text:style-name="P337"/>
      <text:p text:style-name="P338"><text:span text:style-name="T339">IV</text:span><text:span text:style-name="T340">.<text:s/></text:span><text:span text:style-name="T341">DUOMENŲ TEIKĖJO TEISĖ SUSIPAŽINTI SU SĄVADO DUOMENIMIS</text:span></text:p>
      <text:p text:style-name="P342"/>
      <text:p text:style-name="P343"><text:span text:style-name="T344">22</text:span><text:span text:style-name="T345">. Duomenų teikėjas, atsižvelgdamas į tai, kam duomenis jis iki šiol teikė, turi teisę:</text:span></text:p>
      <text:p text:style-name="P346"><text:span text:style-name="T347">22.1</text:span><text:span text:style-name="T348">. pateikdamas Sąvado duomenų valdytojui ar atitinkamam tvarkytojui asmens tapatybę ar duomenis teikia</text:span><text:span text:style-name="T349">nčioje įstaigoje ar organizacijoje užimamas pareigas patvirtinantį dokumentą, gauti informaciją, iš kokių šaltinių ir kokie su duomenų teikėju susiję duomenys yra surinkti, kokiu tikslu jie tvarkomi, kam teikiami;</text:span></text:p>
      <text:p text:style-name="P350"><text:span text:style-name="T351">22.2</text:span><text:span text:style-name="T352">. reikalauti, kad būtų ištaisyti s</text:span><text:span text:style-name="T353">u duomenų teikėju susiję neteisingi, neišsamūs ar netikslūs duomenys ar sunaikinti neteisėtai, nesąžiningai Sąvade sukaupti duomenys;</text:span></text:p>
      <text:p text:style-name="P354"><text:span text:style-name="T355">22.3</text:span><text:span text:style-name="T356">. kitas teisės aktuose numatytas teises.</text:span></text:p>
      <text:p text:style-name="P357"><text:span text:style-name="T358">23</text:span><text:span text:style-name="T359">. Sąvado duomenų valdytojas ar atitinkamas tvarkytojas, gavęs med</text:span><text:span text:style-name="T360">žiotojo ar kito duomenų teikėjo paklausimą dėl duomenų tvarkymo, privalo jam atsakyti, iš kokių šaltinių ir kokie su duomenų teikėju susiję duomenys yra surinkti, kokiu tikslu jie tvarkomi ir kam teikiami. Atsakymas pateikiamas ne vėliau kaip per 30 kalend</text:span><text:span text:style-name="T361">orinių dienų nuo medžiotojo ar kito duomenų teikėjo kreipimosi dienos. Medžiotojo ar kito duomenų teikėjo prašymu tokia informacija turi būti<text:s/></text:span><text:soft-page-break/><text:span text:style-name="T362">pateikiama raštu. Neatlygintinai tokia informacija teikiama kartą per kalendorinius metus. Teikiant duomenis atlyg</text:span><text:span text:style-name="T363">intinai, atlyginimo dydis neturi viršyti informacijos teikimo sąnaudų.</text:span></text:p>
      <text:p text:style-name="P364"><text:span text:style-name="T365">24</text:span><text:span text:style-name="T366">. Jeigu medžiotojas ar kitas duomenų teikėjas, pateikęs šios Tvarkos 23 punkte numatytą užklausimą ir gavęs Sąvado duomenų valdytojo ar atitinkamo tvarkytojo atsakymą į jį, nustat</text:span><text:span text:style-name="T367">o, kad su juo susiję duomenys yra neteisingi, neišsamūs ar netikslūs, ir dėl to kreipiasi į Sąvado duomenų valdytoją ar atitinkamą tvarkytoją, pastarasis privalo nedelsdamas šiuos duomenis patikrinti ir ištaisyti. Jei duomenų teikėjas nustato, kad jo duome</text:span><text:span text:style-name="T368">nys yra tvarkomi neteisėtai, nesąžiningai, ir dėl to kreipiasi į Sąvado duomenų valdytoją ar atitinkamą tvarkytoją, pastarieji nedelsdami privalo neatlygintinai patikrinti duomenų tvarkymo teisėtumą, sąžiningumą ir duomenų teikėjo prašymu (išreikštu rašyti</text:span><text:span text:style-name="T369">ne forma) sunaikinti neteisėtai ir nesąžiningai sukauptus duomenis arba sustabdyti tokių duomenų tvarkymo veiksmus, išskyrus jų saugojimą. Duomenų teikėjo prašymu sustabdytų duomenų saugojimo, tvarkymo ar sunaikinimo tvarką nustato Lietuvos Respublikos asm</text:span><text:span text:style-name="T370">ens duomenų teisinės apsaugos įstatymo 20 straipsnio 3 dalis.</text:span></text:p>
      <text:p text:style-name="P371"><text:span text:style-name="T372">25</text:span><text:span text:style-name="T373">. Medžiotojo asmens duomenys ar kito duomenų teikėjo pateikti duomenys taisomi ir naikinami ar jų tvarkymo veiksmai sustabdomi tik pagal medžiotojo ar kito duomenų teikėjo prašymą (reikala</text:span><text:span text:style-name="T374">vimą) ir jo tapatybę bei teisingus duomenis patvirtinančius dokumentus.</text:span></text:p>
      <text:p text:style-name="P375"><text:span text:style-name="T376">26</text:span><text:span text:style-name="T377">. Medžiotojo ar kito duomenų teikėjo paklausimą nagrinėjantis Sąvado duomenų valdytojas ar atitinkamas tvarkytojas privalo ne vėliau kaip per 5 darbo dienas pranešti medžiotojui<text:s/></text:span><text:span text:style-name="T378">ar kitam duomenų teikėjui apie jo prašymu (reikalavimu) atliktą ar neatliktą asmens duomenų ištaisymą, sunaikinimą ar jų tvarkymo veiksmų sustabdymą. Jis taip pat privalo informuoti atitinkamus Sąvado duomenų gavėjus apie medžiotojo ar kito duomenų teikėjo</text:span><text:span text:style-name="T379"><text:s/>prašymu ištaisytus ar sunaikintus duomenis, sustabdytus asmens duomenų tvarkymo veiksmus.</text:span></text:p>
      <text:p text:style-name="P380"><text:span text:style-name="T381">27</text:span><text:span text:style-name="T382">. Sąvado duomenų valdytojas ar tvarkytojas turi konkrečiais motyvais pagrįsti atsisakymą vykdyti medžiotojo ar kito duomenų teikėjo 24 punkte numatytą prašymą,</text:span><text:span text:style-name="T383"><text:s/>išreikštą rašytine forma, ir pateikti jam atsakymą raštu. Medžiotojas ar kitas duomenų teikėjas gali skųsti Sąvado duomenų valdytojo ar atitinkamo tvarkytojo veiksmus (neveikimą) Valstybinei duomenų apsaugos inspekcijai per 3 mėnesius nuo atsakymo iš Sąva</text:span><text:span text:style-name="T384">do duomenų valdytojo ar atitinkamo tvarkytojo gavimo dienos arba per 3 mėnesius nuo tos dienos, kai baigiasi šios Tvarkos 23 punkte numatytas terminas pateikti atsakymą. Valstybinės duomenų apsaugos inspekcijos veiksmus (neveikimą) duomenų teikėjas gali sk</text:span><text:span text:style-name="T385">ųsti teismui įstatymų nustatyta tvarka.</text:span></text:p>
      <text:p text:style-name="P386"/>
      <text:p text:style-name="P387"><text:span text:style-name="T388">V</text:span><text:span text:style-name="T389">.<text:s/></text:span><text:span text:style-name="T390">duomenų pateikimo sąvadui terminai, periodiškumas ir kitos sąlygos</text:span></text:p>
      <text:p text:style-name="P391"/>
      <text:p text:style-name="P392"><text:span text:style-name="T393">28</text:span><text:span text:style-name="T394">. Medžiotojai duomenis Sąvadui šios Tvarkos 20 punkte nurodytiems Sąvado duomenų tvarkytojams privalo pateikti ne rečiau kaip vieną<text:s/></text:span><text:span text:style-name="T395">kartą per metus. Medžiotojas, kurio medžiotojo biliete nėra žymos, numatytos šios Tvarkos 33 punkte, arba ši žyma yra įrašyta daugiau kaip prieš vienerius metus, laikomas nepateikusiu duomenų Sąvadui ir medžioti negali, kol jų nepateiks pagal šios Tvarkos<text:s/></text:span><text:span text:style-name="T396">reikalavimus.</text:span></text:p>
      <text:p text:style-name="P397"><text:span text:style-name="T398">29</text:span><text:span text:style-name="T399">. Apskričių teisės medžioti suteikimo ir panaikinimo komisijos duomenis regioniniam Sąvado duomenų tvarkytojui pateikia kiekvieną kartą per 10 dienų po medžiotojo bilietų išdavimo asmenims, kuriems buvo suteikta teisė medžioti. Laikydam</text:span><text:span text:style-name="T400">asi tokio pat termino, apskrities teisės medžioti suteikimo ir panaikinimo komisija pateikia duomenis Sąvadui apie priimtą sprendimą panaikinti asmens turėtą teisę medžioti ir paimti jo medžiotojo bilietą, pateikdama nustatytos formos informaciją regionini</text:span><text:span text:style-name="T401">am Sąvado duomenų tvarkytojui pagal medžiotojo gyvenamąją vietą.</text:span></text:p>
      <text:p text:style-name="P402"><text:span text:style-name="T403">30</text:span><text:span text:style-name="T404">. Institucijos ir pareigūnai, skiriantys administracinę ar baudžiamąją atsakomybę už Medžioklės Lietuvos Respublikos teritorijoje taisyklių pažeidimus, duomenis regioniniam Sąvado duome</text:span><text:span text:style-name="T405">nų tvarkytojui pateikia kiekvieną kartą per 10 dienų po priimto sprendimo administracinės teisės pažeidimo byloje įsigaliojimo ar teismo nuosprendžio baudžiamojoje byloje įsigaliojimo.</text:span></text:p>
      <text:p text:style-name="P406"><text:span text:style-name="T407">31</text:span><text:span text:style-name="T408">. Įstaigos ir organizacijos, suteikiančios medžiotojams kvalifika</text:span><text:span text:style-name="T409">cijas, duomenis regioniniam Sąvado duomenų tvarkytojui pateikia per 10 dienų po priimto sprendimo suteikti atitinkamą kvalifikaciją.</text:span></text:p>
      <text:p text:style-name="P410"><text:span text:style-name="T411">32</text:span><text:span text:style-name="T412">. Likviduojant ar reorganizuojant medžiotojų visuomeninę organizaciją – Sąvado duomenų tvarkytoją, jos teisių perėmėj</text:span><text:span text:style-name="T413">as arba steigėjas per 10 dienų po priimto sprendimo praneša apie likvidavimą ar reorganizavimą Sąvado duomenų valdytojui ir privalo vykdyti jo nurodymus dėl duomenų, įtrauktinų į Sąvadą, tolesnio tvarkymo bei archyvuose saugomų dokumentų tvarkymo.</text:span></text:p>
      <text:p text:style-name="P414">33. Regioniniai ir visuomeniniai Sąvado duomenų tvarkytojai, priimdami iš medžiotojų duomenis Sąvadui, daro žymas jų medžiotojų bilietuose. Asmuo, atsakingas už medžiotojų pateikiamų duomenų Sąvadui priėmimą, medžiotojo biliete tam skirtoje vietoje deda spaudą su žodžiais „Duomenys medžiotojų sąvadui pateikti“, nurodo datą ir patvirtina šią žymą parašu bei įstaigos/organizacijos ar jų struktūrinio padalinio, vykdančio Sąvado duomenų tvarkymą, antspaudu.<text:s/></text:p>
      <text:p text:style-name="P415">Punkto pakeitimai:</text:p>
      <text:p text:style-name="P416"><text:span text:style-name="T417">Nr.<text:s/></text:span><text:a xlink:href="https://www.e-tar.lt/portal/legalAct.html?documentId=TAR.632AC56BA424" office:target-frame-name="_top" xlink:show="replace"><text:span text:style-name="T418">D1-120</text:span></text:a><text:span text:style-name="T419">, 2004-03-19, Žin., 2004, Nr. 50-1679 (2004-04-06), i. k. 104301MISAK00D1-120</text:span></text:p>
      <text:p text:style-name="Normal"/>
      <text:p text:style-name="P420"><text:span text:style-name="T421">VI</text:span><text:span text:style-name="T422">.<text:s/></text:span><text:span text:style-name="T423">Sąvade sukauptos informacijos teikimas kitoms institucijoms</text:span></text:p>
      <text:p text:style-name="P424"/>
      <text:p text:style-name="P425"><text:span text:style-name="T426">34</text:span><text:span text:style-name="T427">. Sąvade sukaupta informacija gali būti<text:s/></text:span><text:span text:style-name="T428">teikiama:</text:span></text:p>
      <text:p text:style-name="P429"><text:span text:style-name="T430">34.1</text:span><text:span text:style-name="T431">. įstatymuose nustatytais atvejais ir tvarka institucijoms, pareigūnams ir kitiems subjektams, vykdantiems ginklų ir šaudmenų apyvartos kontrolę;</text:span></text:p>
      <text:p text:style-name="P432"><text:span text:style-name="T433">34.2</text:span><text:span text:style-name="T434">. įstatymuose nustatytais atvejais ir tvarka institucijoms, pareigūnams ir kitiems sub</text:span><text:span text:style-name="T435">jektams, vykdantiems medžioklės kontrolę;</text:span></text:p>
      <text:p text:style-name="P436"><text:span text:style-name="T437">34.3</text:span><text:span text:style-name="T438">. apskrities teisės medžioti suteikimo ir panaikinimo komisijai apie asmenis, siekiančius įgyti teisę medžioti ir gauti medžiotojo bilietą, ar jiems nėra taikyta administracinė ar baudžiamoji atsakomybė už<text:s/></text:span><text:span text:style-name="T439">Medžioklės Lietuvos Respublikos teritorijoje taisyklių pažeidimus ir ar šiems asmenims nėra anksčiau panaikinta teisė medžioti ir paimtas medžiotojo bilietas;</text:span></text:p>
      <text:p text:style-name="P440"><text:span text:style-name="T441">34.4</text:span><text:span text:style-name="T442">. medžiotojų visuomeninių organizacijų valdymo organams apie šioms organizacijoms priklau</text:span><text:span text:style-name="T443">sančius medžiotojus;</text:span></text:p>
      <text:p text:style-name="P444"><text:span text:style-name="T445">34.5</text:span><text:span text:style-name="T446">. kitiems subjektams įstatymų nustatyta tvarka.</text:span></text:p>
      <text:p text:style-name="P447"><text:span text:style-name="T448">35</text:span><text:span text:style-name="T449">. Sąvade sukaupta informacija kitoms institucijoms teikiama iš centrinės Sąvado duomenų bazės. Sąvade sukauptus duomenis, iš kurių gali būti nustatyta duomenų subjekto tap</text:span><text:span text:style-name="T450">atybė, institucijoms, nurodytoms šios Tvarkos 34 punkte, gali teikti tik Sąvado duomenų valdytojas arba jo nurodymu – regioniniai Sąvado duomenų tvarkytojai pagal duomenų gavėjo prašymą (vienkartinio teikimo atveju) arba pagal su duomenų gavėju sudarytą du</text:span><text:span text:style-name="T451">omenų teikimo sutartį (daugkartinio teikimo atveju). Prašyme turi būti nurodytas konkretus duomenų naudojimo tikslas. Duomenų teikimo sutartyje turi būti nustatoma duomenų naudojimo tikslas, sąlygos ir tvarka. Atsakymas į prašymą pateikti duomenis pateikia</text:span><text:span text:style-name="T452">mas raštu ne vėliau kaip per 15 dienų, išskyrus atvejį, kai duomenų gavėjas motyvuotai prašo pateikti atitinkamą informaciją skubos tvarka.</text:span></text:p>
      <text:p text:style-name="P453"><text:span text:style-name="T454">36</text:span><text:span text:style-name="T455">. Fiziniai ir juridiniai asmenys, gaunantys iš Sąvado duomenų valdytojo (arba šios Tvarkos 35 punkte nurodytu<text:s/></text:span><text:span text:style-name="T456">atveju – iš regioninio Sąvado duomenų tvarkytojo) informaciją, sukauptą Sąvade, privalo vykdyti jo nurodymus dėl gautos informacijos tolesnio naudojimo apribojimų. Iš Sąvado gautų duomenų duomenų gavėjai negali panaudoti kitais tikslais, negu buvo nustatyt</text:span><text:span text:style-name="T457">a juos perduodant.</text:span></text:p>
      <text:p text:style-name="P458"><text:span text:style-name="T459">37</text:span><text:span text:style-name="T460">. Visuomeniniai Sąvado duomenų tvarkytojai turi teisę teikti kitoms institucijoms bei visuomenės informavimo priemonėse skelbti tik statistinę informaciją, iš kurios negalima nustatyti duomenų subjekto tapatybės.</text:span></text:p>
      <text:p text:style-name="P461"><text:span text:style-name="T462">38</text:span><text:span text:style-name="T463">. Medžiotojo</text:span><text:span text:style-name="T464"><text:s/>asmens duomenys teikiami duomenų gavėjams užsienio valstybėse Lietuvos Respublikos asmens duomenų teisinės apsaugos įstatymo nustatyta tvarka, gavus Valstybinės duomenų apsaugos inspekcijos leidimą.</text:span></text:p>
      <text:p text:style-name="P465"/>
      <text:p text:style-name="P466"><text:span text:style-name="T467">VII</text:span><text:span text:style-name="T468">.<text:s/></text:span><text:span text:style-name="T469">Baigiamosios nuostatos</text:span></text:p>
      <text:p text:style-name="P470"/>
      <text:p text:style-name="P471"><text:span text:style-name="T472">39</text:span><text:span text:style-name="T473">. Visuomeninia</text:span><text:span text:style-name="T474">i Sąvado duomenų tvarkytojai sutartimi su Sąvado duomenų valdytoju prisiimtas Sąvado tvarkymo funkcijas vykdo visuomeniniais pagrindais.</text:span></text:p>
      <text:p text:style-name="P475"/>
      <text:soft-page-break/>
      <text:p text:style-name="P476">______________</text:p>
      <text:p text:style-name="P477"/>
      <text:p text:style-name="P478"/>
      <text:p text:style-name="P479"/>
      <text:p text:style-name="P484">Duomenų pateikimo medžiotojų sąvadui</text:p>
      <text:p text:style-name="P485">ir sąvade sukauptos informacijos teikimo<text:s/></text:p>
      <text:p text:style-name="P486">kitoms institucijoms tvarkos 2 priedas</text:p>
      <text:p text:style-name="P487"/>
      <text:p text:style-name="P488"/>
      <text:p text:style-name="P489">_____________________ apskrities teisės medžioti suteikimo bei panaikinimo komisija</text:p>
      <text:p text:style-name="P490"/>
      <text:p text:style-name="P491">Duomenų apie asmenis, kuriems suteikta teisė medžioti ir išduotas medžiotojo bilietas,</text:p>
      <text:p text:style-name="P492">pateikimo medžiotojų sąvadui lentelė</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 Nr.</text:p>
          </table:table-cell>
          <table:table-cell table:style-name="TableCell507" table:number-rows-spanned="2">
            <text:p text:style-name="P508">Medžiotojo vardas, pavardė</text:p>
          </table:table-cell>
          <table:table-cell table:style-name="TableCell509" table:number-rows-spanned="2">
            <text:p text:style-name="P510">Medžiotojo</text:p>
            <text:p text:style-name="P511">asmens kodas</text:p>
          </table:table-cell>
          <table:table-cell table:style-name="TableCell512" table:number-rows-spanned="2">
            <text:p text:style-name="P513">Gyvenamoji vieta</text:p>
          </table:table-cell>
          <table:table-cell table:style-name="TableCell514" table:number-rows-spanned="2">
            <text:p text:style-name="P515">Dokumento, kuriuo vadovaujantis suteikta teisė medžioti, data ir Nr.<text:s/></text:p>
          </table:table-cell>
          <table:table-cell table:style-name="TableCell516" table:number-columns-spanned="3">
            <text:p text:style-name="P517">Išduotas medžiotojo bilietas</text:p>
          </table:table-cell>
          <table:covered-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numeris</text:p>
          </table:table-cell>
          <table:table-cell table:style-name="TableCell526">
            <text:p text:style-name="P527">data</text:p>
          </table:table-cell>
          <table:table-cell table:style-name="TableCell528">
            <text:p text:style-name="P529">bilietą išdavė</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
      <text:p text:style-name="P600"/>
      <text:p text:style-name="P601">____________________________________________________________________________________________________________</text:p>
      <text:p text:style-name="P602">Komisijos pirmininko vardas, pavardė, pareigos, parašas, data</text:p>
      <text:p text:style-name="P603"/>
      <text:p text:style-name="P604">A. V.</text:p>
      <text:soft-page-break/>
      <text:p text:style-name="P605">Duomenų pateikimo medžiotojų sąvadui</text:p>
      <text:p text:style-name="P606">ir sąvade sukauptos informacijos teikimo<text:s/></text:p>
      <text:p text:style-name="P607">kitoms institucijoms tvarkos<text:s/>3<text:s/>priedas</text:p>
      <text:p text:style-name="P608"/>
      <text:p text:style-name="P609"/>
      <text:p text:style-name="P610"/>
      <text:p text:style-name="P611"><text:span text:style-name="T612">_____________________ apskrities teisės medžioti suteikimo bei panaikinimo komisija</text:span></text:p>
      <text:p text:style-name="P613"/>
      <text:p text:style-name="P614">Duomenų apie asmenims suteiktos teisės medžioti panaikinimą ir medžiotojo bilieto paėmimą<text:s/></text:p>
      <text:p text:style-name="P615">pateikimo medžiotojų sąvadui lentelė</text:p>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Medžiotojo vardas, pavardė</text:p>
          </table:table-cell>
          <table:table-cell table:style-name="TableCell631">
            <text:p text:style-name="P632">Medžiotojo</text:p>
            <text:p text:style-name="P633">asmens kodas</text:p>
          </table:table-cell>
          <table:table-cell table:style-name="TableCell634">
            <text:p text:style-name="P635">Gyvenamoji vieta</text:p>
          </table:table-cell>
          <table:table-cell table:style-name="TableCell636">
            <text:p text:style-name="P637">Teisės medžioti suteikimo</text:p>
            <text:p text:style-name="P638">metai</text:p>
          </table:table-cell>
          <table:table-cell table:style-name="TableCell639">
            <text:p text:style-name="P640">Dokumento, kuriuo nuspręsta panaikinti suteiktą teisę medžioti,<text:s/>data ir panaikinimo priežastis</text:p>
          </table:table-cell>
          <table:table-cell table:style-name="TableCell641">
            <text:p text:style-name="P642">Informacija apie medžiotojo bilieto paėmimą</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p text:style-name="P705"/>
      <text:p text:style-name="P706">____________________________________________________________________________________________________________</text:p>
      <text:p text:style-name="P707">Komisijos pirmininko vardas,<text:s/>pavardė, pareigos, parašas, data</text:p>
      <text:p text:style-name="P708"/>
      <text:p text:style-name="P709"/>
      <text:p text:style-name="P710">A. V.</text:p>
      <text:soft-page-break/>
      <text:p text:style-name="P711">Duomenų pateikimo medžiotojų sąvadui</text:p>
      <text:p text:style-name="P712">ir sąvade sukauptos informacijos teikimo<text:s/></text:p>
      <text:p text:style-name="P713">kitoms institucijoms tvarkos<text:s/>4<text:s/>priedas</text:p>
      <text:p text:style-name="P714"/>
      <text:p text:style-name="P715">________________________________________________________________________________</text:p>
      <text:p text:style-name="P716">(Institucija, priėmusi sprendimą administracinio teisės pažeidimo byloje ar baudžiamojoje byloje)</text:p>
      <text:p text:style-name="Normal"/>
      <text:p text:style-name="P717">Duomenų apie medžiotojus, kuriems taikyta administracinė ar baudžiamoji atsakomybė už Medžioklės Lietuvos Respublikos teritorijoje taisyklių pažeidimus, pateikimo medžiotojų sąvadui lentelė</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Eil. Nr.</text:p>
          </table:table-cell>
          <table:table-cell table:style-name="TableCell733" table:number-rows-spanned="2">
            <text:p text:style-name="P734">Medžiotojo vardas, pavardė</text:p>
          </table:table-cell>
          <table:table-cell table:style-name="TableCell735" table:number-rows-spanned="2">
            <text:p text:style-name="P736">Medžiotojo</text:p>
            <text:p text:style-name="P737">asmens kodas</text:p>
          </table:table-cell>
          <table:table-cell table:style-name="TableCell738" table:number-rows-spanned="2">
            <text:p text:style-name="P739">Gyvenamoji vieta</text:p>
          </table:table-cell>
          <table:table-cell table:style-name="TableCell740" table:number-rows-spanned="2">
            <text:p text:style-name="P741">Teisės medžioti suteikimo metai</text:p>
          </table:table-cell>
          <table:table-cell table:style-name="TableCell742" table:number-columns-spanned="3">
            <text:p text:style-name="P743">Turimas medžiotojo bilietas<text:s/></text:p>
          </table:table-cell>
          <table:covered-table-cell/>
          <table:covered-table-cell/>
          <table:table-cell table:style-name="TableCell744" table:number-rows-spanned="2">
            <text:p text:style-name="P745">Skirta administracinė ar baudžiamoji atsakomybė, pritaikyto įstatymo pavadinimas ir<text:s/>straipsnis</text:p>
          </table:table-cell>
          <table:table-cell table:style-name="TableCell746" table:number-rows-spanned="2">
            <text:p text:style-name="P747">Dokumento, kuriuo skirta atsakomybė, pavadinimas, data ir Nr.<text:s/></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numeris</text:p>
          </table:table-cell>
          <table:table-cell table:style-name="TableCell756">
            <text:p text:style-name="P757">išdavimo data</text:p>
          </table:table-cell>
          <table:table-cell table:style-name="TableCell758">
            <text:p text:style-name="P759">bilietą išdavė</text:p>
          </table:table-cell>
          <table:covered-table-cell>
            <text:p text:style-name="P760"/>
          </table:covered-table-cell>
          <table:covered-table-cell>
            <text:p text:style-name="P761"/>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
      <text:p text:style-name="P848"/>
      <text:p text:style-name="P849"/>
      <text:p text:style-name="P850"/>
      <text:p text:style-name="P851">____________________________________________________________________________________________________________</text:p>
      <text:p text:style-name="P852">Institucijos atstovo, pateikiančio duomenis medžiotojų sąvadui, vardas, pavardė, pareigos, parašas, data</text:p>
      <text:p text:style-name="P853">A. V.<text:s/></text:p>
      <text:soft-page-break/>
      <text:p text:style-name="P854">Duomenų pateikimo medžiotojų<text:s/>sąvadui</text:p>
      <text:p text:style-name="P855">ir sąvade sukauptos informacijos teikimo<text:s/></text:p>
      <text:p text:style-name="P856">kitoms institucijoms tvarkos<text:s/>5<text:s/>priedas</text:p>
      <text:p text:style-name="P857"/>
      <text:p text:style-name="P858"/>
      <text:p text:style-name="P859">_____________________________________________________________________________________________________________</text:p>
      <text:p text:style-name="P860">(Įstaiga ar organizacija, suteikusi medžiotojams kvalifikaciją pagal Medžioklės įstatymo 15 straipsnio 2 dalies nuostatas)</text:p>
      <text:p text:style-name="Normal"/>
      <text:p text:style-name="P861">Duomenų apie medžiotojus, kuriems suteikta medžiotojo selekcininko, medžioklės trofėjų eksperto arba eksperto kinologo kvalifikacija, pateikimo medžiotojų sąvadui lentelė</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Eil. Nr.</text:p>
          </table:table-cell>
          <table:table-cell table:style-name="TableCell877" table:number-rows-spanned="2">
            <text:p text:style-name="P878">Medžiotojo vardas, pavardė</text:p>
          </table:table-cell>
          <table:table-cell table:style-name="TableCell879" table:number-rows-spanned="2">
            <text:p text:style-name="P880">Medžiotojo</text:p>
            <text:p text:style-name="P881">asmens kodas</text:p>
          </table:table-cell>
          <table:table-cell table:style-name="TableCell882" table:number-rows-spanned="2">
            <text:p text:style-name="P883">Gyvenamoji vieta</text:p>
          </table:table-cell>
          <table:table-cell table:style-name="TableCell884" table:number-rows-spanned="2">
            <text:p text:style-name="P885">Teisės medžioti suteikimo metai</text:p>
          </table:table-cell>
          <table:table-cell table:style-name="TableCell886" table:number-columns-spanned="3">
            <text:p text:style-name="P887">Turimas medžiotojo bilietas<text:s/></text:p>
          </table:table-cell>
          <table:covered-table-cell/>
          <table:covered-table-cell/>
          <table:table-cell table:style-name="TableCell888" table:number-rows-spanned="2">
            <text:p text:style-name="P889">Suteikta kvalifikacija</text:p>
          </table:table-cell>
          <table:table-cell table:style-name="TableCell890" table:number-rows-spanned="2">
            <text:p text:style-name="P891">Dokumento, pagal kurį suteikta kvalifikacija, pavadinimas, data ir numeris</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numeris</text:p>
          </table:table-cell>
          <table:table-cell table:style-name="TableCell900">
            <text:p text:style-name="P901">išdavimo data</text:p>
          </table:table-cell>
          <table:table-cell table:style-name="TableCell902">
            <text:p text:style-name="P903">bilietą išdavė</text:p>
          </table:table-cell>
          <table:covered-table-cell>
            <text:p text:style-name="P904"/>
          </table:covered-table-cell>
          <table:covered-table-cell>
            <text:p text:style-name="P905"/>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Normal"/>
      <text:p text:style-name="Normal">Kvalifikacinio egzamino komisijos primininkas _____________________________________________________________________________</text:p>
      <text:p text:style-name="P990">(vardas, pavardė, parašas, data)</text:p>
      <text:p text:style-name="Normal">Institucijos ar organizacijos,<text:s/>suteikusios medžiotojams kvalifikaciją pagal Medžioklės įstatymo 15 straipsnio 2 dalies nuostatas,</text:p>
      <text:p text:style-name="Normal">vadovas _____________________________________________________________________________________________________________</text:p>
      <text:p text:style-name="P991">(vardas, pavardė, parašas, data)</text:p>
      <text:list text:style-name="LFO1" text:continue-numbering="true">
        <text:list-item>
          <text:p text:style-name="P992">V.</text:p>
        </text:list-item>
      </text:list>
      <text:p text:style-name="P993"/>
      <text:p text:style-name="P994"/>
      <text:p text:style-name="P995"/>
      <text:p text:style-name="P1003">Duomenų pateikimo medžiotojų sąvadui</text:p>
      <text:p text:style-name="P1004">ir sąvade sukauptos informacijos teikimo<text:s/></text:p>
      <text:p text:style-name="P1005">kitoms institucijoms tvarkos 1 priedas</text:p>
      <text:p text:style-name="P1006"/>
      <text:p text:style-name="P1007">Medžiotojo, pateikiančio duomenis medžiotojų sąvadui,<text:s/></text:p>
      <text:p text:style-name="P1008">anketa</text:p>
      <text:p text:style-name="P1009"/>
      <text:p text:style-name="P1010">1. Medžiotojo vardas (vardai), pavardė (pavardės)_________________________<text:tab/></text:p>
      <text:p text:style-name="P1011">_________________________________________________________________<text:tab/></text:p>
      <text:p text:style-name="P1012"/>
      <text:p text:style-name="P1013">2. Asmens kodas ___________________________________________________<text:tab/></text:p>
      <text:p text:style-name="P1014"/>
      <text:p text:style-name="P1015">3. Ar pildote šią<text:s/><text:span text:style-name="T1016">A</text:span>nketą pirmą kartą:</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taip</text:p>
          </table:table-cell>
          <table:table-cell table:style-name="TableCell1028">
            <text:p text:style-name="P1029"/>
          </table:table-cell>
          <table:table-cell table:style-name="TableCell1030">
            <text:p text:style-name="P1031">ne</text:p>
          </table:table-cell>
        </table:table-row>
      </table:table>
      <text:p text:style-name="P1032"/>
      <text:p text:style-name="P1033">(jeigu pažymėjote „<text:span text:style-name="T1034">taip</text:span>“, privalote<text:s/>užpildyti šios Anketos 4–8 punktus, jeigu pažymėjote „<text:span text:style-name="T1035">ne</text:span>“, privalote užpildyti tik anketos 9 punktą)</text:p>
      <text:p text:style-name="P1036"/>
      <text:p text:style-name="P1037">4. Gyvenamoji vieta _________________________________________________<text:tab/></text:p>
      <text:p text:style-name="P1038"/>
      <text:p text:style-name="P1039">5. Teisės medžioti suteikimo metai _____________________________________<text:tab/></text:p>
      <text:p text:style-name="P1040"/>
      <text:p text:style-name="P1041">6. Suteiktos kvalifikacijos (<text:span text:style-name="T1042">medžiotojas selekcininkas, kinologas ekspertas,</text:span></text:p>
      <text:p text:style-name="P1043"><text:span text:style-name="T1044">medžioklės trofėjų ekspertas</text:span>) ir jų suteikimo datos _________________________<text:tab/></text:p>
      <text:p text:style-name="P1045">_________________________________________________________________<text:tab/></text:p>
      <text:p text:style-name="P1046"/>
      <text:p text:style-name="P1047">7. Turimo medžiotojo bilieto numeris,<text:s/>išdavimo data ir institucijos, išdavusios bilietą, pavadinimas _______________________________________________________<text:tab/></text:p>
      <text:p text:style-name="P1048"/>
      <text:p text:style-name="P1049">8. Kokiai medžiotojų visuomeninei organizacijai priklausote?</text:p>
      <text:p text:style-name="P1050">________________________________________________, kurios įstatai įregistruoti</text:p>
      <text:p text:style-name="P1051">(pavadinimas)</text:p>
      <text:p text:style-name="P1052">_________________________________________________________________<text:tab/></text:p>
      <text:p text:style-name="P1053">(įstatus įregistravusios institucijos pavadinimas)</text:p>
      <text:p text:style-name="P1054">9. Ar per paskutinius metus keitėsi Jūsų vardas, pavardė (vardai, pavardės), pakeitėte gyvenamąją vietą, Jums buvo<text:s/>suteikta nauja kvalifikacija, vietoj turėto medžiotojo bilieto buvo išduotas naujas dokumentas arba pasikeitė Jūsų narystė medžiotojų visuomeninėse organizacijose?</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taip</text:p>
          </table:table-cell>
          <table:table-cell table:style-name="TableCell1066">
            <text:p text:style-name="P1067"/>
          </table:table-cell>
          <table:table-cell table:style-name="TableCell1068">
            <text:p text:style-name="P1069">ne</text:p>
          </table:table-cell>
        </table:table-row>
      </table:table>
      <text:p text:style-name="P1070"/>
      <text:p text:style-name="P1071">Jeigu atsakėte „<text:span text:style-name="T1072">taip</text:span>”, nurodykite pasikeitimus:</text:p>
      <text:p text:style-name="P1073">Buvęs ir dabartinis vardas,<text:s/>pavardė (vardai, pavardės) ______________________<text:tab/></text:p>
      <text:p text:style-name="P1074">_________________________________________________________________<text:tab/></text:p>
      <text:p text:style-name="P1075">Naujos gyvenamosios vietos adresas ____________________________________<text:tab/></text:p>
      <text:p text:style-name="P1076">Suteikta kvalifikacija (pavadinimas, suteikimo data, vieta, suteikusi įstaiga</text:p>
      <text:p text:style-name="P1077">ar organizacija) _____________________________________________________<text:tab/></text:p>
      <text:p text:style-name="P1078">Išduoto naujo medžiotojo bilieto (ar dublikato) numeris, išdavimo data ir</text:p>
      <text:p text:style-name="P1079">vieta _____________________________________________________________<text:tab/></text:p>
      <text:p text:style-name="P1080">Medžiotojų visuomeninės organizacijos, kurios nariu tapote ar nutraukėte narystę joje,</text:p>
      <text:p text:style-name="P1081">pavadinimas, bei pasikeitimų esmė: ____________________________________<text:tab/></text:p>
      <text:p text:style-name="P1082"/>
      <text:p text:style-name="P1083">Patvirtinu, kad šioje anketoje mano pateikti duomenys yra teisingi:</text:p>
      <text:p text:style-name="P1084"/>
      <text:p text:style-name="P1085">_____________________________________</text:p>
      <text:p text:style-name="P1086">(medžiotojo<text:s/>parašas)</text:p>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aplinkos ministerija, Įsakymas</text:span></text:p>
      <text:p text:style-name="P1096"><text:span text:style-name="T1097">Nr.<text:s/></text:span><text:a xlink:href="https://www.e-tar.lt/portal/legalAct.html?documentId=TAR.632AC56BA424" office:target-frame-name="_top" xlink:show="replace"><text:span text:style-name="T1098">D1-120</text:span></text:a><text:span text:style-name="T1099">, 2004-03-19, Žin., 2004, Nr. 50-1679 (2004-04-06), i. k. 104301MISAK00D1-120</text:span></text:p>
      <text:p text:style-name="P1100"><text:span text:style-name="T1101">Dėl Lie</text:span><text:span text:style-name="T1102">tuvos Respublikos aplinkos ministro 2003 m. gruodžio 2 d. įsakymo Nr. 609 "Dėl Duomenų pateikimo medžiotojų sąvadui ir sąvade sukauptos informacijos teikimo kitoms institucijoms tvarkos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0"/>
      </style:header>
      <style:footer>
        <text:p text:style-name="P481"/>
      </style:footer>
    </style:master-page>
    <style:master-page style:next-style-name="MP1" style:name="MPF1" style:page-layout-name="PL1">
      <style:header>
        <text:p text:style-name="P482"/>
      </style:header>
      <style:footer>
        <text:p text:style-name="P483"/>
      </style:footer>
    </style:master-page>
    <style:master-page style:name="MP2" style:page-layout-name="PL2">
      <style:header>
        <text:p text:style-name="P997"><draw:frame draw:style-name="F998" text:anchor-type="paragraph" svg:y="0.0006in" draw:z-index="0"><draw:text-box fo:min-height="0in" fo:min-width="0in"><text:p text:style-name="P996"><text:span text:style-name="T999"><text:page-number text:fixed="false">14</text:page-number></text:span></text:p></draw:text-box></draw:frame></text:p>
      </style:header>
      <style:footer>
        <text:p text:style-name="P1000"/>
      </style:footer>
    </style:master-page>
    <style:master-page style:next-style-name="MP2" style:name="MPF2" style:page-layout-name="PL2">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7:34:00Z</meta:creation-date>
    <dc:date>2017-01-11T07:34:00Z</dc:date>
    <meta:template xlink:href="Normal.dotm" xlink:type="simple"/>
    <meta:editing-cycles>2</meta:editing-cycles>
    <meta:editing-duration>PT0S</meta:editing-duration>
    <meta:document-statistic meta:page-count="14" meta:paragraph-count="312" meta:word-count="3928" meta:character-count="32531" meta:row-count="1606" meta:non-whitespace-character-count="28915"/>
  </office:meta>
</office:document-meta>
</file>