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style:font-weight-complex="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center"/>
      <style:text-properties style:font-weight-complex="bold" fo:text-transform="uppercase"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line-height="150%" fo:margin-left="3.5437in" fo:text-indent="0.1291in">
        <style:tab-stops/>
      </style:paragraph-properties>
      <style:text-properties style:font-size-complex="12pt" style:language-asian="lt" style:country-asian="LT"/>
    </style:style>
    <style:style style:name="P68" style:parent-style-name="Normal" style:family="paragraph">
      <style:paragraph-properties fo:text-align="center" fo:line-height="150%" fo:margin-left="1.8in" fo:text-indent="0.9in">
        <style:tab-stops/>
      </style:paragraph-properties>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fo:margin-left="0.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8333in" fo:text-indent="-0.33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8333in" fo:text-indent="-0.33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text-properties style:font-weight-complex="bold" fo:text-transform="uppercase"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1C1C1C" fo:background-color="#FFFFFF"/>
    </style:style>
    <style:style style:name="T288" style:parent-style-name="DefaultParagraphFont" style:family="text">
      <style:text-properties fo:color="#1C1C1C"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ext-properties fo:color="#000000"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0.8333in" fo:text-indent="-0.333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0.8333in" fo:text-indent="-0.333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text-properties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text-properties fo:font-weight="bold" style:font-weight-asian="bold" style:font-weight-complex="bold" style:font-size-complex="12pt" style:language-asian="lt" style:country-asian="LT"/>
    </style:style>
    <style:style style:name="P485" style:parent-style-name="Normal" style:family="paragraph">
      <style:paragraph-properties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left="0.8333in" fo:text-indent="-0.333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margin-left="0.8333in" fo:text-indent="-0.333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left="0.8333in" fo:text-indent="-0.333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left="0.8333in" fo:text-indent="-0.333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margin-left="0.8333in" fo:text-indent="-0.333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left="0.8333in" fo:text-indent="-0.333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TimesLT" fo:font-weight="bold" style:font-weight-asian="bold" style:font-weight-complex="bold" fo:font-size="14pt" style:font-size-asian="14pt" style:font-size-complex="14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center" fo:text-indent="0.5in"/>
    </style:style>
    <style:style style:name="T594" style:parent-style-name="DefaultParagraphFont" style:family="text">
      <style:text-properties style:font-weight-complex="bold" style:font-size-complex="12pt"/>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01"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602" style:parent-style-name="Normal" style:master-page-name="MPF3"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608"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609"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610" style:parent-style-name="Normal" style:family="paragraph">
      <style:paragraph-properties fo:margin-left="3.3472in">
        <style:tab-stops>
          <style:tab-stop style:type="left" style:position="1.3777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7" style:parent-style-name="Normal" style:family="paragraph">
      <style:paragraph-properties>
        <style:tab-stops>
          <style:tab-stop style:type="left" style:position="4.3312in"/>
          <style:tab-stop style:type="right" style:position="5.768in"/>
        </style:tab-stops>
      </style:paragraph-properties>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fo:text-transform="uppercase"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fo:text-transform="uppercase"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P624" style:parent-style-name="Normal" style:family="paragraph">
      <style:paragraph-properties fo:text-align="center" fo:margin-left="0.1041in" fo:margin-right="-0.0569in">
        <style:tab-stops/>
      </style:paragraph-properties>
      <style:text-properties fo:font-weight="bold" style:font-weight-asian="bold" style:font-weight-complex="bold" fo:font-size="8pt" style:font-size-asian="8pt" style:font-size-complex="8pt" style:language-asian="lt" style:country-asian="LT"/>
    </style:style>
    <style:style style:name="P625" style:parent-style-name="Normal" style:family="paragraph">
      <style:paragraph-properties fo:margin-left="3.2486in" fo:margin-right="-0.0569in">
        <style:tab-stops/>
      </style:paragraph-properties>
    </style:style>
    <style:style style:name="T626" style:parent-style-name="DefaultParagraphFont" style:family="text">
      <style:text-properties style:language-asian="lt" style:country-asian="LT"/>
    </style:style>
    <style:style style:name="P627" style:parent-style-name="Normal" style:family="paragraph">
      <style:paragraph-properties fo:margin-right="-0.0569in" fo:text-indent="3.5437in"/>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629" style:parent-style-name="DefaultParagraphFont" style:family="text">
      <style:text-properties style:font-weight-complex="bold" fo:font-size="10pt" style:font-size-asian="10pt" style:language-asian="lt" style:country-asian="LT"/>
    </style:style>
    <style:style style:name="P630" style:parent-style-name="Normal" style:family="paragraph">
      <style:paragraph-properties fo:text-align="center" fo:margin-left="0.1041in" fo:margin-right="-0.0569in">
        <style:tab-stops/>
      </style:paragraph-properties>
      <style:text-properties style:font-weight-complex="bold" fo:font-size="10pt" style:font-size-asian="10pt" style:language-asian="lt" style:country-asian="LT"/>
    </style:style>
    <style:style style:name="P631" style:parent-style-name="Normal" style:family="paragraph">
      <style:paragraph-properties fo:margin-right="-0.0569in" fo:text-indent="3.2486in"/>
      <style:text-properties style:font-weight-complex="bold" style:language-asian="lt" style:country-asian="LT"/>
    </style:style>
    <style:style style:name="P632" style:parent-style-name="Normal" style:family="paragraph">
      <style:paragraph-properties fo:margin-left="0.1041in" fo:margin-right="-0.0569in" fo:text-indent="3.1444in">
        <style:tab-stops/>
      </style:paragraph-properties>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text-properties style:language-asian="lt" style:country-asian="LT"/>
    </style:style>
    <style:style style:name="P635" style:parent-style-name="Normal" style:family="paragraph">
      <style:text-properties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style:language-asian="lt" style:country-asian="LT"/>
    </style:style>
    <style:style style:name="T638" style:parent-style-name="DefaultParagraphFont" style:family="text">
      <style:text-properties fo:font-weight="bold" style:font-weight-asian="bold" fo:text-transform="uppercase" style:language-asian="lt" style:country-asian="L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text-transform="uppercase" style:language-asian="lt" style:country-asian="LT"/>
    </style:style>
    <style:style style:name="P641" style:parent-style-name="Normal" style:family="paragraph">
      <style:text-properties style:language-asian="lt" style:country-asian="LT"/>
    </style:style>
    <style:style style:name="P642" style:parent-style-name="Normal" style:family="paragraph">
      <style:paragraph-properties fo:text-align="center"/>
      <style:text-properties style:language-asian="lt" style:country-asian="LT"/>
    </style:style>
    <style:style style:name="P643" style:parent-style-name="Normal" style:family="paragraph">
      <style:paragraph-properties fo:text-align="center"/>
      <style:text-properties fo:font-size="10pt" style:font-size-asian="10pt" style:language-asian="lt" style:country-asian="LT"/>
    </style:style>
    <style:style style:name="P644" style:parent-style-name="Normal" style:family="paragraph">
      <style:paragraph-properties fo:text-align="center"/>
      <style:text-properties style:language-asian="lt" style:country-asian="LT"/>
    </style:style>
    <style:style style:name="TableColumn646" style:family="table-column">
      <style:table-column-properties style:column-width="1.3784in" style:use-optimal-column-width="false"/>
    </style:style>
    <style:style style:name="Table645" style:family="table">
      <style:table-properties style:width="1.3784in" fo:margin-left="0in" table:align="left"/>
    </style:style>
    <style:style style:name="TableRow647" style:family="table-row">
      <style:table-row-properties style:min-row-height="1.7652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language-asian="lt" style:country-asian="LT"/>
    </style:style>
    <style:style style:name="P650" style:parent-style-name="Normal" style:family="paragraph">
      <style:paragraph-properties fo:text-align="center"/>
      <style:text-properties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margin-left="0.5909in" fo:text-indent="0.5in">
        <style:tab-stops/>
      </style:paragraph-properties>
      <style:text-properties style:language-asian="lt" style:country-asian="LT"/>
    </style:style>
    <style:style style:name="P656" style:parent-style-name="Normal" style:family="paragraph">
      <style:paragraph-properties fo:margin-left="0.5909in" fo:text-indent="0.5in">
        <style:tab-stops/>
      </style:paragraph-properties>
    </style:style>
    <style:style style:name="T657" style:parent-style-name="DefaultParagraphFont" style:family="text">
      <style:text-properties fo:language="en" fo:country="US"/>
    </style:style>
    <style:style style:name="T658" style:parent-style-name="DefaultParagraphFont" style:family="text">
      <style:text-properties style:language-asian="lt" style:country-asian="LT"/>
    </style:style>
    <style:style style:name="P659" style:parent-style-name="Normal" style:family="paragraph">
      <style:paragraph-properties fo:margin-left="0.5909in" fo:text-indent="0.5in">
        <style:tab-stops/>
      </style:paragraph-properties>
    </style:style>
    <style:style style:name="T660" style:parent-style-name="DefaultParagraphFont" style:family="text">
      <style:text-properties fo:language="en" fo:country="US"/>
    </style:style>
    <style:style style:name="T661" style:parent-style-name="DefaultParagraphFont" style:family="text">
      <style:text-properties style:language-asian="lt" style:country-asian="LT"/>
    </style:style>
    <style:style style:name="P662" style:parent-style-name="Normal" style:family="paragraph">
      <style:paragraph-properties fo:margin-left="0.5909in" fo:text-indent="0.5in">
        <style:tab-stops/>
      </style:paragraph-properties>
    </style:style>
    <style:style style:name="T663" style:parent-style-name="DefaultParagraphFont" style:family="text">
      <style:text-properties fo:language="en" fo:country="US"/>
    </style:style>
    <style:style style:name="T664" style:parent-style-name="DefaultParagraphFont" style:family="text">
      <style:text-properties style:language-asian="lt" style:country-asian="LT"/>
    </style:style>
    <style:style style:name="P665" style:parent-style-name="Normal" style:family="paragraph">
      <style:paragraph-properties fo:margin-left="0.5909in" fo:text-indent="0.5in">
        <style:tab-stops/>
      </style:paragraph-properties>
    </style:style>
    <style:style style:name="T666" style:parent-style-name="DefaultParagraphFont" style:family="text">
      <style:text-properties fo:language="en" fo:country="US"/>
    </style:style>
    <style:style style:name="T667" style:parent-style-name="DefaultParagraphFont" style:family="text">
      <style:text-properties style:language-asian="lt" style:country-asian="LT"/>
    </style:style>
    <style:style style:name="P668" style:parent-style-name="Normal" style:family="paragraph">
      <style:paragraph-properties fo:margin-left="0.5909in" fo:text-indent="0.5in">
        <style:tab-stops/>
      </style:paragraph-properties>
    </style:style>
    <style:style style:name="T669" style:parent-style-name="DefaultParagraphFont" style:family="text">
      <style:text-properties fo:language="en" fo:country="US"/>
    </style:style>
    <style:style style:name="T670" style:parent-style-name="DefaultParagraphFont" style:family="text">
      <style:text-properties style:language-asian="lt" style:country-asian="LT"/>
    </style:style>
    <style:style style:name="P671" style:parent-style-name="Normal" style:family="paragraph">
      <style:paragraph-properties fo:margin-left="0.5909in" fo:text-indent="0.5in">
        <style:tab-stops/>
      </style:paragraph-properties>
    </style:style>
    <style:style style:name="T672" style:parent-style-name="DefaultParagraphFont" style:family="text">
      <style:text-properties fo:language="en" fo:country="US"/>
    </style:style>
    <style:style style:name="T673" style:parent-style-name="DefaultParagraphFont" style:family="text">
      <style:text-properties style:language-asian="lt" style:country-asian="LT"/>
    </style:style>
    <style:style style:name="P674" style:parent-style-name="Normal" style:family="paragraph">
      <style:paragraph-properties fo:text-indent="0.043in"/>
      <style:text-properties fo:font-size="10pt" style:font-size-asian="10pt" style:language-asian="lt" style:country-asian="LT"/>
    </style:style>
    <style:style style:name="P675" style:parent-style-name="Normal" style:family="paragraph">
      <style:paragraph-properties fo:text-indent="2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anguage="en" fo:country="U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anguage="en" fo:country="U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ableColumn685" style:family="table-column">
      <style:table-column-properties style:column-width="0.2201in"/>
    </style:style>
    <style:style style:name="TableColumn686" style:family="table-column">
      <style:table-column-properties style:column-width="0.2201in"/>
    </style:style>
    <style:style style:name="TableColumn687" style:family="table-column">
      <style:table-column-properties style:column-width="0.2201in"/>
    </style:style>
    <style:style style:name="TableColumn688" style:family="table-column">
      <style:table-column-properties style:column-width="0.2201in"/>
    </style:style>
    <style:style style:name="TableColumn689" style:family="table-column">
      <style:table-column-properties style:column-width="0.2208in"/>
    </style:style>
    <style:style style:name="TableColumn690" style:family="table-column">
      <style:table-column-properties style:column-width="0.2208in"/>
    </style:style>
    <style:style style:name="TableColumn691" style:family="table-column">
      <style:table-column-properties style:column-width="0.2208in"/>
    </style:style>
    <style:style style:name="TableColumn692" style:family="table-column">
      <style:table-column-properties style:column-width="0.2208in"/>
    </style:style>
    <style:style style:name="TableColumn693" style:family="table-column">
      <style:table-column-properties style:column-width="0.2208in"/>
    </style:style>
    <style:style style:name="TableColumn694" style:family="table-column">
      <style:table-column-properties style:column-width="0.2208in"/>
    </style:style>
    <style:style style:name="TableColumn695" style:family="table-column">
      <style:table-column-properties style:column-width="0.2208in"/>
    </style:style>
    <style:style style:name="TableColumn696" style:family="table-column">
      <style:table-column-properties style:column-width="0.2208in"/>
    </style:style>
    <style:style style:name="TableColumn697" style:family="table-column">
      <style:table-column-properties style:column-width="0.2208in"/>
    </style:style>
    <style:style style:name="TableColumn698" style:family="table-column">
      <style:table-column-properties style:column-width="0.2208in"/>
    </style:style>
    <style:style style:name="TableColumn699" style:family="table-column">
      <style:table-column-properties style:column-width="0.2208in"/>
    </style:style>
    <style:style style:name="TableColumn700" style:family="table-column">
      <style:table-column-properties style:column-width="0.2208in"/>
    </style:style>
    <style:style style:name="TableColumn701" style:family="table-column">
      <style:table-column-properties style:column-width="0.2208in"/>
    </style:style>
    <style:style style:name="TableColumn702" style:family="table-column">
      <style:table-column-properties style:column-width="0.2208in"/>
    </style:style>
    <style:style style:name="TableColumn703" style:family="table-column">
      <style:table-column-properties style:column-width="0.2208in"/>
    </style:style>
    <style:style style:name="TableColumn704" style:family="table-column">
      <style:table-column-properties style:column-width="0.2208in"/>
    </style:style>
    <style:style style:name="TableColumn705" style:family="table-column">
      <style:table-column-properties style:column-width="0.2208in"/>
    </style:style>
    <style:style style:name="TableColumn706" style:family="table-column">
      <style:table-column-properties style:column-width="0.2208in"/>
    </style:style>
    <style:style style:name="TableColumn707" style:family="table-column">
      <style:table-column-properties style:column-width="0.2208in"/>
    </style:style>
    <style:style style:name="TableColumn708" style:family="table-column">
      <style:table-column-properties style:column-width="0.2208in"/>
    </style:style>
    <style:style style:name="TableColumn709" style:family="table-column">
      <style:table-column-properties style:column-width="0.2208in"/>
    </style:style>
    <style:style style:name="TableColumn710" style:family="table-column">
      <style:table-column-properties style:column-width="0.2208in"/>
    </style:style>
    <style:style style:name="TableColumn711" style:family="table-column">
      <style:table-column-properties style:column-width="0.2208in"/>
    </style:style>
    <style:style style:name="TableColumn712" style:family="table-column">
      <style:table-column-properties style:column-width="0.2208in"/>
    </style:style>
    <style:style style:name="TableColumn713" style:family="table-column">
      <style:table-column-properties style:column-width="0.2208in"/>
    </style:style>
    <style:style style:name="TableColumn714" style:family="table-column">
      <style:table-column-properties style:column-width="0.2208in"/>
    </style:style>
    <style:style style:name="TableColumn715" style:family="table-column">
      <style:table-column-properties style:column-width="0.2208in"/>
    </style:style>
    <style:style style:name="Table684" style:family="table">
      <style:table-properties style:width="6.843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ableColumn783" style:family="table-column">
      <style:table-column-properties style:column-width="0.2201in"/>
    </style:style>
    <style:style style:name="TableColumn784" style:family="table-column">
      <style:table-column-properties style:column-width="0.2201in"/>
    </style:style>
    <style:style style:name="TableColumn785" style:family="table-column">
      <style:table-column-properties style:column-width="0.2201in"/>
    </style:style>
    <style:style style:name="TableColumn786" style:family="table-column">
      <style:table-column-properties style:column-width="0.2201in"/>
    </style:style>
    <style:style style:name="TableColumn787" style:family="table-column">
      <style:table-column-properties style:column-width="0.2208in"/>
    </style:style>
    <style:style style:name="TableColumn788" style:family="table-column">
      <style:table-column-properties style:column-width="0.2208in"/>
    </style:style>
    <style:style style:name="TableColumn789" style:family="table-column">
      <style:table-column-properties style:column-width="0.2208in"/>
    </style:style>
    <style:style style:name="TableColumn790" style:family="table-column">
      <style:table-column-properties style:column-width="0.2208in"/>
    </style:style>
    <style:style style:name="TableColumn791" style:family="table-column">
      <style:table-column-properties style:column-width="0.2208in"/>
    </style:style>
    <style:style style:name="TableColumn792" style:family="table-column">
      <style:table-column-properties style:column-width="0.2208in"/>
    </style:style>
    <style:style style:name="TableColumn793" style:family="table-column">
      <style:table-column-properties style:column-width="0.2208in"/>
    </style:style>
    <style:style style:name="TableColumn794" style:family="table-column">
      <style:table-column-properties style:column-width="0.2208in"/>
    </style:style>
    <style:style style:name="TableColumn795" style:family="table-column">
      <style:table-column-properties style:column-width="0.2208in"/>
    </style:style>
    <style:style style:name="TableColumn796" style:family="table-column">
      <style:table-column-properties style:column-width="0.2208in"/>
    </style:style>
    <style:style style:name="TableColumn797" style:family="table-column">
      <style:table-column-properties style:column-width="0.2208in"/>
    </style:style>
    <style:style style:name="TableColumn798" style:family="table-column">
      <style:table-column-properties style:column-width="0.2208in"/>
    </style:style>
    <style:style style:name="TableColumn799" style:family="table-column">
      <style:table-column-properties style:column-width="0.2208in"/>
    </style:style>
    <style:style style:name="TableColumn800" style:family="table-column">
      <style:table-column-properties style:column-width="0.2208in"/>
    </style:style>
    <style:style style:name="TableColumn801" style:family="table-column">
      <style:table-column-properties style:column-width="0.2208in"/>
    </style:style>
    <style:style style:name="TableColumn802" style:family="table-column">
      <style:table-column-properties style:column-width="0.2208in"/>
    </style:style>
    <style:style style:name="TableColumn803" style:family="table-column">
      <style:table-column-properties style:column-width="0.2208in"/>
    </style:style>
    <style:style style:name="TableColumn804" style:family="table-column">
      <style:table-column-properties style:column-width="0.2208in"/>
    </style:style>
    <style:style style:name="TableColumn805" style:family="table-column">
      <style:table-column-properties style:column-width="0.2208in"/>
    </style:style>
    <style:style style:name="TableColumn806" style:family="table-column">
      <style:table-column-properties style:column-width="0.2208in"/>
    </style:style>
    <style:style style:name="TableColumn807" style:family="table-column">
      <style:table-column-properties style:column-width="0.2208in"/>
    </style:style>
    <style:style style:name="TableColumn808" style:family="table-column">
      <style:table-column-properties style:column-width="0.2208in"/>
    </style:style>
    <style:style style:name="TableColumn809" style:family="table-column">
      <style:table-column-properties style:column-width="0.2208in"/>
    </style:style>
    <style:style style:name="TableColumn810" style:family="table-column">
      <style:table-column-properties style:column-width="0.2208in"/>
    </style:style>
    <style:style style:name="TableColumn811" style:family="table-column">
      <style:table-column-properties style:column-width="0.2208in"/>
    </style:style>
    <style:style style:name="TableColumn812" style:family="table-column">
      <style:table-column-properties style:column-width="0.2208in"/>
    </style:style>
    <style:style style:name="TableColumn813" style:family="table-column">
      <style:table-column-properties style:column-width="0.2208in"/>
    </style:style>
    <style:style style:name="Table782" style:family="table">
      <style:table-properties style:width="6.84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9pt" style:font-size-asian="9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9pt" style:font-size-asian="9pt" style:font-size-complex="9pt" style:language-asian="lt" style:country-asian="LT"/>
    </style:style>
    <style:style style:name="P87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indent="0.4923in">
        <style:tab-stops>
          <style:tab-stop style:type="right" style:leader-style="solid" style:leader-text="_" style:position="6.299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indent="0.4923in">
        <style:tab-stops>
          <style:tab-stop style:type="right" style:leader-style="solid" style:leader-text="_" style:position="6.299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tab-stops>
          <style:tab-stop style:type="right" style:leader-style="solid" style:leader-text="_" style:position="6.2993in"/>
        </style:tab-stops>
      </style:paragraph-properties>
    </style:style>
    <style:style style:name="T894" style:parent-style-name="DefaultParagraphFont" style:family="text">
      <style:text-properties style:language-asian="lt" style:country-asian="LT"/>
    </style:style>
    <style:style style:name="P895" style:parent-style-name="Normal" style:family="paragraph">
      <style:paragraph-properties fo:text-indent="0.4923in">
        <style:tab-stops>
          <style:tab-stop style:type="right" style:leader-style="solid" style:leader-text="_" style:position="6.2993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tab-stops>
          <style:tab-stop style:type="right" style:leader-style="solid" style:leader-text="_" style:position="6.2993in"/>
        </style:tab-stops>
      </style:paragraph-properties>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margin-left="1in" fo:text-indent="1.0673in">
        <style:tab-stops/>
      </style:paragraph-properties>
      <style:text-properties fo:font-size="10pt" style:font-size-asian="10pt" style:language-asian="lt" style:country-asian="LT"/>
    </style:style>
    <style:style style:name="P907"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908" style:parent-style-name="Normal" style:family="paragraph">
      <style:paragraph-properties>
        <style:tab-stops>
          <style:tab-stop style:type="right" style:leader-style="solid" style:leader-text="_" style:position="6.2993in"/>
        </style:tab-stops>
      </style:paragraph-properties>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16" style:parent-style-name="DefaultParagraphFont" style:family="text">
      <style:text-properties fo:language="en" fo:country="U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3.3472in"/>
      <style:text-properties fo:font-size="10pt" style:font-size-asian="10pt" style:language-asian="lt" style:country-asian="LT"/>
    </style:style>
    <style:style style:name="P92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21" style:parent-style-name="DefaultParagraphFont" style:family="text">
      <style:text-properties fo:language="en" fo:country="U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1.575in"/>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31" style:parent-style-name="Normal" style:family="paragraph">
      <style:paragraph-properties fo:text-align="center" fo:text-indent="0.0986in"/>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style:tab-stops>
          <style:tab-stop style:type="right" style:leader-style="solid" style:leader-text="_" style:position="6.2993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0368in"/>
      <style:text-properties fo:font-size="10pt" style:font-size-asian="10pt" style:language-asian="lt" style:country-asian="LT"/>
    </style:style>
    <style:style style:name="P937" style:parent-style-name="Normal" style:family="paragraph">
      <style:paragraph-properties fo:text-align="justify" fo:text-indent="0.4923in"/>
      <style:text-properties fo:font-size="10pt" style:font-size-asian="10pt" style:language-asian="lt" style:country-asian="LT"/>
    </style:style>
    <style:style style:name="P938"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justify"/>
      <style:text-properties fo:font-size="10pt" style:font-size-asian="10pt" style:language-asian="lt" style:country-asian="LT"/>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language="en" fo:country="US"/>
    </style:style>
    <style:style style:name="T950" style:parent-style-name="DefaultParagraphFont" style:family="text">
      <style:text-properties style:language-asian="lt" style:country-asian="LT"/>
    </style:style>
    <style:style style:name="T951" style:parent-style-name="DefaultParagraphFont" style:family="text">
      <style:text-properties fo:language="en" fo:country="US"/>
    </style:style>
    <style:style style:name="T952" style:parent-style-name="DefaultParagraphFont" style:family="text">
      <style:text-properties style:language-asian="lt" style:country-asian="LT"/>
    </style:style>
    <style:style style:name="T953" style:parent-style-name="DefaultParagraphFont" style:family="text">
      <style:text-properties fo:language="en" fo:country="US"/>
    </style:style>
    <style:style style:name="T954" style:parent-style-name="DefaultParagraphFont" style:family="text">
      <style:text-properties style:language-asian="lt" style:country-asian="LT"/>
    </style:style>
    <style:style style:name="T955" style:parent-style-name="DefaultParagraphFont" style:family="text">
      <style:text-properties fo:language="en" fo:country="US"/>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958" style:parent-style-name="Normal" style:family="paragraph">
      <style:paragraph-properties fo:text-align="justify"/>
      <style:text-properties style:language-asian="lt" style:country-asian="LT"/>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text-align="justify"/>
      <style:text-properties fo:font-size="8pt" style:font-size-asian="8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size="8pt" style:font-size-asian="8pt" style:font-size-complex="8pt" style:language-asian="lt" style:country-asian="LT"/>
    </style:style>
    <style:style style:name="T964" style:parent-style-name="DefaultParagraphFont" style:family="text">
      <style:text-properties fo:font-size="8pt" style:font-size-asian="8pt" style:font-size-complex="8pt" style:language-asian="lt" style:country-asian="LT"/>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text-align="justify"/>
      <style:text-properties fo:font-size="10pt" style:font-size-asian="10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paragraph-properties fo:text-align="justify"/>
      <style:text-properties fo:font-size="10pt" style:font-size-asian="10pt" style:language-asian="lt" style:country-asian="LT"/>
    </style:style>
    <style:style style:name="P970" style:parent-style-name="Normal" style:family="paragraph">
      <style:paragraph-properties fo:text-align="justify"/>
      <style:text-properties fo:font-size="10pt" style:font-size-asian="10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ize="8pt" style:font-size-asian="8pt" style:font-size-complex="8pt" style:language-asian="lt" style:country-asian="LT"/>
    </style:style>
    <style:style style:name="P973" style:parent-style-name="Normal" style:family="paragraph">
      <style:paragraph-properties fo:text-align="justify"/>
      <style:text-properties fo:font-size="10pt" style:font-size-asian="10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79" style:parent-style-name="DefaultParagraphFont" style:family="text">
      <style:text-properties fo:language="en" fo:country="US"/>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82" style:parent-style-name="Normal" style:family="paragraph">
      <style:paragraph-properties fo:text-indent="3.8395in"/>
      <style:text-properties fo:font-size="10pt" style:font-size-asian="10pt" style:language-asian="lt" style:country-asian="LT"/>
    </style:style>
    <style:style style:name="P983" style:parent-style-name="Normal" style:family="paragraph">
      <style:paragraph-properties fo:text-indent="0.4923in"/>
      <style:text-properties fo:font-size="10pt" style:font-size-asian="10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fo:language="en" fo:country="US"/>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988" style:parent-style-name="Normal" style:family="paragraph">
      <style:paragraph-properties fo:text-indent="2.2645in"/>
      <style:text-properties fo:font-size="10pt" style:font-size-asian="10pt" style:language-asian="lt" style:country-asian="LT"/>
    </style:style>
    <style:style style:name="P989" style:parent-style-name="Normal" style:family="paragraph">
      <style:paragraph-properties fo:text-indent="0.4923in"/>
      <style:text-properties fo:font-size="10pt" style:font-size-asian="10pt" style:language-asian="lt" style:country-asian="LT"/>
    </style:style>
    <style:style style:name="P99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91" style:parent-style-name="DefaultParagraphFont" style:family="text">
      <style:text-properties fo:language="en" fo:country="US"/>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94" style:parent-style-name="Normal" style:family="paragraph">
      <style:paragraph-properties fo:text-align="justify" fo:text-indent="3.7409in"/>
      <style:text-properties fo:font-size="10pt" style:font-size-asian="10pt" style:language-asian="lt" style:country-asian="LT"/>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4923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language="en" fo:country="U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language="en" fo:country="US"/>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language="en" fo:country="US"/>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language="en" fo:country="U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language="en" fo:country="US"/>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text-properties style:language-asian="lt" style:country-asian="LT"/>
    </style:style>
    <style:style style:name="P1017" style:parent-style-name="Normal" style:family="paragraph">
      <style:paragraph-properties fo:text-align="justify" fo:text-indent="0.4923in"/>
      <style:text-properties style:language-asian="lt" style:country-asian="LT"/>
    </style:style>
    <style:style style:name="P1018" style:parent-style-name="Normal" style:family="paragraph">
      <style:paragraph-properties fo:text-align="justify" fo:text-indent="0.4923in"/>
      <style:text-properties fo:font-size="10pt" style:font-size-asian="10pt" style:language-asian="lt" style:country-asian="LT"/>
    </style:style>
    <style:style style:name="P1019" style:parent-style-name="Normal" style:family="paragraph">
      <style:paragraph-properties fo:text-align="justify" fo:text-indent="0.4923in"/>
      <style:text-properties style:language-asian="lt" style:country-asian="LT"/>
    </style:style>
    <style:style style:name="P1020" style:parent-style-name="Normal" style:family="paragraph">
      <style:paragraph-properties fo:text-align="justify" fo:text-indent="0.4923in"/>
      <style:text-properties fo:font-size="10pt" style:font-size-asian="10pt" style:language-asian="lt" style:country-asian="LT"/>
    </style:style>
    <style:style style:name="P1021" style:parent-style-name="Normal" style:family="paragraph">
      <style:paragraph-properties fo:text-align="justify" fo:text-indent="0.4923in"/>
      <style:text-properties style:language-asian="lt" style:country-asian="LT"/>
    </style:style>
    <style:style style:name="P1022" style:parent-style-name="Normal" style:family="paragraph">
      <style:paragraph-properties fo:text-align="justify" fo:text-indent="0.4923in"/>
      <style:text-properties fo:font-size="10pt" style:font-size-asian="10pt" style:language-asian="lt" style:country-asian="LT"/>
    </style:style>
    <style:style style:name="P1023" style:parent-style-name="Normal" style:family="paragraph">
      <style:paragraph-properties fo:text-align="justify" fo:text-indent="0.4923in"/>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paragraph-properties fo:keep-with-next="alway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text-transform="uppercase"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keep-with-next="always" fo:text-align="justify" fo:text-indent="0.4923in"/>
      <style:text-properties style:language-asian="lt" style:country-asian="LT"/>
    </style:style>
    <style:style style:name="P1033" style:parent-style-name="Normal" style:family="paragraph">
      <style:paragraph-properties fo:text-indent="2.3625in"/>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language="en" fo:country="US"/>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language="en" fo:country="U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language="en" fo:country="US"/>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language="en" fo:country="US"/>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ext-properties style:language-asian="lt" style:country-asian="LT"/>
    </style:style>
    <style:style style:name="P1052" style:parent-style-name="Normal" style:family="paragraph">
      <style:paragraph-properties fo:text-align="justify" fo:text-indent="0.4923in"/>
      <style:text-properties style:language-asian="lt" style:country-asian="LT"/>
    </style:style>
    <style:style style:name="P1053" style:parent-style-name="Normal" style:family="paragraph">
      <style:paragraph-properties fo:text-indent="0.4923in"/>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color="#0000FF"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3937in">
        <style:tab-stops>
          <style:tab-stop style:type="left" style:position="0.3937in"/>
        </style:tab-stops>
      </style:paragraph-properties>
      <style:text-properties fo:font-size="11pt" style:font-size-asian="11pt" style:font-size-complex="11pt" style:language-asian="lt" style:country-asian="LT"/>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1067" style:parent-style-name="Normal" style:family="paragraph">
      <style:paragraph-properties fo:text-align="justify">
        <style:tab-stops>
          <style:tab-stop style:type="left" style:position="0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text-properties fo:font-size="10pt" style:font-size-asian="10pt" style:language-asian="lt" style:country-asian="LT"/>
    </style:style>
    <style:style style:name="P1072" style:parent-style-name="Normal" style:family="paragraph">
      <style:paragraph-properties fo:text-align="justify" fo:text-indent="0.3937in">
        <style:tab-stops>
          <style:tab-stop style:type="left" style:position="0.393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FF"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0pt" style:font-size-asian="10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1093"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94" style:parent-style-name="Normal" style:master-page-name="MPF5"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1100"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101"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102" style:parent-style-name="Normal" style:family="paragraph">
      <style:paragraph-properties fo:margin-left="3.3472in">
        <style:tab-stops>
          <style:tab-stop style:type="left" style:position="1.3777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1106" style:parent-style-name="DefaultParagraphFont" style:family="text">
      <style:text-properties style:language-asian="ar" style:country-asian="SA"/>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style:tab-stops>
          <style:tab-stop style:type="left" style:position="4.3312in"/>
          <style:tab-stop style:type="right" style:position="5.768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center" fo:margin-left="0.1041in" fo:margin-right="-0.0569in">
        <style:tab-stops/>
      </style:paragraph-properties>
      <style:text-properties fo:font-weight="bold" style:font-weight-asian="bold" style:font-weight-complex="bold" style:language-asian="lt" style:country-asian="LT"/>
    </style:style>
    <style:style style:name="P1112" style:parent-style-name="Normal" style:family="paragraph">
      <style:paragraph-properties fo:text-align="center" fo:margin-left="0.1041in" fo:margin-right="-0.0569in" fo:text-indent="1.7666in">
        <style:tab-stops/>
      </style:paragraph-properties>
    </style:style>
    <style:style style:name="T1113" style:parent-style-name="DefaultParagraphFont" style:family="text">
      <style:text-properties style:language-asian="lt" style:country-asian="LT"/>
    </style:style>
    <style:style style:name="P1114" style:parent-style-name="Normal" style:family="paragraph">
      <style:paragraph-properties fo:margin-right="-0.0569in" fo:text-indent="3.4458in"/>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fo:font-size="10pt" style:font-size-asian="10pt" style:language-asian="lt" style:country-asian="LT"/>
    </style:style>
    <style:style style:name="P1117"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118"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119" style:parent-style-name="Normal" style:family="paragraph">
      <style:paragraph-properties fo:margin-left="0.1041in" fo:margin-right="-0.0569in" fo:text-indent="3.1444in">
        <style:tab-stops/>
      </style:paragraph-properties>
    </style:style>
    <style:style style:name="T1120" style:parent-style-name="DefaultParagraphFont" style:family="text">
      <style:text-properties style:language-asian="lt" style:country-asian="LT"/>
    </style:style>
    <style:style style:name="P1121" style:parent-style-name="Normal" style:family="paragraph">
      <style:paragraph-properties fo:text-align="center"/>
      <style:text-properties fo:font-weight="bold" style:font-weight-asian="bold" style:font-weight-complex="bold" style:language-asian="lt" style:country-asian="LT"/>
    </style:style>
    <style:style style:name="P1122" style:parent-style-name="Normal" style:family="paragraph">
      <style:text-properties style:language-asian="lt" style:country-asian="L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text-transform="uppercase" style:language-asian="lt" style:country-asian="LT"/>
    </style:style>
    <style:style style:name="T1125" style:parent-style-name="DefaultParagraphFont" style:family="text">
      <style:text-properties fo:font-weight="bold" style:font-weight-asian="bold" fo:text-transform="uppercase" style:language-asian="lt" style:country-asian="LT"/>
    </style:style>
    <style:style style:name="P1126" style:parent-style-name="Normal" style:family="paragraph">
      <style:text-properties style:language-asian="lt" style:country-asian="LT"/>
    </style:style>
    <style:style style:name="P1127" style:parent-style-name="Normal" style:family="paragraph">
      <style:paragraph-properties fo:text-align="center"/>
      <style:text-properties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style:language-asian="lt" style:country-asian="LT"/>
    </style:style>
    <style:style style:name="TableColumn1131" style:family="table-column">
      <style:table-column-properties style:column-width="1.3784in" style:use-optimal-column-width="false"/>
    </style:style>
    <style:style style:name="Table1130" style:family="table">
      <style:table-properties style:width="1.3784in" fo:margin-left="0in" table:align="left"/>
    </style:style>
    <style:style style:name="TableRow1132" style:family="table-row">
      <style:table-row-properties style:min-row-height="1.7687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language-asian="lt" style:country-asian="LT"/>
    </style:style>
    <style:style style:name="P1135" style:parent-style-name="Normal" style:family="paragraph">
      <style:paragraph-properties fo:text-align="center" fo:margin-right="0.0236in"/>
      <style:text-properties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indent="0.5in"/>
      <style:text-properties style:language-asian="lt" style:country-asian="LT"/>
    </style:style>
    <style:style style:name="P1141" style:parent-style-name="Normal" style:family="paragraph">
      <style:paragraph-properties fo:text-indent="0.5in"/>
    </style:style>
    <style:style style:name="T1142" style:parent-style-name="DefaultParagraphFont" style:family="text">
      <style:text-properties fo:language="en" fo:country="US"/>
    </style:style>
    <style:style style:name="T1143" style:parent-style-name="DefaultParagraphFont" style:family="text">
      <style:text-properties style:language-asian="lt" style:country-asian="LT"/>
    </style:style>
    <style:style style:name="P1144" style:parent-style-name="Normal" style:family="paragraph">
      <style:paragraph-properties fo:text-indent="0.5in"/>
    </style:style>
    <style:style style:name="T1145" style:parent-style-name="DefaultParagraphFont" style:family="text">
      <style:text-properties fo:language="en" fo:country="US"/>
    </style:style>
    <style:style style:name="T1146" style:parent-style-name="DefaultParagraphFont" style:family="text">
      <style:text-properties style:language-asian="lt" style:country-asian="LT"/>
    </style:style>
    <style:style style:name="P1147" style:parent-style-name="Normal" style:family="paragraph">
      <style:paragraph-properties fo:text-indent="0.5in"/>
    </style:style>
    <style:style style:name="T1148" style:parent-style-name="DefaultParagraphFont" style:family="text">
      <style:text-properties fo:language="en" fo:country="US"/>
    </style:style>
    <style:style style:name="T1149" style:parent-style-name="DefaultParagraphFont" style:family="text">
      <style:text-properties style:language-asian="lt" style:country-asian="LT"/>
    </style:style>
    <style:style style:name="P1150" style:parent-style-name="Normal" style:family="paragraph">
      <style:paragraph-properties fo:text-indent="0.5in"/>
    </style:style>
    <style:style style:name="T1151" style:parent-style-name="DefaultParagraphFont" style:family="text">
      <style:text-properties fo:language="en" fo:country="US"/>
    </style:style>
    <style:style style:name="T1152" style:parent-style-name="DefaultParagraphFont" style:family="text">
      <style:text-properties style:language-asian="lt" style:country-asian="LT"/>
    </style:style>
    <style:style style:name="P1153" style:parent-style-name="Normal" style:family="paragraph">
      <style:paragraph-properties fo:text-indent="0.5in"/>
    </style:style>
    <style:style style:name="T1154" style:parent-style-name="DefaultParagraphFont" style:family="text">
      <style:text-properties fo:language="en" fo:country="US"/>
    </style:style>
    <style:style style:name="T1155" style:parent-style-name="DefaultParagraphFont" style:family="text">
      <style:text-properties style:language-asian="lt" style:country-asian="LT"/>
    </style:style>
    <style:style style:name="P1156" style:parent-style-name="Normal" style:family="paragraph">
      <style:paragraph-properties fo:text-indent="0.5in"/>
    </style:style>
    <style:style style:name="T1157" style:parent-style-name="DefaultParagraphFont" style:family="text">
      <style:text-properties fo:language="en" fo:country="US"/>
    </style:style>
    <style:style style:name="T1158" style:parent-style-name="DefaultParagraphFont" style:family="text">
      <style:text-properties style:language-asian="lt" style:country-asian="LT"/>
    </style:style>
    <style:style style:name="P1159" style:parent-style-name="Normal" style:family="paragraph">
      <style:paragraph-properties fo:text-indent="0.5in"/>
      <style:text-properties fo:font-size="10pt" style:font-size-asian="10pt" style:language-asian="lt" style:country-asian="LT"/>
    </style:style>
    <style:style style:name="P1160" style:parent-style-name="Normal" style:family="paragraph">
      <style:paragraph-properties fo:text-indent="1.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anguage="en" fo:country="U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anguage="en" fo:country="US"/>
    </style:style>
    <style:style style:name="P1165" style:parent-style-name="Normal" style:family="paragraph">
      <style:paragraph-properties fo:text-align="justify" fo:text-indent="0.4923in"/>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ableColumn1170" style:family="table-column">
      <style:table-column-properties style:column-width="0.2201in"/>
    </style:style>
    <style:style style:name="TableColumn1171" style:family="table-column">
      <style:table-column-properties style:column-width="0.2201in"/>
    </style:style>
    <style:style style:name="TableColumn1172" style:family="table-column">
      <style:table-column-properties style:column-width="0.2201in"/>
    </style:style>
    <style:style style:name="TableColumn1173" style:family="table-column">
      <style:table-column-properties style:column-width="0.2201in"/>
    </style:style>
    <style:style style:name="TableColumn1174" style:family="table-column">
      <style:table-column-properties style:column-width="0.2208in"/>
    </style:style>
    <style:style style:name="TableColumn1175" style:family="table-column">
      <style:table-column-properties style:column-width="0.2208in"/>
    </style:style>
    <style:style style:name="TableColumn1176" style:family="table-column">
      <style:table-column-properties style:column-width="0.2208in"/>
    </style:style>
    <style:style style:name="TableColumn1177" style:family="table-column">
      <style:table-column-properties style:column-width="0.2208in"/>
    </style:style>
    <style:style style:name="TableColumn1178" style:family="table-column">
      <style:table-column-properties style:column-width="0.2208in"/>
    </style:style>
    <style:style style:name="TableColumn1179" style:family="table-column">
      <style:table-column-properties style:column-width="0.2208in"/>
    </style:style>
    <style:style style:name="TableColumn1180" style:family="table-column">
      <style:table-column-properties style:column-width="0.2208in"/>
    </style:style>
    <style:style style:name="TableColumn1181" style:family="table-column">
      <style:table-column-properties style:column-width="0.2208in"/>
    </style:style>
    <style:style style:name="TableColumn1182" style:family="table-column">
      <style:table-column-properties style:column-width="0.2208in"/>
    </style:style>
    <style:style style:name="TableColumn1183" style:family="table-column">
      <style:table-column-properties style:column-width="0.2208in"/>
    </style:style>
    <style:style style:name="TableColumn1184" style:family="table-column">
      <style:table-column-properties style:column-width="0.2208in"/>
    </style:style>
    <style:style style:name="TableColumn1185" style:family="table-column">
      <style:table-column-properties style:column-width="0.2208in"/>
    </style:style>
    <style:style style:name="TableColumn1186" style:family="table-column">
      <style:table-column-properties style:column-width="0.2208in"/>
    </style:style>
    <style:style style:name="TableColumn1187" style:family="table-column">
      <style:table-column-properties style:column-width="0.2208in"/>
    </style:style>
    <style:style style:name="TableColumn1188" style:family="table-column">
      <style:table-column-properties style:column-width="0.2208in"/>
    </style:style>
    <style:style style:name="TableColumn1189" style:family="table-column">
      <style:table-column-properties style:column-width="0.2208in"/>
    </style:style>
    <style:style style:name="TableColumn1190" style:family="table-column">
      <style:table-column-properties style:column-width="0.2208in"/>
    </style:style>
    <style:style style:name="TableColumn1191" style:family="table-column">
      <style:table-column-properties style:column-width="0.2208in"/>
    </style:style>
    <style:style style:name="TableColumn1192" style:family="table-column">
      <style:table-column-properties style:column-width="0.2208in"/>
    </style:style>
    <style:style style:name="TableColumn1193" style:family="table-column">
      <style:table-column-properties style:column-width="0.2208in"/>
    </style:style>
    <style:style style:name="TableColumn1194" style:family="table-column">
      <style:table-column-properties style:column-width="0.2208in"/>
    </style:style>
    <style:style style:name="TableColumn1195" style:family="table-column">
      <style:table-column-properties style:column-width="0.2208in"/>
    </style:style>
    <style:style style:name="TableColumn1196" style:family="table-column">
      <style:table-column-properties style:column-width="0.2208in"/>
    </style:style>
    <style:style style:name="TableColumn1197" style:family="table-column">
      <style:table-column-properties style:column-width="0.2208in"/>
    </style:style>
    <style:style style:name="TableColumn1198" style:family="table-column">
      <style:table-column-properties style:column-width="0.2208in"/>
    </style:style>
    <style:style style:name="TableColumn1199" style:family="table-column">
      <style:table-column-properties style:column-width="0.2208in"/>
    </style:style>
    <style:style style:name="TableColumn1200" style:family="table-column">
      <style:table-column-properties style:column-width="0.2208in"/>
    </style:style>
    <style:style style:name="Table1169" style:family="table">
      <style:table-properties style:width="6.843in" fo:margin-left="0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ableColumn1268" style:family="table-column">
      <style:table-column-properties style:column-width="0.2201in"/>
    </style:style>
    <style:style style:name="TableColumn1269" style:family="table-column">
      <style:table-column-properties style:column-width="0.2201in"/>
    </style:style>
    <style:style style:name="TableColumn1270" style:family="table-column">
      <style:table-column-properties style:column-width="0.2201in"/>
    </style:style>
    <style:style style:name="TableColumn1271" style:family="table-column">
      <style:table-column-properties style:column-width="0.2201in"/>
    </style:style>
    <style:style style:name="TableColumn1272" style:family="table-column">
      <style:table-column-properties style:column-width="0.2208in"/>
    </style:style>
    <style:style style:name="TableColumn1273" style:family="table-column">
      <style:table-column-properties style:column-width="0.2208in"/>
    </style:style>
    <style:style style:name="TableColumn1274" style:family="table-column">
      <style:table-column-properties style:column-width="0.2208in"/>
    </style:style>
    <style:style style:name="TableColumn1275" style:family="table-column">
      <style:table-column-properties style:column-width="0.2208in"/>
    </style:style>
    <style:style style:name="TableColumn1276" style:family="table-column">
      <style:table-column-properties style:column-width="0.2208in"/>
    </style:style>
    <style:style style:name="TableColumn1277" style:family="table-column">
      <style:table-column-properties style:column-width="0.2208in"/>
    </style:style>
    <style:style style:name="TableColumn1278" style:family="table-column">
      <style:table-column-properties style:column-width="0.2208in"/>
    </style:style>
    <style:style style:name="TableColumn1279" style:family="table-column">
      <style:table-column-properties style:column-width="0.2208in"/>
    </style:style>
    <style:style style:name="TableColumn1280" style:family="table-column">
      <style:table-column-properties style:column-width="0.2208in"/>
    </style:style>
    <style:style style:name="TableColumn1281" style:family="table-column">
      <style:table-column-properties style:column-width="0.2208in"/>
    </style:style>
    <style:style style:name="TableColumn1282" style:family="table-column">
      <style:table-column-properties style:column-width="0.2208in"/>
    </style:style>
    <style:style style:name="TableColumn1283" style:family="table-column">
      <style:table-column-properties style:column-width="0.2208in"/>
    </style:style>
    <style:style style:name="TableColumn1284" style:family="table-column">
      <style:table-column-properties style:column-width="0.2208in"/>
    </style:style>
    <style:style style:name="TableColumn1285" style:family="table-column">
      <style:table-column-properties style:column-width="0.2208in"/>
    </style:style>
    <style:style style:name="TableColumn1286" style:family="table-column">
      <style:table-column-properties style:column-width="0.2208in"/>
    </style:style>
    <style:style style:name="TableColumn1287" style:family="table-column">
      <style:table-column-properties style:column-width="0.2208in"/>
    </style:style>
    <style:style style:name="TableColumn1288" style:family="table-column">
      <style:table-column-properties style:column-width="0.2208in"/>
    </style:style>
    <style:style style:name="TableColumn1289" style:family="table-column">
      <style:table-column-properties style:column-width="0.2208in"/>
    </style:style>
    <style:style style:name="TableColumn1290" style:family="table-column">
      <style:table-column-properties style:column-width="0.2208in"/>
    </style:style>
    <style:style style:name="TableColumn1291" style:family="table-column">
      <style:table-column-properties style:column-width="0.2208in"/>
    </style:style>
    <style:style style:name="TableColumn1292" style:family="table-column">
      <style:table-column-properties style:column-width="0.2208in"/>
    </style:style>
    <style:style style:name="TableColumn1293" style:family="table-column">
      <style:table-column-properties style:column-width="0.2208in"/>
    </style:style>
    <style:style style:name="TableColumn1294" style:family="table-column">
      <style:table-column-properties style:column-width="0.2208in"/>
    </style:style>
    <style:style style:name="TableColumn1295" style:family="table-column">
      <style:table-column-properties style:column-width="0.2208in"/>
    </style:style>
    <style:style style:name="TableColumn1296" style:family="table-column">
      <style:table-column-properties style:column-width="0.2208in"/>
    </style:style>
    <style:style style:name="TableColumn1297" style:family="table-column">
      <style:table-column-properties style:column-width="0.2208in"/>
    </style:style>
    <style:style style:name="TableColumn1298" style:family="table-column">
      <style:table-column-properties style:column-width="0.2208in"/>
    </style:style>
    <style:style style:name="Table1267" style:family="table">
      <style:table-properties style:width="6.843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9pt" style:font-size-asian="9pt" style:font-size-complex="9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9pt" style:font-size-asian="9pt" style:font-size-complex="9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9pt" style:font-size-asian="9pt" style:font-size-complex="9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indent="0.4923in">
        <style:tab-stops>
          <style:tab-stop style:type="right" style:leader-style="solid" style:leader-text="_" style:position="6.2993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style:tab-stops>
          <style:tab-stop style:type="right" style:leader-style="solid" style:leader-text="_" style:position="6.2993in"/>
        </style:tab-stops>
      </style:paragraph-properties>
    </style:style>
    <style:style style:name="T1378" style:parent-style-name="DefaultParagraphFont" style:family="text">
      <style:text-properties style:language-asian="lt" style:country-asian="LT"/>
    </style:style>
    <style:style style:name="P1379" style:parent-style-name="Normal" style:family="paragraph">
      <style:paragraph-properties fo:text-indent="0.4923in">
        <style:tab-stops>
          <style:tab-stop style:type="right" style:leader-style="solid" style:leader-text="_" style:position="6.2993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style:tab-stops>
          <style:tab-stop style:type="right" style:leader-style="solid" style:leader-text="_" style:position="6.2993in"/>
        </style:tab-stops>
      </style:paragraph-properties>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margin-left="1in" fo:text-indent="1.1659in">
        <style:tab-stops/>
      </style:paragraph-properties>
      <style:text-properties fo:font-size="10pt" style:font-size-asian="10pt" style:language-asian="lt" style:country-asian="LT"/>
    </style:style>
    <style:style style:name="P1390"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39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392" style:parent-style-name="Normal" style:family="paragraph">
      <style:paragraph-properties>
        <style:tab-stops>
          <style:tab-stop style:type="right" style:leader-style="solid" style:leader-text="_" style:position="6.2993in"/>
        </style:tab-stops>
      </style:paragraph-properties>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font-weight="bold" style:font-weight-asian="bold"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00" style:parent-style-name="DefaultParagraphFont" style:family="text">
      <style:text-properties fo:language="en" fo:country="U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2.9534in"/>
      <style:text-properties fo:font-size="10pt" style:font-size-asian="10pt" style:language-asian="lt" style:country-asian="LT"/>
    </style:style>
    <style:style style:name="P140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05" style:parent-style-name="DefaultParagraphFont" style:family="text">
      <style:text-properties fo:language="en" fo:country="U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1.575in"/>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415" style:parent-style-name="Normal" style:family="paragraph">
      <style:paragraph-properties fo:text-align="center" fo:text-indent="0.4923in"/>
      <style:text-properties fo:font-size="10pt" style:font-size-asian="10pt" style:language-asian="lt" style:country-asian="LT"/>
    </style:style>
    <style:style style:name="P1416" style:parent-style-name="Normal" style:family="paragraph">
      <style:paragraph-properties fo:text-align="justify" fo:text-indent="0.5354in"/>
      <style:text-properties style:language-asian="lt" style:country-asian="LT"/>
    </style:style>
    <style:style style:name="P1417"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418" style:parent-style-name="Normal" style:family="paragraph">
      <style:paragraph-properties fo:text-align="justify"/>
      <style:text-properties fo:font-size="10pt" style:font-size-asian="10pt" style:language-asian="lt" style:country-asian="LT"/>
    </style:style>
    <style:style style:name="P1419"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language-asian="lt" style:country-asian="LT"/>
    </style:style>
    <style:style style:name="P1423" style:parent-style-name="Normal" style:family="paragraph">
      <style:paragraph-properties fo:text-align="justify"/>
      <style:text-properties fo:font-size="10pt" style:font-size-asian="10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language="en" fo:country="US"/>
    </style:style>
    <style:style style:name="T1428" style:parent-style-name="DefaultParagraphFont" style:family="text">
      <style:text-properties style:language-asian="lt" style:country-asian="LT"/>
    </style:style>
    <style:style style:name="T1429" style:parent-style-name="DefaultParagraphFont" style:family="text">
      <style:text-properties fo:language="en" fo:country="US"/>
    </style:style>
    <style:style style:name="T1430" style:parent-style-name="DefaultParagraphFont" style:family="text">
      <style:text-properties style:language-asian="lt" style:country-asian="LT"/>
    </style:style>
    <style:style style:name="T1431" style:parent-style-name="DefaultParagraphFont" style:family="text">
      <style:text-properties fo:language="en" fo:country="US"/>
    </style:style>
    <style:style style:name="T1432" style:parent-style-name="DefaultParagraphFont" style:family="text">
      <style:text-properties style:language-asian="lt" style:country-asian="LT"/>
    </style:style>
    <style:style style:name="T1433" style:parent-style-name="DefaultParagraphFont" style:family="text">
      <style:text-properties fo:language="en" fo:country="US"/>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text-properties style:language-asian="lt" style:country-asian="LT"/>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justify"/>
      <style:text-properties fo:font-size="10pt" style:font-size-asian="10pt" style:language-asian="lt" style:country-asian="LT"/>
    </style:style>
    <style:style style:name="P1438" style:parent-style-name="Normal" style:family="paragraph">
      <style:paragraph-properties fo:text-align="justify"/>
      <style:text-properties fo:font-size="10pt" style:font-size-asian="10pt" style:language-asian="lt" style:country-asian="LT"/>
    </style:style>
    <style:style style:name="P1439" style:parent-style-name="Normal" style:family="paragraph">
      <style:paragraph-properties fo:text-align="justify"/>
      <style:text-properties fo:font-size="8pt" style:font-size-asian="8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size="8pt" style:font-size-asian="8pt" style:font-size-complex="8pt" style:language-asian="lt" style:country-asian="LT"/>
    </style:style>
    <style:style style:name="P1442" style:parent-style-name="Normal" style:family="paragraph">
      <style:paragraph-properties fo:text-align="justify"/>
      <style:text-properties fo:font-size="10pt" style:font-size-asian="10pt" style:language-asian="lt" style:country-asian="LT"/>
    </style:style>
    <style:style style:name="P1443" style:parent-style-name="Normal" style:family="paragraph">
      <style:paragraph-properties fo:text-align="justify"/>
      <style:text-properties fo:font-size="10pt" style:font-size-asian="10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ize="8pt" style:font-size-asian="8pt" style:font-size-complex="8pt" style:language-asian="lt" style:country-asian="LT"/>
    </style:style>
    <style:style style:name="P1446" style:parent-style-name="Normal" style:family="paragraph">
      <style:paragraph-properties fo:text-align="justify"/>
      <style:text-properties fo:font-size="10pt" style:font-size-asian="10pt" style:language-asian="lt" style:country-asian="LT"/>
    </style:style>
    <style:style style:name="P1447" style:parent-style-name="Normal" style:family="paragraph">
      <style:paragraph-properties fo:text-align="justify"/>
      <style:text-properties fo:font-size="10pt" style:font-size-asian="10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fo:font-size="8pt" style:font-size-asian="8pt" style:font-size-complex="8pt" style:language-asian="lt" style:country-asian="LT"/>
    </style:style>
    <style:style style:name="P1450" style:parent-style-name="Normal" style:family="paragraph">
      <style:paragraph-properties fo:text-align="justify"/>
      <style:text-properties fo:font-size="10pt" style:font-size-asian="10pt" style:language-asian="lt" style:country-asian="LT"/>
    </style:style>
    <style:style style:name="P1451" style:parent-style-name="Normal" style:family="paragraph">
      <style:paragraph-properties fo:text-align="justify"/>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language="en" fo:country="US"/>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style:text-properties style:language-asian="lt" style:country-asian="LT"/>
    </style:style>
    <style:style style:name="P1459" style:parent-style-name="Normal" style:family="paragraph">
      <style:paragraph-properties fo:text-indent="2.5597in"/>
      <style:text-properties fo:font-size="10pt" style:font-size-asian="10pt" style:language-asian="lt" style:country-asian="LT"/>
    </style:style>
    <style:style style:name="P1460" style:parent-style-name="Normal" style:family="paragraph">
      <style:paragraph-properties fo:text-indent="0.4923in"/>
      <style:text-properties fo:font-size="10pt" style:font-size-asian="10pt" style:language-asian="lt" style:country-asian="LT"/>
    </style:style>
    <style:style style:name="P146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62" style:parent-style-name="DefaultParagraphFont" style:family="text">
      <style:text-properties fo:language="en" fo:country="U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style:text-properties style:language-asian="lt" style:country-asian="LT"/>
    </style:style>
    <style:style style:name="P1467" style:parent-style-name="Normal" style:family="paragraph">
      <style:paragraph-properties fo:text-align="justify" fo:text-indent="0.7875in"/>
      <style:text-properties fo:font-size="10pt" style:font-size-asian="10pt" style:language-asian="lt" style:country-asian="LT"/>
    </style:style>
    <style:style style:name="P1468" style:parent-style-name="Normal" style:family="paragraph">
      <style:paragraph-properties fo:text-indent="0.4923in"/>
      <style:text-properties fo:font-size="10pt" style:font-size-asian="10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language="en" fo:country="US"/>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text-properties style:language-asian="lt" style:country-asian="LT"/>
    </style:style>
    <style:style style:name="P1473" style:parent-style-name="Normal" style:family="paragraph">
      <style:paragraph-properties fo:text-align="justify" fo:text-indent="2.6583in"/>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language="en" fo:country="US"/>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language="en" fo:country="US"/>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language="en" fo:country="US"/>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language="en" fo:country="US"/>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language="en" fo:country="U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text-properties style:language-asian="lt" style:country-asian="LT"/>
    </style:style>
    <style:style style:name="P1498" style:parent-style-name="Normal" style:family="paragraph">
      <style:paragraph-properties fo:text-align="justify" fo:text-indent="0.4923in"/>
      <style:text-properties style:language-asian="lt" style:country-asian="LT"/>
    </style:style>
    <style:style style:name="P1499" style:parent-style-name="Normal" style:family="paragraph">
      <style:paragraph-properties fo:text-align="justify" fo:text-indent="0.4923in"/>
      <style:text-properties fo:font-size="10pt" style:font-size-asian="10pt" style:language-asian="lt" style:country-asian="LT"/>
    </style:style>
    <style:style style:name="P1500" style:parent-style-name="Normal" style:family="paragraph">
      <style:paragraph-properties fo:text-align="justify" fo:text-indent="0.4923in"/>
      <style:text-properties fo:font-size="10pt" style:font-size-asian="10pt" style:language-asian="lt" style:country-asian="LT"/>
    </style:style>
    <style:style style:name="P1501" style:parent-style-name="Normal" style:family="paragraph">
      <style:paragraph-properties fo:text-align="justify" fo:text-indent="0.4923in"/>
      <style:text-properties fo:font-size="10pt" style:font-size-asian="10pt" style:language-asian="lt" style:country-asian="LT"/>
    </style:style>
    <style:style style:name="P1502" style:parent-style-name="Normal" style:family="paragraph">
      <style:paragraph-properties fo:text-align="justify" fo:text-indent="0.4923in"/>
      <style:text-properties fo:font-size="10pt" style:font-size-asian="10pt" style:language-asian="lt" style:country-asian="LT"/>
    </style:style>
    <style:style style:name="P1503" style:parent-style-name="Normal" style:family="paragraph">
      <style:paragraph-properties fo:text-align="justify" fo:text-indent="0.4923in"/>
      <style:text-properties fo:font-size="10pt" style:font-size-asian="10pt" style:language-asian="lt" style:country-asian="LT"/>
    </style:style>
    <style:style style:name="P1504" style:parent-style-name="Normal" style:family="paragraph">
      <style:paragraph-properties fo:text-align="justify" fo:text-indent="0.4923in"/>
      <style:text-properties fo:font-size="10pt" style:font-size-asian="10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font-size="10pt" style:font-size-asian="10pt" style:language-asian="lt" style:country-asian="LT"/>
    </style:style>
    <style:style style:name="P1507" style:parent-style-name="Normal" style:family="paragraph">
      <style:paragraph-properties fo:text-align="justify" fo:text-indent="0.3937in"/>
    </style:style>
    <style:style style:name="P1508"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text-transform="uppercas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keep-with-next="always" fo:text-align="justify"/>
      <style:text-properties style:language-asian="lt" style:country-asian="LT"/>
    </style:style>
    <style:style style:name="P1515" style:parent-style-name="Normal" style:family="paragraph">
      <style:paragraph-properties fo:text-indent="1.3784in"/>
      <style:text-properties fo:font-size="10pt" style:font-size-asian="10pt" style:language-asian="lt" style:country-asian="L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indent="0.4923in"/>
    </style:style>
    <style:style style:name="T1521" style:parent-style-name="DefaultParagraphFont" style:family="text">
      <style:text-properties fo:language="en" fo:country="US"/>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language="en" fo:country="US"/>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language="en" fo:country="US"/>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language="en" fo:country="US"/>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text-properties style:language-asian="lt" style:country-asian="LT"/>
    </style:style>
    <style:style style:name="P1533" style:parent-style-name="Normal" style:family="paragraph">
      <style:paragraph-properties fo:text-align="justify" fo:text-indent="0.4923in"/>
      <style:text-properties style:language-asian="lt" style:country-asian="LT"/>
    </style:style>
    <style:style style:name="P1534" style:parent-style-name="Normal" style:family="paragraph">
      <style:paragraph-properties fo:text-align="justify" fo:text-indent="0.6895in"/>
    </style:style>
    <style:style style:name="T1535" style:parent-style-name="DefaultParagraphFont" style:family="text">
      <style:text-properties fo:font-size="10pt" style:font-size-asian="10pt" style:language-asian="lt" style:country-asian="LT"/>
    </style:style>
    <style:style style:name="P1536" style:parent-style-name="Normal" style:family="paragraph">
      <style:paragraph-properties fo:text-indent="0.4923in"/>
    </style:style>
    <style:style style:name="P1537" style:parent-style-name="Normal" style:family="paragraph">
      <style:paragraph-properties fo:text-align="justify" fo:text-indent="0.0368in"/>
    </style:style>
    <style:style style:name="P1538" style:parent-style-name="Normal" style:family="paragraph">
      <style:paragraph-properties fo:text-align="justify" fo:text-indent="0.3937in"/>
      <style:text-properties style:language-asian="lt" style:country-asian="L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FF"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center" fo:text-indent="0.0986in">
        <style:tab-stops>
          <style:tab-stop style:type="left" style:position="0.3937in"/>
        </style:tab-stops>
      </style:paragraph-properties>
      <style:text-properties fo:font-size="10pt" style:font-size-asian="10pt" style:language-asian="lt" style:country-asian="LT"/>
    </style:style>
    <style:style style:name="P1545"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546" style:parent-style-name="Normal" style:family="paragraph">
      <style:paragraph-properties fo:text-align="justify" fo:text-indent="0.3937in"/>
      <style:text-properties fo:font-size="10pt" style:font-size-asian="10pt" style:language-asian="lt" style:country-asian="L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color="#0000FF"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0pt" style:font-size-asian="10pt" style:language-asian="lt" style:country-asian="LT"/>
    </style:style>
    <style:style style:name="P1553" style:parent-style-name="Normal" style:family="paragraph">
      <style:paragraph-properties fo:text-align="justify"/>
      <style:text-properties style:language-asian="lt" style:country-asian="LT"/>
    </style:style>
    <style:style style:name="P1554" style:parent-style-name="Normal" style:family="paragraph">
      <style:paragraph-properties fo:text-align="justify"/>
      <style:text-properties fo:font-size="10pt" style:font-size-asian="10pt" style:language-asian="lt" style:country-asian="LT"/>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6" style:family="paragraph">
      <style:paragraph-properties fo:break-before="page" fo:margin-left="3.1493in" style:page-number="1">
        <style:tab-stops/>
      </style:paragraph-properties>
    </style:style>
    <style:style style:name="P1572" style:parent-style-name="Normal" style:family="paragraph">
      <style:paragraph-properties fo:margin-left="3.1493in">
        <style:tab-stops/>
      </style:paragraph-properties>
    </style:style>
    <style:style style:name="P1573" style:parent-style-name="Normal" style:family="paragraph">
      <style:text-properties fo:font-weight="bold" style:font-weight-asian="bold"/>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style>
    <style:style style:name="P1578" style:parent-style-name="Normal" style:family="paragraph">
      <style:paragraph-properties fo:text-align="center">
        <style:tab-stops>
          <style:tab-stop style:type="left" style:leader-style="solid" style:leader-text="_" style:position="6.1812in"/>
        </style:tab-stops>
      </style:paragraph-properties>
    </style:style>
    <style:style style:name="P1579" style:parent-style-name="Normal" style:family="paragraph">
      <style:paragraph-properties fo:text-align="center"/>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ableColumn1586" style:family="table-column">
      <style:table-column-properties style:column-width="0.7159in" style:use-optimal-column-width="false"/>
    </style:style>
    <style:style style:name="TableColumn1587" style:family="table-column">
      <style:table-column-properties style:column-width="0.827in" style:use-optimal-column-width="false"/>
    </style:style>
    <style:style style:name="TableColumn1588" style:family="table-column">
      <style:table-column-properties style:column-width="1.7319in" style:use-optimal-column-width="false"/>
    </style:style>
    <style:style style:name="TableColumn1589" style:family="table-column">
      <style:table-column-properties style:column-width="0.9173in" style:use-optimal-column-width="false"/>
    </style:style>
    <style:style style:name="TableColumn1590" style:family="table-column">
      <style:table-column-properties style:column-width="1.0201in" style:use-optimal-column-width="false"/>
    </style:style>
    <style:style style:name="TableColumn1591" style:family="table-column">
      <style:table-column-properties style:column-width="1.0861in" style:use-optimal-column-width="false"/>
    </style:style>
    <style:style style:name="Table1585" style:family="table">
      <style:table-properties style:width="6.2986in" fo:margin-left="0in" table:align="left"/>
    </style:style>
    <style:style style:name="TableRow1592" style:family="table-row">
      <style:table-row-properties style:min-row-height="0.6291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olumn1619" style:family="table-column">
      <style:table-column-properties style:column-width="2.5361in"/>
    </style:style>
    <style:style style:name="TableColumn1620" style:family="table-column">
      <style:table-column-properties style:column-width="1.7722in"/>
    </style:style>
    <style:style style:name="TableColumn1621" style:family="table-column">
      <style:table-column-properties style:column-width="1.9902in"/>
    </style:style>
    <style:style style:name="Table1618"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end"/>
    </style:style>
    <style:style style:name="P1629" style:parent-style-name="Normal" style:family="paragraph">
      <style:paragraph-properties fo:text-align="end"/>
    </style:style>
    <style:style style:name="P1630" style:parent-style-name="Normal" style:family="paragraph">
      <style:paragraph-properties fo:widows="0" fo:orphans="0"/>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7" style:family="paragraph">
      <style:paragraph-properties fo:break-before="page" fo:margin-left="6.3in" style:page-number="1">
        <style:tab-stops/>
      </style:paragraph-properties>
    </style:style>
    <style:style style:name="P1643" style:parent-style-name="Normal" style:family="paragraph">
      <style:paragraph-properties fo:margin-left="6.3in">
        <style:tab-stops/>
      </style:paragraph-properties>
    </style:style>
    <style:style style:name="P1644" style:parent-style-name="Normal" style:family="paragraph">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style>
    <style:style style:name="P1652" style:parent-style-name="Normal" style:family="paragraph">
      <style:paragraph-properties fo:text-align="center">
        <style:tab-stops>
          <style:tab-stop style:type="left" style:leader-style="solid" style:leader-text="_" style:position="6.1812in"/>
        </style:tab-stops>
      </style:paragraph-properties>
    </style:style>
    <style:style style:name="P1653" style:parent-style-name="Normal" style:family="paragraph">
      <style:paragraph-properties fo:text-align="center"/>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style>
    <style:style style:name="TableColumn1662" style:family="table-column">
      <style:table-column-properties style:column-width="0.9416in" style:use-optimal-column-width="false"/>
    </style:style>
    <style:style style:name="TableColumn1663" style:family="table-column">
      <style:table-column-properties style:column-width="0.7055in" style:use-optimal-column-width="false"/>
    </style:style>
    <style:style style:name="TableColumn1664" style:family="table-column">
      <style:table-column-properties style:column-width="1.2937in" style:use-optimal-column-width="false"/>
    </style:style>
    <style:style style:name="TableColumn1665" style:family="table-column">
      <style:table-column-properties style:column-width="1.8826in" style:use-optimal-column-width="false"/>
    </style:style>
    <style:style style:name="TableColumn1666" style:family="table-column">
      <style:table-column-properties style:column-width="1.177in" style:use-optimal-column-width="false"/>
    </style:style>
    <style:style style:name="TableColumn1667" style:family="table-column">
      <style:table-column-properties style:column-width="1.5298in" style:use-optimal-column-width="false"/>
    </style:style>
    <style:style style:name="TableColumn1668" style:family="table-column">
      <style:table-column-properties style:column-width="1.4118in" style:use-optimal-column-width="false"/>
    </style:style>
    <style:style style:name="TableColumn1669" style:family="table-column">
      <style:table-column-properties style:column-width="1.2937in" style:use-optimal-column-width="false"/>
    </style:style>
    <style:style style:name="Table1661" style:family="table">
      <style:table-properties style:width="10.2361in" fo:margin-left="0in" table:align="left"/>
    </style:style>
    <style:style style:name="TableRow1670" style:family="table-row">
      <style:table-row-properties style:min-row-height="0.6291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margin-left="0.1972in">
        <style:tab-stops/>
      </style:paragraph-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olumn1707" style:family="table-column">
      <style:table-column-properties style:column-width="4.1215in"/>
    </style:style>
    <style:style style:name="TableColumn1708" style:family="table-column">
      <style:table-column-properties style:column-width="2.8798in"/>
    </style:style>
    <style:style style:name="TableColumn1709" style:family="table-column">
      <style:table-column-properties style:column-width="3.2347in"/>
    </style:style>
    <style:style style:name="Table1706" style:family="table">
      <style:table-properties style:width="10.2361in" fo:margin-left="0in" table:align="lef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style>
    <style:style style:name="P1714" style:parent-style-name="Normal" style:family="paragraph">
      <style:paragraph-properties fo:text-align="center"/>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end"/>
    </style:style>
    <style:style style:name="P1717" style:parent-style-name="Normal" style:family="paragraph">
      <style:paragraph-properties fo:text-align="end"/>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8" style:family="paragraph">
      <style:paragraph-properties fo:break-before="page" fo:margin-left="6.3in">
        <style:tab-stops/>
      </style:paragraph-properties>
    </style:style>
    <style:style style:name="P1730" style:parent-style-name="Normal" style:family="paragraph">
      <style:paragraph-properties fo:margin-left="6.3in">
        <style:tab-stops/>
      </style:paragraph-properties>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style:style>
    <style:style style:name="P1737" style:parent-style-name="Normal" style:family="paragraph">
      <style:paragraph-properties fo:text-align="center">
        <style:tab-stops>
          <style:tab-stop style:type="left" style:leader-style="solid" style:leader-text="_" style:position="6.1812in"/>
        </style:tab-stops>
      </style:paragraph-properties>
    </style:style>
    <style:style style:name="P1738" style:parent-style-name="Normal" style:family="paragraph">
      <style:paragraph-properties fo:text-align="center"/>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fo:margin-left="7.777in">
        <style:tab-stops/>
      </style:paragraph-properties>
    </style:style>
    <style:style style:name="TableColumn1746" style:family="table-column">
      <style:table-column-properties style:column-width="0.8312in" style:use-optimal-column-width="false"/>
    </style:style>
    <style:style style:name="TableColumn1747" style:family="table-column">
      <style:table-column-properties style:column-width="0.8312in" style:use-optimal-column-width="false"/>
    </style:style>
    <style:style style:name="TableColumn1748" style:family="table-column">
      <style:table-column-properties style:column-width="1.3104in" style:use-optimal-column-width="false"/>
    </style:style>
    <style:style style:name="TableColumn1749" style:family="table-column">
      <style:table-column-properties style:column-width="1.7638in" style:use-optimal-column-width="false"/>
    </style:style>
    <style:style style:name="TableColumn1750" style:family="table-column">
      <style:table-column-properties style:column-width="0.0194in" style:use-optimal-column-width="false"/>
    </style:style>
    <style:style style:name="TableColumn1751" style:family="table-column">
      <style:table-column-properties style:column-width="1.1902in" style:use-optimal-column-width="false"/>
    </style:style>
    <style:style style:name="TableColumn1752" style:family="table-column">
      <style:table-column-properties style:column-width="1.4298in" style:use-optimal-column-width="false"/>
    </style:style>
    <style:style style:name="TableColumn1753" style:family="table-column">
      <style:table-column-properties style:column-width="1.4277in" style:use-optimal-column-width="false"/>
    </style:style>
    <style:style style:name="TableColumn1754" style:family="table-column">
      <style:table-column-properties style:column-width="1.4319in" style:use-optimal-column-width="false"/>
    </style:style>
    <style:style style:name="Table1745" style:family="table">
      <style:table-properties style:width="10.2361in" fo:margin-left="0in" table:align="left"/>
    </style:style>
    <style:style style:name="TableRow1755" style:family="table-row">
      <style:table-row-properties style:min-row-height="0.6291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olumn1790" style:family="table-column">
      <style:table-column-properties style:column-width="4.1215in"/>
    </style:style>
    <style:style style:name="TableColumn1791" style:family="table-column">
      <style:table-column-properties style:column-width="2.8798in"/>
    </style:style>
    <style:style style:name="TableColumn1792" style:family="table-column">
      <style:table-column-properties style:column-width="3.2347in"/>
    </style:style>
    <style:style style:name="Table1789" style:family="table">
      <style:table-properties style:width="10.2361in" fo:margin-left="0in" table:align="lef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end"/>
    </style:style>
    <style:style style:name="P1800" style:parent-style-name="Normal" style:family="paragraph">
      <style:paragraph-properties fo:text-align="end"/>
    </style:style>
    <style:style style:name="P1801" style:parent-style-name="Normal" style:family="paragraph">
      <style:paragraph-properties fo:text-align="center"/>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7">Nutarimas netenka galios 2021-09-24:</text:span></text:p>
      <text:p text:style-name="P8"><text:span text:style-name="T9">Lietuvos Respublikos Vyriausybė, Nutarimas</text:span></text:p>
      <text:p text:style-name="P10"><text:span text:style-name="T11">Nr.<text:s/></text:span><text:a xlink:href="https://www.e-tar.lt/portal/legalAct.html?documentId=317bf9201c5c11ec93af8a5fb475d9bd" office:target-frame-name="_top" xlink:show="replace"><text:span text:style-name="T12">761</text:span></text:a><text:span text:style-name="T13">, 2021-09-22, paskelbta TAR 2021-09-23, i. k. 2021-19961</text:span></text:p>
      <text:p text:style-name="P14"><text:span text:style-name="T15">Dėl Lietuvos<text:s/></text:span><text:span text:style-name="T16">Respublikos Vyriausybės 2013 m. balandžio 3 d. nutarimo Nr. 280 „Dėl įgaliojimų suteikimo įgyvendinant Lietuvos Respublikos pilietybės įstatymą ir Lietuvos Respublikos pilietybės dokumentų rengimo tvarkos aprašo patvirtinimo“ pakeitimo</text:span></text:p>
      <text:p text:style-name="P17"/>
      <text:p text:style-name="P18"><text:span text:style-name="T19">Suvestinė redakcija</text:span><text:span text:style-name="T20"><text:s/>nuo 2019-07-01 iki 2021-09-23</text:span></text:p>
      <text:p text:style-name="P21"/>
      <text:p text:style-name="P22"><text:span text:style-name="T23">Nutarimas paskelbtas: Žin. 2013, Nr.<text:s/></text:span><text:a xlink:href="https://www.e-tar.lt/portal/legalAct.html?documentId=TAR.A93C23CAFAE7" office:target-frame-name="_top" xlink:show="replace"><text:span text:style-name="T24">38-1848</text:span></text:a><text:span text:style-name="T25">, i. k. 1131100NUTA00000281</text:span></text:p>
      <text:p text:style-name="P26"/>
      <text:p text:style-name="P27">Nauja redakcija nuo 2019-07-01:</text:p>
      <text:p text:style-name="Normal"><text:span text:style-name="T28">Nr.<text:s/></text:span><text:a xlink:href="https://www.e-tar.lt/portal/legalAct.html?documentId=53952f20997511e9ae2e9d61b1f977b3" office:target-frame-name="_top" xlink:show="replace"><text:span text:style-name="T29">634</text:span></text:a><text:span text:style-name="T30">, 2019-06-26, paskelbta TAR 2019-06-28, i. k. 2019-10536</text:span></text:p>
      <text:p text:style-name="P31"/>
      <text:p text:style-name="P32">LIETUVOS RESPUBLIKOS VYRIAUSYBĖ</text:p>
      <text:p text:style-name="P33"/>
      <text:p text:style-name="P34">NUTARIMAS</text:p>
      <text:p text:style-name="P35">dĖL TEISĘ ATKURTI LIETUVOS RESPUBLIKOS PILIETYBĘ PATVIRTINANČIO PAŽYMĖJIMO IR LIETUVIŲ<text:s/>KILMĘ PATVIRTINANČIO PAŽYMĖJIMO IŠDAVIMO TVARKOS APRAŠO PATVIRTINIMO</text:p>
      <text:p text:style-name="P36"/>
      <text:p text:style-name="P37">2013 m. balandžio 3 d.<text:span text:style-name="T38"><text:s/>Nr.<text:s/></text:span>281</text:p>
      <text:p text:style-name="P39"><text:span text:style-name="T40">Vilnius</text:span></text:p>
      <text:p text:style-name="P41"/>
      <text:p text:style-name="P42"><text:span text:style-name="T43">Vadovaudamasi Lietuvos Respublikos pilietybės įstatymo 12 straipsniu ir<text:s/></text:span>siekdama užtikrinti sklandų įstatymo nuostatų įgyvendinimą<text:span text:style-name="T44">, Lietuvos<text:s/></text:span><text:span text:style-name="T45">Respublikos Vyriausybė</text:span><text:span text:style-name="T46"><text:s/>nutari</text:span><text:span text:style-name="T47">a:</text:span></text:p>
      <text:p text:style-name="P48"><text:span text:style-name="T49">Patvirtinti Teisę atkurti Lietuvos Respublikos pilietybę patvirtinančio pažymėjimo ir lietuvių kilmę patvirtinančio pažymėjimo išdavimo tvarkos aprašą (pridedama).</text:span><text:s/></text:p>
      <text:p text:style-name="P50"/>
      <text:p text:style-name="P51"/>
      <text:p text:style-name="P52"/>
      <text:p text:style-name="P53">MINISTRAS PIRMININKAS<text:tab/>ALGIRDAS BUTKEVIČIUS</text:p>
      <text:p text:style-name="P54"/>
      <text:p text:style-name="P55"/>
      <text:p text:style-name="P56"/>
      <text:p text:style-name="P57">VIDAUS<text:s/>REIKALŲ MINISTRAS<text:tab/>DAILIS ALFONSAS BARAKAUSKAS</text:p>
      <text:p text:style-name="Normal"/>
      <text:soft-page-break/>
      <text:p text:style-name="P58">PATVIRTINTA</text:p>
      <text:p text:style-name="P64">Lietuvos Respublikos Vyriausybės 2013 m. balandžio 3 d. nutarimu Nr.<text:s/>281</text:p>
      <text:p text:style-name="P65">(Lietuvos Respublikos Vyriausybės</text:p>
      <text:p text:style-name="P66">2019 m. birželio 26 d. nutarimo Nr.634 redakcija)</text:p>
      <text:p text:style-name="P67"/>
      <text:p text:style-name="P68"/>
      <text:p text:style-name="P69"><text:span text:style-name="T70">TEISĘ ATKURTI LIETUVOS RESPUBLIKOS PILIETYBĘ PATVIRTINANČIO PAŽYMĖJIMO IR LIETUVIŲ KILMĘ PATVIRTINANČIO PAŽYMĖJIMO IŠDAVIMO TVARKOS APRAŠAS</text:span></text:p>
      <text:p text:style-name="P71"/>
      <text:p text:style-name="P72"><text:span text:style-name="T73">I</text:span><text:span text:style-name="T74"><text:s/>SKYRIUS</text:span></text:p>
      <text:p text:style-name="P75"><text:span text:style-name="T76">BENDROSIOS</text:span><text:span text:style-name="T77"><text:s/>NUOSTATOS</text:span></text:p>
      <text:p text:style-name="P78"/>
      <text:p text:style-name="P79"><text:span text:style-name="T80">1</text:span><text:span text:style-name="T81">.</text:span><text:span text:style-name="T82"><text:tab/></text:span><text:span text:style-name="T83">Teisę atkurti Lietuvos Respublikos pilietybę patvirtinančio pažymėjimo ir lietuvių kilmę patvirtinančio pažymėjimo išdavimo tvarkos aprašas (toliau – Aprašas) reglamentuoja prašymo išduoti (pakeisti) teisę atkurti Lietuvos Respublikos pi</text:span><text:span text:style-name="T84">lietybę patvirtinantį pažymėjimą (toliau – prašymas išduoti teisės atkurti pilietybę pažymėjimą) arba prašymo išduoti (pakeisti) lietuvių kilmę patvirtinantį pažymėjimą (toliau – prašymas išduoti lietuvių kilmės pažymėjimą) pateikimą, priėmimą, nagrinėjimą</text:span><text:span text:style-name="T85">, sprendimo išduoti (pakeisti) teisę atkurti Lietuvos Respublikos pilietybę patvirtinantį pažymėjimą (toliau – teisės atkurti pilietybę pažymėjimas) ar lietuvių kilmę patvirtinantį pažymėjimą (toliau – lietuvių kilmės pažymėjimas) priėmimą, teisės atkurti<text:s/></text:span><text:span text:style-name="T86">pilietybę pažymėjimo ar lietuvių kilmės pažymėjimo atsiėmimą, šių pažymėjimų negaliojimą.</text:span></text:p>
      <text:p text:style-name="P87"><text:span text:style-name="T88">2</text:span><text:span text:style-name="T89">.</text:span><text:span text:style-name="T90"><text:tab/></text:span><text:span text:style-name="T91">Teisės atkurti pilietybę pažymėjimas yra dokumentas, patvirtinantis asmens teisę atkurti Lietuvos Respublikos pilietybę Lietuvos Respublikos pilietybės<text:s/></text:span><text:span text:style-name="T92">įstatymo (toliau – Įstatymas) 9 straipsnio 1 dalyje nustatytais pagrindais.</text:span></text:p>
      <text:p text:style-name="P93"><text:span text:style-name="T94">3</text:span><text:span text:style-name="T95">.</text:span><text:span text:style-name="T96"><text:tab/></text:span><text:span text:style-name="T97">Lietuvių kilmės pažymėjimas yra dokumentas, patvirtinantis asmens lietuvių kilmę, kaip tai apibrėžta Įstatymo 2 straipsnio 6 dalyje.</text:span></text:p>
      <text:p text:style-name="P98"><text:span text:style-name="T99">4</text:span><text:span text:style-name="T100">.</text:span><text:span text:style-name="T101"><text:tab/></text:span><text:span text:style-name="T102">Teisės atkurti pilietybę pažymėji</text:span><text:span text:style-name="T103">mas ar lietuvių kilmės pažymėjimas išduodamas asmens prašymu neribotam laikui.</text:span></text:p>
      <text:p text:style-name="P104"><text:span text:style-name="T105">5</text:span><text:span text:style-name="T106">.</text:span><text:span text:style-name="T107"><text:tab/>Teisės atkurti pilietybę pažymėjimas ar lietuvių kilmės pažymėjimas gali būti pakeistas asmeniui pateikus prašymą ir dokumentus, nurodytus Aprašo 10 punkte, arba išduotas</text:span><text:span text:style-name="T108"><text:s/>vietoj prarasto asmeniui pateikus prašymą ir dokumentus, nurodytus Aprašo 10.1 ir 10.2 papunkčiuose.</text:span></text:p>
      <text:p text:style-name="P109"><text:span text:style-name="T110">6</text:span><text:span text:style-name="T111">.</text:span><text:span text:style-name="T112"><text:tab/></text:span>Apraše vartojamos sąvokos apibrėžtos Įstatyme.</text:p>
      <text:p text:style-name="P113"/>
      <text:p text:style-name="P114"><text:span text:style-name="T115">II</text:span><text:span text:style-name="T116"><text:s/>SKYRIUS</text:span></text:p>
      <text:p text:style-name="P117"><text:span text:style-name="T118">PRAŠYMO IŠDUOTI teisės ATKURTI pilietybĘ pažymėjimą ARBA PRAŠYMO IŠDUOTI LIETUVIŲ<text:s/></text:span><text:span text:style-name="T119">KILMĖS PAŽYMĖJIMĄ<text:s/></text:span><text:span text:style-name="T120">PATEIKIMAS</text:span></text:p>
      <text:p text:style-name="P121"/>
      <text:p text:style-name="P122"><text:span text:style-name="T123">7</text:span><text:span text:style-name="T124">.</text:span><text:span text:style-name="T125"><text:tab/></text:span><text:span text:style-name="T126">Asmuo dėl teisės atkurti pilietybę pažymėjimo arba lietuvių kilmės pažymėjimo išdavimo kreipiasi į</text:span><text:span text:style-name="T127"><text:s/></text:span><text:span text:style-name="T128">Migracijos departamentą prie Lietuvos Respublikos vidaus</text:span><text:span text:style-name="T129"><text:s/></text:span><text:span text:style-name="T130">reikalų ministerijos (toliau – Migracijos departamentas)<text:s/></text:span><text:span text:style-name="T131">tiesiogiai atvykus arba per Lietuvos Respublikos diplomatinę atstovybę ar konsulinę įstaigą užsienyje (toliau – konsulinė įstaiga).</text:span></text:p>
      <text:p text:style-name="P132"><text:span text:style-name="T133">8</text:span><text:span text:style-name="T134">.</text:span><text:span text:style-name="T135"><text:tab/></text:span><text:span text:style-name="T136">Asmuo<text:s/></text:span><text:span text:style-name="T137">dėl teisės atkurti pilietybę pažymėjimo arba lietuvių kilmės pažymėjimo išdavimo kreipiasi</text:span><text:span text:style-name="T138"><text:s/>asmeniškai</text:span><text:span text:style-name="T139">.</text:span></text:p>
      <text:soft-page-break/>
      <text:p text:style-name="P140"><text:span text:style-name="T141">Vaikų, k</text:span><text:span text:style-name="T142">uriems nėra 18 metų, ir neveiksnių asmenų prašymus dėl<text:s/></text:span><text:span text:style-name="T143">teisės atkurti pilietybę pažymėjimo arba lietuvių kilmės pažymėjimo išdavimo pateikia jų atstovai, kartu pridėję atstovavimą ir asmens tapatybę patvirtinančius dokumentus.</text:span><text:span text:style-name="T144"><text:s/></text:span></text:p>
      <text:p text:style-name="P145"><text:span text:style-name="T146">9</text:span><text:span text:style-name="T147">.</text:span><text:span text:style-name="T148"><text:tab/></text:span><text:span text:style-name="T149">Kartu su atitinkamu prašymu išduoti<text:s/></text:span><text:span text:style-name="T150">teisės atkurti pilietybę pažymėjimą arba lietuvių kilmės pažymėjimą (Aprašo 1 priedas arba Aprašo 2 priedas) pateikiami</text:span><text:span text:style-name="T151">:</text:span></text:p>
      <text:p text:style-name="P152"><text:span text:style-name="T153">9.1</text:span><text:span text:style-name="T154">.</text:span><text:span text:style-name="T155"><text:tab/></text:span><text:span text:style-name="T156">kelionės ar kitas asmens tapatybę patvirtinantis dokumentas;</text:span></text:p>
      <text:p text:style-name="P157"><text:span text:style-name="T158">9.2</text:span><text:span text:style-name="T159">.</text:span><text:span text:style-name="T160"><text:tab/></text:span><text:span text:style-name="T161">dokumentai, patvirtina</text:span><text:span text:style-name="T162">ntys, kad asmuo iki 1940 m. birželio 15 d. turėjo Lietuvos Respublikos pilietybę, nurodyti Įstatymo 38 straipsnio 4 ar 5 dalyje, ar lietuvių kilmę patvirtinantys dokumentai, nurodyti Įstatymo 39 straipsnio 4 dalyje;</text:span></text:p>
      <text:p text:style-name="P163"><text:span text:style-name="T164">9.3</text:span><text:span text:style-name="T165">.</text:span><text:span text:style-name="T166"><text:tab/></text:span><text:span text:style-name="T167">dokumentai, patvirtinantys gimi</text:span><text:span text:style-name="T168">nystės ryšį su asmeniu, turėjusiu Lietuvos Respublikos pilietybę iki 1940 m. birželio 15 d., jeigu dėl teisės atkurti pilietybę pažymėjimo išdavimo kreipiasi jo palikuonis, ar su asmeniu, kuris yra ar buvo lietuvis, jeigu dėl lietuvių kilmės pažymėjimo kre</text:span><text:span text:style-name="T169">ipiasi jo vaikas ar vaikaitis;</text:span></text:p>
      <text:p text:style-name="P170"><text:span text:style-name="T171">9.4</text:span><text:span text:style-name="T172">.</text:span><text:span text:style-name="T173"><text:tab/></text:span><text:span text:style-name="T174">vardo ar pavardės keitimą patvirtinantys dokumentai, jeigu šie asmens duomenys pateiktuose dokumentuose nesutampa su kelionės dokumento ar kito asmens tapatybę patvirtinančio dokumento duomenimis;</text:span></text:p>
      <text:p text:style-name="P175"><text:span text:style-name="T176">9.5</text:span><text:span text:style-name="T177">.</text:span><text:span text:style-name="T178"><text:tab/></text:span><text:span text:style-name="T179">dvi asmens</text:span><text:span text:style-name="T180"><text:s/>nuotraukos, kurios turi būti tapačios ir atitikti vidaus reikalų ministro patvirtintus nuotraukų asmens dokumentams reikalavimus.</text:span></text:p>
      <text:p text:style-name="P181"><text:span text:style-name="T182">10</text:span><text:span text:style-name="T183">.</text:span><text:span text:style-name="T184"><text:tab/>Kartu su atitinkamu prašymu pakeisti teisės atkurti pilietybę pažymėjimą arba lietuvių kilmės pažymėjimą<text:s/></text:span><text:span text:style-name="T185">(Aprašo 1<text:s/></text:span><text:span text:style-name="T186">priedas arba Aprašo 2 priedas)</text:span><text:span text:style-name="T187"><text:s/>pateikiami</text:span><text:span text:style-name="T188">:</text:span></text:p>
      <text:p text:style-name="P189"><text:span text:style-name="T190">10.1</text:span><text:span text:style-name="T191">.</text:span><text:span text:style-name="T192"><text:tab/></text:span><text:span text:style-name="T193"><text:s/></text:span><text:span text:style-name="T194">dokumentai, nurodyti Aprašo 9.1 ir 9.5 papunkčiuose;</text:span></text:p>
      <text:p text:style-name="P195"><text:span text:style-name="T196">10.2</text:span><text:span text:style-name="T197">.</text:span><text:span text:style-name="T198"><text:tab/></text:span><text:span text:style-name="T199">vardo ar pavardės keitimą patvirtinantys dokumentai, jeigu šie asmens duomenys keisti po teisės atkurti pilietybę pažymėjimo ar lietuvių kilm</text:span><text:span text:style-name="T200">ės pažymėjimo išdavimo</text:span>;</text:p>
      <text:p text:style-name="P201"><text:span text:style-name="T202">10.3</text:span><text:span text:style-name="T203">.</text:span><text:span text:style-name="T204"><text:tab/></text:span><text:span text:style-name="T205">teisės atkurti pilietybę<text:s/></text:span>pažymėjimas ar<text:s/><text:span text:style-name="T206">lietuvių kilmės pažymėjimas;</text:span><text:s/>šie pažymėjimai grąžinami asmeniui, iki jam išduodamas naujas<text:s/><text:span text:style-name="T207">teisės atkurti pilietybę<text:s/></text:span>pažymėjimas ar<text:s/><text:span text:style-name="T208">lietuvių kilmės pažymėjimas.</text:span></text:p>
      <text:p text:style-name="P209"><text:span text:style-name="T210">11</text:span><text:span text:style-name="T211">.</text:span><text:span text:style-name="T212"><text:tab/></text:span><text:span text:style-name="T213">Prašymas išd</text:span><text:span text:style-name="T214">uoti teisės atkurti pilietybę pažymėjimą arba prašymas išduoti lietuvių kilmės pažymėjimą pildomas lietuvių kalba.<text:s/></text:span></text:p>
      <text:p text:style-name="P215"><text:span text:style-name="T216">Prašyme išduoti teisės atkurti pilietybę pažymėjimą ir prašyme išduoti lietuvių kilmės pažymėjimą asmens vardas (-ai) ir pavardė (-ės) rašom</text:span><text:span text:style-name="T217">i didžiosiomis raidėmis lotyniškais rašmenimis be šalutinių (diakritinių) ženklų, ligatūrų ir kitų lotyniškosios abėcėlės raidžių modifikacijų pagal kelionės ar kito asmens tapatybę patvirtinančio dokumento lotyniškus įrašus. Asmuo gali rašyti vardą  us) i</text:span><text:span text:style-name="T218">r pavardę (-es) pagal kelionės ar kito asmens tapatybę patvirtinančio dokumento lotyniškus įrašus tais lotyniškais rašmenimis su diakritikais, kurie yra lietuvių kalbos raidyne: ą, ę, į, ų, ū, ė, č, š, ž</text:span><text:span text:style-name="T219">.</text:span><text:span text:style-name="T220"><text:s/>Rašant vardą (-us) ir pavardę (-es), gali būti naud</text:span><text:span text:style-name="T221">ojami šie ženklai: „.“, „’“ ir „( )“.</text:span></text:p>
      <text:p text:style-name="P222"><text:span text:style-name="T223">Jeigu asmuo, turi keletą vardų arba dvigubą pavardę, kurie sudaro daugiau negu 31 ženklą (vardai ir pavardė atskirai), šiuose prašymuose įrašomas pasirinktas (-i) vardas (-ai) ar pirma dvigubos pavardės dalis pagal<text:s/></text:span><text:span text:style-name="T224">kelionės ar kito asmens tapatybę patvirtinančio dokumento lotyniškus įrašus šio punkto pirmojoje pastraipoje nurodyta tvarka.</text:span></text:p>
      <text:p text:style-name="P225"><text:span text:style-name="T226">12</text:span><text:span text:style-name="T227">.</text:span><text:span text:style-name="T228"><text:tab/></text:span><text:span text:style-name="T229">Kartu su prašymu išduoti teisės atkurti pilietybę pažymėjimą arba prašymu išduoti lietuvių kilmės pažymėjimą teikiami doku</text:span><text:span text:style-name="T230">mentai,<text:s/></text:span><text:span text:style-name="T231">išskyrus kelionės dokumentus, įtrauktus į užsienio reikalų ministro ir vidaus reikalų ministro patvirtintą kelionės dokumentų, kurie suteikia teisę užsieniečiui atvykti į Lietuvos Respubliką, sąrašą,<text:s/></text:span><text:span text:style-name="T232">turi būti išversti į lietuvių kalbą, jeigu jie s</text:span><text:span text:style-name="T233">urašyti ne lietuvių kalba</text:span><text:span text:style-name="T234">.</text:span></text:p>
      <text:p text:style-name="P235"><text:span text:style-name="T236">Jeigu asmuo pateikia dokumentų kopijas, jų tikrumas turi būti</text:span><text:s/><text:span text:style-name="T237">paliudytas dokumentų kopijų tikrumo paliudijimo teisę turinčio asmens ar institucijos</text:span>.</text:p>
      <text:p text:style-name="P238"><text:span text:style-name="T239">Kiekvienas atskiras užsienio valstybių išduotas dokumentas</text:span><text:span text:style-name="T240"><text:s/>ir kiekvienas atskira</text:span><text:span text:style-name="T241">s užsienio valstybės notaro patvirtintas dokumentas (arba jo kopija,<text:s/></text:span><text:span text:style-name="T242">paliudyta dokumentų kopijų tikrumo<text:s/></text:span><text:span text:style-name="T243">paliudijimo teisę turinčio asmens ar institucijos) arba vieno asmens prašymas ir prie jo pridėti<text:s/></text:span><text:soft-page-break/><text:span text:style-name="T244">užsienio valstybėje išduoti dokumentai (arba jų kopijos</text:span><text:span text:style-name="T245">, paliudytos dokumentų kopijų tikrumo paliudijimo teisę turinčio asmens ar institucijos)</text:span><text:span text:style-name="T246"><text:s/>turi būti legalizuotas ar patvirtintas pažyma (</text:span><text:span text:style-name="T247">Apostille</text:span><text:span text:style-name="T248">), jeigu Lietuvos Respublikos tarptautinės sutartys arba Europos Sąjungos teisės aktai nenumato kitaip. Šis rei</text:span><text:span text:style-name="T249">kalavimas netaikomas kelionės dokumentams ir tais atvejais, kai pagal užsienio valstybės teisės aktus dokumentų legalizuoti neįmanoma.</text:span></text:p>
      <text:p text:style-name="P250"/>
      <text:p text:style-name="P251"><text:span text:style-name="T252">III</text:span><text:span text:style-name="T253"><text:s/>SKYRIUS</text:span></text:p>
      <text:p text:style-name="P254"><text:span text:style-name="T255">PRAŠYMo IŠDUOTI teisĖS ATKURTI pilietybĘ pažymėjimą ARBA PRAŠYMo IŠDUOTI<text:s/></text:span><text:span text:style-name="T256">lietuvių kilmės pažymėjim</text:span><text:span text:style-name="T257">ą PR</text:span><text:span text:style-name="T258">IĖMIMAS</text:span></text:p>
      <text:p text:style-name="P259"/>
      <text:p text:style-name="P260"><text:span text:style-name="T261">13</text:span><text:span text:style-name="T262">.</text:span><text:span text:style-name="T263"><text:tab/></text:span><text:span text:style-name="T264">Migracijos departamento valstybės tarnautojas, priimantis asmens prašymą išduoti teisės atkurti pilietybę pažymėjimą arba prašymą išduoti lietuvių kilmės pažymėjimą, atlieka šiuos veiksmus:</text:span></text:p>
      <text:p text:style-name="P265"><text:span text:style-name="T266">13.1</text:span><text:span text:style-name="T267">.</text:span><text:span text:style-name="T268"><text:tab/></text:span><text:span text:style-name="T269"><text:s/>patikrina, ar pateikti visi Aprašo 9 ar<text:s/></text:span><text:span text:style-name="T270">10 punkte nurodyti dokumentai ir ar jie yra tinkamai įforminti, ar prašymas pateikiamas laikantis Aprašo 8 ir 12 punktuose nustatytų reikalavimų, ar pateikiamuose dokumentuose esanti informacija yra tiksli ir (ar) išsami, ar<text:s/></text:span><text:span text:style-name="T271">asmens tapatybę patvirtinantis<text:s/></text:span><text:span text:style-name="T272">dokumentas yra galiojantis ir tinkamas naudoti</text:span><text:span text:style-name="T273">. Jeigu nustatoma, kad prašymas<text:s/></text:span><text:span text:style-name="T274">teikiamas nesilaikant Aprašo<text:s/></text:span><text:span text:style-name="T275">8 ir 12 punktuose nustatytų<text:s/></text:span><text:span text:style-name="T276">reikalavimų,</text:span><text:span text:style-name="T277"><text:s/>pateikiami ne visi Aprašo 9 ar 10 punkte nurodyti dokumentai, asmens pateikiamuose dokumentuose esanti infor</text:span><text:span text:style-name="T278">macija netiksli ir (ar) neišsami</text:span><text:span text:style-name="T279">, asmens tapatybę patvirtinantis dokumentas yra negaliojantis ar netinkamas naudoti</text:span><text:span text:style-name="T280">, prašymas išduoti teisės atkurti pilietybę pažymėjimą arba prašymas išduoti lietuvių kilmės pažymėjimą nepriimamas ir kartu su pateiktais do</text:span><text:span text:style-name="T281">kumentais grąžinamas juos pateikusiam asmeniui, raštu nurodomos (pažymimos) grąžinimo priežastys ir prireikus žodžiu suteikiama reikiama informacija;</text:span></text:p>
      <text:p text:style-name="P282"><text:span text:style-name="T283">13.2</text:span><text:span text:style-name="T284">.</text:span><text:span text:style-name="T285"><text:tab/></text:span><text:span text:style-name="T286"><text:s/>V</text:span><text:span text:style-name="T287">iešųjų paslaugų, susijusių su asmens ir kitų dokumentų išdavimu, konsultavimu, teikimo<text:s/></text:span><text:span text:style-name="T288">Lietuvos Respublikos piliečiams ir užsieniečiams informacinėje sistemoje (toliau – EPEKIS)</text:span><text:span text:style-name="T289"><text:s/>pildo prašymą<text:s/></text:span><text:span text:style-name="T290">išduoti teisės atkurti pilietybę pažymėjimą</text:span><text:span text:style-name="T291"><text:s/>(Aprašo 1 priedas) arba prašymą išduoti lietuvių kilmės pažymėjimą (Aprašo 2 priedas) pagal Užsieniečių reg</text:span><text:span text:style-name="T292">istre esančius asmens duomenis. Jeigu Užsieniečių registre duomenų apie asmenį nėra arba asmens duomenys nesutampa su asmens duomenimis pateiktuose dokumentuose, prašymą<text:s/></text:span><text:span text:style-name="T293">išduoti teisės atkurti pilietybę pažymėjimą</text:span><text:span text:style-name="T294"><text:s/>arba prašymą išduoti lietuvių kilmės pažym</text:span><text:span text:style-name="T295">ėjimą šiame registre pildo pagal pateiktus dokumentus;</text:span></text:p>
      <text:p text:style-name="P296"><text:span text:style-name="T297">13.3</text:span><text:span text:style-name="T298">.</text:span><text:span text:style-name="T299"><text:tab/></text:span><text:span text:style-name="T300">Užregistruoja asmens<text:s/></text:span><text:span text:style-name="T301">prašymą išduoti teisės atkurti pilietybę pažymėjimą</text:span><text:span text:style-name="T302"><text:s/>arba prašymą išduoti lietuvių kilmės pažymėjimą EPEKIS, jį išspausdina ir<text:s/></text:span><text:span text:style-name="T303">pateikia asmeniui pasirašyti, išskyrus tuos<text:s/></text:span><text:span text:style-name="T304">atvejus, kai jis to negali padaryti dėl neįgalumo. Tais atvejais, kai prašymą padavęs asmuo negali pasirašyti dėl neįgalumo, Migracijos departamento valstybės tarnautojas apie tai pažymi asmens atitinkamo prašymo dalyje „Tarnybinės žymos“.</text:span></text:p>
      <text:p text:style-name="P305"><text:span text:style-name="T306">14</text:span><text:span text:style-name="T307">.</text:span><text:span text:style-name="T308"><text:tab/></text:span><text:span text:style-name="T309">Kai as</text:span><text:span text:style-name="T310">muo dėl teisės atkurti pilietybę pažymėjimo arba lietuvių kilmės pažymėjimo išdavimo kreipiasi</text:span><text:span text:style-name="T311"><text:s/></text:span><text:span text:style-name="T312">per konsulinę įstaigą, konsulinis pareigūnas, patikrinęs, ar sumokėtas konsulinis mokestis, ir sutikrinęs atitinkamame prašyme įrašytus asmens duomenis su duomen</text:span><text:span text:style-name="T313">imis, įrašytais jo pateiktuose dokumentuose, patikrinęs Lietuvos Respublikos gyventojų registre duomenis apie asmenį ir apie tikrinimo rezultatus pažymėjęs asmens atitinkamo prašymo dalyje „Tarnybinės žymos“, taip pat paliudijęs asmens, padavusio prašymą,<text:s/></text:span><text:span text:style-name="T314">parašą, išskyrus tuos atvejus, kai asmuo negali pasirašyti dėl neįgalumo, artimiausiu diplomatiniu paštu prašymą kartu su pridėtais prie jo dokumentais per Lietuvos Respublikos užsienio reikalų ministerijos Konsulinį departamentą (toliau – Konsulinis depar</text:span><text:span text:style-name="T315">tamentas) perduoda nagrinėti Migracijos departamentui. Tais atvejais, kai prašymą padavęs asmuo negali pasirašyti dėl neįgalumo, konsulinis pareigūnas apie tai pažymi asmens atitinkamo prašymo dalyje „Tarnybinės žymos“.</text:span></text:p>
      <text:p text:style-name="P316"/>
      <text:p text:style-name="P317"><text:span text:style-name="T318">IV</text:span><text:span text:style-name="T319"><text:s/>SKYRIUS</text:span></text:p>
      <text:p text:style-name="P320"><text:span text:style-name="T321">PRAŠYMO IŠDUOTI TE</text:span><text:span text:style-name="T322">ISĖS ATKURTI PILIETYBĘ PAŽYMĖJIMĄ ARBA PRAŠYMO IŠDUOTI LIETUVIŲ KILMĖS PAŽYMĖJIMĄ NAGRINĖJIMAS IR SPRENDIMO PRIĖMIMAS</text:span></text:p>
      <text:p text:style-name="P323"/>
      <text:p text:style-name="P324"><text:span text:style-name="T325">15</text:span><text:span text:style-name="T326">.</text:span><text:span text:style-name="T327"><text:tab/></text:span><text:span text:style-name="T328">Asmens prašymas<text:s/></text:span><text:span text:style-name="T329">išduoti teisės atkurti pilietybę pažymėjimą</text:span><text:span text:style-name="T330"><text:s/>arba prašymas išduoti lietuvių kilmės pažymėjimą ir prie jo pridedami</text:span><text:span text:style-name="T331"><text:s/>dokumentai turi būti išnagrinėti ir sprendimas dėl teisės atkurti pilietybę pažymėjimo arba lietuvių kilmės pažymėjimo išdavimo priimtas ne vėliau kaip per 6 mėnesius nuo atitinkamo prašymo pateikimo Migracijos departamentui ar konsulinei įstaigai dienos,</text:span><text:span text:style-name="T332"><text:s/>o jeigu asmuo pažymėjimą keičia, – ne vėliau kaip per 2 mėnesius nuo atitinkamo prašymo pateikimo Migracijos departamentui ar konsulinei įstaigai</text:span><text:span text:style-name="T333"><text:s/></text:span><text:span text:style-name="T334">dienos.</text:span></text:p>
      <text:p text:style-name="P335">Jeigu asmens paprašoma prie atitinkamo prašymo pateikti papildomų dokumentų ir (ar) patikslinti duomenis, šio punkto pirmojoje pastraipoje nustatyto termino skaičiavimas nuo Migracijos departamento prašymo pateikti papildomų dokumentų ir (ar) patikslinti duomenis išsiuntimo asmeniui dienos sustabdomas ir tęsiamas nuo papildomų dokumentų ir (ar) patikslintų dokumentų gavimo Migracijos departamente dienos.</text:p>
      <text:p text:style-name="P336"><text:span text:style-name="T337">Sprendimas dėl teisės atkurti pilietybę pažymėjimo arba lietuvių kilmės pažymėjimo išdavimo priimamas, jeigu sumokėta</text:span><text:span text:style-name="T338"><text:s/>valstybės rinkliava už prašymo nagrinėjimą, išskyrus tuos atvejus, kai valstybės rinkliava už prašymo nagrinėjimą nemokama.</text:span></text:p>
      <text:p text:style-name="P339"><text:span text:style-name="T340">16</text:span><text:span text:style-name="T341">.</text:span><text:span text:style-name="T342"><text:tab/></text:span><text:span text:style-name="T343">Jeigu nustatoma, kad<text:s/></text:span><text:span text:style-name="T344">k</text:span><text:span text:style-name="T345">artu su atitinkamu prašymu išduoti<text:s/></text:span><text:span text:style-name="T346">teisės atkurti pilietybę pažymėjimą arba lietuvių kilmės pažymėjim</text:span><text:span text:style-name="T347">ą</text:span><text:span text:style-name="T348"><text:s/>asmens pateikti dokumentai neatitinka Aprašo 9 ar 12 punktuose nustatytų reikalavimų arba juose esanti informacija netiksli ir (ar) neišsami</text:span><text:span text:style-name="T349">,<text:s/></text:span><text:span text:style-name="T350">asmens tapatybę patvirtinantis dokumentas yra negaliojantis ar netinkamas naudoti,</text:span><text:span text:style-name="T351"><text:s/>prašymas išduoti teisės atkur</text:span><text:span text:style-name="T352">ti pilietybę pažymėjimą arba prašymas išduoti lietuvių kilmės pažymėjimą ir kartu pateikti dokumentai ne vėliau kaip per 3 mėnesius nuo jų gavimo Migracijos departamente dienos grąžinami asmeniui tiesiogiai arba per konsulinę įstaigą, per kurią asmuo kreip</text:span><text:span text:style-name="T353">ėsi dėl teisės atkurti pilietybę pažymėjimo arba lietuvių kilmės pažymėjimo išdavimo, raštu paaiškinamos dokumentų grąžinimo priežastys ir suteikiama reikiama informacija arba raštu paprašoma asmens pateikti trūkstamus dokumentus ir (ar) patikslinti duomen</text:span><text:span text:style-name="T354">is. Tais atvejais, kai paprašoma asmens pateikti trūkstamus dokumentus ir (ar) patikslinti duomenis, prašymo nagrinėjimo terminas skaičiuojamas Aprašo 15 punkto antrojoje pastraipoje nustatyta tvarka.</text:span></text:p>
      <text:p text:style-name="P355"><text:span text:style-name="T356">17</text:span><text:span text:style-name="T357">.</text:span><text:span text:style-name="T358"><text:tab/></text:span><text:span text:style-name="T359">Jeigu nustatoma, kad k</text:span><text:span text:style-name="T360">artu su atitinkamu prašym</text:span><text:span text:style-name="T361">u pakeisti<text:s/></text:span><text:span text:style-name="T362">teisės atkurti pilietybę pažymėjimą arba lietuvių kilmės pažymėjimą</text:span><text:span text:style-name="T363"><text:s/>asmens pateikti dokumentai neatitinka Aprašo 10 ar 12 punktuose nustatytų reikalavimų arba juose esanti informacija netiksli ir (ar) neišsami,<text:s/></text:span><text:span text:style-name="T364">asmens tapatybę patvirtinantis dok</text:span><text:span text:style-name="T365">umentas yra negaliojantis ar netinkamas naudoti,</text:span><text:span text:style-name="T366"><text:s/>prašymas išduoti teisės atkurti pilietybę pažymėjimą arba prašymas išduoti lietuvių kilmės pažymėjimą ir kartu pateikti dokumentai ne vėliau kaip per 10 darbo dienų nuo jų gavimo Migracijos departamente grąž</text:span><text:span text:style-name="T367">inami asmeniui tiesiogiai arba per konsulinę įstaigą, per kurią asmuo kreipėsi dėl teisės atkurti pilietybę pažymėjimo arba lietuvių kilmės pažymėjimo išdavimo, raštu paaiškinamos dokumentų grąžinimo priežastys ir suteikiama reikiama informacija arba raštu</text:span><text:span text:style-name="T368"><text:s/>paprašoma asmens pateikti trūkstamus dokumentus ir (ar) patikslinti duomenis.</text:span><text:span text:style-name="T369"><text:s/></text:span><text:span text:style-name="T370">Tais atvejais, kai paprašoma asmens pateikti trūkstamus dokumentus ir (ar) patikslinti duomenis, prašymo nagrinėjimo terminas skaičiuojamas Aprašo 15 punkto antrojoje pastraipoj</text:span><text:span text:style-name="T371">e nustatyta tvarka.</text:span></text:p>
      <text:p text:style-name="P372"><text:span text:style-name="T373">18</text:span><text:span text:style-name="T374">.</text:span><text:span text:style-name="T375"><text:tab/>Prašymo išduoti teisės atkurti pilietybę pažymėjimą arba prašymo išduoti lietuvių kilmės pažymėjimą nagrinėjimas nutraukiamas, jeigu:</text:span></text:p>
      <text:p text:style-name="P376"><text:span text:style-name="T377">18.1</text:span><text:span text:style-name="T378">.</text:span><text:span text:style-name="T379"><text:tab/><text:s/>asmuo prašymo nagrinėjimo metu mirė;</text:span></text:p>
      <text:p text:style-name="P380"><text:span text:style-name="T381">18.2</text:span><text:span text:style-name="T382">.</text:span><text:span text:style-name="T383"><text:tab/><text:s/>asmuo raštu pareiškė norą nutraukti p</text:span><text:span text:style-name="T384">rašymo nagrinėjimą;</text:span></text:p>
      <text:p text:style-name="P385"><text:span text:style-name="T386">18.3</text:span><text:span text:style-name="T387">.</text:span><text:span text:style-name="T388"><text:tab/>prašymo nagrinėjimo metu asmuo Lietuvos Respublikos pilietybę atkūrė ar įgijo Įstatymo nustatytais pagrindais;</text:span></text:p>
      <text:p text:style-name="P389"><text:span text:style-name="T390">18.4</text:span><text:span text:style-name="T391">.</text:span><text:span text:style-name="T392"><text:tab/></text:span><text:span text:style-name="T393">asmuo Migracijos departamentui ar konsulinei įstaigai raštu pranešė apie atsiradusį teisės atkurti piliet</text:span><text:span text:style-name="T394">ybę pažymėjimą ar lietuvių kilmės pažymėjimą;</text:span></text:p>
      <text:p text:style-name="P395"><text:span text:style-name="T396">18.5</text:span><text:span text:style-name="T397">.</text:span><text:span text:style-name="T398"><text:tab/></text:span><text:span text:style-name="T399">asmuo per vienus metus nuo Aprašo 16 ar 17 punkte nurodyto Migracijos departamento prašymo pateikti papildomus dokumentus ir (ar) patikslinti duomenis išsiuntimo dienos nepateikia prašomų dokumentų ar</text:span><text:span text:style-name="T400"><text:s/>informacijos.</text:span></text:p>
      <text:p text:style-name="P401"><text:span text:style-name="T402">19</text:span><text:span text:style-name="T403">.</text:span><text:span text:style-name="T404"><text:tab/></text:span>Jeigu priimamas sprendimas nutraukti dokumentų nagrinėjimą ar neišduoti arba nepakeisti teisės atkurti pilietybę pažymėjimo arba lietuvių kilmės pažymėjimo, apie Migracijos departamento priimtą sprendimą asmeniui<text:s/><text:span text:style-name="T405">atitinkamame prašy</text:span><text:span text:style-name="T406">me išduoti (pakeisti)<text:s/></text:span><text:span text:style-name="T407">teisės atkurti pilietybę pažymėjimą arba lietuvių kilmės pažymėjimą</text:span><text:s/>pasirinktu būdu Migracijos departamentas turi pranešti ne vėliau kaip per 3 darbo dienas nuo sprendimo priėmimo.</text:p>
      <text:p text:style-name="P408">Jeigu išnagrinėjus asmens prašymą priimamas sprendimas išduoti ar pakeisti teisės atkurti pilietybę pažymėjimą arba lietuvių kilmės pažymėjimą, atitinkamas pažymėjimas asmeniui išrašomas per 10 darbo dienų nuo sprendimo išduoti ar pakeisti teisės atkurti pilietybę pažymėjimą arba lietuvių kilmės pažymėjimą priėmimo.</text:p>
      <text:p text:style-name="P409">Jeigu pažymėjimą asmuo pageidauja atsiimti Migracijos departamente, Migracijos departamentas ne vėliau kaip per 3 darbo dienas nuo pažymėjimo<text:span text:style-name="T410"><text:s/></text:span>išrašymo praneša asmeniui<text:s/><text:span text:style-name="T411">atitinkamame prašyme išduoti (pakeisti)<text:s/></text:span><text:span text:style-name="T412">teisės atkurti pilietybę pažymėjimą<text:s/></text:span><text:span text:style-name="T413">arba lietuvių kilmės pažymėjimą</text:span><text:s/>pasirinktu būdu apie priimtą sprendimą ir išrašytą teisės atkurti pilietybę pažymėjimą arba lietuvių kilmės pažymėjimą.</text:p>
      <text:p text:style-name="P414">Jeigu valstybės rinkliava už pažymėjimo išdavimą nesumokėta, asmeniui siunčiamas pranešimas apie Migracijos departamento priimtą sprendimą ir nurodoma, kad pažymėjimas bus išduotas tik sumokėjus valstybės rinkliavą už pažymėjimo išdavimą.</text:p>
      <text:p text:style-name="P415"><text:span text:style-name="T416">Jeigu asmuo atitinkamą pažymėjimą pageidauja atsiimti konsulinėje įstaigoje, Migracijos departamentas išsiunčia pranešimą</text:span><text:span text:style-name="T417"><text:s/>apie Migracijos departamento priimtą sprendimą ir išrašytą pažymėjimą konsulinei įstaigai ne vėliau kaip per 3 darbo dienas nuo pažymėjimo išrašymo. Konsulinė įstaiga apie Migracijos departamento priimtą sprendimą ir išrašytą pažymėjimą asmenį atitinkamam</text:span><text:span text:style-name="T418">e prašyme išduoti (pakeisti)<text:s/></text:span><text:span text:style-name="T419">teisės atkurti pilietybę pažymėjimą arba lietuvių kilmės pažymėjimą</text:span><text:span text:style-name="T420"><text:s/>pasirinktu būdu informuoja ne vėliau kaip per 3 darbo dienas nuo informacijos ir išrašyto pažymėjimo konsulinėje įstaigoje gavimo.</text:span></text:p>
      <text:p text:style-name="P421">Jeigu valstybės rinkliava už<text:s/>pažymėjimo išdavimą nesumokėta, konsulinei įstaigai siunčiamas tik pranešimas apie Migracijos departamento priimtą sprendimą ir nurodoma, kad pažymėjimas bus išduotas tik sumokėjus valstybės rinkliavą už pažymėjimo išdavimą.</text:p>
      <text:p text:style-name="P422">Pranešime apie priimtą sprendimą nutraukti dokumentų nagrinėjimą, neišduoti arba nepakeisti teisės atkurti pilietybę pažymėjimo arba lietuvių kilmės pažymėjimo, išduoti arba pakeisti teisės atkurti pilietybę pažymėjimą arba lietuvių kilmės pažymėjimą nurodomi Migracijos departamento priimtas sprendimas, jo motyvai ir sprendimo apskundimo tvarka.</text:p>
      <text:p text:style-name="P423"><text:span text:style-name="T424">20</text:span><text:span text:style-name="T425">.</text:span><text:span text:style-name="T426"><text:tab/></text:span><text:span text:style-name="T427">Migracijos departamento valstybės tarnautojas, išrašęs teisės atkurti pilietybę pažymėjimą arba lietuvių kilmės pažymėjimą, duomenis apie išrašytą pažymėjimą įveda į Užsieniečių<text:s/></text:span><text:span text:style-name="T428">registrą.</text:span></text:p>
      <text:p text:style-name="P429"/>
      <text:p text:style-name="P430"><text:span text:style-name="T431">V</text:span><text:span text:style-name="T432"><text:s/>SKYRIUS</text:span></text:p>
      <text:p text:style-name="P433"><text:span text:style-name="T434">TEISĖS ATKURTI PILIETYBĘ PAŽYMĖJIMO ARBA LIETUVIŲ KILMĖS PAŽYMĖJIMO ATSIĖMIMAS</text:span></text:p>
      <text:p text:style-name="P435"/>
      <text:p text:style-name="P436"><text:span text:style-name="T437">21</text:span><text:span text:style-name="T438">.</text:span><text:span text:style-name="T439"><text:tab/></text:span><text:span text:style-name="T440">Išrašytą<text:s/></text:span><text:span text:style-name="T441">teisės atkurti pilietybę<text:s/></text:span><text:span text:style-name="T442">pažymėjimą arba lietuvių kilmės pažymėjimą asmuo atsiima asmeniškai arba per Aprašo 8 punkte nurodytą atsto</text:span><text:span text:style-name="T443">vą Migracijos departamente arba konsulinėje įstaigoje.</text:span></text:p>
      <text:p text:style-name="P444">Atsiimdamas išrašytą<text:s/><text:span text:style-name="T445">teisės atkurti pilietybę<text:s/></text:span>pažymėjimą ar lietuvių kilmės pažymėjimą, asmuo pateikia asmens tapatybę patvirtinantį dokumentą.</text:p>
      <text:p text:style-name="P446">Jeigu išrašytą<text:s/><text:span text:style-name="T447">teisės atkurti pilietybę<text:s/></text:span>pažymėjimą arba lietuvių kilmės pažymėjimą atsiima Aprašo 8 punkte nurodytas atstovas, jis turi pateikti atstovavimą ir asmens tapatybę patvirtinančius dokumentus.</text:p>
      <text:p text:style-name="P448"><text:span text:style-name="T449">22</text:span><text:span text:style-name="T450">.</text:span><text:span text:style-name="T451"><text:tab/></text:span><text:span text:style-name="T452">Jeigu išrašytą teisės atkurti pilietybę pažymėjimą ar lietuvių kilmės pažymėjimą asmuo ar<text:s/></text:span><text:span text:style-name="T453">Aprašo 8 pu</text:span><text:span text:style-name="T454">nkte nurodytas atstovas</text:span><text:span text:style-name="T455"><text:s/>atsiima Migracijos departamente, prašymo išduoti teisės atkurti pilietybę pažymėjimą (Aprašo 1 priedas) arba prašymo išduoti lietuvių kilmės pažymėjimą (Aprašo 2 priedas) 15 punkto atitinkamoje vietoje jis nurodo savo vardą (-us), p</text:span><text:span text:style-name="T456">avardę (-es), atitinkamo pažymėjimo atsiėmimo datą ir pasirašo.</text:span></text:p>
      <text:p text:style-name="P457"><text:span text:style-name="T458">23</text:span><text:span text:style-name="T459">.</text:span><text:span text:style-name="T460"><text:tab/></text:span><text:span text:style-name="T461">Migracijos departamento valstybės tarnautojas, asmeniui atsiėmus išrašytą teisės atkurti pilietybę pažymėjimą arba lietuvių kilmės pažymėjimą, duomenis apie išrašyto pažymėjimo atsiėmi</text:span><text:span text:style-name="T462">mą (teisės atkurti pilietybę pažymėjimo arba lietuvių kilmės pažymėjimo įteikimo data, teisės atkurti pilietybę pažymėjimą arba lietuvių kilmės pažymėjimą įteikusios institucijos pavadinimas) įveda į Užsieniečių registrą. Konsulinės įstaigos konsulinis par</text:span><text:span text:style-name="T463">eigūnas per 3 darbo dienas nuo išrašyto teisės atkurti pilietybę pažymėjimo arba lietuvių kilmės pažymėjimo atsiėmimo apie tai raštu praneša Migracijos departamentui, nurodydamas išrašyto teisės atkurti pilietybę pažymėjimo arba lietuvių kilmės pažymėjimo<text:s/></text:span><text:span text:style-name="T464">gavimo konsulinėje įstaigoje ir įteikimo asmeniui datas.</text:span></text:p>
      <text:p text:style-name="P465"><text:span text:style-name="T466">24</text:span><text:span text:style-name="T467">.</text:span><text:span text:style-name="T468"><text:tab/></text:span>Jeigu keičiamas teisės atkurti pilietybę pažymėjimas ar lietuvių kilmės pažymėjimas, asmuo, atsiimdamas naują išrašytą teisės atkurti pilietybę pažymėjimą arba lietuvių kilmės pažymėjimą,<text:s/>pateikia keičiamą teisės atkurti pilietybę pažymėjimą, lietuvių kilmės pažymėjimą.</text:p>
      <text:p text:style-name="P469">Pažymėtas kaip negaliojantis keičiamas teisės atkurti pilietybę pažymėjimas arba lietuvių kilmės pažymėjimas grąžinamas asmeniui. Jeigu asmuo atsisako paimti tokiu būdu pažymėtą atitinkamą pažymėjimą, pažymėjimas sunaikinamas Migracijos departamente.</text:p>
      <text:p text:style-name="P470"><text:span text:style-name="T471">Migracijos departamento<text:s/></text:span><text:span text:style-name="T472">valstybės tarnautojas</text:span><text:span text:style-name="T473"><text:s/>duomenis apie keičiamo teisės atkurti pilietybę pažymėjimo arba lietuvių kilmės pažymėjimo negaliojimą įveda į Užsieniečių registrą.</text:span><text:span text:style-name="T474"><text:s/>Konsulinės įstaigos konsulinis pareigūnas per 3 darbo dienas nuo išrašyto teisės atkurti pilietybę pažymėjimo arba lietuvių kilmės pažymėjimo įteikimo</text:span><text:span text:style-name="T475"><text:s/></text:span><text:span text:style-name="T476">Migracijos departamentui raštu praneša apie keičiamo teisės atkurti pilietybę pažymėjimo arba lietuvių k</text:span><text:span text:style-name="T477">ilmės pažymėjimo negaliojimą.</text:span></text:p>
      <text:p text:style-name="P478"/>
      <text:p text:style-name="P479"><text:span text:style-name="T480">VI</text:span><text:span text:style-name="T481"><text:s/>SKYRIUS</text:span></text:p>
      <text:p text:style-name="P482"><text:span text:style-name="T483">TEISĖS ATKURTI PILIETYBĘ PAŽYMĖJIMO ARBA LIETUVIŲ KILMĖS PAŽYMĖJIMO NEGALIOJIMAS</text:span></text:p>
      <text:p text:style-name="P484"/>
      <text:p text:style-name="P485"><text:span text:style-name="T486">25</text:span><text:span text:style-name="T487">.</text:span><text:span text:style-name="T488"><text:tab/></text:span>Teisės atkurti pilietybę pažymėjimas arba lietuvių kilmės pažymėjimas pripažįstamas negaliojančiu, jeigu:</text:p>
      <text:p text:style-name="P489"><text:span text:style-name="T490">25.1</text:span><text:span text:style-name="T491">.</text:span><text:span text:style-name="T492"><text:tab/></text:span><text:s/>asmuo mirė;</text:p>
      <text:p text:style-name="P493"><text:span text:style-name="T494">25.2</text:span><text:span text:style-name="T495">.</text:span><text:span text:style-name="T496"><text:tab/></text:span><text:s/>jis prarastas;</text:p>
      <text:p text:style-name="P497"><text:span text:style-name="T498">25.3</text:span><text:span text:style-name="T499">.</text:span><text:span text:style-name="T500"><text:tab/></text:span><text:s/>jis neteisėtai išduotas;</text:p>
      <text:p text:style-name="P501"><text:span text:style-name="T502">25.4</text:span><text:span text:style-name="T503">.</text:span><text:span text:style-name="T504"><text:tab/></text:span><text:s/>jis pakeistas;</text:p>
      <text:p text:style-name="P505"><text:span text:style-name="T506">25.5</text:span><text:span text:style-name="T507">.</text:span><text:span text:style-name="T508"><text:tab/></text:span><text:s/>asmuo atkuria ar įgyja Lietuvos Respublikos pilietybę;</text:p>
      <text:p text:style-name="P509"><text:span text:style-name="T510">25.6</text:span><text:span text:style-name="T511">.</text:span><text:span text:style-name="T512"><text:tab/></text:span><text:s/>asmuo neatsiima šio dokumento per metus nuo jo išrašymo dienos.</text:p>
      <text:p text:style-name="P513"><text:span text:style-name="T514">26</text:span><text:span text:style-name="T515">.</text:span><text:span text:style-name="T516"><text:tab/></text:span><text:span text:style-name="T517">Asmuo, p</text:span><text:span text:style-name="T518">raradęs teisės atkurti pilietybę pažymėjimą arba lietuvių kilmės pažymėjimą, apie tai laisvos formos raštišku pranešimu turi nedelsdamas, bet ne vėliau kaip per 3 darbo dienas, informuoti Migracijos departamentą tiesiogiai arba per konsulinę įstaigą. Prane</text:span><text:span text:style-name="T519">šime apie atitinkamo pažymėjimo praradimą asmuo turi nurodyti savo vardą (-us), pavardę (-es), gimimo datą, gimimo vietą.</text:span></text:p>
      <text:p text:style-name="P520"><text:span text:style-name="T521">27</text:span><text:span text:style-name="T522">.</text:span><text:span text:style-name="T523"><text:tab/></text:span><text:span text:style-name="T524">Jeigu yra pagrindas manyti, kad teisės atkurti pilietybę pažymėjimas arba lietuvių kilmės pažymėjimas asmeniui išduotas<text:s/></text:span><text:span text:style-name="T525">neteisėtai, Migracijos departamento valstybės tarnautojas atlieka patikrinimą atitinkamo pažymėjimo išdavimo aplinkybėms nustatyti ir parengia sprendimo dėl atitinkamo pažymėjimo išdavimo teisėtumo projektą. Šį sprendimą pasirašo Migracijos departamento di</text:span><text:span text:style-name="T526">rektorius. Priimtas sprendimas dėl atitinkamo pažymėjimo išdavimo teisėtumo užregistruojamas Sprendimų dėl neteisėtai išduotų teisę atkurti Lietuvos Respublikos pilietybę patvirtinančių pažymėjimų ir lietuvių kilmę patvirtinančių pažymėjimų registre (Apraš</text:span><text:span text:style-name="T527">o 3 priedas</text:span>).</text:p>
      <text:soft-page-break/>
      <text:p text:style-name="P528">Sprendimo dėl atitinkamo pažymėjimo išdavimo teisėtumo kopija, patvirtinta<text:s/><text:span text:style-name="T529">pagal Lietuvos vyriausiojo archyvaro nustatytus dokumentų rengimo reikalavimus</text:span>, išsiunčiama asmeniui.</text:p>
      <text:p text:style-name="P530"><text:span text:style-name="T531">Asmuo, kuris gauna Migracijos departamento direktoriaus priimto s</text:span><text:span text:style-name="T532">prendimo, kad atitinkamas pažymėjimas šiam asmeniui išduotas neteisėtai ir turi būti iš jo paimtas ir sunaikintas, kopiją, turi grąžinti teisės atkurti pilietybę pažymėjimą arba lietuvių kilmę patvirtinantį pažymėjimą Migracijos departamentui arba konsulin</text:span><text:span text:style-name="T533">ei įstaigai.</text:span></text:p>
      <text:p text:style-name="P534"><text:span text:style-name="T535">28</text:span><text:span text:style-name="T536">.</text:span><text:span text:style-name="T537"><text:tab/></text:span>Teisės atkurti pilietybę pažymėjimą arba lietuvių kilmės pažymėjimą Migracijos departamentas Užsieniečių registre paskelbia negaliojančiais, kai gauna informaciją, kad nustatyta atitinkamo pažymėjimo klastojimo požymių,<text:s/><text:span text:style-name="T538">o surinktą medž</text:span><text:span text:style-name="T539">iagą perduoda ikiteisminį tyrimą atliekančioms institucijoms</text:span>.</text:p>
      <text:p text:style-name="P540"><text:span text:style-name="T541">Konsulinė įstaiga apie nustatytus atitinkamo pažymėjimo klastojimo požymius raštu informuoja Migracijos departamentą ir jam perduoda suklastotą teisės atkurti pilietybę pažymėjimą arba lietuvių<text:s/></text:span><text:span text:style-name="T542">kilmę patvirtinantį pažymėjimą.</text:span></text:p>
      <text:p text:style-name="P543"><text:span text:style-name="T544">29</text:span><text:span text:style-name="T545">.</text:span><text:span text:style-name="T546"><text:tab/></text:span><text:span text:style-name="T547">Aprašo 25 punkte nurodytus negaliojančius teisės atkurti pilietybę pažymėjimą arba lietuvių kilmės pažymėjimą konsulinės įstaigos konsulinis pareigūnas artimiausiu diplomatiniu paštu grąžina Migracijos departamentui.</text:span><text:span text:style-name="T548"><text:s/>Migracijos departamento valstybės tarnautojas paskelbia juos negaliojančiais ir sunaikina.</text:span></text:p>
      <text:p text:style-name="P549"/>
      <text:p text:style-name="P550"><text:span text:style-name="T551">VII</text:span><text:span text:style-name="T552"><text:s/>SKYRIUS</text:span></text:p>
      <text:p text:style-name="P553"><text:span text:style-name="T554">BAIGIAMOSIOS NUOSTATOS</text:span></text:p>
      <text:p text:style-name="P555"/>
      <text:p text:style-name="P556"><text:span text:style-name="T557">30</text:span><text:span text:style-name="T558">.</text:span><text:span text:style-name="T559"><text:tab/></text:span><text:span text:style-name="T560">Migracijos departamento valstybės tarnautojas</text:span><text:span text:style-name="T561"><text:s/></text:span><text:span text:style-name="T562">prašymus išduoti teisės atkurti pilietybę pažymėjimą ir prašymus iš</text:span><text:span text:style-name="T563">duoti lietuvių kilmės pažymėjimą<text:s/></text:span><text:span text:style-name="T564">registruoja EPEKIS,</text:span><text:span text:style-name="T565"><text:s/>atitinkamai<text:s/></text:span><text:span text:style-name="T566">Prašymų išduoti (pakeisti)<text:s/></text:span><text:span text:style-name="T567">teisę atkurti Lietuvos Respublikos pilietybę patvirtinantį<text:s/></text:span><text:span text:style-name="T568">pažymėjimą registre (Aprašo 4 priedas) ir Prašymų išduoti (pakeisti) lietuvių kilmę patvirtinantį pažymėj</text:span><text:span text:style-name="T569">imą registre (Aprašo 5</text:span><text:span text:style-name="T570"> </text:span><text:span text:style-name="T571">priedas).</text:span></text:p>
      <text:p text:style-name="P572"><text:span text:style-name="T573">Migracijos departamento valstybės tarnautojas sprendimus dėl neteisėtai išduotų teisę atkurti pilietybę patvirtinančių pažymėjimų ir lietuvių kilmę patvirtinančių pažymėjimų registruoja EPEKIS, Sprendimų dėl neteisėtai išdu</text:span><text:span text:style-name="T574">otų teisę atkurti Lietuvos Respublikos pilietybę patvirtinančių pažymėjimų ir lietuvių kilmę patvirtinančių pažymėjimų registre<text:s/></text:span><text:span text:style-name="T575">(Aprašo 3 priedas).</text:span></text:p>
      <text:p text:style-name="P576"><text:span text:style-name="T577">31</text:span><text:span text:style-name="T578">.</text:span><text:span text:style-name="T579"><text:tab/></text:span><text:span text:style-name="T580">Prašymai išduoti teisės atkurti pilietybę pažymėjimą, prašymai išduoti lietuvių kilmės pažymėjimą,<text:s/></text:span><text:span text:style-name="T581">prie jų pridėti dokumentai ir atitinkami sprendimai dėl šių pažymėjimų saugomi Migracijos departamente (asmens bylose dėl teisės atkurti Lietuvos Respublikos pilietybę pažymėjimų išdavimo ir dėl lietuvių kilmės pažymėjimų išdavimo) 75 metus.</text:span></text:p>
      <text:p text:style-name="P582"><text:span text:style-name="T583">Prašymų išduot</text:span><text:span text:style-name="T584">i (pakeisti)<text:s/></text:span><text:span text:style-name="T585">teisę atkurti Lietuvos Respublikos pilietybę patvirtinantį<text:s/></text:span><text:span text:style-name="T586">pažymėjimą registras, Prašymų išduoti (pakeisti) lietuvių kilmę patvirtinantį pažymėjimą</text:span><text:span text:style-name="T587"><text:s/></text:span><text:span text:style-name="T588">registras</text:span><text:span text:style-name="T589"><text:s/>ir Sprendimų dėl neteisėtai išduotų teisę atkurti Lietuvos Respublikos pilietybę patv</text:span><text:span text:style-name="T590">irtinančių pažymėjimų ir lietuvių kilmę patvirtinančių pažymėjimų registras saugomi Migracijos departamente 75</text:span><text:span text:style-name="T591"> </text:span><text:span text:style-name="T592">metus.</text:span></text:p>
      <text:p text:style-name="P593"><text:span text:style-name="T594">___________________________</text:span></text:p>
      <text:p text:style-name="P595"/>
      <text:p text:style-name="P596">Priedo pakeitimai:</text:p>
      <text:p text:style-name="P597"><text:span text:style-name="T598">Nr.<text:s/></text:span><text:a xlink:href="https://www.e-tar.lt/portal/legalAct.html?documentId=53952f20997511e9ae2e9d61b1f977b3" office:target-frame-name="_top" xlink:show="replace"><text:span text:style-name="T599">634</text:span></text:a><text:span text:style-name="T600">, 2019-06-26, paskelbta TAR 2019-06-28, i. k. 2019-10536</text:span></text:p>
      <text:p text:style-name="Normal"/>
      <text:section text:name="Sect2" text:style-name="S2">
        <text:p text:style-name="P601"/>
      </text:section>
      <text:soft-page-break/>
      <text:p text:style-name="P602">Teisę atkurti Lietuvos Respublikos<text:s/></text:p>
      <text:p text:style-name="P608">pilietybę patvirtinančio pažymėjimo ir<text:s/></text:p>
      <text:p text:style-name="P609">lietuvių kilmę patvirtinančio pažymėjimo<text:s/></text:p>
      <text:p text:style-name="P610"><text:span text:style-name="T611">išdavimo<text:s/></text:span><text:span text:style-name="T612">tvarkos aprašo</text:span><text:span text:style-name="T613"><text:line-break/></text:span><text:span text:style-name="T614">1</text:span><text:span text:style-name="T615"><text:s/>priedas</text:span></text:p>
      <text:p text:style-name="P616"/>
      <text:p text:style-name="P617"/>
      <text:p text:style-name="P618"><text:span text:style-name="T619">(</text:span><text:span text:style-name="T620">Prašymo</text:span><text:span text:style-name="T621"><text:s/></text:span><text:span text:style-name="T622">išduoti (pakeisti) teisę atkurti Lietuvos Respublikos pilietybę patvirtinantį pažymėjimą</text:span><text:span text:style-name="T623"><text:s/>forma)</text:span></text:p>
      <text:p text:style-name="P624"/>
      <text:p text:style-name="P625"><text:span text:style-name="T626">________________________</text:span></text:p>
      <text:p text:style-name="P627"><text:span text:style-name="T628">(</text:span><text:span text:style-name="T629">įstaigos pavadinimas)</text:span></text:p>
      <text:p text:style-name="P630"/>
      <text:p text:style-name="P631">GAUTA</text:p>
      <text:p text:style-name="P632"><text:span text:style-name="T633">____________ Nr. ___________</text:span></text:p>
      <text:p text:style-name="P634"/>
      <text:p text:style-name="P635"/>
      <text:p text:style-name="P636"><text:span text:style-name="T637">PRAŠYMAS IŠDUOTI (PAKEISTI) TEISĘ</text:span><text:span text:style-name="T638"><text:s/>ATKuRTI</text:span></text:p>
      <text:p text:style-name="P639"><text:span text:style-name="T640">LIETUVOS RESPUBLIKOS PILIETYBĘ PATVIRTINANTĮ PAŽYMĖJIMĄ</text:span></text:p>
      <text:p text:style-name="P641"/>
      <text:p text:style-name="P642">_________________</text:p>
      <text:p text:style-name="P643">(data)</text:p>
      <text:p text:style-name="P644"/>
      <table:table table:style-name="Table645">
        <table:table-columns>
          <table:table-column table:style-name="TableColumn646"/>
        </table:table-columns>
        <table:table-row table:style-name="TableRow647">
          <table:table-cell table:style-name="TableCell648">
            <text:p text:style-name="P649"/>
            <text:p text:style-name="P650"/>
            <text:p text:style-name="P651"><text:span text:style-name="T652">Nuotraukos</text:span></text:p>
            <text:p text:style-name="P653"><text:span text:style-name="T654">vieta</text:span></text:p>
          </table:table-cell>
        </table:table-row>
      </table:table>
      <text:p text:style-name="P655">Pažymėjimo išdavimo (keitimo) priežastys:<text:s/></text:p>
      <text:p text:style-name="P656"><text:span text:style-name="T657"><draw:custom-shape svg:x="0in" svg:y="0in" svg:width="0.13889in" svg:height="0.13889in" draw:id="id0" draw:style-name="a0" draw:name="Rectangle 27" text:anchor-type="as-char"><svg:title/><svg:desc/><draw:enhanced-geometry draw:type="non-primitive" svg:viewBox="0 0 21600 21600" draw:enhanced-path="M 0 0 L 21600 0 21600 21600 0 21600 Z N"/></draw:custom-shape></text:span><text:span text:style-name="T658"><text:s/>pakeitus vardą (-us), pavardę (-es);</text:span></text:p>
      <text:p text:style-name="P659"><text:span text:style-name="T660"><draw:custom-shape svg:x="0in" svg:y="0in" svg:width="0.13889in" svg:height="0.13889in" draw:id="id1" draw:style-name="a1" draw:name="Rectangle 26" text:anchor-type="as-char"><svg:title/><svg:desc/><draw:enhanced-geometry draw:type="non-primitive" svg:viewBox="0 0 21600 21600" draw:enhanced-path="M 0 0 L 21600 0 21600 21600 0 21600 Z N"/></draw:custom-shape></text:span><text:span text:style-name="T661"><text:s/>pakeitus gimimo datą, lytį;</text:span></text:p>
      <text:p text:style-name="P662"><text:span text:style-name="T663"><draw:custom-shape svg:x="0in" svg:y="0in" svg:width="0.13889in" svg:height="0.13889in" draw:id="id2" draw:style-name="a2" draw:name="Rectangle 25" text:anchor-type="as-char"><svg:title/><svg:desc/><draw:enhanced-geometry draw:type="non-primitive" svg:viewBox="0 0 21600 21600" draw:enhanced-path="M 0 0 L 21600 0 21600 21600 0 21600 Z N"/></draw:custom-shape></text:span><text:span text:style-name="T664"><text:s/>tapus netinkamam naudoti;</text:span></text:p>
      <text:p text:style-name="P665"><text:span text:style-name="T666"><draw:custom-shape svg:x="0in" svg:y="0in" svg:width="0.13889in" svg:height="0.13889in" draw:id="id3" draw:style-name="a3" draw:name="Rectangle 24" text:anchor-type="as-char"><svg:title/><svg:desc/><draw:enhanced-geometry draw:type="non-primitive" svg:viewBox="0 0 21600 21600" draw:enhanced-path="M 0 0 L 21600 0 21600 21600 0 21600 Z N"/></draw:custom-shape></text:span><text:span text:style-name="T667"><text:s/>dėl netikslių įrašų;</text:span></text:p>
      <text:p text:style-name="P668"><text:span text:style-name="T669"><draw:custom-shape svg:x="0in" svg:y="0in" svg:width="0.13889in" svg:height="0.13889in" draw:id="id4" draw:style-name="a4" draw:name="Rectangle 23" text:anchor-type="as-char"><svg:title/><svg:desc/><draw:enhanced-geometry draw:type="non-primitive" svg:viewBox="0 0 21600 21600" draw:enhanced-path="M 0 0 L 21600 0 21600 21600 0 21600 Z N"/></draw:custom-shape></text:span><text:span text:style-name="T670"><text:s/>vietoj prarasto;</text:span></text:p>
      <text:p text:style-name="P671"><text:span text:style-name="T672"><draw:custom-shape svg:x="0in" svg:y="0in" svg:width="0.13889in" svg:height="0.13889in" draw:id="id5" draw:style-name="a5" draw:name="Rectangle 22" text:anchor-type="as-char"><svg:title/><svg:desc/><draw:enhanced-geometry draw:type="non-primitive" svg:viewBox="0 0 21600 21600" draw:enhanced-path="M 0 0 L 21600 0 21600 21600 0 21600 Z N"/></draw:custom-shape></text:span><text:span text:style-name="T673"><text:s/>asmens pageidavimu.</text:span></text:p>
      <text:p text:style-name="P674"/>
      <text:p text:style-name="P675"><text:span text:style-name="T676">Lytis: vyr.<text:s/></text:span><text:span text:style-name="T677"><draw:custom-shape svg:x="0in" svg:y="0in" svg:width="0.13889in" svg:height="0.13889in" draw:id="id6" draw:style-name="a6" draw:name="Rectangle 21" text:anchor-type="as-char"><svg:title/><svg:desc/><draw:enhanced-geometry draw:type="non-primitive" svg:viewBox="0 0 21600 21600" draw:enhanced-path="M 0 0 L 21600 0 21600 21600 0 21600 Z N"/></draw:custom-shape></text:span><text:span text:style-name="T678"><text:s/>mot.<text:s/></text:span><text:span text:style-name="T679"><draw:custom-shape svg:x="0in" svg:y="0in" svg:width="0.13889in" svg:height="0.13889in" draw:id="id7" draw:style-name="a7" draw:name="Rectangle 20" text:anchor-type="as-char"><svg:title/><svg:desc/><draw:enhanced-geometry draw:type="non-primitive" svg:viewBox="0 0 21600 21600" draw:enhanced-path="M 0 0 L 21600 0 21600 21600 0 21600 Z N"/></draw:custom-shape></text:span><text:span text:style-name="T680"><text:s/></text:span></text:p>
      <text:p text:style-name="P681"><text:span text:style-name="T682">1</text:span><text:span text:style-name="T683">. Vardas (-ai)</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Normal"/>
      <text:p text:style-name="P779"><text:span text:style-name="T780">2</text:span><text:span text:style-name="T781">. Pavardė (-ės)</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Normal"/>
      <text:p text:style-name="P877"><text:span text:style-name="T878">3</text:span><text:span text:style-name="T879">. Gimimo data<text:s/></text:span><text:span text:style-name="T880"><text:tab/>.</text:span></text:p>
      <text:p text:style-name="P881"><text:span text:style-name="T882">4</text:span><text:span text:style-name="T883">. Gimimo vieta<text:s/></text:span><text:span text:style-name="T884"><text:tab/>.</text:span></text:p>
      <text:p text:style-name="P885"><text:span text:style-name="T886">5</text:span><text:span text:style-name="T887">. Turima (-os) pilietybė (-ės) (be pilietybės)<text:s/></text:span><text:span text:style-name="T888"><text:tab/>.</text:span></text:p>
      <text:p text:style-name="P889"><text:span text:style-name="T890">6</text:span><text:span text:style-name="T891">. Kelionės ar kitas asmens tapatybę patvirtinantis dokumentas (serija ir numeris, išdavimo data, galiojimo data, išdavimo vieta)<text:s/></text:span><text:span text:style-name="T892"><text:tab/></text:span></text:p>
      <text:p text:style-name="P893"><text:span text:style-name="T894"><text:tab/>.</text:span></text:p>
      <text:p text:style-name="P895"><text:span text:style-name="T896">7</text:span><text:span text:style-name="T897">. Nuolatinės gyvenamosios vietos adresas<text:s/></text:span><text:span text:style-name="T898"><text:tab/></text:span></text:p>
      <text:p text:style-name="P899"><text:span text:style-name="T900"><text:tab/>.</text:span></text:p>
      <text:p text:style-name="P901"><text:span text:style-name="T902">8</text:span><text:span text:style-name="T903">. PRIDEDAMA</text:span><text:span text:style-name="T904">.<text:s/></text:span><text:span text:style-name="T905"><text:tab/></text:span></text:p>
      <text:p text:style-name="P906">(nurodomi prie prašymo pridedami dokumentai arba jų kopijos)</text:p>
      <text:p text:style-name="P907"><text:tab/></text:p>
      <text:p text:style-name="P908"><text:span text:style-name="T909"><text:tab/>.</text:span></text:p>
      <text:p text:style-name="P910"><text:span text:style-name="T911">9</text:span><text:span text:style-name="T912">.</text:span><text:span text:style-name="T913"><text:s/></text:span><text:span text:style-name="T914">Apie priimtą sprendimą prašau pranešti:</text:span></text:p>
      <text:p text:style-name="P915"><text:span text:style-name="T916"><draw:custom-shape svg:x="0in" svg:y="0in" svg:width="0.13889in" svg:height="0.13889in" draw:id="id8" draw:style-name="a8" draw:name="Rectangle 19" text:anchor-type="as-char"><svg:title/><svg:desc/><draw:enhanced-geometry draw:type="non-primitive" svg:viewBox="0 0 21600 21600" draw:enhanced-path="M 0 0 L 21600 0 21600 21600 0 21600 Z N"/></draw:custom-shape></text:span><text:span text:style-name="T917"><text:s/>elektroniniu paštu<text:s/></text:span><text:span text:style-name="T918"><text:tab/>;</text:span></text:p>
      <text:p text:style-name="P919">(el. pašto adresas)</text:p>
      <text:p text:style-name="P920"><text:span text:style-name="T921"><draw:custom-shape svg:x="0in" svg:y="0in" svg:width="0.13889in" svg:height="0.13889in" draw:id="id9" draw:style-name="a9" draw:name="Rectangle 18" text:anchor-type="as-char"><svg:title/><svg:desc/><draw:enhanced-geometry draw:type="non-primitive" svg:viewBox="0 0 21600 21600" draw:enhanced-path="M 0 0 L 21600 0 21600 21600 0 21600 Z N"/></draw:custom-shape></text:span><text:span text:style-name="T922"><text:s/>kitu būdu<text:s/></text:span><text:span text:style-name="T923"><text:tab/>.</text:span></text:p>
      <text:p text:style-name="P924"><text:span text:style-name="T925">(pranešimo būdas, tel. Nr. (jeigu Lietuvos Respublikos gyventojas) arba adresas)</text:span></text:p>
      <text:p text:style-name="P926"><text:span text:style-name="T927">10</text:span><text:span text:style-name="T928">. Pažymėjimą pageidauju atsiimti<text:s/></text:span><text:span text:style-name="T929"><text:tab/></text:span></text:p>
      <text:p text:style-name="P930"><text:tab/></text:p>
      <text:p text:style-name="P931"><text:span text:style-name="T932">(konsulinės įstaigos pavadinimas arba Migracijos departamentas)</text:span></text:p>
      <text:p text:style-name="P933"><text:span text:style-name="T934">__________________________<text:s/></text:span><text:span text:style-name="T935"><text:tab/></text:span></text:p>
      <text:p text:style-name="P936">(prašymą padavusio asmens parašas)<text:s/><text:tab/>(vardas (-ai) ir pavardė (-ės)</text:p>
      <text:p text:style-name="P937"/>
      <text:p text:style-name="P938"><text:tab/></text:p>
      <text:p text:style-name="P939"/>
      <text:p text:style-name="P940"><text:span text:style-name="T941">Toliau pildo valstybės tarnautojas ar<text:s/></text:span><text:span text:style-name="T942">konsulinis pareigūnas</text:span></text:p>
      <text:p text:style-name="P943"/>
      <text:p text:style-name="P944"><text:span text:style-name="T945">11</text:span><text:span text:style-name="T946">.</text:span><text:span text:style-name="T947"><text:s/></text:span><text:span text:style-name="T948">Prašymas pateiktas:<text:s/></text:span><text:span text:style-name="T949"><draw:custom-shape svg:x="0in" svg:y="0in" svg:width="0.13889in" svg:height="0.13889in" draw:id="id10" draw:style-name="a10" draw:name="Rectangle 17" text:anchor-type="as-char"><svg:title/><svg:desc/><draw:enhanced-geometry draw:type="non-primitive" svg:viewBox="0 0 21600 21600" draw:enhanced-path="M 0 0 L 21600 0 21600 21600 0 21600 Z N"/></draw:custom-shape></text:span><text:span text:style-name="T950"><text:s/>asmeniškai;<text:s/></text:span><text:span text:style-name="T951"><draw:custom-shape svg:x="0in" svg:y="0in" svg:width="0.13889in" svg:height="0.13889in" draw:id="id11" draw:style-name="a11" draw:name="Rectangle 16" text:anchor-type="as-char"><svg:title/><svg:desc/><draw:enhanced-geometry draw:type="non-primitive" svg:viewBox="0 0 21600 21600" draw:enhanced-path="M 0 0 L 21600 0 21600 21600 0 21600 Z N"/></draw:custom-shape></text:span><text:span text:style-name="T952"><text:s/>vieno iš tėvų (įtėvių);<text:s/></text:span><text:span text:style-name="T953"><draw:custom-shape svg:x="0in" svg:y="0in" svg:width="0.13889in" svg:height="0.13889in" draw:id="id12" draw:style-name="a12" draw:name="Rectangle 15" text:anchor-type="as-char"><svg:title/><svg:desc/><draw:enhanced-geometry draw:type="non-primitive" svg:viewBox="0 0 21600 21600" draw:enhanced-path="M 0 0 L 21600 0 21600 21600 0 21600 Z N"/></draw:custom-shape></text:span><text:span text:style-name="T954"><text:s/>globėjo (rūpintojo);<text:s/></text:span><text:span text:style-name="T955"><draw:custom-shape svg:x="0in" svg:y="0in" svg:width="0.13889in" svg:height="0.13889in" draw:id="id13" draw:style-name="a13" draw:name="Rectangle 14" text:anchor-type="as-char"><svg:title/><svg:desc/><draw:enhanced-geometry draw:type="non-primitive" svg:viewBox="0 0 21600 21600" draw:enhanced-path="M 0 0 L 21600 0 21600 21600 0 21600 Z N"/></draw:custom-shape></text:span><text:span text:style-name="T956"><text:s/>kito teisėto atstovo.</text:span></text:p>
      <text:p text:style-name="P957"/>
      <text:p text:style-name="P958">_______________________________</text:p>
      <text:p text:style-name="P959">(asmens, atsakingo už dokumentų priėmimą,<text:s/></text:p>
      <text:p text:style-name="P960">pareigų pavadinimas)</text:p>
      <text:p text:style-name="P961"/>
      <text:p text:style-name="P962"><text:span text:style-name="T963">____________________</text:span><text:span text:style-name="T964">___________</text:span></text:p>
      <text:p text:style-name="P965">(parašas)<text:s/></text:p>
      <text:p text:style-name="P966"/>
      <text:p text:style-name="P967"><text:span text:style-name="T968">_______________________________</text:span></text:p>
      <text:p text:style-name="P969">(vardas ir pavardė)<text:s/></text:p>
      <text:p text:style-name="P970"/>
      <text:p text:style-name="P971"><text:span text:style-name="T972">_______________________________</text:span></text:p>
      <text:p text:style-name="P973">(data)</text:p>
      <text:p text:style-name="P974"/>
      <text:p text:style-name="P975"><text:span text:style-name="T976">12</text:span><text:span text:style-name="T977">. Sumokėta (nurodyti):</text:span></text:p>
      <text:p text:style-name="P978"><text:span text:style-name="T979"><draw:custom-shape svg:x="0in" svg:y="0in" svg:width="0.13889in" svg:height="0.13889in" draw:id="id14" draw:style-name="a14" draw:name="Rectangle 13" text:anchor-type="as-char"><svg:title/><svg:desc/><draw:enhanced-geometry draw:type="non-primitive" svg:viewBox="0 0 21600 21600" draw:enhanced-path="M 0 0 L 21600 0 21600 21600 0 21600 Z N"/></draw:custom-shape></text:span><text:span text:style-name="T980"><text:s/>valstybės rinkliava už prašymo išduoti (pakeisti) teisę atkurti Lietuvos Respublikos<text:s/></text:span></text:p>
      <text:p text:style-name="P981">pilietybę patvirtinantį pažymėjimą nagrinėjimą<text:s/><text:tab/>;</text:p>
      <text:p text:style-name="P982">(dokumento Nr., suma, data)</text:p>
      <text:p text:style-name="P983"/>
      <text:p text:style-name="P984"><text:span text:style-name="T985"><draw:custom-shape svg:x="0in" svg:y="0in" svg:width="0.13889in" svg:height="0.13889in" draw:id="id15" draw:style-name="a15" draw:name="Rectangle 12" text:anchor-type="as-char"><svg:title/><svg:desc/><draw:enhanced-geometry draw:type="non-primitive" svg:viewBox="0 0 21600 21600" draw:enhanced-path="M 0 0 L 21600 0 21600 21600 0 21600 Z N"/></draw:custom-shape></text:span><text:span text:style-name="T986"><text:tab/>valstybės rinkliava už teisę atkurti Lietuvos Respublikos pilietybę patvirtinančio<text:s/></text:span></text:p>
      <text:p text:style-name="P987">pažymėjimo išdavimą _______________________________________;</text:p>
      <text:p text:style-name="P988">(dokumento Nr., suma, data)</text:p>
      <text:p text:style-name="P989"/>
      <text:p text:style-name="P990"><text:span text:style-name="T991"><draw:custom-shape svg:x="0in" svg:y="0in" svg:width="0.13889in" svg:height="0.13889in" draw:id="id16" draw:style-name="a16" draw:name="Rectangle 11" text:anchor-type="as-char"><svg:title/><svg:desc/><draw:enhanced-geometry draw:type="non-primitive" svg:viewBox="0 0 21600 21600" draw:enhanced-path="M 0 0 L 21600 0 21600 21600 0 21600 Z N"/></draw:custom-shape></text:span><text:span text:style-name="T992"><text:s/>konsulinis mokestis už dokumentų dėl teisę atkurti Lietuvos Respublikos pilietybę<text:s/></text:span></text:p>
      <text:p text:style-name="P993">patvirtinančio pažymėjimo priėmimą ir perdavimą<text:s/><text:tab/>.</text:p>
      <text:p text:style-name="P994">(dokumento Nr., suma, data)</text:p>
      <text:p text:style-name="P995"/>
      <text:p text:style-name="P996"><text:span text:style-name="T997">13</text:span><text:span text:style-name="T998">. Priimtas sprendimas:</text:span></text:p>
      <text:p text:style-name="P999"><text:span text:style-name="T1000"><draw:custom-shape svg:x="0in" svg:y="0in" svg:width="0.13889in" svg:height="0.13889in" draw:id="id17" draw:style-name="a17" draw:name="Rectangle 10" text:anchor-type="as-char"><svg:title/><svg:desc/><draw:enhanced-geometry draw:type="non-primitive" svg:viewBox="0 0 21600 21600" draw:enhanced-path="M 0 0 L 21600 0 21600 21600 0 21600 Z N"/></draw:custom-shape></text:span><text:span text:style-name="T1001"><text:s/>išduoti teisę atkurti Lietuvos Respublikos pilietybę patvirti</text:span><text:span text:style-name="T1002">nantį pažymėjimą;</text:span></text:p>
      <text:soft-page-break/>
      <text:p text:style-name="P1003"><text:span text:style-name="T1004"><draw:custom-shape svg:x="0in" svg:y="0in" svg:width="0.13889in" svg:height="0.13889in" draw:id="id18" draw:style-name="a18" draw:name="Rectangle 9" text:anchor-type="as-char"><svg:title/><svg:desc/><draw:enhanced-geometry draw:type="non-primitive" svg:viewBox="0 0 21600 21600" draw:enhanced-path="M 0 0 L 21600 0 21600 21600 0 21600 Z N"/></draw:custom-shape></text:span><text:span text:style-name="T1005"><text:s/>neišduoti teisę atkurti Lietuvos Respublikos pilietybę patvirtinančio pažymėjimo;</text:span></text:p>
      <text:p text:style-name="P1006"><text:span text:style-name="T1007"><draw:custom-shape svg:x="0in" svg:y="0in" svg:width="0.13889in" svg:height="0.13889in" draw:id="id19" draw:style-name="a19" draw:name="Rectangle 8" text:anchor-type="as-char"><svg:title/><svg:desc/><draw:enhanced-geometry draw:type="non-primitive" svg:viewBox="0 0 21600 21600" draw:enhanced-path="M 0 0 L 21600 0 21600 21600 0 21600 Z N"/></draw:custom-shape></text:span><text:span text:style-name="T1008"><text:s/>pakeisti teisę atkurti Lietuvos Respublikos pilietybę patvirtinantį pažymėjimą;</text:span></text:p>
      <text:p text:style-name="P1009"><text:span text:style-name="T1010"><draw:custom-shape svg:x="0in" svg:y="0in" svg:width="0.13889in" svg:height="0.13889in" draw:id="id20" draw:style-name="a20" draw:name="Rectangle 7" text:anchor-type="as-char"><svg:title/><svg:desc/><draw:enhanced-geometry draw:type="non-primitive" svg:viewBox="0 0 21600 21600" draw:enhanced-path="M 0 0 L 21600 0 21600 21600 0 21600 Z N"/></draw:custom-shape></text:span><text:span text:style-name="T1011"><text:s/>nepakeisti teisę atkurti Lietuvos Respublikos pilietybę patvirtinančio</text:span><text:span text:style-name="T1012"><text:s/>pažymėjimo;</text:span></text:p>
      <text:p text:style-name="P1013"><text:span text:style-name="T1014"><draw:custom-shape svg:x="0in" svg:y="0in" svg:width="0.13889in" svg:height="0.13889in" draw:id="id21" draw:style-name="a21" draw:name="Rectangle 6" text:anchor-type="as-char"><svg:title/><svg:desc/><draw:enhanced-geometry draw:type="non-primitive" svg:viewBox="0 0 21600 21600" draw:enhanced-path="M 0 0 L 21600 0 21600 21600 0 21600 Z N"/></draw:custom-shape></text:span><text:span text:style-name="T1015"><text:s/>nutraukti prašymo nagrinėjimą.</text:span></text:p>
      <text:p text:style-name="P1016"/>
      <text:p text:style-name="P1017">_____________________________________ A. V.</text:p>
      <text:p text:style-name="P1018">(sprendimą priėmusio asmens pareigų pavadinimas)<text:s/></text:p>
      <text:p text:style-name="P1019">__________________________________</text:p>
      <text:p text:style-name="P1020">(vardas ir pavardė)</text:p>
      <text:p text:style-name="P1021">______________________</text:p>
      <text:p text:style-name="P1022">(parašas)</text:p>
      <text:p text:style-name="P1023">_________________</text:p>
      <text:p text:style-name="P1024"><text:span text:style-name="T1025">(data)</text:span></text:p>
      <text:p text:style-name="P1026"/>
      <text:p text:style-name="P1027"><text:span text:style-name="T1028">14</text:span><text:span text:style-name="T1029">. Išduotas</text:span><text:span text:style-name="T1030"><text:s/></text:span><text:span text:style-name="T1031">(pakeistas) teisę atkurti Lietuvos Respublikos pilietybę patvirtinantis pažymėjimas<text:s/></text:span></text:p>
      <text:p text:style-name="P1032">_____________________________________________________________________</text:p>
      <text:p text:style-name="P1033"><text:span text:style-name="T1034">(numeris, išrašymo data)</text:span></text:p>
      <text:p text:style-name="P1035"><text:span text:style-name="T1036">15</text:span><text:span text:style-name="T1037">. Pažymėjimas atsiimtas:</text:span></text:p>
      <text:p text:style-name="P1038"><text:span text:style-name="T1039"><draw:custom-shape svg:x="0in" svg:y="0in" svg:width="0.13889in" svg:height="0.13889in" draw:id="id22" draw:style-name="a22" draw:name="Rectangle 5" text:anchor-type="as-char"><svg:title/><svg:desc/><draw:enhanced-geometry draw:type="non-primitive" svg:viewBox="0 0 21600 21600" draw:enhanced-path="M 0 0 L 21600 0 21600 21600 0 21600 Z N"/></draw:custom-shape></text:span><text:span text:style-name="T1040"><text:s/>asmeniškai;</text:span></text:p>
      <text:p text:style-name="P1041"><text:span text:style-name="T1042"><draw:custom-shape svg:x="0in" svg:y="0in" svg:width="0.13889in" svg:height="0.13889in" draw:id="id23" draw:style-name="a23" draw:name="Rectangle 4" text:anchor-type="as-char"><svg:title/><svg:desc/><draw:enhanced-geometry draw:type="non-primitive" svg:viewBox="0 0 21600 21600" draw:enhanced-path="M 0 0 L 21600 0 21600 21600 0 21600 Z N"/></draw:custom-shape></text:span><text:span text:style-name="T1043"><text:s/>vieno iš tėvų</text:span><text:span text:style-name="T1044"><text:s/>(įtėvių);</text:span></text:p>
      <text:p text:style-name="P1045"><text:span text:style-name="T1046"><draw:custom-shape svg:x="0in" svg:y="0in" svg:width="0.13889in" svg:height="0.13889in" draw:id="id24" draw:style-name="a24" draw:name="Rectangle 3" text:anchor-type="as-char"><svg:title/><svg:desc/><draw:enhanced-geometry draw:type="non-primitive" svg:viewBox="0 0 21600 21600" draw:enhanced-path="M 0 0 L 21600 0 21600 21600 0 21600 Z N"/></draw:custom-shape></text:span><text:span text:style-name="T1047"><text:s/>globėjo (rūpintojo);</text:span></text:p>
      <text:p text:style-name="P1048"><text:span text:style-name="T1049"><draw:custom-shape svg:x="0in" svg:y="0in" svg:width="0.13889in" svg:height="0.13889in" draw:id="id25" draw:style-name="a25" draw:name="Rectangle 2" text:anchor-type="as-char"><svg:title/><svg:desc/><draw:enhanced-geometry draw:type="non-primitive" svg:viewBox="0 0 21600 21600" draw:enhanced-path="M 0 0 L 21600 0 21600 21600 0 21600 Z N"/></draw:custom-shape></text:span><text:span text:style-name="T1050"><text:s/>kito teisėto atstovo.</text:span></text:p>
      <text:p text:style-name="P1051"/>
      <text:p text:style-name="P1052">_________________________________________________________________</text:p>
      <text:p text:style-name="P1053"><text:span text:style-name="T1054">(asmens, gavusio pažymėjimą, parašas, vardas (-ai), pavardė (-ės), data)</text:span></text:p>
      <text:p text:style-name="P1055"/>
      <text:p text:style-name="P1056"><text:span text:style-name="T1057">16. Tarnybinės žymos</text:span></text:p>
      <text:p text:style-name="P1058"><text:span text:style-name="T1059">Sutikrinau duomenis apie asmenį su</text:span><text:span text:style-name="T1060"><text:s/>Gyventojų registro</text:span><text:span text:style-name="T1061"><text:s/></text:span><text:span text:style-name="T1062">duomenimis ________________________</text:span></text:p>
      <text:p text:style-name="P1063"/>
      <text:p text:style-name="P1064"><text:span text:style-name="T1065">________________________________________________________________________________</text:span></text:p>
      <text:p text:style-name="P1066">(tikrinimo duomenys ir data)</text:p>
      <text:p text:style-name="P1067"><text:span text:style-name="T1068"><text:s text:c="9"/>________________________________________________________</text:span><text:span text:style-name="T1069">_____</text:span><text:span text:style-name="T1070">____________.</text:span></text:p>
      <text:p text:style-name="P1071"/>
      <text:p text:style-name="P1072"><text:span text:style-name="T1073">Sutikrinau duomenis apie asmenį su Užsieniečių registro</text:span><text:span text:style-name="T1074"><text:s/></text:span><text:span text:style-name="T1075">duomenimis</text:span><text:span text:style-name="T1076"><text:s/></text:span><text:span text:style-name="T1077">________________ ________________________________________________________________________________</text:span></text:p>
      <text:p text:style-name="P1078">(tikrinimo duomenys ir data)</text:p>
      <text:p text:style-name="P1079"><text:span text:style-name="T1080">______________________________________________________________</text:span><text:span text:style-name="T1081">_____</text:span><text:span text:style-name="T1082">______.</text:span></text:p>
      <text:p text:style-name="P1083"/>
      <text:p text:style-name="P1084">Priedo pakeitimai:</text:p>
      <text:p text:style-name="P1085"><text:span text:style-name="T1086">Nr.<text:s/></text:span><text:a xlink:href="https://www.e-tar.lt/portal/legalAct.html?documentId=32705100a4bb11e69ad4c8713b612d0f" office:target-frame-name="_top" xlink:show="replace"><text:span text:style-name="T1087">1093</text:span></text:a><text:span text:style-name="T1088">, 2016-11-02, paskelbta TAR 2016-11-07, i. k. 2016-26380</text:span></text:p>
      <text:p text:style-name="P1089"><text:span text:style-name="T1090">Nr.<text:s/></text:span><text:a xlink:href="https://www.e-tar.lt/portal/legalAct.html?documentId=53952f20997511e9ae2e9d61b1f977b3" office:target-frame-name="_top" xlink:show="replace"><text:span text:style-name="T1091">634</text:span></text:a><text:span text:style-name="T1092">, 2019-06-26, paskelbta TAR 2019-06-28, i. k. 2019-10536</text:span></text:p>
      <text:p text:style-name="Normal"/>
      <text:section text:name="Sect4" text:style-name="S4">
        <text:p text:style-name="P1093"/>
      </text:section>
      <text:soft-page-break/>
      <text:p text:style-name="P1094">Teisę atkurti Lietuvos Respublikos<text:s/></text:p>
      <text:p text:style-name="P1100">pilietybę patvirtinančio pažymėjimo ir<text:s/></text:p>
      <text:p text:style-name="P1101">lietuvių kilmę patvirtinančio pažymėjimo<text:s/></text:p>
      <text:p text:style-name="P1102"><text:span text:style-name="T1103">išdavimo tvarkos aprašo</text:span><text:span text:style-name="T1104"><text:line-break/></text:span><text:span text:style-name="T1105">2</text:span><text:span text:style-name="T1106"><text:s/>priedas</text:span></text:p>
      <text:p text:style-name="P1107"/>
      <text:p text:style-name="P1108"/>
      <text:p text:style-name="P1109"><text:span text:style-name="T1110">(Prašymo išduoti (pakeisti) lietuvių kilmę patvirtinantį pažymėjimą forma)</text:span></text:p>
      <text:p text:style-name="P1111"/>
      <text:p text:style-name="P1112"><text:span text:style-name="T1113">________________________</text:span></text:p>
      <text:p text:style-name="P1114"><text:span text:style-name="T1115">(</text:span><text:span text:style-name="T1116">įstaigos pavadinimas)</text:span></text:p>
      <text:p text:style-name="P1117"/>
      <text:p text:style-name="P1118">GAUTA</text:p>
      <text:p text:style-name="P1119"><text:span text:style-name="T1120">____________ Nr.___________</text:span></text:p>
      <text:p text:style-name="P1121"/>
      <text:p text:style-name="P1122"/>
      <text:p text:style-name="P1123"><text:span text:style-name="T1124">PRAŠYMAS IŠDUOTI (PAKEISTI) LIETUVIŲ<text:s/></text:span><text:span text:style-name="T1125">KILMĘ PATVIRTINANTĮ PAŽYMĖJIMĄ </text:span></text:p>
      <text:p text:style-name="P1126"/>
      <text:p text:style-name="P1127">_________________</text:p>
      <text:p text:style-name="P1128">(data)</text:p>
      <text:p text:style-name="P1129"/>
      <table:table table:style-name="Table1130">
        <table:table-columns>
          <table:table-column table:style-name="TableColumn1131"/>
        </table:table-columns>
        <table:table-row table:style-name="TableRow1132">
          <table:table-cell table:style-name="TableCell1133">
            <text:p text:style-name="P1134"/>
            <text:p text:style-name="P1135"/>
            <text:p text:style-name="P1136"><text:span text:style-name="T1137">Nuotraukos</text:span></text:p>
            <text:p text:style-name="P1138"><text:span text:style-name="T1139">vieta</text:span></text:p>
          </table:table-cell>
        </table:table-row>
      </table:table>
      <text:p text:style-name="P1140">Pažymėjimo išdavimo (keitimo) priežastys:</text:p>
      <text:p text:style-name="P1141"><text:span text:style-name="T1142"><draw:custom-shape svg:x="0in" svg:y="0in" svg:width="0.13889in" svg:height="0.13889in" draw:id="id26" draw:style-name="a26" draw:name="Stačiakampis 131" text:anchor-type="as-char"><svg:title/><svg:desc/><draw:enhanced-geometry draw:type="non-primitive" svg:viewBox="0 0 21600 21600" draw:enhanced-path="M 0 0 L 21600 0 21600 21600 0 21600 Z N"/></draw:custom-shape></text:span><text:span text:style-name="T1143"><text:s/>pakeitus vardą (-us), pavardę (-es);</text:span></text:p>
      <text:p text:style-name="P1144"><text:span text:style-name="T1145"><draw:custom-shape svg:x="0in" svg:y="0in" svg:width="0.13889in" svg:height="0.13889in" draw:id="id27" draw:style-name="a27" draw:name="Stačiakampis 132" text:anchor-type="as-char"><svg:title/><svg:desc/><draw:enhanced-geometry draw:type="non-primitive" svg:viewBox="0 0 21600 21600" draw:enhanced-path="M 0 0 L 21600 0 21600 21600 0 21600 Z N"/></draw:custom-shape></text:span><text:span text:style-name="T1146"><text:s/>pakeitus gimimo datą, lytį;</text:span></text:p>
      <text:p text:style-name="P1147"><text:span text:style-name="T1148"><draw:custom-shape svg:x="0in" svg:y="0in" svg:width="0.13889in" svg:height="0.13889in" draw:id="id28" draw:style-name="a28" draw:name="Stačiakampis 133" text:anchor-type="as-char"><svg:title/><svg:desc/><draw:enhanced-geometry draw:type="non-primitive" svg:viewBox="0 0 21600 21600" draw:enhanced-path="M 0 0 L 21600 0 21600 21600 0 21600 Z N"/></draw:custom-shape></text:span><text:span text:style-name="T1149"><text:s/>tapus netinkamam naudoti;</text:span></text:p>
      <text:p text:style-name="P1150"><text:span text:style-name="T1151"><draw:custom-shape svg:x="0in" svg:y="0in" svg:width="0.13889in" svg:height="0.13889in" draw:id="id29" draw:style-name="a29" draw:name="Stačiakampis 134" text:anchor-type="as-char"><svg:title/><svg:desc/><draw:enhanced-geometry draw:type="non-primitive" svg:viewBox="0 0 21600 21600" draw:enhanced-path="M 0 0 L 21600 0 21600 21600 0 21600 Z N"/></draw:custom-shape></text:span><text:span text:style-name="T1152"><text:s/>dėl netikslių įrašų;</text:span></text:p>
      <text:p text:style-name="P1153"><text:span text:style-name="T1154"><draw:custom-shape svg:x="0in" svg:y="0in" svg:width="0.13889in" svg:height="0.13889in" draw:id="id30" draw:style-name="a30" draw:name="Stačiakampis 135" text:anchor-type="as-char"><svg:title/><svg:desc/><draw:enhanced-geometry draw:type="non-primitive" svg:viewBox="0 0 21600 21600" draw:enhanced-path="M 0 0 L 21600 0 21600 21600 0 21600 Z N"/></draw:custom-shape></text:span><text:span text:style-name="T1155"><text:s/>vietoj prarasto;</text:span></text:p>
      <text:p text:style-name="P1156"><text:span text:style-name="T1157"><draw:custom-shape svg:x="0in" svg:y="0in" svg:width="0.13889in" svg:height="0.13889in" draw:id="id31" draw:style-name="a31" draw:name="Stačiakampis 136" text:anchor-type="as-char"><svg:title/><svg:desc/><draw:enhanced-geometry draw:type="non-primitive" svg:viewBox="0 0 21600 21600" draw:enhanced-path="M 0 0 L 21600 0 21600 21600 0 21600 Z N"/></draw:custom-shape></text:span><text:span text:style-name="T1158"><text:s/>asmens pageidavimu.</text:span></text:p>
      <text:p text:style-name="P1159"/>
      <text:p text:style-name="P1160"><text:span text:style-name="T1161">Lytis: vyr.<text:s/></text:span><text:span text:style-name="T1162"><draw:custom-shape svg:x="0in" svg:y="0in" svg:width="0.13889in" svg:height="0.13889in" draw:id="id32" draw:style-name="a32" draw:name="Stačiakampis 137" text:anchor-type="as-char"><svg:title/><svg:desc/><draw:enhanced-geometry draw:type="non-primitive" svg:viewBox="0 0 21600 21600" draw:enhanced-path="M 0 0 L 21600 0 21600 21600 0 21600 Z N"/></draw:custom-shape></text:span><text:span text:style-name="T1163"><text:s/>mot.<text:s/></text:span><text:span text:style-name="T1164"><draw:custom-shape svg:x="0in" svg:y="0in" svg:width="0.13889in" svg:height="0.13889in" draw:id="id33" draw:style-name="a33" draw:name="Stačiakampis 138" text:anchor-type="as-char"><svg:title/><svg:desc/><draw:enhanced-geometry draw:type="non-primitive" svg:viewBox="0 0 21600 21600" draw:enhanced-path="M 0 0 L 21600 0 21600 21600 0 21600 Z N"/></draw:custom-shape></text:span></text:p>
      <text:p text:style-name="P1165"/>
      <text:p text:style-name="P1166"><text:span text:style-name="T1167">1</text:span><text:span text:style-name="T1168">. Vardas (-ai)<text:s/></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Normal"/>
      <text:p text:style-name="P1264"><text:span text:style-name="T1265">2</text:span><text:span text:style-name="T1266">. Pavardė (-ės)</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Normal"/>
      <text:p text:style-name="P1362"><text:span text:style-name="T1363">3</text:span><text:span text:style-name="T1364">. Gimimo data ____________________________________________.</text:span></text:p>
      <text:p text:style-name="P1365"><text:span text:style-name="T1366">4</text:span><text:span text:style-name="T1367">. Gimimo vieta<text:s/></text:span><text:span text:style-name="T1368">_______________________________________________.</text:span></text:p>
      <text:p text:style-name="P1369"><text:span text:style-name="T1370">5</text:span><text:span text:style-name="T1371">. Turima (-os) pilietybė (-ės) (be pilietybės) ____________________.</text:span></text:p>
      <text:p text:style-name="P1372"><text:span text:style-name="T1373">6</text:span><text:span text:style-name="T1374">. Kelionės ar kitas asmens tapatybę patvirtinantis dokumentas (serija ir numeris, išdavimo data, galiojimo data, išdavimo vieta)</text:span><text:span text:style-name="T1375"><text:s/></text:span><text:span text:style-name="T1376"><text:tab/></text:span></text:p>
      <text:p text:style-name="P1377"><text:span text:style-name="T1378"><text:tab/>.</text:span></text:p>
      <text:p text:style-name="P1379"><text:span text:style-name="T1380">7</text:span><text:span text:style-name="T1381">. Nuolatinės gyvenamosios vietos adresas<text:s/></text:span><text:span text:style-name="T1382"><text:tab/></text:span></text:p>
      <text:p text:style-name="P1383"><text:span text:style-name="T1384"><text:tab/>.</text:span></text:p>
      <text:p text:style-name="P1385"><text:span text:style-name="T1386">8</text:span><text:span text:style-name="T1387">. PRIDEDAMA.<text:s/></text:span><text:span text:style-name="T1388"><text:tab/></text:span></text:p>
      <text:p text:style-name="P1389">(nurodomi prie prašymo pridedami dokumentai arba jų kopijos)</text:p>
      <text:p text:style-name="P1390"><text:tab/></text:p>
      <text:p text:style-name="P1391"><text:tab/></text:p>
      <text:p text:style-name="P1392"><text:span text:style-name="T1393"><text:tab/>.</text:span></text:p>
      <text:p text:style-name="P1394"><text:span text:style-name="T1395">9</text:span><text:span text:style-name="T1396">.</text:span><text:span text:style-name="T1397"><text:s/></text:span><text:span text:style-name="T1398">Apie priimtą sprendimą prašau pranešti:</text:span></text:p>
      <text:p text:style-name="P1399"><text:span text:style-name="T1400"><draw:custom-shape svg:x="0in" svg:y="0in" svg:width="0.13889in" svg:height="0.13889in" draw:id="id34" draw:style-name="a34" draw:name="Stačiakampis 139" text:anchor-type="as-char"><svg:title/><svg:desc/><draw:enhanced-geometry draw:type="non-primitive" svg:viewBox="0 0 21600 21600" draw:enhanced-path="M 0 0 L 21600 0 21600 21600 0 21600 Z N"/></draw:custom-shape></text:span><text:span text:style-name="T1401"><text:s/>elektroniniu paštu<text:s/></text:span><text:span text:style-name="T1402"><text:tab/>;</text:span></text:p>
      <text:p text:style-name="P1403">(el. pašto adresas)</text:p>
      <text:p text:style-name="P1404"><text:span text:style-name="T1405"><draw:custom-shape svg:x="0in" svg:y="0in" svg:width="0.13889in" svg:height="0.13889in" draw:id="id35" draw:style-name="a35" draw:name="Stačiakampis 140" text:anchor-type="as-char"><svg:title/><svg:desc/><draw:enhanced-geometry draw:type="non-primitive" svg:viewBox="0 0 21600 21600" draw:enhanced-path="M 0 0 L 21600 0 21600 21600 0 21600 Z N"/></draw:custom-shape></text:span><text:span text:style-name="T1406"><text:s/>kitu būdu<text:s/></text:span><text:span text:style-name="T1407"><text:tab/>.</text:span></text:p>
      <text:p text:style-name="P1408"><text:span text:style-name="T1409">(pranešimo būdas, tel. Nr. (jeigu Lietuvos Respublikos gyventojas) arba adresas)</text:span></text:p>
      <text:p text:style-name="P1410"><text:span text:style-name="T1411">10</text:span><text:span text:style-name="T1412">. Pažymėjimą pageidauju atsiimti<text:s/></text:span><text:span text:style-name="T1413"><text:tab/></text:span></text:p>
      <text:p text:style-name="P1414"><text:tab/></text:p>
      <text:p text:style-name="P1415">(konsulinės įstaigos pavadinimas arba Migracijos departamentas)</text:p>
      <text:p text:style-name="P1416"/>
      <text:p text:style-name="P1417">_________________________ <text:s text:c="2"/><text:tab/></text:p>
      <text:p text:style-name="P1418">(prašymą padavusio asmens parašas)<text:tab/><text:tab/><text:tab/>(vardas (-ai) ir pavardė (-ės)<text:s/></text:p>
      <text:p text:style-name="P1419"><text:tab/></text:p>
      <text:p text:style-name="P1420"/>
      <text:p text:style-name="P1421"><text:span text:style-name="T1422">Toliau pildo valstybės tarnautojas ar konsulinis pareigūnas</text:span></text:p>
      <text:p text:style-name="P1423"/>
      <text:p text:style-name="P1424"><text:span text:style-name="T1425">11</text:span><text:span text:style-name="T1426">. Prašymas pateiktas:<text:s/></text:span><text:span text:style-name="T1427"><draw:custom-shape svg:x="0in" svg:y="0in" svg:width="0.13889in" svg:height="0.13889in" draw:id="id36" draw:style-name="a36" draw:name="Stačiakampis 141" text:anchor-type="as-char"><svg:title/><svg:desc/><draw:enhanced-geometry draw:type="non-primitive" svg:viewBox="0 0 21600 21600" draw:enhanced-path="M 0 0 L 21600 0 21600 21600 0 21600 Z N"/></draw:custom-shape></text:span><text:span text:style-name="T1428"><text:s/>asmeniškai;<text:s/></text:span><text:span text:style-name="T1429"><draw:custom-shape svg:x="0in" svg:y="0in" svg:width="0.13889in" svg:height="0.13889in" draw:id="id37" draw:style-name="a37" draw:name="Stačiakampis 142" text:anchor-type="as-char"><svg:title/><svg:desc/><draw:enhanced-geometry draw:type="non-primitive" svg:viewBox="0 0 21600 21600" draw:enhanced-path="M 0 0 L 21600 0 21600 21600 0 21600 Z N"/></draw:custom-shape></text:span><text:span text:style-name="T1430"><text:s/>vieno iš tėvų (įtėvių);<text:s/></text:span><text:span text:style-name="T1431"><draw:custom-shape svg:x="0in" svg:y="0in" svg:width="0.13889in" svg:height="0.13889in" draw:id="id38" draw:style-name="a38" draw:name="Stačiakampis 143" text:anchor-type="as-char"><svg:title/><svg:desc/><draw:enhanced-geometry draw:type="non-primitive" svg:viewBox="0 0 21600 21600" draw:enhanced-path="M 0 0 L 21600 0 21600 21600 0 21600 Z N"/></draw:custom-shape></text:span><text:span text:style-name="T1432"><text:s/>globėjo (rūpintojo);<text:s/></text:span><text:span text:style-name="T1433"><draw:custom-shape svg:x="0in" svg:y="0in" svg:width="0.13889in" svg:height="0.13889in" draw:id="id39" draw:style-name="a39" draw:name="Stačiakampis 144" text:anchor-type="as-char"><svg:title/><svg:desc/><draw:enhanced-geometry draw:type="non-primitive" svg:viewBox="0 0 21600 21600" draw:enhanced-path="M 0 0 L 21600 0 21600 21600 0 21600 Z N"/></draw:custom-shape></text:span><text:span text:style-name="T1434"><text:s/>kito teisėto atstovo.</text:span></text:p>
      <text:p text:style-name="P1435"/>
      <text:p text:style-name="P1436">_______________________________</text:p>
      <text:p text:style-name="P1437">(asmens,<text:s/>atsakingo už dokumentų priėmimą,<text:s/></text:p>
      <text:p text:style-name="P1438">pareigų pavadinimas)</text:p>
      <text:p text:style-name="P1439"/>
      <text:p text:style-name="P1440"><text:span text:style-name="T1441">_______________________________</text:span></text:p>
      <text:p text:style-name="P1442">(parašas)<text:s/></text:p>
      <text:p text:style-name="P1443"/>
      <text:p text:style-name="P1444"><text:span text:style-name="T1445">_______________________________</text:span></text:p>
      <text:p text:style-name="P1446">(vardas ir pavardė)<text:s/></text:p>
      <text:p text:style-name="P1447"/>
      <text:p text:style-name="P1448"><text:span text:style-name="T1449">_______________________________</text:span></text:p>
      <text:p text:style-name="P1450">(data)</text:p>
      <text:p text:style-name="P1451"/>
      <text:p text:style-name="P1452"><text:span text:style-name="T1453">12</text:span><text:span text:style-name="T1454">. Sumokėta (nurodyti):</text:span></text:p>
      <text:p text:style-name="P1455"><text:span text:style-name="T1456"><draw:custom-shape svg:x="0in" svg:y="0in" svg:width="0.13889in" svg:height="0.13889in" draw:id="id40" draw:style-name="a40" draw:name="Stačiakampis 145" text:anchor-type="as-char"><svg:title/><svg:desc/><draw:enhanced-geometry draw:type="non-primitive" svg:viewBox="0 0 21600 21600" draw:enhanced-path="M 0 0 L 21600 0 21600 21600 0 21600 Z N"/></draw:custom-shape></text:span><text:span text:style-name="T1457"><text:s/>valstybės rinkliava už prašymo išduoti (pakeisti) lietuvių kilmę patvirtinantį<text:s/></text:span></text:p>
      <text:p text:style-name="P1458">pažymėjimą nagrinėjimą _______________________________________________;</text:p>
      <text:p text:style-name="P1459">(dokumento Nr., suma, data)</text:p>
      <text:p text:style-name="P1460"/>
      <text:p text:style-name="P1461"><text:span text:style-name="T1462"><draw:custom-shape svg:x="0in" svg:y="0in" svg:width="0.13889in" svg:height="0.13889in" draw:id="id41" draw:style-name="a41" draw:name="Stačiakampis 146" text:anchor-type="as-char"><svg:title/><svg:desc/><draw:enhanced-geometry draw:type="non-primitive" svg:viewBox="0 0 21600 21600" draw:enhanced-path="M 0 0 L 21600 0 21600 21600 0 21600 Z N"/></draw:custom-shape></text:span><text:span text:style-name="T1463"><text:s/>valstybės rinkliava už lietuvių kilmę patvirtinančio pažymėjimo išdavimą</text:span><text:span text:style-name="T1464"><text:s/></text:span><text:span text:style-name="T1465"><text:tab/></text:span></text:p>
      <text:p text:style-name="P1466">___________________________________________;</text:p>
      <text:p text:style-name="P1467">(dokumento Nr., suma, data)</text:p>
      <text:p text:style-name="P1468"/>
      <text:p text:style-name="P1469"><text:span text:style-name="T1470"><draw:custom-shape svg:x="0in" svg:y="0in" svg:width="0.13889in" svg:height="0.13889in" draw:id="id42" draw:style-name="a42" draw:name="Stačiakampis 147" text:anchor-type="as-char"><svg:title/><svg:desc/><draw:enhanced-geometry draw:type="non-primitive" svg:viewBox="0 0 21600 21600" draw:enhanced-path="M 0 0 L 21600 0 21600 21600 0 21600 Z N"/></draw:custom-shape></text:span><text:span text:style-name="T1471"><text:s/>konsulinis mokestis už dokumentų dėl lietuvių kilmę patvirtinančio pažymėjimo<text:s/></text:span></text:p>
      <text:p text:style-name="P1472">priėmimą ir perdavimą ___________________________________________________.</text:p>
      <text:p text:style-name="P1473"><text:span text:style-name="T1474">(dokumento Nr., suma, d</text:span><text:span text:style-name="T1475">ata)</text:span></text:p>
      <text:p text:style-name="P1476"/>
      <text:p text:style-name="P1477"/>
      <text:p text:style-name="P1478"><text:span text:style-name="T1479">13</text:span><text:span text:style-name="T1480">. Sprendimas:</text:span></text:p>
      <text:p text:style-name="P1481"><text:span text:style-name="T1482"><draw:custom-shape svg:x="0in" svg:y="0in" svg:width="0.13889in" svg:height="0.13889in" draw:id="id43" draw:style-name="a43" draw:name="Stačiakampis 148" text:anchor-type="as-char"><svg:title/><svg:desc/><draw:enhanced-geometry draw:type="non-primitive" svg:viewBox="0 0 21600 21600" draw:enhanced-path="M 0 0 L 21600 0 21600 21600 0 21600 Z N"/></draw:custom-shape></text:span><text:span text:style-name="T1483"><text:s/>išduoti lietuvių kilmę patvirtinantį pažymėjimą;</text:span></text:p>
      <text:p text:style-name="P1484"><text:span text:style-name="T1485"><draw:custom-shape svg:x="0in" svg:y="0in" svg:width="0.13889in" svg:height="0.13889in" draw:id="id44" draw:style-name="a44" draw:name="Stačiakampis 149" text:anchor-type="as-char"><svg:title/><svg:desc/><draw:enhanced-geometry draw:type="non-primitive" svg:viewBox="0 0 21600 21600" draw:enhanced-path="M 0 0 L 21600 0 21600 21600 0 21600 Z N"/></draw:custom-shape></text:span><text:span text:style-name="T1486"><text:s/>neišduoti lietuvių kilmę patvirtinančio pažymėjimo;</text:span></text:p>
      <text:p text:style-name="P1487"><text:span text:style-name="T1488"><draw:custom-shape svg:x="0in" svg:y="0in" svg:width="0.13889in" svg:height="0.13889in" draw:id="id45" draw:style-name="a45" draw:name="Stačiakampis 150" text:anchor-type="as-char"><svg:title/><svg:desc/><draw:enhanced-geometry draw:type="non-primitive" svg:viewBox="0 0 21600 21600" draw:enhanced-path="M 0 0 L 21600 0 21600 21600 0 21600 Z N"/></draw:custom-shape></text:span><text:span text:style-name="T1489"><text:s/>pakeisti lietuvių kilmę patvirtinantį pažymėjimą;</text:span></text:p>
      <text:p text:style-name="P1490"><text:span text:style-name="T1491"><draw:custom-shape svg:x="0in" svg:y="0in" svg:width="0.13889in" svg:height="0.13889in" draw:id="id46" draw:style-name="a46" draw:name="Stačiakampis 151" text:anchor-type="as-char"><svg:title/><svg:desc/><draw:enhanced-geometry draw:type="non-primitive" svg:viewBox="0 0 21600 21600" draw:enhanced-path="M 0 0 L 21600 0 21600 21600 0 21600 Z N"/></draw:custom-shape></text:span><text:span text:style-name="T1492"><text:s/>nepakeisti lietuvių kilmę patvirtinančio pažymėjimo;</text:span></text:p>
      <text:p text:style-name="P1493"><text:span text:style-name="T1494"><draw:custom-shape svg:x="0in" svg:y="0in" svg:width="0.13889in" svg:height="0.13889in" draw:id="id47" draw:style-name="a47" draw:name="Stačiakampis 152" text:anchor-type="as-char"><svg:title/><svg:desc/><draw:enhanced-geometry draw:type="non-primitive" svg:viewBox="0 0 21600 21600" draw:enhanced-path="M 0 0 L 21600 0 21600 21600 0 21600 Z N"/></draw:custom-shape></text:span><text:span text:style-name="T1495"><text:s/>nutraukti prašy</text:span><text:span text:style-name="T1496">mo nagrinėjimą.</text:span></text:p>
      <text:p text:style-name="P1497"/>
      <text:p text:style-name="P1498">___________________________________ A. V.</text:p>
      <text:p text:style-name="P1499">(sprendimą priėmusio asmens pareigų pavadinimas)</text:p>
      <text:p text:style-name="P1500">_____________________________________</text:p>
      <text:p text:style-name="P1501">(vardas ir pavardė)</text:p>
      <text:p text:style-name="P1502">____________________</text:p>
      <text:p text:style-name="P1503">(parašas)</text:p>
      <text:p text:style-name="P1504">_______________</text:p>
      <text:p text:style-name="P1505"><text:span text:style-name="T1506">(data)</text:span></text:p>
      <text:p text:style-name="P1507"/>
      <text:p text:style-name="P1508"><text:span text:style-name="T1509">14</text:span><text:span text:style-name="T1510">. Išduotas</text:span><text:span text:style-name="T1511"><text:s/></text:span><text:span text:style-name="T1512">(pakeistas) lietuvių kilmę patvirtinantis pažymėjimas<text:s/></text:span><text:span text:style-name="T1513"><text:tab/></text:span></text:p>
      <text:p text:style-name="P1514">_________________________________________________</text:p>
      <text:p text:style-name="P1515">(numeris, išrašymo data)</text:p>
      <text:p text:style-name="P1516"/>
      <text:p text:style-name="P1517"><text:span text:style-name="T1518">15</text:span><text:span text:style-name="T1519">. Pažymėjimas atsiimtas:</text:span></text:p>
      <text:p text:style-name="P1520"><text:span text:style-name="T1521"><draw:custom-shape svg:x="0in" svg:y="0in" svg:width="0.13889in" svg:height="0.13889in" draw:id="id48" draw:style-name="a48" draw:name="Stačiakampis 153" text:anchor-type="as-char"><svg:title/><svg:desc/><draw:enhanced-geometry draw:type="non-primitive" svg:viewBox="0 0 21600 21600" draw:enhanced-path="M 0 0 L 21600 0 21600 21600 0 21600 Z N"/></draw:custom-shape></text:span><text:span text:style-name="T1522"><text:s/>asmeniškai;</text:span></text:p>
      <text:p text:style-name="P1523"><text:span text:style-name="T1524"><draw:custom-shape svg:x="0in" svg:y="0in" svg:width="0.13889in" svg:height="0.13889in" draw:id="id49" draw:style-name="a49" draw:name="Stačiakampis 154" text:anchor-type="as-char"><svg:title/><svg:desc/><draw:enhanced-geometry draw:type="non-primitive" svg:viewBox="0 0 21600 21600" draw:enhanced-path="M 0 0 L 21600 0 21600 21600 0 21600 Z N"/></draw:custom-shape></text:span><text:span text:style-name="T1525"><text:s/>vieno iš tėvų (įtėvių);</text:span></text:p>
      <text:p text:style-name="P1526"><text:span text:style-name="T1527"><draw:custom-shape svg:x="0in" svg:y="0in" svg:width="0.13889in" svg:height="0.13889in" draw:id="id50" draw:style-name="a50" draw:name="Stačiakampis 155" text:anchor-type="as-char"><svg:title/><svg:desc/><draw:enhanced-geometry draw:type="non-primitive" svg:viewBox="0 0 21600 21600" draw:enhanced-path="M 0 0 L 21600 0 21600 21600 0 21600 Z N"/></draw:custom-shape></text:span><text:span text:style-name="T1528"><text:s/>globėjo (rūpintojo);</text:span></text:p>
      <text:p text:style-name="P1529"><text:span text:style-name="T1530"><draw:custom-shape svg:x="0in" svg:y="0in" svg:width="0.13889in" svg:height="0.13889in" draw:id="id51" draw:style-name="a51" draw:name="Stačiakampis 156" text:anchor-type="as-char"><svg:title/><svg:desc/><draw:enhanced-geometry draw:type="non-primitive" svg:viewBox="0 0 21600 21600" draw:enhanced-path="M 0 0 L 21600 0 21600 21600 0 21600 Z N"/></draw:custom-shape></text:span><text:span text:style-name="T1531"><text:s/>kito teisėto atstovo.</text:span></text:p>
      <text:p text:style-name="P1532"/>
      <text:p text:style-name="P1533">______________________________________________________</text:p>
      <text:p text:style-name="P1534"><text:span text:style-name="T1535">(asmens, gavusio pažymėjimą, parašas, vardas (-ai), pavardė (-ės), data)</text:span></text:p>
      <text:p text:style-name="P1536"/>
      <text:p text:style-name="P1537"/>
      <text:p text:style-name="P1538">16. Tarnybinės žymos</text:p>
      <text:p text:style-name="P1539"><text:span text:style-name="T1540">Sutikrinau duomenis apie asmenį su Gyventojų registro</text:span><text:span text:style-name="T1541"><text:s/></text:span><text:span text:style-name="T1542">duomenimis____________________<text:s/></text:span><text:span text:style-name="T1543">__________________________________________________________________________________</text:span></text:p>
      <text:p text:style-name="P1544">(tikrinimo duomenys ir data)</text:p>
      <text:p text:style-name="P1545">___________________________________________________________________________.</text:p>
      <text:p text:style-name="P1546"/>
      <text:p text:style-name="P1547"><text:span text:style-name="T1548">Sutikrinau duomenis apie asmenį su Užsieniečių registro</text:span><text:span text:style-name="T1549"><text:s/></text:span><text:span text:style-name="T1550">duomenimis</text:span><text:span text:style-name="T1551">___________________ __________________________________________________________________________________</text:span></text:p>
      <text:p text:style-name="P1552">(tikrinimo duomenys ir data)</text:p>
      <text:p text:style-name="P1553">___________________________________________________________________________.</text:p>
      <text:p text:style-name="P1554"/>
      <text:p text:style-name="P1555"/>
      <text:p text:style-name="P1556">Priedo pakeitimai:</text:p>
      <text:p text:style-name="P1557"><text:span text:style-name="T1558">Nr.<text:s/></text:span><text:a xlink:href="https://www.e-tar.lt/portal/legalAct.html?documentId=32705100a4bb11e69ad4c8713b612d0f" office:target-frame-name="_top" xlink:show="replace"><text:span text:style-name="T1559">1093</text:span></text:a><text:span text:style-name="T1560">, 2016-11-02, paskelbta TAR 2016-11-07, i. k. 2016-26380</text:span></text:p>
      <text:p text:style-name="P1561"><text:span text:style-name="T1562">Nr.<text:s/></text:span><text:a xlink:href="https://www.e-tar.lt/portal/legalAct.html?documentId=53952f20997511e9ae2e9d61b1f977b3" office:target-frame-name="_top" xlink:show="replace"><text:span text:style-name="T1563">634</text:span></text:a><text:span text:style-name="T1564">,<text:s/></text:span><text:span text:style-name="T1565">2019-06-26, paskelbta TAR 2019-06-28, i. k. 2019-10536</text:span></text:p>
      <text:p text:style-name="Normal"/>
      <text:soft-page-break/>
      <text:p text:style-name="P1566">Teisę atkurti Lietuvos Respublikos pilietybę patvirtinančio pažymėjimo ir lietuvių kilmę patvirtinančio pažymėjimo išdavimo tvarkos aprašo<text:s/></text:p>
      <text:p text:style-name="P1572">3<text:s/>priedas</text:p>
      <text:p text:style-name="P1573"/>
      <text:p text:style-name="P1574"><text:span text:style-name="T1575">(Sprendimų dėl neteisėt</text:span><text:span text:style-name="T1576">ai išduotų teisę atkurti Lietuvos Respublikos pilietybę patvirtinančių pažymėjimų ir lietuvių kilmę patvirtinančių pažymėjimų registro forma)</text:span></text:p>
      <text:p text:style-name="P1577"/>
      <text:p text:style-name="P1578">_________________________________________________________________________<text:tab/></text:p>
      <text:p text:style-name="P1579">(dokumento sudarytojo pavadinimas)</text:p>
      <text:p text:style-name="P1580"/>
      <text:p text:style-name="P1581"><text:span text:style-name="T1582">SPRENDIMŲ DĖL NETEISĖTAI IŠDUOTŲ TEISĘ ATKURTI LIETUVOS RESPUBLIKOS PILIETYBĘ PATVIRTINANČIŲ PAŽYMĖJIMŲ IR LIETUVIŲ KILMĘ PATVIRTINANČIŲ PAŽYMĖJIMŲ REGISTRAS<text:s/></text:span>__________________________</text:p>
      <text:p text:style-name="P1583">(identifikavimo žymuo)</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Reg. Nr.</text:p>
          </table:table-cell>
          <table:table-cell table:style-name="TableCell1595">
            <text:p text:style-name="P1596">Data</text:p>
          </table:table-cell>
          <table:table-cell table:style-name="TableCell1597">
            <text:p text:style-name="P1598">Asmens pavardė (-ės), vardas (-ai), gimimo data</text:p>
          </table:table-cell>
          <table:table-cell table:style-name="TableCell1599">
            <text:p text:style-name="P1600">Pilietybė</text:p>
          </table:table-cell>
          <table:table-cell table:style-name="TableCell1601">
            <text:p text:style-name="P1602">Sprendimo pobūdis</text:p>
          </table:table-cell>
          <table:table-cell table:style-name="TableCell1603">
            <text:p text:style-name="P1604">Pastabos</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Normal">__________________</text:p>
            <text:p text:style-name="Normal">(pareigų pavadinimas)</text:p>
          </table:table-cell>
          <table:table-cell table:style-name="TableCell1624">
            <text:p text:style-name="P1625">___________</text:p>
            <text:p text:style-name="P1626">(parašas)</text:p>
          </table:table-cell>
          <table:table-cell table:style-name="TableCell1627">
            <text:p text:style-name="P1628">________________</text:p>
            <text:p text:style-name="P1629">(vardas ir pavardė)</text:p>
          </table:table-cell>
        </table:table-row>
      </table:table>
      <text:p text:style-name="Normal"/>
      <text:p text:style-name="P1630"/>
      <text:p text:style-name="P1631"/>
      <text:p text:style-name="P1632">Priedo pakeitimai:</text:p>
      <text:p text:style-name="P1633"><text:span text:style-name="T1634">Nr.<text:s/></text:span><text:a xlink:href="https://www.e-tar.lt/portal/legalAct.html?documentId=53952f20997511e9ae2e9d61b1f977b3" office:target-frame-name="_top" xlink:show="replace"><text:span text:style-name="T1635">634</text:span></text:a><text:span text:style-name="T1636">, 2019-06-26, paskelbta TAR 2019-06-28, i. k. 2019-10536</text:span></text:p>
      <text:p text:style-name="Normal"/>
      <text:soft-page-break/>
      <text:p text:style-name="P1637">Teisę atkurti Lietuvos Respublikos pilietybę patvirtinančio pažymėjimo ir lietuvių kilmę patvirtinančio pažymėjimo išdavimo tvarkos aprašo<text:s/></text:p>
      <text:p text:style-name="P1643">4<text:s/>priedas</text:p>
      <text:p text:style-name="P1644"/>
      <text:p text:style-name="P1645"><text:span text:style-name="T1646">(</text:span><text:span text:style-name="T1647">Prašymų išduoti (pakeisti)</text:span><text:span text:style-name="T1648"><text:s/>teisę atkurti Lietuvos Respublikos pilietybę patvirtinantį<text:s/></text:span><text:span text:style-name="T1649">pažymėjimą</text:span><text:span text:style-name="T1650"><text:s/>registro forma)</text:span></text:p>
      <text:p text:style-name="P1651"/>
      <text:p text:style-name="P1652"><text:tab/></text:p>
      <text:p text:style-name="P1653">(dokumento sudarytojo pavadinimas)</text:p>
      <text:p text:style-name="P1654"/>
      <text:p text:style-name="P1655"><text:span text:style-name="T1656">PRAŠYMŲ IŠDUOTI (PAKEISTI)<text:s/></text:span><text:span text:style-name="T1657">TEISĘ ATKURTI LIETUVOS RESPUBLIKOS PILIETYBĘ PATVIRTINANTĮ<text:s/></text:span><text:span text:style-name="T1658">PAŽYMĖJIMĄ</text:span><text:span text:style-name="T1659"><text:s/>REGISTRAS</text:span><text:s/>__________________</text:p>
      <text:p text:style-name="P1660">(identifikavimo žymuo)</text:p>
      <text:p text:style-name="Normal"/>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Reg. Nr.</text:p>
          </table:table-cell>
          <table:table-cell table:style-name="TableCell1673">
            <text:p text:style-name="P1674">Data</text:p>
          </table:table-cell>
          <table:table-cell table:style-name="TableCell1675">
            <text:p text:style-name="P1676">Prašymą priėmusios įstaigos pavadinimas</text:p>
          </table:table-cell>
          <table:table-cell table:style-name="TableCell1677">
            <text:p text:style-name="P1678">Asmens pavardė</text:p>
            <text:p text:style-name="P1679">(-ės), vardas (-ai),</text:p>
            <text:p text:style-name="P1680">gimimo data</text:p>
          </table:table-cell>
          <table:table-cell table:style-name="TableCell1681">
            <text:p text:style-name="P1682">Pilietybė</text:p>
          </table:table-cell>
          <table:table-cell table:style-name="TableCell1683">
            <text:p text:style-name="P1684">Sprendimo pobūdis ir data</text:p>
          </table:table-cell>
          <table:table-cell table:style-name="TableCell1685">
            <text:p text:style-name="P1686">Išduoto pažymėjimo Nr. ir išdavimo data</text:p>
          </table:table-cell>
          <table:table-cell table:style-name="TableCell1687">
            <text:p text:style-name="P1688">Pastabos</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Normal"/>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Normal">__________________</text:p>
            <text:p text:style-name="Normal">(pareigų pavadinimas)</text:p>
          </table:table-cell>
          <table:table-cell table:style-name="TableCell1712">
            <text:p text:style-name="P1713">___________</text:p>
            <text:p text:style-name="P1714">(parašas)</text:p>
          </table:table-cell>
          <table:table-cell table:style-name="TableCell1715">
            <text:p text:style-name="P1716">________________</text:p>
            <text:p text:style-name="P1717">(vardas ir pavardė)</text:p>
          </table:table-cell>
        </table:table-row>
      </table:table>
      <text:p text:style-name="Normal"/>
      <text:p text:style-name="Normal"/>
      <text:p text:style-name="P1718"/>
      <text:p text:style-name="P1719">Priedo pakeitimai:</text:p>
      <text:p text:style-name="P1720"><text:span text:style-name="T1721">Nr.<text:s/></text:span><text:a xlink:href="https://www.e-tar.lt/portal/legalAct.html?documentId=53952f20997511e9ae2e9d61b1f977b3" office:target-frame-name="_top" xlink:show="replace"><text:span text:style-name="T1722">634</text:span></text:a><text:span text:style-name="T1723">, 2019-06-26, paskelbta TAR 2019-06-28, i. k. 2019-10536</text:span></text:p>
      <text:p text:style-name="Normal"/>
      <text:soft-page-break/>
      <text:p text:style-name="P1724">Teisę atkurti Lietuvos Respublikos<text:s/>pilietybę patvirtinančio pažymėjimo ir lietuvių kilmę patvirtinančio pažymėjimo išdavimo tvarkos aprašo<text:s/></text:p>
      <text:p text:style-name="P1730">5<text:s/>priedas</text:p>
      <text:p text:style-name="P1731"/>
      <text:p text:style-name="P1732"><text:span text:style-name="T1733">(</text:span><text:span text:style-name="T1734">Prašymų išduoti (pakeisti) lietuvių kilmę patvirtinantį pažymėjimą</text:span><text:span text:style-name="T1735"><text:s/>registro forma)</text:span></text:p>
      <text:p text:style-name="P1736"/>
      <text:p text:style-name="P1737"><text:tab/></text:p>
      <text:p text:style-name="P1738">(dokumento sudarytojo pavadinimas)</text:p>
      <text:p text:style-name="P1739"/>
      <text:p text:style-name="P1740"><text:span text:style-name="T1741">PRAŠYMŲ<text:s/></text:span><text:span text:style-name="T1742">IŠDUOTI (PAKEISTI) LIETUVIŲ KILMĘ PATVIRTINANTĮ PAŽYMĖJIMĄ</text:span><text:span text:style-name="T1743"><text:s/>REGISTRAS _______</text:span>_____________</text:p>
      <text:p text:style-name="P1744">(identifikavimo žymuo)</text:p>
      <text:p text:style-name="Normal"/>
      <text:p text:style-name="Normal"/>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Reg. Nr.</text:p>
          </table:table-cell>
          <table:table-cell table:style-name="TableCell1758">
            <text:p text:style-name="P1759">Data</text:p>
          </table:table-cell>
          <table:table-cell table:style-name="TableCell1760">
            <text:p text:style-name="P1761">Prašymą priėmusios įstaigos pavadinimas</text:p>
          </table:table-cell>
          <table:table-cell table:style-name="TableCell1762">
            <text:p text:style-name="P1763">Asmens pavardė (-ės), vardas (-ai), gimimo data</text:p>
          </table:table-cell>
          <table:table-cell table:style-name="TableCell1764" table:number-columns-spanned="2">
            <text:p text:style-name="P1765">Pilietybė</text:p>
          </table:table-cell>
          <table:covered-table-cell/>
          <table:table-cell table:style-name="TableCell1766">
            <text:p text:style-name="P1767">Sprendimo pobūdis ir data</text:p>
          </table:table-cell>
          <table:table-cell table:style-name="TableCell1768">
            <text:p text:style-name="P1769">Išduoto pažymėjimo Nr. ir data</text:p>
          </table:table-cell>
          <table:table-cell table:style-name="TableCell1770">
            <text:p text:style-name="P1771">Pastabos</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Normal"/>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Normal">__________________</text:p>
            <text:p text:style-name="Normal">(pareigų pavadinimas)</text:p>
          </table:table-cell>
          <table:table-cell table:style-name="TableCell1795">
            <text:p text:style-name="P1796">___________</text:p>
            <text:p text:style-name="P1797">(parašas)</text:p>
          </table:table-cell>
          <table:table-cell table:style-name="TableCell1798">
            <text:p text:style-name="P1799">________________</text:p>
            <text:p text:style-name="P1800">(vardas ir pavardė)</text:p>
          </table:table-cell>
        </table:table-row>
      </table:table>
      <text:p text:style-name="Normal"/>
      <text:p text:style-name="P1801"/>
      <text:p text:style-name="Normal"/>
      <text:p text:style-name="P1802">Priedo pakeitimai:</text:p>
      <text:p text:style-name="P1803"><text:span text:style-name="T1804">Nr.<text:s/></text:span><text:a xlink:href="https://www.e-tar.lt/portal/legalAct.html?documentId=53952f20997511e9ae2e9d61b1f977b3" office:target-frame-name="_top" xlink:show="replace"><text:span text:style-name="T1805">634</text:span></text:a><text:span text:style-name="T1806">, 2019-06-26, paskelbta TAR 2019-06-28, i. k. 2019-10536</text:span></text:p>
      <text:p text:style-name="Normal"/>
      <text:p text:style-name="P1807"/>
      <text:p text:style-name="P1808"/>
      <text:p text:style-name="P1809"><text:span text:style-name="T1810">Pakeitimai:</text:span></text:p>
      <text:p text:style-name="P1811"/>
      <text:p text:style-name="P1812"><text:span text:style-name="T1813">1.</text:span></text:p>
      <text:soft-page-break/>
      <text:p text:style-name="P1814"><text:span text:style-name="T1815">Lietuvos Respublikos Vyriausybė, Nutarimas</text:span></text:p>
      <text:p text:style-name="P1816"><text:span text:style-name="T1817">Nr.<text:s/></text:span><text:a xlink:href="https://www.e-tar.lt/portal/legalAct.html?documentId=274805804e2711e49cf986e1802f1de9" office:target-frame-name="_top" xlink:show="replace"><text:span text:style-name="T1818">1071</text:span></text:a><text:span text:style-name="T1819">, 2014-10-03, paskelbta TAR 2014-10-07, i. k. 2014-13729</text:span></text:p>
      <text:p text:style-name="P1820"><text:span text:style-name="T1821">Dėl Lietuvos Respublikos Vyriausybės 2013 m. balandžio 3 d. nutarimo Nr. 281 „Dėl Teisę atkurti Lie</text:span><text:span text:style-name="T1822">tuvos Respublikos pilietybę patvirtinančio pažymėjimo ir Lietuvių kilmę patvirtinančio pažymėjimo išdavimo tvarkos aprašo patvirtinimo ir Lietuvos Respublikos Vyriausybės 1992 m. kovo 30 d. nutarimo Nr. 198 „Dėl teisės į Lietuvos Respublikos pilietybę išsa</text:span><text:span text:style-name="T1823">ugojimo patvirtinančių dokumentų išdavimo“ ir jį keitusių nutarimų pripažinimo netekusiais galios“ pakeitimo</text:span></text:p>
      <text:p text:style-name="P1824"/>
      <text:p text:style-name="P1825"><text:span text:style-name="T1826">2.</text:span></text:p>
      <text:p text:style-name="P1827"><text:span text:style-name="T1828">Lietuvos Respublikos Vyriausybė, Nutarimas</text:span></text:p>
      <text:p text:style-name="P1829"><text:span text:style-name="T1830">Nr.<text:s/></text:span><text:a xlink:href="https://www.e-tar.lt/portal/legalAct.html?documentId=32705100a4bb11e69ad4c8713b612d0f" office:target-frame-name="_top" xlink:show="replace"><text:span text:style-name="T1831">1093</text:span></text:a><text:span text:style-name="T1832">, 2016-11-02, paskelbta TAR 2016-11-07, i. k. 2016-26380</text:span></text:p>
      <text:p text:style-name="P1833"><text:span text:style-name="T1834">Dėl Lietuvos Respublikos Vyriausybės 2013 m. balandžio 3 d. nutarimo Nr. 281 „Dėl Teisę atkurti Lietuvos Respublikos pilietybę patvirtinančio pažymėjimo ir Lietuvių kilmę patvirtinančio pažymėj</text:span><text:span text:style-name="T1835">imo išdavimo tvarkos aprašo patvirtinimo ir Lietuvos Respublikos Vyriausybės 1992 m. kovo 30 d. nutarimo Nr. 198 „Dėl teisės į Lietuvos Respublikos pilietybę išsaugojimo patvirtinančių dokumentų išdavimo“ ir jį keitusių nutarimų pripažinimo netekusiais gal</text:span><text:span text:style-name="T1836">ios“ pakeitimo</text:span></text:p>
      <text:p text:style-name="P1837"/>
      <text:p text:style-name="P1838"><text:span text:style-name="T1839">3.</text:span></text:p>
      <text:p text:style-name="P1840"><text:span text:style-name="T1841">Lietuvos Respublikos Vyriausybė, Nutarimas</text:span></text:p>
      <text:p text:style-name="P1842"><text:span text:style-name="T1843">Nr.<text:s/></text:span><text:a xlink:href="https://www.e-tar.lt/portal/legalAct.html?documentId=53952f20997511e9ae2e9d61b1f977b3" office:target-frame-name="_top" xlink:show="replace"><text:span text:style-name="T1844">634</text:span></text:a><text:span text:style-name="T1845">, 2019-06-26, paskelbta TAR 2019-06-28, i. k. 2019-10536</text:span></text:p>
      <text:p text:style-name="P1846"><text:span text:style-name="T1847">Dėl Lietuvos Respublikos<text:s/></text:span><text:span text:style-name="T1848">Vyriausybės 2013 m. balandžio 3 d. nutarimo Nr. 281 „Dėl teisę atkurti Lietuvos Respublikos pilietybę patvirtinančio pažymėjimo ir Lietuvių kilmę patvirtinančio pažymėjimo išdavimo tvarkos aprašo patvirtinimo“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4625in"/>
          <style:tab-stop style:type="right" style:position="6.925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4625in"/>
          <style:tab-stop style:type="right" style:position="6.925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638" style:parent-style-name="Normal" style:family="paragraph">
      <style:paragraph-properties fo:text-align="center">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725" style:parent-style-name="Normal" style:family="paragraph">
      <style:paragraph-properties fo:text-align="center">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3" style:page-layout-name="PL3">
      <style:header>
        <text:p text:style-name="P603"><text:page-number text:fixed="false">3</text:page-number></text:p>
        <text:p text:style-name="P604"/>
      </style:header>
      <style:footer>
        <text:p text:style-name="P605"/>
      </style:footer>
    </style:master-page>
    <style:master-page style:next-style-name="MP3" style:name="MPF3" style:page-layout-name="PL3">
      <style:header>
        <text:p text:style-name="P606"/>
      </style:header>
      <style:footer>
        <text:p text:style-name="P607"/>
      </style:footer>
    </style:master-page>
    <style:master-page style:name="MP5" style:page-layout-name="PL5">
      <style:header>
        <text:p text:style-name="P1095"><text:page-number text:fixed="false">3</text:page-number></text:p>
        <text:p text:style-name="P1096"/>
      </style:header>
      <style:footer>
        <text:p text:style-name="P1097"/>
      </style:footer>
    </style:master-page>
    <style:master-page style:next-style-name="MP5" style:name="MPF5" style:page-layout-name="PL5">
      <style:header>
        <text:p text:style-name="P1098"/>
      </style:header>
      <style:footer>
        <text:p text:style-name="P1099"/>
      </style:footer>
    </style:master-page>
    <style:master-page style:name="MP6" style:page-layout-name="PL6">
      <style:header>
        <text:p text:style-name="P1567"><text:page-number text:fixed="false">3</text:page-number></text:p>
        <text:p text:style-name="P1568"/>
      </style:header>
      <style:footer>
        <text:p text:style-name="P1569"/>
      </style:footer>
    </style:master-page>
    <style:master-page style:next-style-name="MP6" style:name="MPF6" style:page-layout-name="PL6">
      <style:header>
        <text:p text:style-name="P1570"/>
      </style:header>
      <style:footer>
        <text:p text:style-name="P1571"/>
      </style:footer>
    </style:master-page>
    <style:master-page style:name="MP7" style:page-layout-name="PL7">
      <style:header>
        <text:p text:style-name="P1638"><text:page-number text:fixed="false">2</text:page-number></text:p>
        <text:p text:style-name="P1639"/>
      </style:header>
      <style:footer>
        <text:p text:style-name="P1640"/>
      </style:footer>
    </style:master-page>
    <style:master-page style:next-style-name="MP7" style:name="MPF7" style:page-layout-name="PL7">
      <style:header>
        <text:p text:style-name="P1641"/>
      </style:header>
      <style:footer>
        <text:p text:style-name="P1642"/>
      </style:footer>
    </style:master-page>
    <style:master-page style:name="MP8" style:page-layout-name="PL8">
      <style:header>
        <text:p text:style-name="P1725"><text:page-number text:fixed="false">3</text:page-number></text:p>
        <text:p text:style-name="P1726"/>
      </style:header>
      <style:footer>
        <text:p text:style-name="P1727"/>
      </style:footer>
    </style:master-page>
    <style:master-page style:next-style-name="MP8" style:name="MPF8" style:page-layout-name="PL8">
      <style:header>
        <text:p text:style-name="P1728"/>
      </style:header>
      <style:footer>
        <text:p text:style-name="P1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5T09:46:00Z</meta:creation-date>
    <dc:date>2021-09-25T09:46:00Z</dc:date>
    <meta:print-date>2013-04-03T11:04:00Z</meta:print-date>
    <meta:template xlink:href="Normal.dotm" xlink:type="simple"/>
    <meta:editing-cycles>2</meta:editing-cycles>
    <meta:editing-duration>PT0S</meta:editing-duration>
    <meta:document-statistic meta:page-count="18" meta:paragraph-count="226" meta:word-count="5507" meta:character-count="40091" meta:row-count="892" meta:non-whitespace-character-count="34810"/>
  </office:meta>
</office:document-meta>
</file>