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BodyText" style:master-page-name="MPF0" style:family="paragraph">
      <style:paragraph-properties fo:break-before="page"/>
      <style:text-properties fo:font-weight="normal" style:font-weight-asian="normal" style:font-weight-complex="bold" fo:font-size="10pt" style:font-size-asian="10pt" fo:language="lt" fo:country="LT"/>
    </style:style>
    <style:style style:name="P7" style:parent-style-name="BodyText" style:family="paragraph">
      <style:text-properties fo:font-weight="normal" style:font-weight-asian="normal" style:font-weight-complex="bold" fo:font-size="10pt" style:font-size-asian="10pt" fo:language="lt" fo:country="LT"/>
    </style:style>
    <style:style style:name="P8" style:parent-style-name="Heading1" style:family="paragraph">
      <style:paragraph-properties fo:margin-top="0.0833in"/>
      <style:text-properties fo:font-size="18pt" style:font-size-asian="18pt"/>
    </style:style>
    <style:style style:name="P9" style:parent-style-name="Normal" style:family="paragraph">
      <style:paragraph-properties fo:text-align="center"/>
      <style:text-properties style:font-name="HelveticaLT"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Heading2" style:family="paragraph">
      <style:paragraph-properties fo:text-align="start"/>
    </style:style>
    <style:style style:name="T12" style:parent-style-name="DefaultParagraphFont" style:family="text">
      <style:text-properties fo:font-weight="normal" style:font-weight-asian="normal" style:font-weight-complex="bold" fo:font-style="italic" style:font-style-asian="italic" style:font-style-complex="italic" fo:text-transform="none" fo:font-size="10pt" style:font-size-asian="10pt"/>
    </style:style>
    <style:style style:name="P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 style:parent-style-name="Heading2" style:family="paragraph">
      <style:text-properties fo:font-size="11pt" style:font-size-asian="11pt"/>
    </style:style>
    <style:style style:name="P15" style:parent-style-name="Header" style:family="paragraph">
      <style:paragraph-properties>
        <style:tab-stops/>
      </style:paragraph-properties>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BodyTextIndent2" style:family="paragraph">
      <style:paragraph-properties fo:line-height="100%"/>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letter-spacing="0.0555in"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style:text-properties fo:font-style="italic" style:font-style-asian="italic" style:font-style-complex="italic" fo:font-size="10pt" style:font-size-asian="10pt"/>
    </style:style>
    <style:style style:name="P3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Hyperlink"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BodyTextIndent" style:family="paragraph">
      <style:paragraph-properties fo:text-align="justify" fo:margin-top="0in" fo:margin-left="0in" fo:text-indent="0.5in">
        <style:tab-stops/>
      </style:paragraph-properties>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style:text-properties fo:font-style="italic" style:font-style-asian="italic" style:font-style-complex="italic" fo:font-size="10pt" style:font-size-asian="10pt"/>
    </style:style>
    <style:style style:name="P5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fo:text-align="justify" fo:text-indent="0.4923in"/>
      <style:text-properties fo:font-size="11pt" style:font-size-asian="11pt"/>
    </style:style>
    <style:style style:name="P58" style:parent-style-name="Normal" style:family="paragraph">
      <style:paragraph-properties>
        <style:tab-stops>
          <style:tab-stop style:type="left" style:position="4.5284in"/>
        </style:tab-stops>
      </style:paragraph-properties>
      <style:text-properties fo:font-size="11pt" style:font-size-asian="11pt"/>
    </style:style>
    <style:style style:name="P59" style:parent-style-name="Normal" style:family="paragraph">
      <style:text-properties fo:font-size="11pt" style:font-size-asian="11pt"/>
    </style:style>
    <style:style style:name="P60" style:parent-style-name="Normal" style:family="paragraph">
      <style:text-properties fo:font-size="11pt" style:font-size-asian="11pt"/>
    </style:style>
    <style:style style:name="T61" style:parent-style-name="DefaultParagraphFont" style:family="text">
      <style:text-properties style:font-name="Times New Roman" style:font-name-complex="Times New Roman" fo:font-size="11pt" style:font-size-asian="11pt"/>
    </style:style>
    <style:style style:name="T62" style:parent-style-name="DefaultParagraphFont" style:family="text">
      <style:text-properties style:font-name="Times New Roman" style:font-name-complex="Times New Roman" fo:font-size="11pt" style:font-size-asian="11pt"/>
    </style:style>
    <style:style style:name="T63" style:parent-style-name="DefaultParagraphFont" style:family="text">
      <style:text-properties style:font-name="Times New Roman" style:font-name-complex="Times New Roman" fo:font-size="11pt" style:font-size-asian="11pt"/>
    </style:style>
    <style:style style:name="T64" style:parent-style-name="DefaultParagraphFont" style:family="text">
      <style:text-properties style:font-name="Times New Roman" style:font-name-complex="Times New Roman" fo:font-size="11pt" style:font-size-asian="11pt"/>
    </style:style>
    <style:style style:name="T65" style:parent-style-name="DefaultParagraphFont" style:family="text">
      <style:text-properties style:font-name="Times New Roman" style:font-name-complex="Times New Roman" fo:font-size="11pt" style:font-size-asian="11pt"/>
    </style:style>
    <style:style style:name="T66" style:parent-style-name="DefaultParagraphFont" style:family="text">
      <style:text-properties style:font-name="Times New Roman" style:font-name-complex="Times New Roman" fo:font-size="11pt" style:font-size-asian="11pt"/>
    </style:style>
    <style:style style:name="T67" style:parent-style-name="DefaultParagraphFont" style:family="text">
      <style:text-properties style:font-name="Times New Roman" style:font-name-complex="Times New Roman" fo:font-size="11pt" style:font-size-asian="11pt"/>
    </style:style>
    <style:style style:name="T68" style:parent-style-name="DefaultParagraphFont" style:family="text">
      <style:text-properties style:font-name="Times New Roman" style:font-name-complex="Times New Roman" fo:font-size="11pt" style:font-size-asian="11pt"/>
    </style:style>
    <style:style style:name="T69" style:parent-style-name="DefaultParagraphFont" style:family="text">
      <style:text-properties style:font-name="Times New Roman" style:font-name-complex="Times New Roman" fo:font-size="11pt" style:font-size-asian="11pt"/>
    </style:style>
    <style:style style:name="P70" style:parent-style-name="PlainText" style:family="paragraph">
      <style:paragraph-properties fo:text-align="center"/>
      <style:text-properties style:font-name="Times New Roman" style:font-name-asian="MS Mincho"/>
    </style:style>
    <style:style style:name="P71" style:parent-style-name="PlainText" style:family="paragraph">
      <style:paragraph-properties fo:text-align="justify"/>
      <style:text-properties style:font-name="Times New Roman" style:font-name-asian="MS Mincho" style:font-name-complex="Times New Roman"/>
    </style:style>
    <style:style style:name="P72" style:parent-style-name="PlainText" style:family="paragraph">
      <style:paragraph-properties fo:text-align="justify"/>
      <style:text-properties style:font-name="Times New Roman" style:font-name-asian="MS Mincho" style:font-name-complex="Times New Roman"/>
    </style:style>
    <style:style style:name="P73" style:parent-style-name="PlainText" style:family="paragraph">
      <style:paragraph-properties fo:text-align="justify"/>
      <style:text-properties style:font-name="Times New Roman" style:font-name-asian="MS Mincho" style:font-name-complex="Times New Roman"/>
    </style:style>
    <style:style style:name="P74" style:parent-style-name="PlainText" style:family="paragraph">
      <style:paragraph-properties fo:text-align="justify"/>
      <style:text-properties style:font-name="Times New Roman" style:font-name-asian="MS Mincho" style:font-name-complex="Times New Roman"/>
    </style:style>
    <style:style style:name="P75" style:parent-style-name="PlainText" style:family="paragraph">
      <style:paragraph-properties fo:text-align="justify"/>
      <style:text-properties style:font-name="Times New Roman" style:font-name-asian="MS Mincho" style:font-name-complex="Times New Roman"/>
    </style:style>
    <style:style style:name="P76" style:parent-style-name="PlainText" style:family="paragraph">
      <style:paragraph-properties fo:text-align="justify"/>
      <style:text-properties style:font-name="Times New Roman" style:font-name-asian="MS Mincho" style:font-name-complex="Times New Roman"/>
    </style:style>
    <style:style style:name="P77" style:parent-style-name="PlainText" style:family="paragraph">
      <style:paragraph-properties fo:text-align="justify"/>
      <style:text-properties style:font-name="Times New Roman" style:font-name-asian="MS Mincho" style:font-name-complex="Times New Roman"/>
    </style:style>
    <style:style style:name="P78" style:parent-style-name="PlainText" style:family="paragraph">
      <style:paragraph-properties fo:text-align="justify"/>
      <style:text-properties style:font-name="Times New Roman" style:font-name-asian="MS Mincho" style:font-name-complex="Times New Roman"/>
    </style:style>
    <style:style style:name="P79" style:parent-style-name="PlainText" style:family="paragraph">
      <style:paragraph-properties fo:text-align="justify"/>
      <style:text-properties style:font-name="Times New Roman" style:font-name-asian="MS Mincho" style:font-name-complex="Times New Roman"/>
    </style:style>
    <style:style style:name="P80" style:parent-style-name="PlainText" style:family="paragraph">
      <style:paragraph-properties fo:text-align="justify"/>
      <style:text-properties style:font-name="Times New Roman" style:font-name-asian="MS Mincho" style:font-name-complex="Times New Roman"/>
    </style:style>
    <style:style style:name="P81" style:parent-style-name="PlainText" style:family="paragraph">
      <style:paragraph-properties fo:text-align="justify"/>
      <style:text-properties style:font-name="Times New Roman" style:font-name-asian="MS Mincho" style:font-name-complex="Times New Roman"/>
    </style:style>
    <style:style style:name="P82" style:parent-style-name="PlainText" style:family="paragraph">
      <style:paragraph-properties fo:text-align="justify" fo:text-indent="0.5in"/>
    </style:style>
    <style:style style:name="T83" style:parent-style-name="Hyperlink" style:family="text">
      <style:text-properties style:font-name="Times New Roman" style:font-name-asian="MS Mincho" style:font-name-complex="Times New Roman"/>
    </style:style>
    <style:style style:name="P84" style:parent-style-name="PlainText" style:family="paragraph">
      <style:paragraph-properties fo:text-align="justify" fo:text-indent="0.5in"/>
      <style:text-properties style:font-name="Times New Roman" style:font-name-asian="MS Mincho" style:font-name-complex="Times New Roman"/>
    </style:style>
    <style:style style:name="P85" style:parent-style-name="Normal" style:family="paragraph">
      <style:paragraph-properties fo:text-align="justify">
        <style:tab-stops>
          <style:tab-stop style:type="left" style:position="4.3312in"/>
        </style:tab-stops>
      </style:paragraph-properties>
    </style:style>
  </office:automatic-styles>
  <office:body>
    <office:text text:use-soft-page-breaks="true">
      <text:p text:style-name="P1">Nutarimas paskelbtas: Žin., 2002, Nr. 72-3072</text:p>
      <text:p text:style-name="P7">Neoficialus nutarimo tekstas</text:p>
      <text:h text:style-name="P8" text:outline-level="1">Lietuvos Respublikos Vyriausybė</text:h>
      <text:p text:style-name="P9"/>
      <text:p text:style-name="P10">nutarimas</text:p>
      <text:h text:style-name="P11" text:outline-level="2"><text:span text:style-name="T12">Antraštės pakeitimai:</text:span></text:h>
      <text:p text:style-name="P13">Nr. 1645, 2004-12-24, Žin., 2004, Nr. 186-6919 (2004-12-29)</text:p>
      <text:h text:style-name="P14" text:outline-level="2">DĖL VALSTYBĖS ĮMONIŲ „VISAGINO ENERGIJA“, „VISAGINO POLIGRAFIJA“, „VISAGINO STATYBININKAI“, <text:s/>„VISAGINO ENERGETIKOS REMONTAS“ IR VISAGINO transporto CENTRO STEIGIMO</text:h>
      <text:p text:style-name="P15"/>
      <text:p text:style-name="P16">2002 m. liepos 12 d. Nr. 1124</text:p>
      <text:p text:style-name="P17">Vilnius</text:p>
      <text:p text:style-name="P18"/>
      <text:p text:style-name="P19"/>
      <text:p text:style-name="P20"><text:span text:style-name="T21">Vadovaudamasi Lietuvos Respublikos valstybės ir savivaldybės įmonių įstatymo (Žin., 1994, Nr.<text:s/></text:span><text:a xlink:href="http://www3.lrs.lt/cgi-bin/preps2?a=15154&amp;b=" office:target-frame-name="_top" xlink:show="replace"><text:span text:style-name="T22">102-2049</text:span></text:a><text:span text:style-name="T23">; 2000, Nr.<text:s/></text:span><text:a xlink:href="http://www3.lrs.lt/cgi-bin/preps2?a=109918&amp;b=" office:target-frame-name="_top" xlink:show="replace"><text:span text:style-name="T24">83-2512</text:span></text:a><text:span text:style-name="T25">) 5 straipsnio 1 dalimi ir Lietuvos Respublikos valstybės ir savivaldybių turto valdymo, naudojimo ir disponavimo juo įstatymo (Žin., 1998, Nr. </text:span><text:a xlink:href="http://www3.lrs.lt/cgi-bin/preps2?a=57676&amp;b=" office:target-frame-name="_top" xlink:show="replace"><text:span text:style-name="T26">54-1492</text:span></text:a><text:span text:style-name="T27">; 2002, Nr.<text:s/></text:span><text:a xlink:href="http://www3.lrs.lt/cgi-bin/preps2?a=168629&amp;b=" office:target-frame-name="_top" xlink:show="replace"><text:span text:style-name="T28">60-2412</text:span></text:a><text:span text:style-name="T29">) 19 straipsniu, Lietuvos Respublikos Vyriausybė</text:span><text:span text:style-name="T30"><text:s/>nutaria</text:span><text:span text:style-name="T31">:</text:span></text:p>
      <text:p text:style-name="P32"/>
      <text:p text:style-name="P33">1. Įsteigti valstybės įmones „Visagino energija“, „Visagino poligrafija“, „Visagino statybininkai“, „Visagino energetikos remontas“ ir Visagino transporto centrą.</text:p>
      <text:p text:style-name="P34">Punkto pakeitimai:</text:p>
      <text:p text:style-name="P35">Nr. 1645, 2004-12-24, Žin., 2004, Nr. 186-6919 (2004-12-29)</text:p>
      <text:p text:style-name="P36"/>
      <text:p text:style-name="P37">2. Pavesti Ūkio ministerijai:</text:p>
      <text:p text:style-name="P38">2.1. vykdyti šio nutarimo 1 punkte nurodytų valstybės įmonių steigėjo funkcijas;</text:p>
      <text:p text:style-name="P39">2.2. parengti, patvirtinti ir pateikti registruoti Įmonių rejestro tvarkytojui šio nutarimo 1 punkte nurodytų valstybės įmonių įstatus.</text:p>
      <text:p text:style-name="P40"/>
      <text:p text:style-name="P41">3. Nustatyti, kad:</text:p>
      <text:p text:style-name="P42"><text:span text:style-name="T43">3.1. valstybei nuosavybės teise priklausantis finansinis turtas (pinigai) iš Lietuvos Respublikos Vyriausybės 2001 m. vasario 19 d. nutarimu Nr. 172 (Žin., 2001, Nr.<text:s/></text:span><text:a xlink:href="http://www3.lrs.lt/cgi-bin/preps2?a=121494&amp;b=" office:target-frame-name="_top" xlink:show="replace"><text:span text:style-name="T44">17-523</text:span></text:a><text:span text:style-name="T45">) patvirtintai Valstybės įmonės Ignalinos atominės elektrinės pirmojo bloko eksploatavimo nutraukimo programai įgyvendinti skirtų lėšų kaip įnašas perduodamas šio nutarimo 1 punkte nurodytų steigiamų valstybės įmonių įstatiniam kapitalui formuoti – kiekvienai po 100 litų;</text:span></text:p>
      <text:p text:style-name="P46">3.2. įsteigtos valstybės įmonės vykdo šią pagrindinę ūkinę veiklą:</text:p>
      <text:p text:style-name="P47">3.2.1. valstybės įmonė „Visagino energija“ – tiekia Visagino miesto vartotojams elektros ir šilumos energiją, šaltą ir karštą vandenį, šalina ir valo nuotekas;</text:p>
      <text:p text:style-name="P48">3.2.2. valstybės įmonė „Visagino poligrafija“ – teikia poligrafijos ir su poligrafija susijusias paslaugas;</text:p>
      <text:p text:style-name="P49">3.2.3. valstybės įmonė „Visagino statybininkai“ – atlieka statybos ir remonto darbus;</text:p>
      <text:p text:style-name="P50">3.2.4. (neteko galios)</text:p>
      <text:p text:style-name="P51">3.2.5. valstybės įmonė „Visagino energetikos remontas“ – atlieka elektrinės įrenginių remonto darbus;</text:p>
      <text:p text:style-name="P52">3.2.6. valstybės įmonė Visagino transporto centras – teikia keleivių ir krovinių vežimo paslaugas.</text:p>
      <text:p text:style-name="P53">Punkto pakeitimai:</text:p>
      <text:p text:style-name="P54">Nr. 1645, 2004-12-24, Žin., 2004, Nr. 186-6919 (2004-12-29)</text:p>
      <text:p text:style-name="P55"/>
      <text:p text:style-name="P56"/>
      <text:p text:style-name="P57"/>
      <text:p text:style-name="P58">Ministras Pirmininkas<text:tab/>Algirdas Brazauskas</text:p>
      <text:p text:style-name="P59"/>
      <text:p text:style-name="P60"/>
      <text:p text:style-name="PlainText"><text:span text:style-name="T61">Ūkio minist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Petras Čėsna</text:span></text:p>
      <text:p text:style-name="P70">______________________</text:p>
      <text:p text:style-name="P71">Pakeitimai:</text:p>
      <text:p text:style-name="P72"/>
      <text:p text:style-name="P73">1.</text:p>
      <text:p text:style-name="P74">Lietuvos Respublikos Vyriausybė, Nutarimas</text:p>
      <text:p text:style-name="P75">Nr. 1645, 2004-12-24, Žin., 2004, Nr. 186-6919 (2004-12-29)</text:p>
      <text:p text:style-name="P76">DĖL LIETUVOS RESPUBLIKOS VYRIAUSYBĖS 2002 M. LIEPOS 12 D. NUTARIMO NR. 1124 "DĖL VALSTYBĖS ĮMONIŲ "VISAGINO ENERGIJA", "VISAGINO POLIGRAFIJA", "VISAGINO STATYBININKAI", ATOMINĖS ELEKTRINĖS MOKYMO CENTRO, "VISAGINO ENERGETIKOS REMONTAS" IR VISAGINO TRANSPORTO CENTRO STEIGIMO" PAKEITIMO</text:p>
      <text:p text:style-name="P77"/>
      <text:p text:style-name="P78">*** Pabaiga ***</text:p>
      <text:p text:style-name="P79"/>
      <text:p text:style-name="P80"/>
      <text:p text:style-name="P81">Redagavo: Angonita Rupšytė (2004-12-29)</text:p>
      <text:p text:style-name="P82"><text:a xlink:href="mailto:anrups@lrs.lt" office:target-frame-name="_top" xlink:show="replace"><text:span text:style-name="T83">anrups@lrs.lt</text:span></text:a></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style:tab-stops>
          <style:tab-stop style:type="left" style:position="4.72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text-properties fo:font-weight="bold" style:font-weight-asian="bold" fo:language="en" fo:country="US" fo:hyphenate="false"/>
    </style:style>
    <style:style style:name="BodyTextIndent2" style:display-name="Body Text Indent 2" style:family="paragraph" style:parent-style-name="Normal">
      <style:paragraph-properties fo:text-align="justify" style:line-height-at-least="0.25in" fo:text-indent="0.5in"/>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8:52:00Z</meta:creation-date>
    <dc:date>2015-02-16T08:52:00Z</dc:date>
    <meta:print-date>2002-07-15T08:05:00Z</meta:print-date>
    <meta:template xlink:href="Normal" xlink:type="simple"/>
    <meta:editing-cycles>2</meta:editing-cycles>
    <meta:editing-duration>PT0S</meta:editing-duration>
    <meta:document-statistic meta:page-count="1" meta:paragraph-count="64" meta:word-count="491" meta:character-count="3306" meta:row-count="110" meta:non-whitespace-character-count="2879"/>
  </office:meta>
</office:document-meta>
</file>