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center" fo:margin-right="-0.0562in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 fo:margin-right="-0.0562in"/>
      <style:text-properties fo:color="#000000"/>
    </style:style>
    <style:style style:name="P32" style:parent-style-name="Normal" style:family="paragraph">
      <style:paragraph-properties fo:text-align="center" fo:margin-right="-0.0562in"/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right="-0.0562in"/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right="-0.0562in"/>
      <style:text-properties fo:color="#000000"/>
    </style:style>
    <style:style style:name="P35" style:parent-style-name="Normal" style:family="paragraph">
      <style:paragraph-properties fo:text-align="center" fo:margin-right="-0.0562in"/>
      <style:text-properties fo:color="#000000"/>
    </style:style>
    <style:style style:name="P36" style:parent-style-name="Normal" style:family="paragraph">
      <style:paragraph-properties fo:text-align="center" fo:margin-right="-0.0562in"/>
      <style:text-properties fo:color="#000000"/>
    </style:style>
    <style:style style:name="P37" style:parent-style-name="Normal" style:family="paragraph">
      <style:paragraph-properties fo:text-align="center" fo:margin-right="-0.0562in"/>
      <style:text-properties fo:color="#000000"/>
    </style:style>
    <style:style style:name="P38" style:parent-style-name="Normal" style:family="paragraph">
      <style:paragraph-properties fo:text-align="justify" fo:margin-right="-0.0562in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-0.0562in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 fo:margin-right="-0.0562in"/>
    </style:style>
    <style:style style:name="P58" style:parent-style-name="Normal" style:master-page-name="MPF1" style:family="paragraph">
      <style:paragraph-properties fo:break-before="page" fo:margin-left="3.875in" fo:margin-right="-0.0562in" style:page-number="1">
        <style:tab-stops/>
      </style:paragraph-properties>
    </style:style>
    <style:style style:name="P63" style:parent-style-name="Normal" style:family="paragraph">
      <style:paragraph-properties fo:margin-left="3.875in" fo:margin-right="-0.0562in">
        <style:tab-stops/>
      </style:paragraph-properties>
    </style:style>
    <style:style style:name="P64" style:parent-style-name="Normal" style:family="paragraph">
      <style:paragraph-properties fo:margin-left="3.875in" fo:margin-right="-0.0562in">
        <style:tab-stops/>
      </style:paragraph-properties>
    </style:style>
    <style:style style:name="P65" style:parent-style-name="Normal" style:family="paragraph">
      <style:paragraph-properties fo:margin-left="3.875in" fo:margin-right="-0.0562in">
        <style:tab-stops/>
      </style:paragraph-properties>
    </style:style>
    <style:style style:name="P66" style:parent-style-name="Normal" style:family="paragraph">
      <style:paragraph-properties fo:margin-right="-0.0562in" fo:text-indent="0.4916in"/>
    </style:style>
    <style:style style:name="P67" style:parent-style-name="Normal" style:family="paragraph">
      <style:paragraph-properties fo:text-align="center" fo:margin-right="-0.0562in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margin-right="-0.0562in"/>
    </style:style>
    <style:style style:name="P70" style:parent-style-name="Normal" style:family="paragraph">
      <style:paragraph-properties fo:text-align="justify" fo:margin-right="-0.0562in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-0.0562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right="-0.0562in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right="-0.0562in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right="-0.0562in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margin-right="-0.0562in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right="-0.0562in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 fo:margin-right="-0.0562in"/>
    </style:style>
    <style:style style:name="P116" style:parent-style-name="Normal" style:family="paragraph">
      <style:paragraph-properties fo:text-align="center" fo:margin-right="-0.0562in"/>
    </style:style>
    <style:style style:name="P117" style:parent-style-name="Normal" style:family="paragraph">
      <style:paragraph-properties fo:text-align="justify" fo:margin-right="-0.0562in" fo:text-indent="0.4916in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8-05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eb741f50fab511e78bcec397524184ce" office:target-frame-name="_top" xlink:show="replace"><text:span text:style-name="T11">45</text:span></text:a><text:span text:style-name="T12">, 2018-01-10, paskelbta TAR 2018-01-16, i. k. 2018-00657</text:span></text:p>
      <text:p text:style-name="P13"><text:span text:style-name="T14">Dėl Atlyginimo</text:span><text:span text:style-name="T15"><text:s/>už dokumentų teikimą dydžių apskaičiavimo ir atlyginimo už registro duomenų, registro informacijos, registrui pateiktų dokumentų ir (arba) jų kopijų, valstybės informacinių sistemų duomenų teikimą mokėjimo tvarkos aprašo patvirtinimo</text:span></text:p>
      <text:p text:style-name="P16"/>
      <text:p text:style-name="P17"><text:span text:style-name="T18">Suvestinė redakcija<text:s/></text:span><text:span text:style-name="T19">nuo 2002-01-27 iki 2018-04-30</text:span></text:p>
      <text:p text:style-name="P20"/>
      <text:p text:style-name="P21"><text:span text:style-name="T22">Nutarimas paskelbtas: Žin. 2000, Nr.<text:s/></text:span><text:a xlink:href="https://www.e-tar.lt/portal/legalAct.html?documentId=TAR.A95FFC2163A8" office:target-frame-name="_top" xlink:show="replace"><text:span text:style-name="T23">75-2294</text:span></text:a><text:span text:style-name="T24">, i. k. 1001100NUTA00001039</text:span></text:p>
      <text:p text:style-name="P25"/>
      <text:p text:style-name="P26"/>
      <text:p text:style-name="P27"><text:span text:style-name="T28"/><text:span text:style-name="T29">LIETUVOS<text:s/></text:span><text:span text:style-name="T30">RESPUBLIKOS VYRIAUSYBĖ</text:span></text:p>
      <text:p text:style-name="P31"/>
      <text:p text:style-name="P32">N U T A R I M A S</text:p>
      <text:p text:style-name="P33">DĖL DOKUMENTŲ KOPIJŲ PARENGIMO IŠLAIDŲ ATLYGINIMO TVARKOS PATVIRTINIMO</text:p>
      <text:p text:style-name="P34"/>
      <text:p text:style-name="P35">2000 m. rugsėjo 1 d. Nr. 1039</text:p>
      <text:p text:style-name="P36">Vilnius</text:p>
      <text:p text:style-name="P37"/>
      <text:p text:style-name="P38"><text:span text:style-name="T39">Vadovaudamasi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40">10-236</text:span></text:a><text:span text:style-name="T41">) 11 straipsnio 2 dalimi, Lietuvos Respubl</text:span><text:span text:style-name="T42">ikos Vyriausybė</text:span><text:span text:style-name="T43"><text:s/></text:span><text:span text:style-name="T44">nutari</text:span><text:span text:style-name="T45">a:</text:span></text:p>
      <text:p text:style-name="P46"><text:span text:style-name="T47">Patvirtinti Dokumentų kopijų parengimo išlaidų atlyginimo tvarką (pridedama).</text:span>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VALDYMO REFORMŲ<text:s/></text:p>
      <text:p text:style-name="P56">IR SAVIVALDYBIŲ REIKALŲ MINISTRAS<text:tab/>JONAS RUDALEVIČIUS</text:p>
      <text:p text:style-name="P57"/>
      <text:soft-page-break/>
      <text:p text:style-name="P58">Patvirtinta</text:p>
      <text:p text:style-name="P63">Lietuvos Respublikos Vyriausybės<text:s/></text:p>
      <text:p text:style-name="P64">2000 m. rugsėjo 1 d. nutarimu</text:p>
      <text:p text:style-name="P65">Nr. 1039</text:p>
      <text:p text:style-name="P66"/>
      <text:p text:style-name="P67"><text:span text:style-name="T68">DOKUMENTŲ KOPIJŲ PARENGIMO IŠLAIDŲ ATLYGINIMO TVARKA</text:span></text:p>
      <text:p text:style-name="P69"/>
      <text:p text:style-name="P70"><text:span text:style-name="T71">1</text:span><text:span text:style-name="T72">. Ši tvarka<text:s/></text:span><text:span text:style-name="T73">reglamentuoja oficialių rašytinių, grafinių, garsinių regimųjų, kompiuterinės informacijos dokumentų kopijų parengimo išlaidų atlyginimą, kai pareiškėjų pageidavimu valstybės ir savivaldybių įstaigos (toliau vadinama – įstaigos) parengia oficialių dokument</text:span><text:span text:style-name="T74">ų kopijas, nes nėra galimybės susipažinti su šių dokumentų originalais.</text:span></text:p>
      <text:p text:style-name="P75"><text:span text:style-name="T76">2</text:span><text:span text:style-name="T77">. Pareiškėjas, pageidaujantis gauti oficialaus dokumento kopiją, turi pateikti įstaigai atitinkamą prašymą pagal Lietuvos Respublikos teisės gauti informaciją iš valstybės ir savi</text:span><text:span text:style-name="T78">valdybių įstaigų įstatymo 6 straipsnio nuostatas.</text:span></text:p>
      <text:p text:style-name="P79"><text:span text:style-name="T80">3</text:span><text:span text:style-name="T81">. Oficialaus dokumento kopija rengiama tik pareiškėjui iš anksto atlyginus įstaigai išlaidas už jos parengimą.</text:span></text:p>
      <text:p text:style-name="P82"><text:span text:style-name="T83">4</text:span><text:span text:style-name="T84">. Įstaiga turi sudaryti sąlygas pareiškėjui sumokėti už kopijos parengimą pačioje įst</text:span><text:span text:style-name="T85">aigoje arba nurodyti atsiskaitomosios sąskaitos numerį, kad pareiškėjas galėtų sumokėti banke.</text:span></text:p>
      <text:p text:style-name="P86"><text:span text:style-name="T87">5</text:span><text:span text:style-name="T88">. Jeigu pareiškėjas už kopijos parengimą sumoka pačioje įstaigoje, jam išduodamas kasos pajamų orderio kvitas.</text:span></text:p>
      <text:p text:style-name="P89"><text:span text:style-name="T90">6</text:span><text:span text:style-name="T91">. Nustatomos šios maksimalios kopijų par</text:span><text:span text:style-name="T92">engimo kainos:</text:span></text:p>
      <text:p text:style-name="P93">vieno rašytinio, grafinio A4 formato lapo dokumento kopijos parengimas - 0,15 lito;</text:p>
      <text:p text:style-name="P94">vieno rašytinio, grafinio A3 formato lapo dokumento kopijos parengimas - 0,3 lito;</text:p>
      <text:p text:style-name="P95">garsinio regimojo, kompiuterinės informacijos dokumento kopijos parengimo<text:s/>išlaidos lygios atitinkamos laikmenos (magnetinės juostos, diskelio ar panašiai) kainai.</text:p>
      <text:p text:style-name="P96"><text:span text:style-name="T97">Rašytinių, grafinių A4, A3 formato lapų dokumentų kopijos (iki penkių lapų) parengiamos nemokamai pareiškėjams, gaunantiems socialinę pašalpą Lietuvos Respublikos Vyri</text:span><text:span text:style-name="T98">ausybės 2000 m. balandžio 17 d. nutarimo Nr. 441 „Dėl Socialinės pašalpos skyrimo ir mokėjimo nuostatų patvirtinimo“ (Žin., 2000, Nr.<text:s/></text:span><text:a xlink:href="https://www.e-tar.lt/portal/lt/legalAct/TAR.1810C9A2E757" office:target-frame-name="_blank" xlink:show="new"><text:span text:style-name="T99">33-936</text:span></text:a><text:span text:style-name="T100">) nustatyta tvarka, pateikusiem</text:span><text:span text:style-name="T101">s atitinkamą tai patvirtinantį dokumentą</text:span><text:s/></text:p>
      <text:p text:style-name="P102">Punkto pakeitimai:</text:p>
      <text:p text:style-name="P103"><text:span text:style-name="T104">Nr.<text:s/></text:span><text:a xlink:href="https://www.e-tar.lt/portal/legalAct.html?documentId=TAR.79576D961421" office:target-frame-name="_top" xlink:show="replace"><text:span text:style-name="T105">104</text:span></text:a><text:span text:style-name="T106">, 2002-01-24, Žin., 2002, Nr. 9-313 (2002-01-26), i. k. 1021100NUTA00000104</text:span></text:p>
      <text:p text:style-name="Normal"/>
      <text:p text:style-name="P107"><text:span text:style-name="T108">7</text:span><text:span text:style-name="T109">. Šios tvarkos 6 punkte<text:s/></text:span><text:span text:style-name="T110">nurodytas kainas kiekvienų metų sausio 1 d. įstaigos indeksuoja pagal Statistikos departamento prie Lietuvos Respublikos Vyriausybės paskelbtą kainų indeksą.</text:span></text:p>
      <text:p text:style-name="P111"><text:span text:style-name="T112">8</text:span><text:span text:style-name="T113">. Lėšos, gautos už kopijų parengimą, priskiriamos įstaigų pajamoms už teikiamas paslaugas ir<text:s/></text:span><text:span text:style-name="T114">naudojamos įstatymų ir kitų teisės aktų nustatyta tvarka.</text:span></text:p>
      <text:p text:style-name="P115">______________</text:p>
      <text:p text:style-name="P116"/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79576D961421" office:target-frame-name="_top" xlink:show="replace"><text:span text:style-name="T129">104</text:span></text:a><text:span text:style-name="T130">, 2002-01-24, Žin., 2002,<text:s/></text:span><text:span text:style-name="T131">Nr. 9-313 (2002-01-26), i. k. 1021100NUTA00000104</text:span></text:p>
      <text:p text:style-name="P132"><text:span text:style-name="T133">Dėl Lietuvos Respublikos Vyriausybės 2000 m. rugsėjo 1 d. nutarimo Nr. 1039 "Dėl Dokumentų kopijų parengimo išlaidų atlyginimo tvarkos patvirtinimo" dalinio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10:36:00Z</meta:creation-date>
    <dc:date>2018-01-18T10:36:00Z</dc:date>
    <meta:template xlink:href="Normal.dotm" xlink:type="simple"/>
    <meta:editing-cycles>2</meta:editing-cycles>
    <meta:editing-duration>PT0S</meta:editing-duration>
    <meta:document-statistic meta:page-count="2" meta:paragraph-count="48" meta:word-count="561" meta:character-count="4234" meta:row-count="137" meta:non-whitespace-character-count="3721"/>
  </office:meta>
</office:document-meta>
</file>