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master-page-name="MPF1" style:family="paragraph">
      <style:paragraph-properties fo:break-before="page" fo:text-align="justify" fo:text-indent="3.5437in" style:page-number="1"/>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align="justify" fo:text-indent="3.5437in"/>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center">
        <style:tab-stops>
          <style:tab-stop style:type="left" style:position="3.3472in"/>
          <style:tab-stop style:type="right" style:position="6.693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3937in"/>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3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style:letter-kerning="true"/>
    </style:style>
    <style:style style:name="T182" style:parent-style-name="DefaultParagraphFont" style:family="text">
      <style:text-properties fo:font-weight="bold" style:font-weight-asian="bold" fo:text-transform="uppercase" style:letter-kerning="true"/>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letter-kerning="true"/>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ext-properties fo:color="#000000" style:font-size-complex="12pt" style:language-asian="lt" style:country-asian="LT"/>
    </style:style>
    <style:style style:name="P242" style:parent-style-name="Normal" style:family="paragraph">
      <style:paragraph-properties fo:text-align="justify" fo:text-indent="0.3937in"/>
      <style:text-properties fo:color="#000000" style:font-size-complex="12pt"/>
    </style:style>
    <style:style style:name="P243" style:parent-style-name="Normal" style:family="paragraph">
      <style:paragraph-properties fo:text-align="justify"/>
      <style:text-properties fo:color="#000000" style:font-size-complex="12pt"/>
    </style:style>
    <style:style style:name="TableColumn245" style:family="table-column">
      <style:table-column-properties style:column-width="6.6937in" style:use-optimal-column-width="false"/>
    </style:style>
    <style:style style:name="Table244" style:family="table">
      <style:table-properties style:width="6.6937in" fo:margin-left="0in" table:align="left"/>
    </style:style>
    <style:style style:name="TableRow246" style:family="table-row">
      <style:table-row-properties style:use-optimal-row-height="false"/>
    </style:style>
    <style:style style:name="TableCell247" style:family="table-cell">
      <style:table-cell-properties fo:border="0.0138in solid #000000" fo:background-color="#FFFFFF" style:writing-mode="lr-tb" fo:padding-top="0in" fo:padding-left="0.075in" fo:padding-bottom="0in" fo:padding-right="0.075in"/>
    </style:style>
    <style:style style:name="P248" style:parent-style-name="Normal" style:family="paragraph">
      <style:paragraph-properties fo:text-align="justify"/>
      <style:text-properties style:font-weight-complex="bold" style:font-size-complex="12pt"/>
    </style:style>
    <style:style style:name="P249" style:parent-style-name="Normal" style:family="paragraph">
      <style:paragraph-properties fo:text-align="justify"/>
      <style:text-properties style:font-weight-complex="bold" style:font-size-complex="12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text-properties fo:color="#000000" style:font-size-complex="12pt"/>
    </style:style>
    <style:style style:name="P255" style:parent-style-name="Normal" style:family="paragraph">
      <style:paragraph-properties fo:text-align="justify"/>
      <style:text-properties fo:color="#000000" style:font-size-complex="12pt"/>
    </style:style>
    <style:style style:name="P256" style:parent-style-name="Normal" style:family="paragraph">
      <style:paragraph-properties fo:text-align="justify"/>
      <style:text-properties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text-properties fo:color="#000000" style:font-size-complex="12pt"/>
    </style:style>
    <style:style style:name="P260" style:parent-style-name="Normal" style:family="paragraph">
      <style:paragraph-properties fo:text-align="justify"/>
      <style:text-properties fo:color="#000000" style:font-size-complex="12pt"/>
    </style:style>
    <style:style style:name="P261" style:parent-style-name="Normal" style:family="paragraph">
      <style:paragraph-properties fo:text-align="justify"/>
      <style:text-properties fo:color="#000000" style:font-size-complex="12pt"/>
    </style:style>
    <style:style style:name="P262" style:parent-style-name="Normal" style:family="paragraph">
      <style:paragraph-properties fo:text-align="justify"/>
      <style:text-properties fo:color="#000000" style:font-size-complex="12pt"/>
    </style:style>
    <style:style style:name="P263" style:parent-style-name="Normal" style:family="paragraph">
      <style:paragraph-properties fo:text-align="justify"/>
      <style:text-properties fo:color="#000000" style:font-size-complex="12pt"/>
    </style:style>
    <style:style style:name="P264" style:parent-style-name="Normal" style:family="paragraph">
      <style:paragraph-properties fo:text-align="justify" fo:text-indent="6.7354in"/>
      <style:text-properties fo:font-size="1pt" style:font-size-asian="1pt" style:font-size-complex="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text-transform="uppercase" style:letter-kerning="true"/>
    </style:style>
    <style:style style:name="T407" style:parent-style-name="DefaultParagraphFont" style:family="text">
      <style:text-properties fo:font-weight="bold" style:font-weight-asian="bold" fo:text-transform="uppercase" style:letter-kerning="true"/>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3937in"/>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weight="bold" style:font-weight-asian="bold"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Įsakymas paskelbtas: Žin. 2006, Nr.<text:s/></text:span><text:a xlink:href="https://www.e-tar.lt/portal/legalAct.html?documentId=TAR.A9649B9E9E82" office:target-frame-name="_top" xlink:show="replace"><text:span text:style-name="T9">63-2354</text:span></text:a><text:span text:style-name="T10">, i. k. 1062055ISAK000VA-49</text:span></text:p>
      <text:p text:style-name="P11"/>
      <text:p text:style-name="P12">Nauja redakcija nuo 2020-05-01:</text:p>
      <text:p text:style-name="Normal"><text:span text:style-name="T13">Nr.<text:s/></text:span><text:a xlink:href="https://www.e-tar.lt/portal/legalAct.html?documentId=337af5805d2911ea931dbf3357b5b1c0" office:target-frame-name="_top" xlink:show="replace"><text:span text:style-name="T14">VA-19</text:span></text:a><text:span text:style-name="T15">, 2020-03-03, paskelbta TAR 2020-03-03, i. k. 2020-04679</text:span></text:p>
      <text:p text:style-name="P16"/>
      <text:p text:style-name="P17">VALSTYBINĖS MOKESČIŲ INSPEKCIJOS<text:s/></text:p>
      <text:p text:style-name="P18">PRIE LIETUVOS RESPUBLIKOS FINANSŲ MINISTERIJOS<text:s/></text:p>
      <text:p text:style-name="P19">VIRŠININKAS</text:p>
      <text:p text:style-name="P20"/>
      <text:p text:style-name="P21">ĮSAKYMAS</text:p>
      <text:p text:style-name="P22"><text:span text:style-name="T23">DĖL<text:s/></text:span><text:span text:style-name="T24">MĖNESIO ATASKAITOS APIE VIENAM ASMENIUI SUTEIKTĄ PARAMĄ IR (ARBA) LABDARĄ BEI IŠ VIENO ASMENS GAUTĄ PARAMĄ, DIDESNĘ KAIP 15 000 EUR, FORMOS PLN203 IR JOS PILDYMO TAISYKLIŲ PATVIRTINIMO</text:span></text:p>
      <text:p text:style-name="P25"/>
      <text:p text:style-name="P26">2006 m. gegužės 30 d. Nr. VA-49</text:p>
      <text:p text:style-name="P27">Vilnius</text:p>
      <text:p text:style-name="P28"/>
      <text:p text:style-name="P29"/>
      <text:p text:style-name="P30"><text:span text:style-name="T31">Vadovaudamasis Va</text:span><text:span text:style-name="T32">lstybinės mokesčių inspekcijos prie Lietuvos Respublikos finansų ministerijos nuostatų, patvirtintų Lietuvos Respublikos finansų ministro 1997 m. liepos 29 d. įsakymu Nr. 110 „Dėl Valstybinės mokesčių inspekcijos prie Finansų ministerijos nuostatų patvirti</text:span><text:span text:style-name="T33">nimo“, 18.11 papunkčiu ir atsižvelgdamas į Valstybinės mokesčių inspekcijos prie Lietuvos Respublikos finansų ministerijos viršininko 2016 m. lapkričio 21 d. įsakymą Nr. VA-137 „Dėl Lietuvos Respublikos labdaros ir paramos įstatymo įgyvendinimo“,<text:s/></text:span></text:p>
      <text:p text:style-name="P34"><text:span text:style-name="T35">tvirtinu<text:s/></text:span><text:span text:style-name="T36">pridedamas:</text:span></text:p>
      <text:p text:style-name="P37"><text:span text:style-name="T38">1</text:span><text:span text:style-name="T39">. Mėnesio ataskaitos apie vienam asmeniui suteiktą paramą ir (arba) labdarą bei iš vieno asmens gautą paramą, didesnę negu 15 000 Eur, PLN203 formą;</text:span></text:p>
      <text:p text:style-name="P40"><text:span text:style-name="T41">2</text:span><text:span text:style-name="T42">. Mėnesio ataskaitos apie vienam asmeniui suteiktą paramą ir (arba) labdarą<text:s/></text:span><text:span text:style-name="T43">bei iš vieno asmens gautą paramą, didesnę negu 15 000 Eur, pildymo taisykles.</text:span></text:p>
      <text:p text:style-name="P44"/>
      <text:p text:style-name="P45"/>
      <text:p text:style-name="P46">VIRŠININKAS<text:tab/>MODESTAS KASELIAUSKAS</text:p>
      <text:p text:style-name="P47"/>
      <text:p text:style-name="P48">SUDERINTA</text:p>
      <text:p text:style-name="P49">Lietuvos Respublikos finansų ministras</text:p>
      <text:p text:style-name="P50">Zigmantas Balčytis</text:p>
      <text:p text:style-name="Normal"/>
      <text:soft-page-break/>
      <text:p text:style-name="P51">PATVIRTINTA</text:p>
      <text:p text:style-name="P58">Valstybinės mokesčių inspekcijos prie<text:s/></text:p>
      <text:p text:style-name="P59">Lietuvos Respublikos finansų ministerijos<text:s/></text:p>
      <text:p text:style-name="P60">viršininko 2006 m. gegužės 30 d.<text:s/></text:p>
      <text:p text:style-name="P61">įsakymu Nr. VA-49</text:p>
      <text:p text:style-name="P62">(Valstybinės mokesčių inspekcijos prie<text:s/></text:p>
      <text:p text:style-name="P63">Lietuvos Respublikos finansų ministerijos<text:s/></text:p>
      <text:p text:style-name="P64">viršininko 2014 m. lapkričio 3 d. įsakymo<text:s/></text:p>
      <text:p text:style-name="P65">VA-122 redakcija)</text:p>
      <text:p text:style-name="Normal"/>
      <text:p text:style-name="P66"/>
      <text:p text:style-name="P67"><text:span text:style-name="T68">MĖNESIO ATASKAITOS APIE VIENAM ASMENIUI SUTEIKTĄ PARAMĄ IR (ARBA) LABDARĄ BEI IŠ VIENO ASMENS GAUTĄ PARAMĄ, DIDESNĘ NEGU <text:s text:c="4"/>15 000 EUR, PILDYMO TAISY</text:span><text:span text:style-name="T69">KLĖS</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Normal"/>
      <text:p text:style-name="P76"><text:span text:style-name="T77">1</text:span><text:span text:style-name="T78">. Mėnesio ataskaitos apie vienam asmeniui suteiktą paramą ir (arba) labdarą bei iš vieno asmens gautą paramą, didesnę negu 15 000 Eur, PLN203 formos užpildymo taisyklės (toliau – Taisyklės) nustato<text:s/></text:span><text:span text:style-name="T79">kalendorinių metų mėnesio ataskaitos apie vienam asmeniui suteiktą paramą ir (arba) labdarą bei iš vieno asmens gautą paramą, didesnę negu 15 000 eurų, PLN203 formos (toliau – ataskaita) ir jos priedų PLN203S bei PLN203G formų užpildymo ir pateikimo mokesč</text:span><text:span text:style-name="T80">ių administratoriui tvarką.</text:span></text:p>
      <text:p text:style-name="P81"><text:span text:style-name="T82">2</text:span><text:span text:style-name="T83">. Taisyklės parengtos vadovaujantis Lietuvos Respublikos labdaros ir paramos įstatymu (toliau – LPĮ).</text:span></text:p>
      <text:p text:style-name="P84"><text:span text:style-name="T85">3</text:span><text:span text:style-name="T86">. Taisyklėse vartojamos sąvokos:</text:span></text:p>
      <text:p text:style-name="P87"><text:span text:style-name="T88">3.1</text:span><text:span text:style-name="T89">.<text:s/></text:span><text:span text:style-name="T90">Paramos gavėjai</text:span><text:span text:style-name="T91"> – Lietuvos Respublikos juridiniai asmenys, turintys paramos<text:s/></text:span><text:span text:style-name="T92">gavėjo statusą.</text:span></text:p>
      <text:p text:style-name="P93"><text:span text:style-name="T94">3.2</text:span><text:span text:style-name="T95">.<text:s/></text:span><text:span text:style-name="T96">Paramos teikėjai</text:span><text:span text:style-name="T97"><text:s/>– Lietuvos juridiniai asmenys, nurodyti LPĮ 5 straipsnio 2 dalies 1 punkte, ir / arba užsienio valstybių juridiniai asmenys, vykdantys veiklą Lietuvos teritorijoje per nuolatines buveines (įskaitant filialus), sute</text:span><text:span text:style-name="T98">ikę paramą LPĮ nustatyta tvarka.</text:span></text:p>
      <text:p text:style-name="P99">Papunkčio pakeitimai:</text:p>
      <text:p text:style-name="P100"><text:span text:style-name="T101">Nr.<text:s/></text:span><text:a xlink:href="https://www.e-tar.lt/portal/legalAct.html?documentId=a21e9b70642011ee9fc7ee37cec6fc59" office:target-frame-name="_top" xlink:show="replace"><text:span text:style-name="T102">VA-71</text:span></text:a><text:span text:style-name="T103">, 2023-10-06, paskelbta TAR 2023-10-06, i. k. 2023-19774</text:span></text:p>
      <text:p text:style-name="Normal"/>
      <text:p text:style-name="P104">Punkto pakeitimai:</text:p>
      <text:p text:style-name="P105"><text:span text:style-name="T106">Nr.<text:s/></text:span><text:a xlink:href="https://www.e-tar.lt/portal/legalAct.html?documentId=337af5805d2911ea931dbf3357b5b1c0" office:target-frame-name="_top" xlink:show="replace"><text:span text:style-name="T107">VA-19</text:span></text:a><text:span text:style-name="T108">, 2020-03-03, paskelbta TAR 2020-03-03, i. k. 2020-04679</text:span></text:p>
      <text:p text:style-name="Normal"/>
      <text:p text:style-name="P109"><text:span text:style-name="T110">4</text:span><text:span text:style-name="T111">. Kitos šiose Taisyklėse vartojamos sąvokos atitinka LPĮ ir kituose teisės aktuose apibrėžtas sąvokas</text:span><text:span text:style-name="T112">.</text:span></text:p>
      <text:p text:style-name="P113">Punkto pakeitimai:</text:p>
      <text:p text:style-name="P114"><text:span text:style-name="T115">Nr.<text:s/></text:span><text:a xlink:href="https://www.e-tar.lt/portal/legalAct.html?documentId=337af5805d2911ea931dbf3357b5b1c0" office:target-frame-name="_top" xlink:show="replace"><text:span text:style-name="T116">VA-19</text:span></text:a><text:span text:style-name="T117">, 2020-03-03, paskelbta TAR 2020-03-03, i. k. 2020-04679</text:span></text:p>
      <text:p text:style-name="P118"><text:span text:style-name="T119">Nr.<text:s/></text:span><text:a xlink:href="https://www.e-tar.lt/portal/legalAct.html?documentId=a21e9b70642011ee9fc7ee37cec6fc59" office:target-frame-name="_top" xlink:show="replace"><text:span text:style-name="T120">VA-71</text:span></text:a><text:span text:style-name="T121">, 2023-10-06, paskelbta TAR 2023-10-06, i. k. 2023-19774</text:span></text:p>
      <text:p text:style-name="Normal"/>
      <text:p text:style-name="P122"><text:span text:style-name="T123">5</text:span><text:span text:style-name="T124">. Ataskaita naudojama informacijai apie vienam asmeniui suteiktą paramą ir (arba) labdarą bei iš vieno asmens gautą paramą, didesnę negu 15 000 eurų,<text:s/></text:span><text:span text:style-name="T125">mokesčių administratoriui teikti.</text:span></text:p>
      <text:p text:style-name="P126">Punkto pakeitimai:</text:p>
      <text:p text:style-name="P127"><text:span text:style-name="T128">Nr.<text:s/></text:span><text:a xlink:href="https://www.e-tar.lt/portal/legalAct.html?documentId=a21e9b70642011ee9fc7ee37cec6fc59" office:target-frame-name="_top" xlink:show="replace"><text:span text:style-name="T129">VA-71</text:span></text:a><text:span text:style-name="T130">, 2023-10-06, paskelbta TAR 2023-10-06, i. k. 2023-19774</text:span></text:p>
      <text:p text:style-name="Normal"/>
      <text:p text:style-name="P131"><text:span text:style-name="T132">6</text:span><text:span text:style-name="T133">. Tinkamai užpildytą ataskaitą mo</text:span><text:span text:style-name="T134">kesčių administratoriui iki kito mėnesio 15 dienos privalo pateikti:</text:span></text:p>
      <text:p text:style-name="P135"><text:span text:style-name="T136">6.1</text:span><text:span text:style-name="T137">. paramos teikėjai, nuo kalendorinių metų pradžios vienam paramos gavėjui pagal LPĮ suteikę paramą, didesnę kaip 15 000 eurų;</text:span></text:p>
      <text:p text:style-name="P138"><text:span text:style-name="T139">6.2</text:span><text:span text:style-name="T140">. paramos gavėjai, nuo kalendorinių metų pradžios</text:span><text:span text:style-name="T141"><text:s/>iš vieno paramos teikėjo pagal LPĮ gavę paramą arba vienam paramos (labdaros) gavėjui suteikę paramą (labdarą), didesnę kaip 15 000 eurų.</text:span></text:p>
      <text:p text:style-name="P142">Punkto pakeitimai:</text:p>
      <text:p text:style-name="P143"><text:span text:style-name="T144">Nr.<text:s/></text:span><text:a xlink:href="https://www.e-tar.lt/portal/legalAct.html?documentId=337af5805d2911ea931dbf3357b5b1c0" office:target-frame-name="_top" xlink:show="replace"><text:span text:style-name="T145">VA-19</text:span></text:a><text:span text:style-name="T146">, 2020-03-03, paskelbta TAR 2020-03-03, i. k. 2020-04679</text:span></text:p>
      <text:p text:style-name="P147"><text:span text:style-name="T148">Nr.<text:s/></text:span><text:a xlink:href="https://www.e-tar.lt/portal/legalAct.html?documentId=a21e9b70642011ee9fc7ee37cec6fc59" office:target-frame-name="_top" xlink:show="replace"><text:span text:style-name="T149">VA-71</text:span></text:a><text:span text:style-name="T150">, 2023-10-06, paskelbta TAR 2023-10-06, i. k. 2023-19774</text:span></text:p>
      <text:p text:style-name="Normal"/>
      <text:p text:style-name="P151"><text:span text:style-name="T152">7</text:span><text:span text:style-name="T153">. Paramos teikėjai</text:span><text:span text:style-name="T154"><text:s/>ir gavėjai turi užpildyti ir teikti užpildytas Valstybinės mokesčių inspekcijos prie Lietuvos Respublikos finansų ministerijos (toliau – VMI prie FM) interneto svetainėje (www.vmi.lt) paskelbtas ataskaitų formas. Mokesčių mokėtojai ataskaitas teikia Valst</text:span><text:span text:style-name="T155">ybinės mokesčių inspekcijos prie Lietuvos Respublikos finansų ministerijos viršininko 2004 m. liepos 9 d. įsakymo Nr. VA-135 „Dėl mokesčių deklaracijų pateikimo, jų pateikimo termino pratęsimo ir mokesčių mokėtojų laikino atleidimo nuo mokesčių deklaracijų</text:span><text:span text:style-name="T156"><text:s/>ir (arba) kitų teisės aktuose nurodytų dokumentų pateikimo“ nustatyta tvarka. Ataskaita turi būti pateikiama elektroniniu būdu per Valstybinės mokesčių inspekcijos prie Lietuvos Respublikos finansų ministerijos elektroninio deklaravimo sistemą (http://dek</text:span><text:span text:style-name="T157">laravimas.vmi.lt), vadovaujantis<text:s/></text:span><text:span text:style-name="T158">Valstybinės mokesčių inspekcijos Elektroninio deklaravimo informacinės sistemos naudojimo taisyklėmis, patvirtintomis Valstybinės mokesčių inspekcijos prie Lietuvos Respublikos finansų ministerijos viršininko 2021 m. spalio</text:span><text:span text:style-name="T159"><text:s/>26 d. įsakymu Nr. VA-72 „Dėl Valstybinės mokesčių inspekcijos Elektroninio deklaravimo informacinės sistemos naudojimo taisyklių patvirtinimo“.</text:span></text:p>
      <text:p text:style-name="P160">Punkto pakeitimai:</text:p>
      <text:p text:style-name="P161"><text:span text:style-name="T162">Nr.<text:s/></text:span><text:a xlink:href="https://www.e-tar.lt/portal/legalAct.html?documentId=f5008660f80711e5a52397090a2fa158" office:target-frame-name="_top" xlink:show="replace"><text:span text:style-name="T163">VA-40</text:span></text:a><text:span text:style-name="T164">, 2016-04-01, paskelbta TAR 2016-04-04, i. k. 2016-07063</text:span></text:p>
      <text:p text:style-name="P165"><text:span text:style-name="T166">Nr.<text:s/></text:span><text:a xlink:href="https://www.e-tar.lt/portal/legalAct.html?documentId=a21e9b70642011ee9fc7ee37cec6fc59" office:target-frame-name="_top" xlink:show="replace"><text:span text:style-name="T167">VA-71</text:span></text:a><text:span text:style-name="T168">, 2023-10-06, paskelbta TAR 2023-10-06, i. k. 2023-19774</text:span></text:p>
      <text:p text:style-name="Normal"/>
      <text:p text:style-name="P169"><text:span text:style-name="T170">8</text:span><text:span text:style-name="T171">.<text:s/></text:span>Ataskaitoje<text:s/>sumos nurodomos eurais. Įrašomas sumas apvalinti: 49 ir mažiau centų atmetamos, 50 ir daugiau centų laikomos vienu euru.</text:p>
      <text:p text:style-name="P172"><text:span text:style-name="T173">9.</text:span><text:span text:style-name="T174"><text:s/>Neteko galios nuo 2016-10-01</text:span></text:p>
      <text:p text:style-name="P175">Punkto naikinimas:</text:p>
      <text:p text:style-name="P176"><text:span text:style-name="T177">Nr.<text:s/></text:span><text:a xlink:href="https://www.e-tar.lt/portal/legalAct.html?documentId=f5008660f80711e5a52397090a2fa158" office:target-frame-name="_top" xlink:show="replace"><text:span text:style-name="T178">VA-40</text:span></text:a><text:span text:style-name="T179">, 2016-04-01, paskelbta TAR 2016-04-04, i. k. 2016-07063</text:span></text:p>
      <text:p text:style-name="Normal"/>
      <text:p text:style-name="P180"><text:span text:style-name="T181">II</text:span><text:span text:style-name="T182"><text:s/>SKYRIUS</text:span></text:p>
      <text:p text:style-name="P183"><text:span text:style-name="T184">ATASKAITOS UŽPILDYMAS</text:span></text:p>
      <text:p text:style-name="P185"/>
      <text:p text:style-name="P186"><text:span text:style-name="T187">10</text:span><text:span text:style-name="T188">.<text:s/></text:span><text:span text:style-name="T189">1 laukelyje</text:span><text:span text:style-name="T190"><text:s/>įrašomas ataskaitą teikiančio paramos (labdaros) teikėjo ar paramos gavėjo mokesčių mokėtojo identifikacinis nume</text:span><text:span text:style-name="T191">ris (kodas). Jeigu ataskaitą pateikia užsienio juridinis asmuo, vykdantis veiklą Lietuvos Respublikoje per nuolatinę buveinę, šiame laukelyje turi būti įrašomas šiam užsienio juridiniam asmeniui suteiktas mokesčių mokėtojo identifikacinis numeris.</text:span></text:p>
      <text:p text:style-name="P192"><text:span text:style-name="T193">11</text:span><text:span text:style-name="T194">.<text:s/></text:span><text:span text:style-name="T195">Ataskaitą pateikiančio paramos (labdaros) teikėjo ar gavėjo mokesčių mokėtojo pavadinimas, adresas ir telekomunikacinių ryšių priemonės nurodomos:</text:span></text:p>
      <text:p text:style-name="P196"><text:span text:style-name="T197">11.1</text:span><text:span text:style-name="T198">.<text:s/></text:span><text:span text:style-name="T199">2 laukelyje</text:span><text:span text:style-name="T200"><text:s/>– pavadinimas;</text:span></text:p>
      <text:p text:style-name="P201"><text:span text:style-name="T202">11.2</text:span><text:span text:style-name="T203">.<text:s/></text:span><text:span text:style-name="T204">3 laukelyje</text:span><text:span text:style-name="T205"><text:s/>– adresas;</text:span></text:p>
      <text:p text:style-name="P206"><text:span text:style-name="T207">11.3</text:span><text:span text:style-name="T208">.<text:s/></text:span><text:span text:style-name="T209">4 laukelyje</text:span><text:span text:style-name="T210"><text:s/>– telefono numeris;</text:span></text:p>
      <text:p text:style-name="P211"><text:span text:style-name="T212">11.4</text:span><text:span text:style-name="T213">.<text:s/></text:span><text:span text:style-name="T214">5 laukelyje</text:span><text:span text:style-name="T215"><text:s/>– elektroninio pašto adresas.</text:span></text:p>
      <text:p text:style-name="P216"><text:span text:style-name="T217">12</text:span><text:span text:style-name="T218">.<text:s/></text:span><text:span text:style-name="T219">6 laukelyje</text:span><text:span text:style-name="T220"><text:s/>nurodoma ataskaitos<text:s/></text:span><text:span text:style-name="T221">pildymo data</text:span><text:span text:style-name="T222">.</text:span><text:s/></text:p>
      <text:p text:style-name="P223">Punkto pakeitimai:</text:p>
      <text:p text:style-name="P224"><text:span text:style-name="T225">Nr.<text:s/></text:span><text:a xlink:href="https://www.e-tar.lt/portal/legalAct.html?documentId=f5008660f80711e5a52397090a2fa158" office:target-frame-name="_top" xlink:show="replace"><text:span text:style-name="T226">VA-40</text:span></text:a><text:span text:style-name="T227">, 2016-04-01,<text:s/></text:span><text:span text:style-name="T228">paskelbta TAR 2016-04-04, i. k. 2016-07063</text:span></text:p>
      <text:p text:style-name="Normal"/>
      <text:p text:style-name="P229"><text:span text:style-name="T230">13</text:span><text:span text:style-name="T231">.<text:s/></text:span><text:span text:style-name="T232">7 laukelyje</text:span><text:span text:style-name="T233"><text:s/>nurodomi kalendoriniai metai, už kurių mėnesį teikiama ataskaita.</text:span></text:p>
      <text:p text:style-name="P234"><text:span text:style-name="T235">14</text:span><text:span text:style-name="T236">. </text:span><text:span text:style-name="T237">8 laukelyje</text:span><text:span text:style-name="T238"> įrašomas mėnuo, kurio ataskaita teikiama. Ataskaita pradedama teikti už tą mėnesį, kurį tam pačiam paramos</text:span><text:span text:style-name="T239"><text:s/>(labdaros) gavėjui didėjančia tvarka nuo kalendorinių metų pradžios suteiktos paramos (labdaros) ar iš to paties paramos teikėjo didėjančia tvarka nuo kalendorinių metų pradžios gautos paramos vertė viršija 15 000 eurų. Kiekvieną vėlesnį tų kalendorinių m</text:span><text:span text:style-name="T240">etų mėnesį ataskaitos teikiamos tuo atveju, kai tam pačiam paramos (labdaros) gavėjui papildomai suteikiama parama (labdara) arba iš to paties paramos teikėjo papildomai gaunama parama.</text:span></text:p>
      <text:p text:style-name="P241"/>
      <text:p text:style-name="P242">Pavyzdžiai</text:p>
      <text:p text:style-name="P243"/>
      <table:table table:style-name="Table244">
        <table:table-columns>
          <table:table-column table:style-name="TableColumn245"/>
        </table:table-columns>
        <table:table-row table:style-name="TableRow246">
          <table:table-cell table:style-name="TableCell247">
            <text:p text:style-name="P248">1. Uždaroji akcinė bendrovė X 2023 metais pagal LPĮ<text:s/>nuostatas suteikė paramą:</text:p>
            <text:p text:style-name="P249">– viešajai įstaigai A – 5 000 eurų vasario mėnesį, 12 000 eurų liepos mėnesį ir 5 000 eurų rugpjūčio mėnesį;<text:s/></text:p>
            <text:p text:style-name="P250">– asociacijai B – 17 000 eurų kovo mėnesį ir 3 000 eurų rugpjūčio mėnesį.</text:p>
            <text:p text:style-name="P251">Uždaroji akcinė bendrovė X privalo pateikti šias ataskaitas:</text:p>
            <text:p text:style-name="P252">– kovo mėnesio (apie asociacijai B suteiktą 17 000 eurų paramą);<text:s/></text:p>
            <text:p text:style-name="P253">– liepos mėnesio (apie nuo metų pradžios viešajai įstaigai A suteiktą 17 000 eurų paramos sumą);</text:p>
            <text:p text:style-name="P254">– rugpjūčio mėnesio (apie nuo metų pradžios viešajai įstaigai A suteiktą 22 000 eurų ir asociacijai B – 20 000 eurų paramos sumą).</text:p>
            <text:p text:style-name="P255">Asociacija B privalo pateikti šias ataskaitas:</text:p>
            <text:p text:style-name="P256">– kovo mėnesio (apie iš uždarosios akcinės bendrovės X gautą 17 000 eurų paramą);</text:p>
            <text:p text:style-name="P257">– rugpjūčio mėnesio (apie nuo metų pradžios iš uždarosios akcinės bendrovės X gautą 20 000 eurų paramos sumą).</text:p>
            <text:p text:style-name="P258">Viešoji įstaiga A privalo pateikti šias ataskaitas:</text:p>
            <text:p text:style-name="P259">– liepos mėnesio (apie nuo metų pradžios iš uždarosios akcinės bendrovės X gautą 17 000 eurų paramos sumą);</text:p>
            <text:p text:style-name="P260">– rugpjūčio mėnesio (apie nuo metų pradžios iš uždarosios akcinės bendrovės X gautą 22 000 eurų paramos sumą).</text:p>
            <text:p text:style-name="P261">2. Uždaroji akcinė bendrovė 2023 m. birželio mėnesį suteikė 20 000 eurų paramą labdaros ir paramos fondui, tačiau nepateikė ataskaitos. Tų pačių metų rugsėjo mėnesį tam pačiam labdaros fondui uždaroji akcinė bendrovė suteikė dar 10 000 eurų paramą ir pateikė ataskaitą apie visą nuo metų pradžios labdaros ir paramos fondui suteiktą 30 000 eurų paramos sumą. Neatsižvelgiant į tai, kad uždaroji akcinė bendrovė rugsėjo mėnesio pateiktoje ataskaitoje įrašė visą<text:s/>nuo metų pradžios suteiktos paramos sumą, turi būti pateikta ir birželio mėnesio ataskaita apie suteiktą 20 000 eurų paramą.</text:p>
            <text:p text:style-name="P262">Pažymėtina, kad labdaros ir paramos fondas, kaip paramos gavėjas, taip pat privalo pateikti birželio mėnesio ataskaitą apie gautą<text:s/>20 000 eurų paramą ir rugsėjo mėnesį (apie nuo metų pradžios) iš uždarosios akcinės bendrovės gautą 30 000 eurų paramą.</text:p>
            <text:p text:style-name="P263">Paramos teikėjo ir paramos gavėjo pateiktų ataskaitų duomenys turi sutapti.</text:p>
          </table:table-cell>
        </table:table-row>
      </table:table>
      <text:p text:style-name="P264"/>
      <text:p text:style-name="P265">Punkto pakeitimai:</text:p>
      <text:p text:style-name="P266"><text:span text:style-name="T267">Nr.<text:s/></text:span><text:a xlink:href="https://www.e-tar.lt/portal/legalAct.html?documentId=337af5805d2911ea931dbf3357b5b1c0" office:target-frame-name="_top" xlink:show="replace"><text:span text:style-name="T268">VA-19</text:span></text:a><text:span text:style-name="T269">, 2020-03-03, paskelbta TAR 2020-03-03, i. k. 2020-04679</text:span></text:p>
      <text:p text:style-name="P270"><text:span text:style-name="T271">Nr.<text:s/></text:span><text:a xlink:href="https://www.e-tar.lt/portal/legalAct.html?documentId=a21e9b70642011ee9fc7ee37cec6fc59" office:target-frame-name="_top" xlink:show="replace"><text:span text:style-name="T272">VA-71</text:span></text:a><text:span text:style-name="T273">, 2023-10-06, paskelbta TAR 2023-10-06, i. k. 2023-19774</text:span></text:p>
      <text:p text:style-name="Normal"/>
      <text:p text:style-name="P274"><text:span text:style-name="T275">15</text:span><text:span text:style-name="T276">. Ataskaitos </text:span><text:span text:style-name="T277">S </text:span><text:span text:style-name="T278">dalį </text:span><text:span text:style-name="T279">„Informacija apie nuo metų pradžios suteiktą paramą (labdarą)</text:span><text:span text:style-name="T280">“ užpildo:</text:span></text:p>
      <text:p text:style-name="P281"><text:span text:style-name="T282">15.1</text:span><text:span text:style-name="T283">. paramos teikėjai</text:span><text:span text:style-name="T284"> (pelno siekiantys juridiniai asmenys), nuo metų pradžios vienam<text:s/></text:span><text:span text:style-name="T285">paramos gavėjui pagal LPĮ suteikę paramą, didesnę kaip 15 000 eurų;</text:span></text:p>
      <text:p text:style-name="P286">Papunkčio pakeitimai:</text:p>
      <text:p text:style-name="P287"><text:span text:style-name="T288">Nr.<text:s/></text:span><text:a xlink:href="https://www.e-tar.lt/portal/legalAct.html?documentId=a21e9b70642011ee9fc7ee37cec6fc59" office:target-frame-name="_top" xlink:show="replace"><text:span text:style-name="T289">VA-71</text:span></text:a><text:span text:style-name="T290">, 2023-10-06, paskelbta TAR 2023-10-06, i. k. 2023-19774</text:span></text:p>
      <text:p text:style-name="Normal"/>
      <text:p text:style-name="P291"><text:span text:style-name="T292">15.2</text:span><text:span text:style-name="T293">. paramos gavėjai</text:span><text:span text:style-name="T294"> (paramos gavėjo statusą turintys juridiniai asmenys), nuo metų pradžios vienam paramos (labdaros) gavėjui pagal LPĮ suteikę paramą (labdarą</text:span><text:span text:style-name="T295">)</text:span><text:span text:style-name="T296">, didesnę kaip 15 000 eurų, neatsižvelgiant į tai, ar parama (labdara) teikiama iš savo užd</text:span><text:span text:style-name="T297">irbtų lėšų, ar iš kitų asmenų gautos paramos. Jeigu paramos gavėjas nuo metų pradžios vienam paramos (labdaros) gavėjui nėra suteikęs didesnės kaip 15 000 eurų paramos (labdaros), tai jis ataskaitos S dalies laukelius palieka neužpildytus (nerašo brūkšnių,</text:span><text:span text:style-name="T298"><text:s/>nulių ar kitų simbolių).</text:span></text:p>
      <text:p text:style-name="P299">Punkto pakeitimai:</text:p>
      <text:p text:style-name="P300"><text:span text:style-name="T301">Nr.<text:s/></text:span><text:a xlink:href="https://www.e-tar.lt/portal/legalAct.html?documentId=337af5805d2911ea931dbf3357b5b1c0" office:target-frame-name="_top" xlink:show="replace"><text:span text:style-name="T302">VA-19</text:span></text:a><text:span text:style-name="T303">, 2020-03-03, paskelbta TAR 2020-03-03, i. k. 2020-04679</text:span></text:p>
      <text:p text:style-name="Normal"/>
      <text:p text:style-name="P304"><text:span text:style-name="T305">16</text:span><text:span text:style-name="T306">.<text:s/></text:span><text:span text:style-name="T307">S1 laukelyje</text:span><text:span text:style-name="T308"><text:s/>įrašomas paramos gavėjo</text:span><text:span text:style-name="T309"><text:s/>mokesčių mokėtojo kodas arba labdaros gavėjo asmens kodas.</text:span></text:p>
      <text:p text:style-name="P310"><text:span text:style-name="T311">17</text:span><text:span text:style-name="T312">.<text:s/></text:span><text:span text:style-name="T313">S2 laukelyje</text:span><text:span text:style-name="T314"><text:s/>įrašomas paramos gavėjo pavadinimas arba labdaros gavėjo vardas, pavardė.</text:span></text:p>
      <text:p text:style-name="P315"><text:span text:style-name="T316">18</text:span><text:span text:style-name="T317">.<text:s/></text:span><text:span text:style-name="T318">S3 laukelyje</text:span><text:span text:style-name="T319"><text:s/>įrašoma kaip parama perduotų materialinių vertybių vertė.</text:span></text:p>
      <text:p text:style-name="P320"><text:span text:style-name="T321">19</text:span><text:span text:style-name="T322">.<text:s/></text:span><text:span text:style-name="T323">S4 laukelyje</text:span><text:span text:style-name="T324"><text:s/>įrašoma piniginėmis lėšomis suteiktos paramos suma.</text:span></text:p>
      <text:p text:style-name="P325"><text:span text:style-name="T326">20</text:span><text:span text:style-name="T327">.<text:s/></text:span><text:span text:style-name="T328">S5 laukelyje</text:span><text:span text:style-name="T329"><text:s/>įrašoma kaip parama suteiktų paslaugų vertė.</text:span></text:p>
      <text:p text:style-name="P330"><text:span text:style-name="T331">21</text:span><text:span text:style-name="T332">.<text:s/></text:span><text:span text:style-name="T333">S6 laukelyje</text:span><text:span text:style-name="T334"><text:s/>įrašoma S3, S4 ir S5 laukelių suma.</text:span></text:p>
      <text:p text:style-name="P335"><text:span text:style-name="T336">22</text:span><text:span text:style-name="T337">.<text:s/></text:span><text:span text:style-name="T338">9 laukelyje</text:span><text:span text:style-name="T339"><text:s/>įrašomas ataskaitos priedo PLN203S formos lapų skaičius. Ata</text:span><text:span text:style-name="T340">skaitos priedas PLN203S pildomas, jeigu ataskaitos S dalyje<text:s/></text:span><text:span text:style-name="T341">„Informacija apie nuo metų pradžios suteiktą paramą (labdarą)“</text:span><text:span text:style-name="T342"><text:s/>neužtenka eilučių įrašams.</text:span></text:p>
      <text:p text:style-name="P343"><text:span text:style-name="T344">23</text:span><text:span text:style-name="T345">.<text:s/></text:span><text:span text:style-name="T346">10 laukelyje</text:span><text:span text:style-name="T347"><text:s/>įrašoma ataskaitos S6 stulpelio suma ir priedų PLN203S S6 stulpelių suma.</text:span></text:p>
      <text:p text:style-name="P348"><text:span text:style-name="T349">24</text:span><text:span text:style-name="T350">. Ata</text:span><text:span text:style-name="T351">skaitos G dalį „Informacija apie nuo metų pradžios gautą paramą“ užpildo paramos gavėjai (paramos gavėjo statusą turintys juridiniai asmenys), nuo metų pradžios iš vieno asmens pagal LPĮ gavę paramą, didesnę kaip 15 000 eurų.</text:span></text:p>
      <text:p text:style-name="P352">Punkto pakeitimai:</text:p>
      <text:p text:style-name="P353"><text:span text:style-name="T354">Nr.<text:s/></text:span><text:a xlink:href="https://www.e-tar.lt/portal/legalAct.html?documentId=337af5805d2911ea931dbf3357b5b1c0" office:target-frame-name="_top" xlink:show="replace"><text:span text:style-name="T355">VA-19</text:span></text:a><text:span text:style-name="T356">, 2020-03-03, paskelbta TAR 2020-03-03, i. k. 2020-04679</text:span></text:p>
      <text:p text:style-name="P357"><text:span text:style-name="T358">Nr.<text:s/></text:span><text:a xlink:href="https://www.e-tar.lt/portal/legalAct.html?documentId=a21e9b70642011ee9fc7ee37cec6fc59" office:target-frame-name="_top" xlink:show="replace"><text:span text:style-name="T359">V</text:span><text:span text:style-name="T360">A-71</text:span></text:a><text:span text:style-name="T361">, 2023-10-06, paskelbta TAR 2023-10-06, i. k. 2023-19774</text:span></text:p>
      <text:p text:style-name="Normal"/>
      <text:p text:style-name="P362"><text:span text:style-name="T363">25</text:span><text:span text:style-name="T364">.<text:s/></text:span><text:span text:style-name="T365">G1 laukelyje</text:span><text:span text:style-name="T366"><text:s/>įrašomas paramos teikėjo mokesčių mokėtojo, iš kurio gauta parama, kodas.</text:span></text:p>
      <text:p text:style-name="P367"><text:span text:style-name="T368">26</text:span><text:span text:style-name="T369">.<text:s/></text:span><text:span text:style-name="T370">G2 laukelyje</text:span><text:span text:style-name="T371"><text:s/>įrašomas paramos teikėjo, iš kurio gauta parama, pavadinimas.</text:span></text:p>
      <text:p text:style-name="P372"><text:span text:style-name="T373">27</text:span><text:span text:style-name="T374">.<text:s/></text:span><text:span text:style-name="T375">G3<text:s/></text:span><text:span text:style-name="T376">laukelyje</text:span><text:span text:style-name="T377"><text:s/>įrašoma kaip parama gautų materialinių vertybių vertė.</text:span></text:p>
      <text:p text:style-name="P378"><text:span text:style-name="T379">28</text:span><text:span text:style-name="T380">.<text:s/></text:span><text:span text:style-name="T381">G4 laukelyje</text:span><text:span text:style-name="T382"><text:s/>įrašoma piniginėmis lėšomis gautos paramos suma.</text:span></text:p>
      <text:p text:style-name="P383"><text:span text:style-name="T384">29</text:span><text:span text:style-name="T385">.<text:s/></text:span><text:span text:style-name="T386">G5 laukelyje</text:span><text:span text:style-name="T387"><text:s/>įrašoma kaip parama gautų paslaugų vertė.</text:span></text:p>
      <text:p text:style-name="P388"><text:span text:style-name="T389">30</text:span><text:span text:style-name="T390">.<text:s/></text:span><text:span text:style-name="T391">G5 laukelyje</text:span><text:span text:style-name="T392"><text:s/>įrašoma G3, G4 ir G5 laukelių suma.</text:span></text:p>
      <text:p text:style-name="P393"><text:span text:style-name="T394">31</text:span><text:span text:style-name="T395">.<text:s/></text:span><text:span text:style-name="T396">11 laukelyje</text:span><text:span text:style-name="T397"><text:s/>įrašomas ataskaitos priedo PLN203G formos lapų skaičius. Ataskaitos priedas PLN203G pildomas, jeigu ataskaitos dalyje „Informacija apie nuo metų pradžios gautą paramą“ neužtenka eilučių įrašams.</text:span></text:p>
      <text:p text:style-name="P398"><text:span text:style-name="T399">32</text:span><text:span text:style-name="T400">.<text:s/></text:span><text:span text:style-name="T401">12 laukelyje</text:span><text:span text:style-name="T402"><text:s/>įrašoma ataskaitos G</text:span><text:span text:style-name="T403">6 stulpelio suma ir priedų PLN203G formų G6 stulpelių suma.</text:span></text:p>
      <text:p text:style-name="P404"/>
      <text:p text:style-name="P405"><text:span text:style-name="T406">III</text:span><text:span text:style-name="T407"><text:s/>SKYRIUS</text:span></text:p>
      <text:p text:style-name="P408"><text:span text:style-name="T409">ATASKAITOS PRIEDO PLN203S FORMOS UŽPILDYMAS</text:span></text:p>
      <text:p text:style-name="P410"/>
      <text:p text:style-name="P411"><text:span text:style-name="T412">33</text:span><text:span text:style-name="T413">.<text:s/></text:span><text:span text:style-name="T414">1 laukelyje</text:span><text:span text:style-name="T415"><text:s/>įrašomas ataskaitą teikiančio mokesčių mokėtojo paramos teikėjo (gavėjo) kodas.</text:span></text:p>
      <text:p text:style-name="P416"><text:span text:style-name="T417">34</text:span><text:span text:style-name="T418">.<text:s/></text:span><text:span text:style-name="T419">7 laukelyje</text:span><text:span text:style-name="T420"><text:s/>nurodomi kal</text:span><text:span text:style-name="T421">endoriniai metai, už kurių mėnesį teikiama ataskaita.</text:span></text:p>
      <text:p text:style-name="P422"><text:span text:style-name="T423">35</text:span><text:span text:style-name="T424">.<text:s/></text:span><text:span text:style-name="T425">8 laukelyje</text:span><text:span text:style-name="T426"><text:s/>nurodomas mėnuo, už kurį teikiama ataskaita.</text:span></text:p>
      <text:p text:style-name="P427"><text:span text:style-name="T428">36</text:span><text:span text:style-name="T429">.<text:s/></text:span><text:span text:style-name="T430">Laukelyje „Lapo numeris“</text:span><text:span text:style-name="T431"><text:s/>įrašomas priedo PLN203S formos lapo numeris.</text:span></text:p>
      <text:p text:style-name="P432"><text:span text:style-name="T433">37</text:span><text:span text:style-name="T434">. Priedo<text:s/></text:span><text:span text:style-name="T435">S1, S2, S3, S4, S5 ir S6 laukeliai</text:span><text:span text:style-name="T436"><text:s/>pildomi tokia pačia tvarka, kaip ir ataskaitos S dalies<text:s/></text:span><text:span text:style-name="T437">„Informacija apie nuo metų pradžios suteiktą paramą (labdarą)“</text:span><text:span text:style-name="T438"><text:s/>atitinkami laukeliai.</text:span></text:p>
      <text:p text:style-name="P439"/>
      <text:p text:style-name="P440"><text:span text:style-name="T441">IV</text:span><text:span text:style-name="T442"><text:s/></text:span><text:span text:style-name="T443">SKYRIUS</text:span></text:p>
      <text:p text:style-name="P444"><text:span text:style-name="T445">ATASKAITOS PRIEDO PLN203G FORMOS UŽPILDYMAS</text:span></text:p>
      <text:p text:style-name="P446"/>
      <text:p text:style-name="P447"><text:span text:style-name="T448">38</text:span><text:span text:style-name="T449">.<text:s/></text:span><text:span text:style-name="T450">1 laukelyje</text:span><text:span text:style-name="T451"><text:s/>įrašomas ataskaitą teikiančio m</text:span><text:span text:style-name="T452">okesčių mokėtojo paramos teikėjo (gavėjo) kodas.</text:span></text:p>
      <text:p text:style-name="P453"><text:span text:style-name="T454">39</text:span><text:span text:style-name="T455">.<text:s/></text:span><text:span text:style-name="T456">7 laukelyje</text:span><text:span text:style-name="T457"><text:s/>nurodomi kalendoriniai metai, už kurių mėnesį teikiama ataskaita.</text:span></text:p>
      <text:p text:style-name="P458"><text:span text:style-name="T459">40</text:span><text:span text:style-name="T460">.<text:s/></text:span><text:span text:style-name="T461">8</text:span><text:span text:style-name="T462"><text:s/></text:span><text:span text:style-name="T463">laukelyje<text:s/></text:span><text:span text:style-name="T464">nurodomas mėnuo, už kurį teikiama ataskaita.</text:span></text:p>
      <text:p text:style-name="P465"><text:span text:style-name="T466">41</text:span><text:span text:style-name="T467">.<text:s/></text:span><text:span text:style-name="T468">Laukelyje „Lapo numeris“</text:span><text:span text:style-name="T469"><text:s/>įrašomas priedo PLN203G</text:span><text:span text:style-name="T470"><text:s/>formos lapo numeris.</text:span></text:p>
      <text:p text:style-name="P471"><text:span text:style-name="T472">42</text:span><text:span text:style-name="T473">. Priedo</text:span><text:span text:style-name="T474"><text:s/>G1, G2, G3, G4, G5 ir G6 laukeliai</text:span><text:span text:style-name="T475"><text:s/>pildomi tokia pačia tvarka, kaip ir ataskaitos G dalies<text:s/></text:span><text:span text:style-name="T476">„Informacija apie nuo metų pradžios gautą paramą“</text:span><text:span text:style-name="T477"><text:s/>atitinkami laukeliai.</text:span></text:p>
      <text:p text:style-name="P478"/>
      <text:p text:style-name="P479"><text:span text:style-name="T480">V</text:span><text:span text:style-name="T481"><text:s/></text:span><text:span text:style-name="T482">SKYRIUS</text:span></text:p>
      <text:p text:style-name="P483"><text:span text:style-name="T484">ATASKAITOS TIKSLINIMAS</text:span></text:p>
      <text:p text:style-name="P485"/>
      <text:p text:style-name="P486"><text:span text:style-name="T487">43</text:span><text:span text:style-name="T488">.<text:s/></text:span>Jeigu po ataskaitos pateikimo nustatoma, kad pateiktoje ataskaitoje yra klaidų ar netikslumų, teisingi įrašai 2015 metų ir vėlesnių metų ataskaitose įrašomi, teikiant patikslintą to mėnesio, kurį klaidos ir netikslumai buvo padaryti, ataskaitą. Mokesčių mokėtojas<text:s/>kalendorinių metų mėnesio ataskaitas privalo patikslinti iki tų kalendorinių metų paskutinio mėnesio ataskaitos pateikimo datos, t. y. iki kitų kalendorinių metų sausio 15 dienos.</text:p>
      <text:p text:style-name="P489"/>
      <text:p text:style-name="P490"/>
      <text:p text:style-name="P491"><text:span text:style-name="T492">VI</text:span><text:span text:style-name="T493"><text:s/></text:span><text:span text:style-name="T494">SKYRIUS</text:span></text:p>
      <text:p text:style-name="P495"><text:span text:style-name="T496">BAIGIAMOSIOS NUOSTATOS</text:span></text:p>
      <text:p text:style-name="P497"/>
      <text:p text:style-name="P498"><text:span text:style-name="T499">44</text:span><text:span text:style-name="T500">. Už ataskaitos ir/ar<text:s/></text:span><text:span text:style-name="T501">patikslintos ataskaitos nepateikimą mokesčių administratoriaus nurodymu, pavėluotą pateikimą ar neteisingų duomenų į ją įrašymą asmenims taikoma Lietuvos Respublikos atitinkamuose teisės aktuose nustatyta atsakomybė.</text:span></text:p>
      <text:p text:style-name="P502"><text:span text:style-name="T503">___________________________________</text:span><text:span text:style-name="T504">______</text:span></text:p>
      <text:p text:style-name="P505">Priedo pakeitimai:</text:p>
      <text:p text:style-name="P506"><text:span text:style-name="T507">Nr.<text:s/></text:span><text:a xlink:href="https://www.e-tar.lt/portal/legalAct.html?documentId=8b14db00635411e486c8eb493431c0c1" office:target-frame-name="_top" xlink:show="replace"><text:span text:style-name="T508">VA-122</text:span></text:a><text:span text:style-name="T509">, 2014-11-03, paskelbta TAR 2014-11-03, i. k. 2014-15451</text:span></text:p>
      <text:p text:style-name="Normal"/>
      <text:p text:style-name="Normal"/>
      <text:p text:style-name="Normal"/>
      <text:p text:style-name="Normal"/>
      <text:p text:style-name="P510">Priedų pakeitimai:</text:p>
      <text:p text:style-name="Normal"/>
      <text:p text:style-name="P511">VA-49 pakeitimo VA-122 forma PLN203</text:p>
      <text:p text:style-name="P512">Papildyta priedu:</text:p>
      <text:p text:style-name="P513"><text:span text:style-name="T514">Nr.<text:s/></text:span><text:a xlink:href="https://www.e-tar.lt/portal/legalAct.html?documentId=8b14db00635411e486c8eb493431c0c1" office:target-frame-name="_top" xlink:show="replace"><text:span text:style-name="T515">VA-122</text:span></text:a><text:span text:style-name="T516">, 2014-11-03, paskelbta TAR 2014-11-03, i. k. 2014-15451</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Valstybinė mokesčių inspekcija prie Lietuvos<text:s/></text:span><text:span text:style-name="T526">Respublikos finansų ministerijos, Įsakymas</text:span></text:p>
      <text:p text:style-name="P527"><text:span text:style-name="T528">Nr.<text:s/></text:span><text:a xlink:href="https://www.e-tar.lt/portal/legalAct.html?documentId=81acb8b081de11e3903d9adbf15c062f" office:target-frame-name="_top" xlink:show="replace"><text:span text:style-name="T529">VA-95</text:span></text:a><text:span text:style-name="T530">, 2013-12-31, paskelbta TAR 2014-01-20, i. k. 2014-00292</text:span></text:p>
      <text:p text:style-name="P531"><text:span text:style-name="T532">Dėl Valstybinės mokesčių inspekcijos prie Lietuvo</text:span><text:span text:style-name="T533">s Respublikos finansų ministerijos viršininko 2006 m. gegužės 30 d. įsakymo Nr. VA-49 „Dėl Mėnesio ataskaitos apie vienam asmeniui suteiktą paramą ir (arba) labdarą bei iš vieno asmens gautą paramą, didesnę kaip 50 000 lt, formos PLN203 ir jos pildymo tais</text:span><text:span text:style-name="T534">yklių patvirtinimo“ pakeitimo</text:span></text:p>
      <text:p text:style-name="P535"/>
      <text:p text:style-name="P536"><text:span text:style-name="T537">2.</text:span></text:p>
      <text:p text:style-name="P538"><text:span text:style-name="T539">Valstybinė mokesčių inspekcija prie Lietuvos Respublikos finansų ministerijos, Įsakymas</text:span></text:p>
      <text:p text:style-name="P540"><text:span text:style-name="T541">Nr.<text:s/></text:span><text:a xlink:href="https://www.e-tar.lt/portal/legalAct.html?documentId=8b14db00635411e486c8eb493431c0c1" office:target-frame-name="_top" xlink:show="replace"><text:span text:style-name="T542">VA-122</text:span></text:a><text:span text:style-name="T543">, 2014-11-03, paskelbta TA</text:span><text:span text:style-name="T544">R 2014-11-03, i. k. 2014-15451</text:span></text:p>
      <text:p text:style-name="P545"><text:span text:style-name="T546">Dėl Valstybinės mokesčių inspekcijos prie Lietuvos Respublikos finansų ministerijos viršininko 2006 m. gegužės 30 d. įsakymo Nr. VA-49 „Dėl Mėnesio ataskaitos apie vienam asmeniui suteiktą paramą ir (arba) labdarą bei iš vien</text:span><text:span text:style-name="T547">o asmens gautą paramą, didesnę kaip 50 000 lt, formos PLN203 ir jos pildymo taisyklių patvirtinimo“ pakeitimo</text:span></text:p>
      <text:p text:style-name="P548"/>
      <text:p text:style-name="P549"><text:span text:style-name="T550">3.</text:span></text:p>
      <text:p text:style-name="P551"><text:span text:style-name="T552">Valstybinė mokesčių inspekcija prie Lietuvos Respublikos finansų ministerijos, Įsakymas</text:span></text:p>
      <text:p text:style-name="P553"><text:span text:style-name="T554">Nr.<text:s/></text:span><text:a xlink:href="https://www.e-tar.lt/portal/legalAct.html?documentId=f5008660f80711e5a52397090a2fa158" office:target-frame-name="_top" xlink:show="replace"><text:span text:style-name="T555">VA-40</text:span></text:a><text:span text:style-name="T556">, 2016-04-01, paskelbta TAR 2016-04-04, i. k. 2016-07063</text:span></text:p>
      <text:p text:style-name="P557"><text:span text:style-name="T558">Dėl Valstybinės mokesčių inspekcijos prie Lietuvos Respublikos finansų ministerijos viršininko 2006 m. gegužės 30 d. įsakymo Nr. VA-49 „Dėl Mėnesi</text:span><text:span text:style-name="T559">o ataskaitos apie vienam asmeniui suteiktą paramą ir (arba) labdarą bei iš vieno asmens gautą paramą, didesnę kaip 15 000 Eur, formos PLN203 ir jos pildymo taisyklių patvirtinimo“ pakeitimo</text:span></text:p>
      <text:p text:style-name="P560"/>
      <text:p text:style-name="P561"><text:span text:style-name="T562">4.</text:span></text:p>
      <text:p text:style-name="P563"><text:span text:style-name="T564">Valstybinė mokesčių inspekcija prie Lietuvos Respublikos<text:s/></text:span><text:span text:style-name="T565">finansų ministerijos, Įsakymas</text:span></text:p>
      <text:p text:style-name="P566"><text:span text:style-name="T567">Nr.<text:s/></text:span><text:a xlink:href="https://www.e-tar.lt/portal/legalAct.html?documentId=337af5805d2911ea931dbf3357b5b1c0" office:target-frame-name="_top" xlink:show="replace"><text:span text:style-name="T568">VA-19</text:span></text:a><text:span text:style-name="T569">, 2020-03-03, paskelbta TAR 2020-03-03, i. k. 2020-04679</text:span></text:p>
      <text:p text:style-name="P570"><text:span text:style-name="T571">Dėl Valstybinės mokesčių inspekcijos prie Lietuvos Respubliko</text:span><text:span text:style-name="T572">s finansų ministerijos viršininko 2006 m. gegužės 30 d. įsakymo Nr. VA-49 „Dėl Mėnesio ataskaitos apie vienam asmeniui suteiktą paramą ir (arba) labdarą bei iš vieno asmens gautą paramą, didesnę kaip 15 000 Eur, formos PLN203 ir jos pildymo taisyklių patvi</text:span><text:span text:style-name="T573">rtinimo“ pakeitimo</text:span></text:p>
      <text:p text:style-name="P574"/>
      <text:p text:style-name="P575"><text:span text:style-name="T576">5.</text:span></text:p>
      <text:p text:style-name="P577"><text:span text:style-name="T578">Valstybinė mokesčių inspekcija prie Lietuvos Respublikos finansų ministerijos, Įsakymas</text:span></text:p>
      <text:p text:style-name="P579"><text:span text:style-name="T580">Nr.<text:s/></text:span><text:a xlink:href="https://www.e-tar.lt/portal/legalAct.html?documentId=a21e9b70642011ee9fc7ee37cec6fc59" office:target-frame-name="_top" xlink:show="replace"><text:span text:style-name="T581">VA-71</text:span></text:a><text:span text:style-name="T582">, 2023-10-06, paskelbta TAR 2023-10-06</text:span><text:span text:style-name="T583">, i. k. 2023-19774</text:span></text:p>
      <text:p text:style-name="P584"><text:span text:style-name="T585">Dėl Valstybinės mokesčių inspekcijos prie Lietuvos Respublikos finansų ministerijos viršininko 2006 m. gegužės 30 d. įsakymo Nr. VA-49 „Dėl Mėnesio ataskaitos apie vienam asmeniui suteiktą paramą ir (arba) labdarą bei iš vieno asmens gau</text:span><text:span text:style-name="T586">tą paramą, didesnę kaip 15 000 Eur, formos PLN203 ir jos pildymo taisykli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10-09T08:13:00Z</meta:creation-date>
    <dc:date>2023-10-09T08:13:00Z</dc:date>
    <meta:template xlink:href="Normal.dotm" xlink:type="simple"/>
    <meta:editing-cycles>2</meta:editing-cycles>
    <meta:editing-duration>PT0S</meta:editing-duration>
    <meta:document-statistic meta:page-count="3" meta:paragraph-count="404" meta:word-count="2447" meta:character-count="19398" meta:row-count="1020" meta:non-whitespace-character-count="17355"/>
  </office:meta>
</office:document-meta>
</file>