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master-page-name="MPF1" style:family="paragraph">
      <style:paragraph-properties fo:break-before="page" fo:text-align="justify" fo:text-indent="3.5437in" style:page-number="1"/>
      <style:text-properties style:font-size-complex="12pt"/>
    </style:style>
    <style:style style:name="P58" style:parent-style-name="Normal" style:family="paragraph">
      <style:paragraph-properties fo:text-align="justify" fo:text-indent="3.5437in"/>
      <style:text-properties style:font-size-complex="12pt"/>
    </style:style>
    <style:style style:name="P59" style:parent-style-name="Normal" style:family="paragraph">
      <style:paragraph-properties fo:text-align="justify" fo:text-indent="3.5437in"/>
      <style:text-properties style:font-size-complex="12pt"/>
    </style:style>
    <style:style style:name="P60" style:parent-style-name="Normal" style:family="paragraph">
      <style:paragraph-properties fo:text-align="justify" fo:text-indent="3.5437in"/>
      <style:text-properties style:font-size-complex="12pt"/>
    </style:style>
    <style:style style:name="P61" style:parent-style-name="Normal" style:family="paragraph">
      <style:paragraph-properties fo:text-align="justify" fo:text-indent="3.5437in"/>
      <style:text-properties style:font-size-complex="12pt"/>
    </style:style>
    <style:style style:name="P62" style:parent-style-name="Normal" style:family="paragraph">
      <style:paragraph-properties fo:text-align="justify" fo:text-indent="3.5437in"/>
      <style:text-properties style:font-size-complex="12pt"/>
    </style:style>
    <style:style style:name="P63" style:parent-style-name="Normal" style:family="paragraph">
      <style:paragraph-properties fo:text-align="justify" fo:text-indent="3.5437in"/>
      <style:text-properties style:font-size-complex="12pt"/>
    </style:style>
    <style:style style:name="P64" style:parent-style-name="Normal" style:family="paragraph">
      <style:paragraph-properties fo:text-align="justify" fo:text-indent="3.5437in"/>
      <style:text-properties style:font-size-complex="12pt"/>
    </style:style>
    <style:style style:name="P65" style:parent-style-name="Normal" style:family="paragraph">
      <style:paragraph-properties fo:text-align="justify" fo:text-indent="3.5437in"/>
      <style:text-properties style:font-size-complex="12pt"/>
    </style:style>
    <style:style style:name="P66" style:parent-style-name="Normal" style:family="paragraph">
      <style:paragraph-properties fo:text-align="justify" fo:text-indent="0.3937in"/>
      <style:text-properties style:font-size-complex="12pt"/>
    </style:style>
    <style:style style:name="P67" style:parent-style-name="Normal" style:family="paragraph">
      <style:paragraph-properties fo:text-align="center">
        <style:tab-stops>
          <style:tab-stop style:type="left" style:position="3.3472in"/>
          <style:tab-stop style:type="right" style:position="6.693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text-indent="0.3937in"/>
      <style:text-properties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395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fo:text-transform="uppercase" style:letter-kerning="true"/>
    </style:style>
    <style:style style:name="T175" style:parent-style-name="DefaultParagraphFont" style:family="text">
      <style:text-properties fo:font-weight="bold" style:font-weight-asian="bold" fo:text-transform="uppercase" style:letter-kerning="true"/>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fo:text-transform="uppercase" style:letter-kerning="true"/>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ext-properties fo:color="#000000" style:font-size-complex="12pt" style:language-asian="lt" style:country-asian="LT"/>
    </style:style>
    <style:style style:name="P240" style:parent-style-name="Normal" style:family="paragraph">
      <style:paragraph-properties fo:text-align="justify" fo:text-indent="0.5861in"/>
      <style:text-properties fo:color="#000000" style:font-size-complex="12pt" style:language-asian="lt" style:country-asian="LT"/>
    </style:style>
    <style:style style:name="P241" style:parent-style-name="Normal" style:family="paragraph">
      <style:paragraph-properties fo:text-align="justify" fo:text-indent="0.543in"/>
      <style:text-properties fo:color="#000000" style:font-size-complex="12pt" style:language-asian="lt" style:country-asian="LT"/>
    </style:style>
    <style:style style:name="TableColumn243" style:family="table-column">
      <style:table-column-properties style:column-width="6.8437in"/>
    </style:style>
    <style:style style:name="Table242" style:family="table">
      <style:table-properties style:width="6.8437in" style:rel-width="100%" fo:margin-left="0in" table:align="left"/>
    </style:style>
    <style:style style:name="TableRow244" style:family="table-row">
      <style:table-row-properties/>
    </style:style>
    <style:style style:name="TableCell245" style:family="table-cell">
      <style:table-cell-properties fo:border="0.0138in solid #000000" fo:background-color="#FFFFFF" style:writing-mode="lr-tb" fo:padding-top="0in" fo:padding-left="0.075in" fo:padding-bottom="0in" fo:padding-right="0.075in"/>
    </style:style>
    <style:style style:name="P246" style:parent-style-name="Normal" style:family="paragraph">
      <style:paragraph-properties fo:text-align="justify" fo:text-indent="0.5in"/>
      <style:text-properties style:font-weight-complex="bold" style:font-size-complex="12pt" style:language-asian="lt" style:country-asian="LT"/>
    </style:style>
    <style:style style:name="P247" style:parent-style-name="Normal" style:family="paragraph">
      <style:paragraph-properties fo:text-align="justify" fo:text-indent="0.5in"/>
      <style:text-properties style:font-weight-complex="bold" style:font-size-complex="12pt" style:language-asian="lt" style:country-asian="LT"/>
    </style:style>
    <style:style style:name="P248" style:parent-style-name="Normal" style:family="paragraph">
      <style:paragraph-properties fo:text-align="justify" fo:text-indent="0.5in"/>
      <style:text-properties fo:color="#000000" style:font-size-complex="12pt" style:language-asian="lt" style:country-asian="LT"/>
    </style:style>
    <style:style style:name="P249" style:parent-style-name="Normal" style:family="paragraph">
      <style:paragraph-properties fo:text-align="justify" fo:text-indent="0.5in"/>
      <style:text-properties fo:color="#000000" style:font-size-complex="12pt" style:language-asian="lt" style:country-asian="LT"/>
    </style:style>
    <style:style style:name="P250" style:parent-style-name="Normal" style:family="paragraph">
      <style:paragraph-properties fo:text-align="justify" fo:text-indent="0.5in"/>
      <style:text-properties fo:color="#000000" style:font-size-complex="12pt" style:language-asian="lt" style:country-asian="LT"/>
    </style:style>
    <style:style style:name="P251" style:parent-style-name="Normal" style:family="paragraph">
      <style:paragraph-properties fo:text-align="justify" fo:text-indent="0.5in"/>
      <style:text-properties fo:color="#000000" style:font-size-complex="12pt" style:language-asian="lt" style:country-asian="LT"/>
    </style:style>
    <style:style style:name="P252" style:parent-style-name="Normal" style:family="paragraph">
      <style:paragraph-properties fo:text-align="justify" fo:text-indent="0.5in"/>
      <style:text-properties fo:color="#000000" style:font-size-complex="12pt" style:language-asian="lt" style:country-asian="LT"/>
    </style:style>
    <style:style style:name="P253" style:parent-style-name="Normal" style:family="paragraph">
      <style:paragraph-properties fo:text-align="justify" fo:text-indent="0.5in"/>
      <style:text-properties fo:color="#000000" style:font-size-complex="12pt" style:language-asian="lt" style:country-asian="LT"/>
    </style:style>
    <style:style style:name="P254" style:parent-style-name="Normal" style:family="paragraph">
      <style:paragraph-properties fo:text-align="justify" fo:text-indent="0.5in"/>
      <style:text-properties fo:color="#000000" style:font-size-complex="12pt" style:language-asian="lt" style:country-asian="LT"/>
    </style:style>
    <style:style style:name="P255" style:parent-style-name="Normal" style:family="paragraph">
      <style:paragraph-properties fo:text-align="justify" fo:text-indent="0.5in"/>
      <style:text-properties fo:color="#000000" style:font-size-complex="12pt" style:language-asian="lt" style:country-asian="LT"/>
    </style:style>
    <style:style style:name="P256" style:parent-style-name="Normal" style:family="paragraph">
      <style:paragraph-properties fo:text-align="justify" fo:text-indent="0.5in"/>
      <style:text-properties fo:color="#000000" style:font-size-complex="12pt" style:language-asian="lt" style:country-asian="LT"/>
    </style:style>
    <style:style style:name="P257" style:parent-style-name="Normal" style:family="paragraph">
      <style:paragraph-properties fo:text-align="justify" fo:text-indent="0.5in"/>
      <style:text-properties fo:color="#000000" style:font-size-complex="12pt" style:language-asian="lt" style:country-asian="LT"/>
    </style:style>
    <style:style style:name="P258" style:parent-style-name="Normal" style:family="paragraph">
      <style:paragraph-properties fo:text-align="justify" fo:text-indent="0.5in"/>
      <style:text-properties fo:color="#000000" style:font-size-complex="12pt" style:language-asian="lt" style:country-asian="LT"/>
    </style:style>
    <style:style style:name="P259" style:parent-style-name="Normal" style:family="paragraph">
      <style:paragraph-properties fo:text-align="justify" fo:text-indent="0.5in"/>
      <style:text-properties fo:color="#000000" style:font-size-complex="12pt" style:language-asian="lt" style:country-asian="LT"/>
    </style:style>
    <style:style style:name="P260" style:parent-style-name="Normal" style:family="paragraph">
      <style:paragraph-properties fo:text-align="justify" fo:text-indent="0.5in"/>
      <style:text-properties fo:color="#000000" style:font-size-complex="12pt" style:language-asian="lt" style:country-asian="LT"/>
    </style:style>
    <style:style style:name="P261" style:parent-style-name="Normal" style:family="paragraph">
      <style:paragraph-properties fo:text-align="justify" fo:text-indent="0.5in"/>
      <style:text-properties fo:color="#000000" style:font-size-complex="12pt" style:language-asian="lt" style:country-asian="LT"/>
    </style:style>
    <style:style style:name="P262" style:parent-style-name="Normal" style:family="paragraph">
      <style:paragraph-properties fo:text-align="justify" fo:text-indent="0.5in"/>
      <style:text-properties fo:color="#000000" style:font-size-complex="12pt" style:language-asian="lt" style:country-asian="LT"/>
    </style:style>
    <style:style style:name="P263" style:parent-style-name="Normal" style:family="paragraph">
      <style:paragraph-properties fo:text-align="justify" fo:text-indent="0.5in"/>
      <style:text-properties fo:color="#000000" style:font-size-complex="12pt" style:language-asian="lt" style:country-asian="LT"/>
    </style:style>
    <style:style style:name="P264" style:parent-style-name="Normal" style:family="paragraph">
      <style:paragraph-properties fo:text-align="justify" fo:text-indent="0.5in"/>
      <style:text-properties fo:color="#000000" style:font-size-complex="12pt" style:language-asian="lt" style:country-asian="LT"/>
    </style:style>
    <style:style style:name="P265" style:parent-style-name="Normal" style:family="paragraph">
      <style:paragraph-properties fo:text-align="justify" fo:text-indent="0.5in"/>
      <style:text-properties fo:color="#000000" style:font-size-complex="12pt" style:language-asian="lt" style:country-asian="LT"/>
    </style:style>
    <style:style style:name="P266" style:parent-style-name="Normal" style:family="paragraph">
      <style:paragraph-properties fo:text-align="justify" fo:text-indent="0.5in"/>
      <style:text-properties fo:color="#000000" style:font-size-complex="12pt" style:language-asian="lt" style:country-asian="LT"/>
    </style:style>
    <style:style style:name="P267" style:parent-style-name="Normal" style:family="paragraph">
      <style:paragraph-properties fo:text-align="justify" fo:text-indent="0.5in"/>
      <style:text-properties fo:color="#000000" style:font-size-complex="12pt" style:language-asian="lt" style:country-asian="LT"/>
    </style:style>
    <style:style style:name="P268" style:parent-style-name="Normal" style:family="paragraph">
      <style:paragraph-properties fo:text-align="justify" fo:text-indent="0.5in"/>
      <style:text-properties fo:color="#000000" style:font-size-complex="12pt" style:language-asian="lt" style:country-asian="LT"/>
    </style:style>
    <style:style style:name="P269" style:parent-style-name="Normal" style:family="paragraph">
      <style:paragraph-properties fo:text-align="justify" fo:text-indent="0.5in"/>
      <style:text-properties fo:color="#000000" style:font-size-complex="12pt" style:language-asian="lt" style:country-asian="LT"/>
    </style:style>
    <style:style style:name="P270" style:parent-style-name="Normal" style:family="paragraph">
      <style:paragraph-properties fo:text-align="justify" fo:text-indent="0.5in"/>
      <style:text-properties fo:color="#000000" style:font-size-complex="12pt" style:language-asian="lt" style:country-asian="LT"/>
    </style:style>
    <style:style style:name="P271" style:parent-style-name="Normal" style:family="paragraph">
      <style:paragraph-properties fo:text-align="justify" fo:text-indent="0.5in"/>
      <style:text-properties fo:color="#000000" style:font-size-complex="12pt" style:language-asian="lt" style:country-asian="LT"/>
    </style:style>
    <style:style style:name="P272" style:parent-style-name="Normal" style:family="paragraph">
      <style:paragraph-properties fo:text-align="justify" fo:text-indent="0.5in"/>
      <style:text-properties fo:color="#000000" style:font-size-complex="12pt" style:language-asian="lt" style:country-asian="LT"/>
    </style:style>
    <style:style style:name="P273" style:parent-style-name="Normal" style:family="paragraph">
      <style:paragraph-properties fo:text-align="justify" fo:text-indent="6.577in"/>
      <style:text-properties fo:font-size="1pt" style:font-size-asian="1pt" style:font-size-complex="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text-transform="uppercase" style:letter-kerning="true"/>
    </style:style>
    <style:style style:name="T404" style:parent-style-name="DefaultParagraphFont" style:family="text">
      <style:text-properties fo:font-weight="bold" style:font-weight-asian="bold" fo:text-transform="uppercase" style:letter-kerning="true"/>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text-indent="0.3937in"/>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text-indent="0.3937in"/>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text-indent="0.3937in"/>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style:font-size-complex="12p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text-indent="0.3937in"/>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weight="bold" style:font-weight-asian="bold" style:font-style-complex="italic" fo:font-size="10pt" style:font-size-asian="10pt"/>
    </style:style>
    <style:style style:name="P507" style:parent-style-name="Normal" style:family="paragraph">
      <style:text-properties style:font-name-asian="MS Mincho"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5">Suvestinė redakcija nuo 2020-05-01 iki 2023-12-31</text:span></text:p>
      <text:p text:style-name="P6"/>
      <text:p text:style-name="P7"><text:span text:style-name="T8">Įsakymas paskelbtas: Žin. 2006, Nr.<text:s/></text:span><text:a xlink:href="https://www.e-tar.lt/portal/legalAct.html?documentId=TAR.A9649B9E9E82" office:target-frame-name="_top" xlink:show="replace"><text:span text:style-name="T9">63-2354</text:span></text:a><text:span text:style-name="T10">, i. k. 1062055ISAK000VA-49</text:span></text:p>
      <text:p text:style-name="P11"/>
      <text:p text:style-name="P12">Nauja redakcija nuo 2020-05-01:</text:p>
      <text:p text:style-name="Normal"><text:span text:style-name="T13">Nr.<text:s/></text:span><text:a xlink:href="https://www.e-tar.lt/portal/legalAct.html?documentId=337af5805d2911ea931dbf3357b5b1c0" office:target-frame-name="_top" xlink:show="replace"><text:span text:style-name="T14">VA-19</text:span></text:a><text:span text:style-name="T15">, 2020-03-03, paskelbta TAR 2020-03-03, i. k. 2020-04679</text:span></text:p>
      <text:p text:style-name="P16"/>
      <text:p text:style-name="P17">VALSTYBINĖS MOKESČIŲ INSPEKCIJOS<text:s/></text:p>
      <text:p text:style-name="P18">PRIE LIETUVOS RESPUBLIKOS FINANSŲ MINISTERIJOS<text:s/></text:p>
      <text:p text:style-name="P19">VIRŠININKAS</text:p>
      <text:p text:style-name="P20"/>
      <text:p text:style-name="P21">ĮSAKYMAS</text:p>
      <text:p text:style-name="P22"><text:span text:style-name="T23">DĖL<text:s/></text:span><text:span text:style-name="T24">MĖNESIO ATASKAITOS APIE VIENAM ASMENIUI SUTEIKTĄ PARAMĄ IR (ARBA) LABDARĄ BEI IŠ VIENO ASMENS GAUTĄ PARAMĄ, DIDESNĘ KAIP 15 000 EUR, FORMOS PLN203 IR JOS PILDYMO TAISYKLIŲ PATVIRTINIMO</text:span></text:p>
      <text:p text:style-name="P25"/>
      <text:p text:style-name="P26">2006 m. gegužės 30 d. Nr. VA-49</text:p>
      <text:p text:style-name="P27">Vilnius</text:p>
      <text:p text:style-name="P28"/>
      <text:p text:style-name="P29"/>
      <text:p text:style-name="P30"><text:span text:style-name="T31">Vadovaudamasis Va</text:span><text:span text:style-name="T32">lstybinės mokesčių inspekcijos prie Lietuvos Respublikos finansų ministerijos nuostatų, patvirtintų Lietuvos Respublikos finansų ministro 1997 m. liepos 29 d. įsakymu Nr. 110 „Dėl Valstybinės mokesčių inspekcijos prie Finansų ministerijos nuostatų patvirti</text:span><text:span text:style-name="T33">nimo“, 18.11 papunkčiu ir atsižvelgdamas į Valstybinės mokesčių inspekcijos prie Lietuvos Respublikos finansų ministerijos viršininko 2016 m. lapkričio 21 d. įsakymą Nr. VA-137 „Dėl Lietuvos Respublikos labdaros ir paramos įstatymo įgyvendinimo“,<text:s/></text:span></text:p>
      <text:p text:style-name="P34"><text:span text:style-name="T35">tvirtinu<text:s/></text:span><text:span text:style-name="T36">pridedamas:</text:span></text:p>
      <text:p text:style-name="P37"><text:span text:style-name="T38">1</text:span><text:span text:style-name="T39">. Mėnesio ataskaitos apie vienam asmeniui suteiktą paramą ir (arba) labdarą bei iš vieno asmens gautą paramą, didesnę negu 15 000 Eur, PLN203 formą;</text:span></text:p>
      <text:p text:style-name="P40"><text:span text:style-name="T41">2</text:span><text:span text:style-name="T42">. Mėnesio ataskaitos apie vienam asmeniui suteiktą paramą ir (arba) labdarą<text:s/></text:span><text:span text:style-name="T43">bei iš vieno asmens gautą paramą, didesnę negu 15 000 Eur, pildymo taisykles.</text:span></text:p>
      <text:p text:style-name="P44"/>
      <text:p text:style-name="P45"/>
      <text:p text:style-name="P46">VIRŠININKAS<text:tab/>MODESTAS KASELIAUSKAS</text:p>
      <text:p text:style-name="P47"/>
      <text:p text:style-name="P48">SUDERINTA</text:p>
      <text:p text:style-name="P49">Lietuvos Respublikos finansų ministras</text:p>
      <text:p text:style-name="P50">Zigmantas Balčytis</text:p>
      <text:p text:style-name="Normal"/>
      <text:soft-page-break/>
      <text:p text:style-name="P51">PATVIRTINTA</text:p>
      <text:p text:style-name="P58">Valstybinės mokesčių inspekcijos prie<text:s/></text:p>
      <text:p text:style-name="P59">Lietuvos Respublikos finansų ministerijos<text:s/></text:p>
      <text:p text:style-name="P60">viršininko 2006 m. gegužės 30 d.<text:s/></text:p>
      <text:p text:style-name="P61">įsakymu Nr. VA-49</text:p>
      <text:p text:style-name="P62">(Valstybinės mokesčių inspekcijos prie<text:s/></text:p>
      <text:p text:style-name="P63">Lietuvos Respublikos finansų ministerijos<text:s/></text:p>
      <text:p text:style-name="P64">viršininko 2014 m. lapkričio 3 d. įsakymo<text:s/></text:p>
      <text:p text:style-name="P65">VA-122 redakcija)</text:p>
      <text:p text:style-name="Normal"/>
      <text:p text:style-name="P66"/>
      <text:p text:style-name="P67"><text:span text:style-name="T68">MĖNESIO ATASKAITOS APIE VIENAM ASMENIUI SUTEIKTĄ PARAMĄ IR (ARBA) LABDARĄ BEI IŠ VIENO ASMENS GAUTĄ PARAMĄ, DIDESNĘ NEGU <text:s text:c="4"/>15 000 EUR, PILDYMO TAISY</text:span><text:span text:style-name="T69">KLĖS</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Normal"/>
      <text:p text:style-name="P76"><text:span text:style-name="T77">1</text:span><text:span text:style-name="T78">. Mėnesio ataskaitos apie vienam asmeniui suteiktą paramą ir (arba) labdarą bei iš vieno asmens gautą paramą, didesnę negu 15 000 Eur, PLN203 formos užpildymo taisyklės (toliau – Taisyklės) nustato<text:s/></text:span><text:span text:style-name="T79">kalendorinių metų mėnesio ataskaitos apie vienam asmeniui suteiktą paramą ir (arba) labdarą bei iš vieno asmens gautą paramą, didesnę negu 15 000 eurų, PLN203 formos (toliau – ataskaita) ir jos priedų PLN203S bei PLN203G formų užpildymo ir pateikimo mokesč</text:span><text:span text:style-name="T80">ių administratoriui tvarką.</text:span></text:p>
      <text:p text:style-name="P81"><text:span text:style-name="T82">2</text:span><text:span text:style-name="T83">. Taisyklės parengtos vadovaujantis Lietuvos Respublikos labdaros ir paramos įstatymu (toliau – LPĮ).</text:span></text:p>
      <text:p text:style-name="P84"><text:span text:style-name="T85">3</text:span><text:span text:style-name="T86">. Taisyklėse vartojamos sąvokos:</text:span></text:p>
      <text:p text:style-name="P87"><text:span text:style-name="T88">3.1</text:span><text:span text:style-name="T89">.<text:s/></text:span><text:span text:style-name="T90">Paramos gavėjai</text:span><text:span text:style-name="T91"> – Lietuvos Respublikos juridiniai asmenys, turintys paramos<text:s/></text:span><text:span text:style-name="T92">gavėjo statusą.</text:span></text:p>
      <text:p text:style-name="P93"><text:span text:style-name="T94">3.2</text:span><text:span text:style-name="T95">.</text:span><text:span text:style-name="T96"><text:s/>Paramos teikėjai</text:span><text:span text:style-name="T97"> – Lietuvos juridiniai asmenys, nurodyti LPĮ 5 straipsnio 2 dalies 1 punkte, ir / arba užsienio valstybių juridiniai asmenys, vykdantys veiklą Lietuvos teritorijoje per nuolatines buveines (įskaitant filialus), sute</text:span><text:span text:style-name="T98">ikę paramą LPĮ nustatyta tvarka, taip pat<text:s/></text:span><text:span text:style-name="T99">nurodyti Lietuvos Respublikos loterijų įstatymo (toliau – Loterijų įstatymas) 19 straipsnio 1 dalyje, t. y. loterijų organizatoriai, privalomai suteikę paramą Loterijų įstatymo 19 straipsnyje nustatyta tvarka</text:span><text:span text:style-name="T100">.</text:span></text:p>
      <text:p text:style-name="P101">Punkto pakeitimai:</text:p>
      <text:p text:style-name="P102"><text:span text:style-name="T103">Nr.<text:s/></text:span><text:a xlink:href="https://www.e-tar.lt/portal/legalAct.html?documentId=337af5805d2911ea931dbf3357b5b1c0" office:target-frame-name="_top" xlink:show="replace"><text:span text:style-name="T104">VA-19</text:span></text:a><text:span text:style-name="T105">, 2020-03-03, paskelbta TAR 2020-03-03, i. k. 2020-04679</text:span></text:p>
      <text:p text:style-name="Normal"/>
      <text:p text:style-name="P106"><text:span text:style-name="T107">4</text:span><text:span text:style-name="T108">. Kitos šiose Taisyklėse vartojamos sąvokos atitinka LPĮ, Loterijų įs</text:span><text:span text:style-name="T109">tatyme ir kituose teisės aktuose apibrėžtas sąvokas.</text:span></text:p>
      <text:p text:style-name="P110">Punkto pakeitimai:</text:p>
      <text:p text:style-name="P111"><text:span text:style-name="T112">Nr.<text:s/></text:span><text:a xlink:href="https://www.e-tar.lt/portal/legalAct.html?documentId=337af5805d2911ea931dbf3357b5b1c0" office:target-frame-name="_top" xlink:show="replace"><text:span text:style-name="T113">VA-19</text:span></text:a><text:span text:style-name="T114">, 2020-03-03, paskelbta TAR 2020-03-03, i. k. 2020-04679</text:span></text:p>
      <text:p text:style-name="Normal"/>
      <text:p text:style-name="P115"><text:span text:style-name="T116">5</text:span><text:span text:style-name="T117">. Ataskaita na</text:span><text:span text:style-name="T118">udojama 2015 ir vėlesniais kalendoriniais metais informacijai apie vienam asmeniui suteiktą paramą ir (arba) labdarą bei iš vieno asmens gautą paramą, didesnę negu 15 000 eurų, mokesčių administratoriui teikti.</text:span></text:p>
      <text:p text:style-name="P119"><text:span text:style-name="T120">6</text:span><text:span text:style-name="T121">. Tinkamai užpildytą ataskaitą mokesčių<text:s/></text:span><text:span text:style-name="T122">administratoriui iki kito mėnesio 15 dienos privalo pateikti:</text:span></text:p>
      <text:p text:style-name="P123"><text:span text:style-name="T124">6.1</text:span><text:span text:style-name="T125">. paramos teikėjai, nuo kalendorinių metų pradžios vienam paramos gavėjui pagal LPĮ ir / arba Loterijų įstatymą suteikę paramą, didesnę kaip 15 000 eurų.</text:span></text:p>
      <text:p text:style-name="P126"><text:span text:style-name="T127">Paramos teikėjai, t. y. loterijų<text:s/></text:span><text:span text:style-name="T128">organizatoriai, nuo 2020 m. gegužės 1 d. pradeda teikti ataskaitą, kai vienam paramos gavėjui pagal Loterijų įstatymo nuostatas privalomai suteiktos paramos suma viršija 15 000 EUR sumą;</text:span></text:p>
      <text:p text:style-name="P129"><text:span text:style-name="T130">6.2</text:span><text:span text:style-name="T131">. paramos gavėjai, nuo kalendorinių metų pradžios iš vieno par</text:span><text:span text:style-name="T132">amos teikėjo pagal LPĮ ir / arba Loterijų įstatymą gavę paramą arba vienam paramos (labdaros) gavėjui pagal LPĮ suteikę paramą (labdarą), didesnę kaip 15 000 eurų.</text:span></text:p>
      <text:p text:style-name="P133"><text:span text:style-name="T134">Paramos gavėjai nuo 2020 m. gegužės 1 d. ataskaitą privalo pateikti, kai iš vieno paramos te</text:span><text:span text:style-name="T135">ikėjo, t. y. loterijų organizatoriaus, pagal Loterijų įstatymo nuostatas gautos paramos suma viršija 15 000 EUR sumą.</text:span></text:p>
      <text:p text:style-name="P136">Punkto pakeitimai:</text:p>
      <text:p text:style-name="P137"><text:span text:style-name="T138">Nr.<text:s/></text:span><text:a xlink:href="https://www.e-tar.lt/portal/legalAct.html?documentId=337af5805d2911ea931dbf3357b5b1c0" office:target-frame-name="_top" xlink:show="replace"><text:span text:style-name="T139">VA-19</text:span></text:a><text:span text:style-name="T140">, 2020-03-</text:span><text:span text:style-name="T141">03, paskelbta TAR 2020-03-03, i. k. 2020-04679</text:span></text:p>
      <text:p text:style-name="Normal"/>
      <text:p text:style-name="P142"><text:span text:style-name="T143">7</text:span><text:span text:style-name="T144">. Paramos teikėjai ir gavėjai turi užpildyti ir teikti užpildytas Valstybinės mokesčių inspekcijos prie Lietuvos Respublikos finansų ministerijos (toliau – VMI prie FM) interneto svetainėje (</text:span><text:span text:style-name="T145">www.vmi.lt</text:span><text:span text:style-name="T146">) paskelbtas ataskaitų formas. Mokesčių mokėtojai ataskaitas teikia Valstybinės mokesčių inspekcijos prie Lietuvos Respublikos finansų ministerijos viršininko 2004 m. liepos 9 d. įsakymo Nr. VA-135 „Dėl mokesčių deklaracijų pateikimo, jų pateikimo termino<text:s/></text:span><text:span text:style-name="T147">pratęsimo ir mokesčių mokėtojų laikino atleidimo nuo mokesčių deklaracijų ir (arba) kitų teisės aktuose nurodytų dokumentų pateikimo“ nustatyta tvarka. Ataskaita turi būti pateikiama elektroniniu būdu per Valstybinės mokesčių inspekcijos prie Lietuvos Resp</text:span><text:span text:style-name="T148">ublikos finansų ministerijos elektroninio deklaravimo sistemą (</text:span><text:span text:style-name="T149">http://deklaravimas.vmi.lt</text:span><text:span text:style-name="T150">),</text:span><text:span text:style-name="T151"><text:s/></text:span><text:span text:style-name="T152">vadovaujantis Dokumentų teikimo elektroniniu būdu taisyklėmis, patvirtintomis Valstybinės mokesčių inspekcijos prie Lietuvos Respublikos finansų ministerijos viršin</text:span><text:span text:style-name="T153">inko 2010 m. liepos 21 d. įsakymu Nr. VA-83<text:s/></text:span><text:span text:style-name="T154">„Dėl Dokumentų teikimo elektroniniu būdu taisyklių patvirtinimo“</text:span><text:span text:style-name="T155">.</text:span><text:s/></text:p>
      <text:p text:style-name="P156">Punkto pakeitimai:</text:p>
      <text:p text:style-name="P157"><text:span text:style-name="T158">Nr.<text:s/></text:span><text:a xlink:href="https://www.e-tar.lt/portal/legalAct.html?documentId=f5008660f80711e5a52397090a2fa158" office:target-frame-name="_top" xlink:show="replace"><text:span text:style-name="T159">VA-40</text:span></text:a><text:span text:style-name="T160">, 2016-04-01, paske</text:span><text:span text:style-name="T161">lbta TAR 2016-04-04, i. k. 2016-07063</text:span></text:p>
      <text:p text:style-name="Normal"/>
      <text:p text:style-name="P162"><text:span text:style-name="T163">8</text:span><text:span text:style-name="T164">.<text:s/></text:span>Ataskaitoje sumos nurodomos eurais. Įrašomas sumas apvalinti: 49 ir mažiau centų atmetamos, 50 ir daugiau centų laikomos vienu euru.</text:p>
      <text:p text:style-name="P165"><text:span text:style-name="T166">9.</text:span><text:span text:style-name="T167"><text:s/>Neteko galios nuo 2016-10-01</text:span></text:p>
      <text:p text:style-name="P168">Punkto naikinimas:</text:p>
      <text:p text:style-name="P169"><text:span text:style-name="T170">Nr.<text:s/></text:span><text:a xlink:href="https://www.e-tar.lt/portal/legalAct.html?documentId=f5008660f80711e5a52397090a2fa158" office:target-frame-name="_top" xlink:show="replace"><text:span text:style-name="T171">VA-40</text:span></text:a><text:span text:style-name="T172">, 2016-04-01, paskelbta TAR 2016-04-04, i. k. 2016-07063</text:span></text:p>
      <text:p text:style-name="Normal"/>
      <text:p text:style-name="P173"><text:span text:style-name="T174">II</text:span><text:span text:style-name="T175"><text:s/>SKYRIUS</text:span></text:p>
      <text:p text:style-name="P176"><text:span text:style-name="T177">ATASKAITOS UŽPILDYMAS</text:span></text:p>
      <text:p text:style-name="P178"/>
      <text:p text:style-name="P179"><text:span text:style-name="T180">10</text:span><text:span text:style-name="T181">.<text:s/></text:span><text:span text:style-name="T182">1 laukelyje</text:span><text:span text:style-name="T183"><text:s/>įrašomas ataskaitą teikiančio paramos</text:span><text:span text:style-name="T184"><text:s/>(labdaros) teikėjo ar paramos gavėjo mokesčių mokėtojo identifikacinis numeris (kodas). Jeigu ataskaitą pateikia užsienio juridinis asmuo, vykdantis veiklą Lietuvos Respublikoje per nuolatinę buveinę, šiame laukelyje turi būti įrašomas šiam užsienio jurid</text:span><text:span text:style-name="T185">iniam asmeniui suteiktas mokesčių mokėtojo identifikacinis numeris.</text:span></text:p>
      <text:p text:style-name="P186"><text:span text:style-name="T187">11</text:span><text:span text:style-name="T188">. Ataskaitą pateikiančio paramos (labdaros) teikėjo ar gavėjo mokesčių mokėtojo pavadinimas, adresas ir telekomunikacinių ryšių priemonės nurodomos:</text:span></text:p>
      <text:p text:style-name="P189"><text:span text:style-name="T190">11.1</text:span><text:span text:style-name="T191">.<text:s/></text:span><text:span text:style-name="T192">2 laukelyje</text:span><text:span text:style-name="T193"><text:s/>– pavadinimas</text:span><text:span text:style-name="T194">;</text:span></text:p>
      <text:p text:style-name="P195"><text:span text:style-name="T196">11.2</text:span><text:span text:style-name="T197">.<text:s/></text:span><text:span text:style-name="T198">3 laukelyje</text:span><text:span text:style-name="T199"><text:s/>– adresas;</text:span></text:p>
      <text:p text:style-name="P200"><text:span text:style-name="T201">11.3</text:span><text:span text:style-name="T202">.<text:s/></text:span><text:span text:style-name="T203">4 laukelyje</text:span><text:span text:style-name="T204"><text:s/>– telefono numeris;</text:span></text:p>
      <text:p text:style-name="P205"><text:span text:style-name="T206">11.4</text:span><text:span text:style-name="T207">.<text:s/></text:span><text:span text:style-name="T208">5 laukelyje</text:span><text:span text:style-name="T209"><text:s/>– elektroninio pašto adresas.</text:span></text:p>
      <text:p text:style-name="P210"><text:span text:style-name="T211">12</text:span><text:span text:style-name="T212">.<text:s/></text:span><text:span text:style-name="T213">6 laukelyje</text:span><text:span text:style-name="T214"><text:s/>nurodoma ataskaitos<text:s/></text:span><text:span text:style-name="T215">pildymo data</text:span><text:span text:style-name="T216">.</text:span><text:s/></text:p>
      <text:p text:style-name="P217">Punkto pakeitimai:</text:p>
      <text:p text:style-name="P218"><text:span text:style-name="T219">Nr.<text:s/></text:span><text:a xlink:href="https://www.e-tar.lt/portal/legalAct.html?documentId=f5008660f80711e5a52397090a2fa158" office:target-frame-name="_top" xlink:show="replace"><text:span text:style-name="T220">VA-40</text:span></text:a><text:span text:style-name="T221">, 2016-04-01, paskelbta TAR 2016-04-04, i. k. 2016-07063</text:span></text:p>
      <text:p text:style-name="Normal"/>
      <text:p text:style-name="P222"><text:span text:style-name="T223">13</text:span><text:span text:style-name="T224">.<text:s/></text:span><text:span text:style-name="T225">7 laukelyje</text:span><text:span text:style-name="T226"><text:s/>nurodomi kalendoriniai metai, už kurių mėnesį teikiama ataskaita.</text:span></text:p>
      <text:p text:style-name="P227"><text:span text:style-name="T228">14</text:span><text:span text:style-name="T229">. </text:span><text:span text:style-name="T230">8 l</text:span><text:span text:style-name="T231">aukelyje</text:span><text:span text:style-name="T232"> įrašomas mėnuo, kurio ataskaita teikiama. Ataskaita pradedama teikti už tą mėnesį, kurį tam pačiam paramos (labdaros) gavėjui didėjančia tvarka nuo kalendorinių metų pradžios suteiktos paramos (labdaros) ar iš to paties paramos teikėjo didėjančia<text:s/></text:span><text:span text:style-name="T233">tvarka nuo kalendorinių metų pradžios gautos paramos vertė viršija 15 000 eurų. Vėlesniais tų kalendorinių metų mėnesiais ataskaitos teikiamos tuo atveju, kai tam pačiam paramos (labdaros) gavėjui papildomai suteikiama parama (labdara) arba iš to paties pa</text:span><text:span text:style-name="T234">ramos teikėjo papildomai gaunama parama.</text:span></text:p>
      <text:p text:style-name="P235"><text:span text:style-name="T236">Paramos teikėjų, t. y. loterijų organizatorių, a</text:span><text:span text:style-name="T237">taskaita pradedama teikti už tą mėnesį, kurį tam pačiam paramos gavėjui didėjančia tvarka nuo kalendorinių metų pradžios pagal Loterijų įstatymą ir / arba LPĮ suteikto</text:span><text:span text:style-name="T238">s paramos vertė viršija 15 000 eurų.<text:s/></text:span></text:p>
      <text:p text:style-name="P239"/>
      <text:p text:style-name="P240">Pavyzdžiai</text:p>
      <text:p text:style-name="P241"/>
      <table:table table:style-name="Table242">
        <table:table-columns>
          <table:table-column table:style-name="TableColumn243"/>
        </table:table-columns>
        <table:table-row table:style-name="TableRow244">
          <table:table-cell table:style-name="TableCell245">
            <text:p text:style-name="P246">1. Uždaroji akcinė bendrovė X 2020 metais pagal LPĮ nuostatas suteikė paramą:</text:p>
            <text:p text:style-name="P247">– viešajai įstaigai A – 5 000 eurų vasario mėnesį, 12 000 eurų liepos mėnesį ir 5 000 eurų rugpjūčio mėnesį; <text:s text:c="6"/></text:p>
            <text:p text:style-name="P248">–<text:s/>asociacijai B – 17 000 eurų kovo mėnesį ir 3 000 eurų rugpjūčio mėnesį.</text:p>
            <text:p text:style-name="P249">Uždaroji akcinė bendrovė X privalo pateikti šias ataskaitas:</text:p>
            <text:p text:style-name="P250">– kovo mėnesio (apie asociacijai B suteiktą 17 000 eurų paramą); <text:s text:c="3"/></text:p>
            <text:p text:style-name="P251">– liepos mėnesio (apie nuo metų pradžios viešajai įstaigai A suteiktą 17 000 eurų paramos sumą);</text:p>
            <text:p text:style-name="P252">– rugpjūčio mėnesio (apie nuo metų pradžios viešajai įstaigai A suteiktą 22 000 eurų ir asociacijai B – 20 000 eurų paramos sumą).</text:p>
            <text:p text:style-name="P253">Asociacija B privalo pateikti šias ataskaitas:</text:p>
            <text:p text:style-name="P254">– kovo mėnesio (apie iš uždarosios<text:s/>akcinės bendrovės X gautą 17 000 eurų paramą);</text:p>
            <text:p text:style-name="P255">– rugpjūčio mėnesio (apie nuo metų pradžios iš uždarosios akcinės bendrovės X gautą 20 000 eurų paramos sumą).</text:p>
            <text:p text:style-name="P256">Viešoji įstaiga A privalo pateikti šias ataskaitas:</text:p>
            <text:p text:style-name="P257">– liepos mėnesio (apie nuo metų pradžios iš<text:s/>uždarosios akcinės bendrovės X gautą 17 000 eurų paramos sumą);</text:p>
            <text:p text:style-name="P258">– rugpjūčio mėnesio (apie nuo metų pradžios iš uždarosios akcinės bendrovės X gautą 22 000 eurų paramos sumą).</text:p>
            <text:p text:style-name="P259">2. Uždaroji akcinė bendrovė 2020 m. birželio mėnesį suteikė 20 000 eurų paramą labdaros ir paramos fondui, tačiau nepateikė ataskaitos. Tų pačių metų rugsėjo mėnesį tam pačiam labdaros fondui uždaroji akcinė bendrovė suteikė dar 10 000 eurų paramą ir pateikė ataskaitą apie visą nuo metų pradžios labdaros ir paramos fondui suteiktą 30 000 eurų paramos sumą. Neatsižvelgiant į tai, kad uždaroji akcinė bendrovė rugsėjo mėnesio pateiktoje ataskaitoje įrašė visą nuo metu pradžios suteiktos paramos sumą, turi būti pateikta ir birželio mėnesio ataskaita apie suteiktą 20 000 eurų paramą.</text:p>
            <text:p text:style-name="P260">Pažymėtina, kad labdaros ir paramos fondas, kaip paramos gavėjas, taip pat privalo pateikti birželio mėnesio ataskaitą apie gautą 20 000 eurų paramą ir rugsėjo mėnesį (apie nuo metų pradžios) iš uždarosios akcinės bendrovės gautą 30 000 eurų paramą.</text:p>
            <text:p text:style-name="P261">3. Loterijų organizavimo veiklą vykdanti bendrovė X 2020 m. pagal Loterijų įstatymą privalomai suteikė paramą pinigais viešajai įstaigai A: 16 000 eurų vasario mėnesį, 10 000 eurų balandžio mėnesį ir 7 000 eurų spalio mėnesį.</text:p>
            <text:p text:style-name="P262">Nuo 2020 m. gegužės 1 d. loterijų organizatoriams pagal Loterijų įstatymą atsiranda prievolė teikti mokesčių administratoriui ataskaitas apie suteiktą paramą LPĮ nustatyta tvarka, todėl balandžio mėnesį loterijų organizatorius, tam pačiam paramos gavėjui, t. y. viešajai įstaigai A, suteikęs paramą,<text:s/>kurios vertė viršija 15 000 eurų sumą, iki 2020 m. gegužės 15 d. turi pateikti pirmąją ataskaitą, t. y. balandžio mėnesio ataskaitą apie viešajai įstaigai A nuo metų pradžios pagal Loterijų įstatymą suteiktą 26 000 eurų paramą. <text:s text:c="3"/></text:p>
            <text:p text:style-name="P263">Bendrovė iki 2020 m. lapkričio 15 d. taip pat privalo pateikti spalio mėnesio ataskaitą apie nuo metų pradžios viešajai įstaigai A pagal Loterijų įstatymą suteiktą 33 000 eurų paramos sumą. <text:s text:c="2"/></text:p>
            <text:p text:style-name="P264">Viešoji įstaiga A privalo pateikti šias ataskaitas:<text:s/></text:p>
            <text:p text:style-name="P265">balandžio mėnesio (apie nuo metų<text:s/>pradžios iš bendrovės X pagal Loterijų įstatymą gautą 26 000 eurų paramos sumą);</text:p>
            <text:p text:style-name="P266">- spalio mėnesio (apie nuo metų pradžios iš bendrovės X pagal Loterijų įstatymą gautą 33 000 eurų paramos sumą).</text:p>
            <text:p text:style-name="P267">4. Loterijų organizavimo veiklą vykdanti bendrovė Y 2020 m.<text:s/>pagal Loterijų įstatymą privalomai suteikė paramą pinigais asociacijai A: 17 000 eurų kovo mėnesį, 10 000 eurų balandžio mėnesį ir pagal LPĮ balandžio mėnesį dar suteikė asociacijai A 2 000 eurų paramą.</text:p>
            <text:p text:style-name="P268">Bendrovė Y privalo pateikti balandžio mėnesio ataskaitą apie asociacijai A pagal Loterijų įstatymą ir LPĮ nuo metų pradžios suteiktą 29 000 (17 000 + 10 000 + 2 000) eurų paramą.</text:p>
            <text:p text:style-name="P269">Asociacija A taip pat privalo pateikti balandžio mėnesio ataskaitą apie nuo metų pradžios iš bendrovės Y pagal LPĮ ir Loterijų įstatymą gautą 29 000 eurų paramos sumą.</text:p>
            <text:p text:style-name="P270">5. Loterijų organizavimo veiklą vykdanti bendrovė Z 2021 m. sausio mėnesį pagal Loterijų įstatymą privalomai suteikė 20 000 eurų paramą pinigais asociacijai A.</text:p>
            <text:p text:style-name="P271">Bendrovė Z privalo pateikti sausio mėnesio ataskaitą iki vasario 15 d. apie asociacijai A pagal Loterijų įstatymą suteiktą 20 000 eurų paramą.</text:p>
            <text:p text:style-name="P272">Asociacija A taip pat privalo pateikti sausio mėnesio ataskaitą iki vasario 15 d. apie iš bendrovės Z pagal Loterijų įstatymą gautą 20 000 eurų paramos sumą.</text:p>
          </table:table-cell>
        </table:table-row>
      </table:table>
      <text:p text:style-name="P273"/>
      <text:p text:style-name="P274">Punkto pakeitimai:</text:p>
      <text:p text:style-name="P275"><text:span text:style-name="T276">Nr.<text:s/></text:span><text:a xlink:href="https://www.e-tar.lt/portal/legalAct.html?documentId=337af5805d2911ea931dbf3357b5b1c0" office:target-frame-name="_top" xlink:show="replace"><text:span text:style-name="T277">VA-19</text:span></text:a><text:span text:style-name="T278">, 2020-03-03, paskelbta TAR 2020-03-03, i. k. 2020-04679</text:span></text:p>
      <text:p text:style-name="Normal"/>
      <text:p text:style-name="P279"><text:span text:style-name="T280">15</text:span><text:span text:style-name="T281">. Ataskaitos </text:span><text:span text:style-name="T282">S </text:span><text:span text:style-name="T283">dalį </text:span><text:span text:style-name="T284">„Informacija apie nuo metų pradžios suteiktą paramą (labd</text:span><text:span text:style-name="T285">arą)</text:span><text:span text:style-name="T286">“ užpildo:</text:span></text:p>
      <text:p text:style-name="P287"><text:span text:style-name="T288">15.1</text:span><text:span text:style-name="T289">. paramos teikėjai</text:span><text:span text:style-name="T290"> (pelno siekiantys juridiniai asmenys), nuo metų pradžios vienam paramos gavėjui pagal LPĮ ir / arba Loterijų įstatymą suteikę paramą, didesnę kaip 15 000 eurų;</text:span></text:p>
      <text:p text:style-name="P291"><text:span text:style-name="T292">15.2</text:span><text:span text:style-name="T293">. paramos gavėjai</text:span><text:span text:style-name="T294"> (paramos gavėjo statusą<text:s/></text:span><text:span text:style-name="T295">turintys juridiniai asmenys), nuo metų pradžios vienam paramos (labdaros) gavėjui pagal LPĮ suteikę paramą (labdarą</text:span><text:span text:style-name="T296">)</text:span><text:span text:style-name="T297">, didesnę kaip 15 000 eurų, neatsižvelgiant į tai, ar parama (labdara) teikiama iš savo uždirbtų lėšų, ar iš kitų asmenų gautos paramos. Jei</text:span><text:span text:style-name="T298">gu paramos gavėjas nuo metų pradžios vienam paramos (labdaros) gavėjui nėra suteikęs didesnės kaip 15 000 eurų paramos (labdaros), tai jis ataskaitos S dalies laukelius palieka neužpildytus (nerašo brūkšnių, nulių ar kitų simbolių).</text:span></text:p>
      <text:p text:style-name="P299">Punkto pakeitimai:</text:p>
      <text:p text:style-name="P300"><text:span text:style-name="T301">Nr.<text:s/></text:span><text:a xlink:href="https://www.e-tar.lt/portal/legalAct.html?documentId=337af5805d2911ea931dbf3357b5b1c0" office:target-frame-name="_top" xlink:show="replace"><text:span text:style-name="T302">VA-19</text:span></text:a><text:span text:style-name="T303">, 2020-03-03, paskelbta TAR 2020-03-03, i. k. 2020-04679</text:span></text:p>
      <text:p text:style-name="Normal"/>
      <text:p text:style-name="P304"><text:span text:style-name="T305">16</text:span><text:span text:style-name="T306">.<text:s/></text:span><text:span text:style-name="T307">S1 laukelyje</text:span><text:span text:style-name="T308"><text:s/>įrašomas paramos gavėjo mokesčių mokėtojo kodas arba labdaros gavėjo a</text:span><text:span text:style-name="T309">smens kodas.</text:span></text:p>
      <text:p text:style-name="P310"><text:span text:style-name="T311">17</text:span><text:span text:style-name="T312">.<text:s/></text:span><text:span text:style-name="T313">S2 laukelyje</text:span><text:span text:style-name="T314"><text:s/>įrašomas paramos gavėjo pavadinimas arba labdaros gavėjo vardas, pavardė.</text:span></text:p>
      <text:p text:style-name="P315"><text:span text:style-name="T316">18</text:span><text:span text:style-name="T317">.<text:s/></text:span><text:span text:style-name="T318">S3 laukelyje</text:span><text:span text:style-name="T319"><text:s/>įrašoma kaip parama perduotų materialinių vertybių vertė.</text:span></text:p>
      <text:p text:style-name="P320"><text:span text:style-name="T321">19</text:span><text:span text:style-name="T322">.<text:s/></text:span><text:span text:style-name="T323">S4 laukelyje</text:span><text:span text:style-name="T324"><text:s/>įrašoma piniginėmis lėšomis suteiktos paramos su</text:span><text:span text:style-name="T325">ma.</text:span></text:p>
      <text:p text:style-name="P326"><text:span text:style-name="T327">20</text:span><text:span text:style-name="T328">.<text:s/></text:span><text:span text:style-name="T329">S5 laukelyje</text:span><text:span text:style-name="T330"><text:s/>įrašoma kaip parama suteiktų paslaugų vertė.</text:span></text:p>
      <text:p text:style-name="P331"><text:span text:style-name="T332">21</text:span><text:span text:style-name="T333">.<text:s/></text:span><text:span text:style-name="T334">S6 laukelyje</text:span><text:span text:style-name="T335"><text:s/>įrašoma S3, S4 ir S5 laukelių suma.</text:span></text:p>
      <text:p text:style-name="P336"><text:span text:style-name="T337">22</text:span><text:span text:style-name="T338">.<text:s/></text:span><text:span text:style-name="T339">9 laukelyje</text:span><text:span text:style-name="T340"><text:s/>įrašomas ataskaitos priedo PLN203S formos lapų skaičius. Ataskaitos priedas PLN203S pildomas, jeigu ataskaitos S dalyje<text:s/></text:span><text:span text:style-name="T341">„Informacija apie nuo metų pradžios suteiktą paramą (labdarą)“</text:span><text:span text:style-name="T342"><text:s/>neužtenka eilučių įrašams.</text:span></text:p>
      <text:p text:style-name="P343"><text:span text:style-name="T344">23</text:span><text:span text:style-name="T345">.<text:s/></text:span><text:span text:style-name="T346">10 laukelyje</text:span><text:span text:style-name="T347"><text:s/>įrašoma ataskaitos S6 st</text:span><text:span text:style-name="T348">ulpelio suma ir priedų PLN203S S6 stulpelių suma.</text:span></text:p>
      <text:p text:style-name="P349"><text:span text:style-name="T350">24</text:span><text:span text:style-name="T351">. Ataskaitos G dalį „Informacija apie nuo metų pradžios gautą paramą“ užpildo paramos gavėjai (paramos gavėjo statusą turintys juridiniai asmenys), nuo metų pradžios iš vieno asmens pagal LPĮ ir / arb</text:span><text:span text:style-name="T352">a Loterijų įstatymą gavę paramą, didesnę kaip 15 000 eurų.</text:span></text:p>
      <text:p text:style-name="P353">Punkto pakeitimai:</text:p>
      <text:p text:style-name="P354"><text:span text:style-name="T355">Nr.<text:s/></text:span><text:a xlink:href="https://www.e-tar.lt/portal/legalAct.html?documentId=337af5805d2911ea931dbf3357b5b1c0" office:target-frame-name="_top" xlink:show="replace"><text:span text:style-name="T356">VA-19</text:span></text:a><text:span text:style-name="T357">, 2020-03-03, paskelbta TAR 2020-03-03, i. k. 2020-04679</text:span></text:p>
      <text:p text:style-name="Normal"/>
      <text:p text:style-name="P358"><text:span text:style-name="T359">25</text:span><text:span text:style-name="T360">.<text:s/></text:span><text:span text:style-name="T361">G1 la</text:span><text:span text:style-name="T362">ukelyje</text:span><text:span text:style-name="T363"><text:s/>įrašomas paramos teikėjo mokesčių mokėtojo, iš kurio gauta parama, kodas.</text:span></text:p>
      <text:p text:style-name="P364"><text:span text:style-name="T365">26</text:span><text:span text:style-name="T366">.<text:s/></text:span><text:span text:style-name="T367">G2 laukelyje</text:span><text:span text:style-name="T368"><text:s/>įrašomas paramos teikėjo, iš kurio gauta parama, pavadinimas.</text:span></text:p>
      <text:p text:style-name="P369"><text:span text:style-name="T370">27</text:span><text:span text:style-name="T371">.<text:s/></text:span><text:span text:style-name="T372">G3 laukelyje</text:span><text:span text:style-name="T373"><text:s/>įrašoma kaip parama gautų materialinių vertybių vertė.</text:span></text:p>
      <text:p text:style-name="P374"><text:span text:style-name="T375">28</text:span><text:span text:style-name="T376">.<text:s/></text:span><text:span text:style-name="T377">G4 lauk</text:span><text:span text:style-name="T378">elyje</text:span><text:span text:style-name="T379"><text:s/>įrašoma piniginėmis lėšomis gautos paramos suma.</text:span></text:p>
      <text:p text:style-name="P380"><text:span text:style-name="T381">29</text:span><text:span text:style-name="T382">.<text:s/></text:span><text:span text:style-name="T383">G5 laukelyje</text:span><text:span text:style-name="T384"><text:s/>įrašoma kaip parama gautų paslaugų vertė.</text:span></text:p>
      <text:p text:style-name="P385"><text:span text:style-name="T386">30</text:span><text:span text:style-name="T387">.<text:s/></text:span><text:span text:style-name="T388">G5 laukelyje</text:span><text:span text:style-name="T389"><text:s/>įrašoma G3, G4 ir G5 laukelių suma.</text:span></text:p>
      <text:p text:style-name="P390"><text:span text:style-name="T391">31</text:span><text:span text:style-name="T392">.<text:s/></text:span><text:span text:style-name="T393">11 laukelyje</text:span><text:span text:style-name="T394"><text:s/>įrašomas ataskaitos priedo PLN203G formos lapų skaičius. Ataskaitos priedas PLN203G pildomas, jeigu ataskaitos dalyje „Informacija apie nuo metų pradžios gautą paramą“ neužtenka eilučių įrašams.</text:span></text:p>
      <text:p text:style-name="P395"><text:span text:style-name="T396">32</text:span><text:span text:style-name="T397">.<text:s/></text:span><text:span text:style-name="T398">12 laukelyje</text:span><text:span text:style-name="T399"><text:s/>įrašoma ataskaitos G6 stulpelio suma ir</text:span><text:span text:style-name="T400"><text:s/>priedų PLN203G formų G6 stulpelių suma.</text:span></text:p>
      <text:p text:style-name="P401"/>
      <text:p text:style-name="P402"><text:span text:style-name="T403">III</text:span><text:span text:style-name="T404"><text:s/>SKYRIUS</text:span></text:p>
      <text:p text:style-name="P405"><text:span text:style-name="T406">ATASKAITOS PRIEDO PLN203S FORMOS UŽPILDYMAS</text:span></text:p>
      <text:p text:style-name="P407"/>
      <text:p text:style-name="P408"><text:span text:style-name="T409">33</text:span><text:span text:style-name="T410">.<text:s/></text:span><text:span text:style-name="T411">1 laukelyje</text:span><text:span text:style-name="T412"><text:s/>įrašomas ataskaitą teikiančio mokesčių mokėtojo paramos teikėjo (gavėjo) kodas.</text:span></text:p>
      <text:p text:style-name="P413"><text:span text:style-name="T414">34</text:span><text:span text:style-name="T415">.<text:s/></text:span><text:span text:style-name="T416">7 laukelyje</text:span><text:span text:style-name="T417"><text:s/>nurodomi kalendoriniai metai, už kurių mėnesį teikiama ataskaita.</text:span></text:p>
      <text:p text:style-name="P418"><text:span text:style-name="T419">35</text:span><text:span text:style-name="T420">.<text:s/></text:span><text:span text:style-name="T421">8 laukelyje</text:span><text:span text:style-name="T422"><text:s/>nurodomas mėnuo, už kurį teikiama ataskaita.</text:span></text:p>
      <text:p text:style-name="P423"><text:span text:style-name="T424">36</text:span><text:span text:style-name="T425">.<text:s/></text:span><text:span text:style-name="T426">Laukelyje „Lapo numeris“</text:span><text:span text:style-name="T427"><text:s/>įrašomas priedo PLN203S formos lapo numeris.</text:span></text:p>
      <text:p text:style-name="P428"><text:span text:style-name="T429">37</text:span><text:span text:style-name="T430">. Priedo<text:s/></text:span><text:span text:style-name="T431">S1, S2, S3, S4, S5 ir S6 laukel</text:span><text:span text:style-name="T432">iai</text:span><text:span text:style-name="T433"><text:s/>pildomi tokia pačia tvarka, kaip ir ataskaitos S dalies<text:s/></text:span><text:span text:style-name="T434">„Informacija apie nuo metų pradžios suteiktą paramą (labdarą)“</text:span><text:span text:style-name="T435"><text:s/>atitinkami laukeliai.</text:span></text:p>
      <text:p text:style-name="P436"/>
      <text:p text:style-name="P437"><text:span text:style-name="T438">IV</text:span><text:span text:style-name="T439"><text:s/></text:span><text:span text:style-name="T440">SKYRIUS</text:span></text:p>
      <text:p text:style-name="P441"><text:span text:style-name="T442">ATASKAITOS PRIEDO PLN203G FORMOS UŽPILDYMAS</text:span></text:p>
      <text:p text:style-name="P443"/>
      <text:p text:style-name="P444"><text:span text:style-name="T445">38</text:span><text:span text:style-name="T446">.<text:s/></text:span><text:span text:style-name="T447">1 laukelyje</text:span><text:span text:style-name="T448"><text:s/>įrašomas ataskaitą teikiančio mokesčių mokėtojo paramos teikėjo (gavėjo) kodas.</text:span></text:p>
      <text:p text:style-name="P449"><text:span text:style-name="T450">39</text:span><text:span text:style-name="T451">.<text:s/></text:span><text:span text:style-name="T452">7 laukelyje</text:span><text:span text:style-name="T453"><text:s/>nurodomi kalendoriniai metai, už kurių mėnesį teikiama ataskaita.</text:span></text:p>
      <text:p text:style-name="P454"><text:span text:style-name="T455">40</text:span><text:span text:style-name="T456">.<text:s/></text:span><text:span text:style-name="T457">8</text:span><text:span text:style-name="T458"><text:s/></text:span><text:span text:style-name="T459">laukelyje<text:s/></text:span><text:span text:style-name="T460">nurodomas mėnuo, už kurį teikiama ataskaita.</text:span></text:p>
      <text:p text:style-name="P461"><text:span text:style-name="T462">41</text:span><text:span text:style-name="T463">.<text:s/></text:span><text:span text:style-name="T464">Laukelyje „Lapo<text:s/></text:span><text:span text:style-name="T465">numeris“</text:span><text:span text:style-name="T466"><text:s/>įrašomas priedo PLN203G formos lapo numeris.</text:span></text:p>
      <text:p text:style-name="P467"><text:span text:style-name="T468">42</text:span><text:span text:style-name="T469">. Priedo</text:span><text:span text:style-name="T470"><text:s/>G1, G2, G3, G4, G5 ir G6 laukeliai</text:span><text:span text:style-name="T471"><text:s/>pildomi tokia pačia tvarka, kaip ir ataskaitos G dalies<text:s/></text:span><text:span text:style-name="T472">„Informacija apie nuo metų pradžios gautą paramą“</text:span><text:span text:style-name="T473"><text:s/>atitinkami laukeliai.</text:span></text:p>
      <text:p text:style-name="P474"/>
      <text:p text:style-name="P475"><text:span text:style-name="T476">V</text:span><text:span text:style-name="T477"><text:s/></text:span><text:span text:style-name="T478">SKYRIUS</text:span></text:p>
      <text:p text:style-name="P479"><text:span text:style-name="T480">ATASKAI</text:span><text:span text:style-name="T481">TOS TIKSLINIMAS</text:span></text:p>
      <text:p text:style-name="P482"/>
      <text:p text:style-name="P483"><text:span text:style-name="T484">43</text:span><text:span text:style-name="T485">.<text:s/></text:span>Jeigu po ataskaitos pateikimo nustatoma, kad pateiktoje ataskaitoje yra klaidų ar netikslumų, teisingi įrašai 2015 metų ir vėlesnių metų ataskaitose įrašomi, teikiant patikslintą to mėnesio, kurį klaidos ir netikslumai buvo padaryti, ataskaitą. Mokesčių mokėtojas kalendorinių metų mėnesio ataskaitas privalo patikslinti iki tų kalendorinių metų paskutinio mėnesio ataskaitos pateikimo datos, t. y. iki kitų kalendorinių metų sausio 15 dienos.</text:p>
      <text:p text:style-name="P486"/>
      <text:p text:style-name="P487"/>
      <text:p text:style-name="P488"><text:span text:style-name="T489">VI</text:span><text:span text:style-name="T490"><text:s/></text:span><text:span text:style-name="T491">SKYRIUS</text:span></text:p>
      <text:p text:style-name="P492"><text:span text:style-name="T493">BAIGIAMOSIOS NUOSTATOS</text:span></text:p>
      <text:p text:style-name="P494"/>
      <text:p text:style-name="P495"><text:span text:style-name="T496">44</text:span><text:span text:style-name="T497">. Už ataskaitos ir/ar patikslintos ataskaitos nepateikimą mokesčių administratoriaus nurodymu, pavėluotą pateikimą ar neteisingų duomenų į ją įrašymą asmenims taikoma Lietuvos Respublikos atitinkamuose teisės aktuose nustatyta atsakomybė.</text:span></text:p>
      <text:p text:style-name="P498"><text:span text:style-name="T499">_______</text:span><text:span text:style-name="T500">__________________________________</text:span></text:p>
      <text:p text:style-name="P501">Priedo pakeitimai:</text:p>
      <text:p text:style-name="P502"><text:span text:style-name="T503">Nr.<text:s/></text:span><text:a xlink:href="https://www.e-tar.lt/portal/legalAct.html?documentId=8b14db00635411e486c8eb493431c0c1" office:target-frame-name="_top" xlink:show="replace"><text:span text:style-name="T504">VA-122</text:span></text:a><text:span text:style-name="T505">, 2014-11-03, paskelbta TAR 2014-11-03, i. k. 2014-15451</text:span></text:p>
      <text:p text:style-name="Normal"/>
      <text:p text:style-name="Normal"/>
      <text:p text:style-name="Normal"/>
      <text:p text:style-name="Normal"/>
      <text:p text:style-name="P506">Priedų pakeitimai:</text:p>
      <text:p text:style-name="Normal"/>
      <text:p text:style-name="P507">VA-49<text:s/>pakeitimo VA-122 forma PLN203</text:p>
      <text:p text:style-name="P508">Papildyta priedu:</text:p>
      <text:p text:style-name="P509"><text:span text:style-name="T510">Nr.<text:s/></text:span><text:a xlink:href="https://www.e-tar.lt/portal/legalAct.html?documentId=8b14db00635411e486c8eb493431c0c1" office:target-frame-name="_top" xlink:show="replace"><text:span text:style-name="T511">VA-122</text:span></text:a><text:span text:style-name="T512">, 2014-11-03, paskelbta TAR 2014-11-03, i. k. 2014-15451</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Valstybinė mokesčių insp</text:span><text:span text:style-name="T522">ekcija prie Lietuvos Respublikos finansų ministerijos, Įsakymas</text:span></text:p>
      <text:p text:style-name="P523"><text:span text:style-name="T524">Nr.<text:s/></text:span><text:a xlink:href="https://www.e-tar.lt/portal/legalAct.html?documentId=81acb8b081de11e3903d9adbf15c062f" office:target-frame-name="_top" xlink:show="replace"><text:span text:style-name="T525">VA-95</text:span></text:a><text:span text:style-name="T526">, 2013-12-31, paskelbta TAR 2014-01-20, i. k. 2014-00292</text:span></text:p>
      <text:p text:style-name="P527"><text:span text:style-name="T528">Dėl Valstybinės mokesčių ins</text:span><text:span text:style-name="T529">pekcijos prie Lietuvos Respublikos finansų ministerijos viršininko 2006 m. gegužės 30 d. įsakymo Nr. VA-49 „Dėl Mėnesio ataskaitos apie vienam asmeniui suteiktą paramą ir (arba) labdarą bei iš vieno asmens gautą paramą, didesnę kaip 50 000 lt, formos PLN20</text:span><text:span text:style-name="T530">3 ir jos pildymo taisyklių patvirtinimo“ pakeitimo</text:span></text:p>
      <text:p text:style-name="P531"/>
      <text:p text:style-name="P532"><text:span text:style-name="T533">2.</text:span></text:p>
      <text:p text:style-name="P534"><text:span text:style-name="T535">Valstybinė mokesčių inspekcija prie Lietuvos Respublikos finansų ministerijos, Įsakymas</text:span></text:p>
      <text:p text:style-name="P536"><text:span text:style-name="T537">Nr.<text:s/></text:span><text:a xlink:href="https://www.e-tar.lt/portal/legalAct.html?documentId=8b14db00635411e486c8eb493431c0c1" office:target-frame-name="_top" xlink:show="replace"><text:span text:style-name="T538">VA-122</text:span></text:a><text:span text:style-name="T539">,<text:s/></text:span><text:span text:style-name="T540">2014-11-03, paskelbta TAR 2014-11-03, i. k. 2014-15451</text:span></text:p>
      <text:p text:style-name="P541"><text:span text:style-name="T542">Dėl Valstybinės mokesčių inspekcijos prie Lietuvos Respublikos finansų ministerijos viršininko 2006 m. gegužės 30 d. įsakymo Nr. VA-49 „Dėl Mėnesio ataskaitos apie vienam asmeniui suteiktą paramą ir (a</text:span><text:span text:style-name="T543">rba) labdarą bei iš vieno asmens gautą paramą, didesnę kaip 50 000 lt, formos PLN203 ir jos pildymo taisyklių patvirtinimo“ pakeitimo</text:span></text:p>
      <text:p text:style-name="P544"/>
      <text:p text:style-name="P545"><text:span text:style-name="T546">3.</text:span></text:p>
      <text:p text:style-name="P547"><text:span text:style-name="T548">Valstybinė mokesčių inspekcija prie Lietuvos Respublikos finansų ministerijos, Įsakymas</text:span></text:p>
      <text:p text:style-name="P549"><text:span text:style-name="T550">Nr.<text:s/></text:span><text:a xlink:href="https://www.e-tar.lt/portal/legalAct.html?documentId=f5008660f80711e5a52397090a2fa158" office:target-frame-name="_top" xlink:show="replace"><text:span text:style-name="T551">VA-40</text:span></text:a><text:span text:style-name="T552">, 2016-04-01, paskelbta TAR 2016-04-04, i. k. 2016-07063</text:span></text:p>
      <text:p text:style-name="P553"><text:span text:style-name="T554">Dėl Valstybinės mokesčių inspekcijos prie Lietuvos Respublikos finansų ministerijos viršininko 200</text:span><text:span text:style-name="T555">6 m. gegužės 30 d. įsakymo Nr. VA-49 „Dėl Mėnesio ataskaitos apie vienam asmeniui suteiktą paramą ir (arba) labdarą bei iš vieno asmens gautą paramą, didesnę kaip 15 000 Eur, formos PLN203 ir jos pildymo taisyklių patvirtinimo“ pakeitimo</text:span></text:p>
      <text:p text:style-name="P556"/>
      <text:p text:style-name="P557"><text:span text:style-name="T558">4.</text:span></text:p>
      <text:p text:style-name="P559"><text:span text:style-name="T560">Valstybinė mok</text:span><text:span text:style-name="T561">esčių inspekcija prie Lietuvos Respublikos finansų ministerijos, Įsakymas</text:span></text:p>
      <text:p text:style-name="P562"><text:span text:style-name="T563">Nr.<text:s/></text:span><text:a xlink:href="https://www.e-tar.lt/portal/legalAct.html?documentId=337af5805d2911ea931dbf3357b5b1c0" office:target-frame-name="_top" xlink:show="replace"><text:span text:style-name="T564">VA-19</text:span></text:a><text:span text:style-name="T565">, 2020-03-03, paskelbta TAR 2020-03-03, i. k. 2020-04679</text:span></text:p>
      <text:p text:style-name="P566"><text:span text:style-name="T567">Dėl Valstybinės mo</text:span><text:span text:style-name="T568">kesčių inspekcijos prie Lietuvos Respublikos finansų ministerijos viršininko 2006 m. gegužės 30 d. įsakymo Nr. VA-49 „Dėl Mėnesio ataskaitos apie vienam asmeniui suteiktą paramą ir (arba) labdarą bei iš vieno asmens gautą paramą, didesnę kaip 15 000 Eur, f</text:span><text:span text:style-name="T569">ormos PLN203 ir jos pildymo taisyklių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10-09T08:13:00Z</meta:creation-date>
    <dc:date>2023-10-09T08:13:00Z</dc:date>
    <meta:template xlink:href="Normal.dotm" xlink:type="simple"/>
    <meta:editing-cycles>2</meta:editing-cycles>
    <meta:editing-duration>PT0S</meta:editing-duration>
    <meta:document-statistic meta:page-count="3" meta:paragraph-count="181" meta:word-count="2678" meta:character-count="20874" meta:row-count="408" meta:non-whitespace-character-count="18377"/>
  </office:meta>
</office:document-meta>
</file>