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widows="0" fo:orphans="0" fo:break-before="page" fo:margin-left="3.5437in" fo:text-indent="-0.0006in" fo:background-color="#FFFFFF">
        <style:tab-stops/>
      </style:paragraph-properties>
    </style:style>
    <style:style style:name="T89" style:parent-style-name="DefaultParagraphFont" style:family="text">
      <style:text-properties fo:color="#000000"/>
    </style:style>
    <style:style style:name="P90" style:parent-style-name="Normal" style:family="paragraph">
      <style:paragraph-properties fo:widows="0" fo:orphans="0" fo:text-indent="3.543in" fo:background-color="#FFFFFF"/>
      <style:text-properties fo:color="#000000"/>
    </style:style>
    <style:style style:name="P91" style:parent-style-name="Normal" style:family="paragraph">
      <style:paragraph-properties fo:widows="0" fo:orphans="0" fo:text-indent="3.543in" fo:background-color="#FFFFFF"/>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keep-with-next="always" fo:keep-together="always" fo:text-align="center"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keep-with-next="always" fo:keep-together="always" fo:text-align="justify" fo:text-indent="0.4923in"/>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font-style-complex="italic" fo:color="#000000"/>
    </style:style>
    <style:style style:name="T247" style:parent-style-name="DefaultParagraphFont" style:family="text">
      <style:text-properties fo:font-weight="bold" style:font-weight-asian="bold" style:font-weight-complex="bold" style:font-style-complex="italic" fo:color="#000000"/>
    </style:style>
    <style:style style:name="T248" style:parent-style-name="DefaultParagraphFont" style:family="text">
      <style:text-properties fo:font-weight="bold" style:font-weight-asian="bold" style:font-weight-complex="bold" fo:font-style="italic" style:font-style-asian="italic" style:font-style-complex="italic"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style:text-position="super 66.6%"/>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break-before="page" fo:margin-left="3.5437in" fo:text-indent="2.559in" fo:background-color="#FFFFFF">
        <style:tab-stops/>
      </style:paragraph-properties>
    </style:style>
    <style:style style:name="T836" style:parent-style-name="DefaultParagraphFont" style:family="text">
      <style:text-properties fo:color="#000000"/>
    </style:style>
    <style:style style:name="P837" style:parent-style-name="Normal" style:family="paragraph">
      <style:paragraph-properties fo:widows="0" fo:orphans="0" fo:text-indent="3.543in" fo:background-color="#FFFFFF"/>
      <style:text-properties fo:color="#000000"/>
    </style:style>
    <style:style style:name="P838" style:parent-style-name="Normal" style:family="paragraph">
      <style:paragraph-properties fo:widows="0" fo:orphans="0" fo:text-indent="3.543in" fo:background-color="#FFFFFF"/>
      <style:text-properties fo:color="#000000"/>
    </style:style>
    <style:style style:name="P839" style:parent-style-name="Normal" style:family="paragraph">
      <style:paragraph-properties fo:widows="0" fo:orphans="0" fo:text-indent="3.543in" fo:background-color="#FFFFFF"/>
      <style:text-properties fo:color="#000000"/>
    </style:style>
    <style:style style:name="P840" style:parent-style-name="Normal" style:family="paragraph">
      <style:paragraph-properties fo:widows="0" fo:orphans="0" fo:text-indent="3.54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style="italic" style:font-style-asian="italic" style:font-style-complex="italic"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widows="0" fo:orphans="0" fo:text-align="center" fo:background-color="#FFFFFF"/>
      <style:text-properties fo:font-weight="bold" style:font-weight-asian="bold" style:font-weight-complex="bold" fo:color="#000000"/>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text-align="center"/>
      <style:text-properties fo:color="#000000"/>
    </style:style>
    <style:style style:name="P854" style:parent-style-name="Normal" style:family="paragraph">
      <style:paragraph-properties fo:widows="0" fo:orphans="0" fo:text-align="center" fo:background-color="#FFFFFF"/>
      <style:text-properties fo:font-weight="bold" style:font-weight-asian="bold" style:font-weight-complex="bold" fo:color="#000000"/>
    </style:style>
    <style:style style:name="P855" style:parent-style-name="Normal" style:family="paragraph">
      <style:paragraph-properties fo:widows="0" fo:orphans="0" fo:text-align="center" fo:background-color="#FFFFFF"/>
      <style:text-properties fo:font-weight="bold" style:font-weight-asian="bold" style:font-weight-complex="bold"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widows="0" fo:orphans="0" fo:text-align="center" fo:background-color="#FFFFFF">
        <style:tab-stops>
          <style:tab-stop style:type="left" style:leader-style="solid" style:leader-text="_" style:position="0.5597in"/>
        </style:tab-stops>
      </style:paragraph-properties>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indent="0.4923in" fo:background-color="#FFFFFF"/>
      <style:text-properties fo:color="#000000"/>
    </style:style>
    <style:style style:name="P860" style:parent-style-name="Normal" style:family="paragraph">
      <style:paragraph-properties fo:widows="0" fo:orphans="0" fo:text-indent="0.4923in" fo:background-color="#FFFFFF"/>
      <style:text-properties fo:color="#000000"/>
    </style:style>
    <style:style style:name="P861" style:parent-style-name="Normal" style:family="paragraph">
      <style:paragraph-properties fo:widows="0" fo:orphans="0" fo:text-indent="0.4923in" fo:background-color="#FFFFFF"/>
      <style:text-properties fo:color="#000000"/>
    </style:style>
    <style:style style:name="P862"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63"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64"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65"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66"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67"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68"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69"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87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871"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872"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87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874"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875" style:parent-style-name="Normal" style:family="paragraph">
      <style:paragraph-properties fo:widows="0" fo:orphans="0" fo:text-align="justify" fo:text-indent="0.4923in" fo:background-color="#FFFFFF">
        <style:tab-stops>
          <style:tab-stop style:type="left" style:leader-style="solid" style:leader-text="_" style:position="0.9402in"/>
          <style:tab-stop style:type="right" style:leader-style="solid" style:leader-text="_" style:position="6.6229in"/>
        </style:tab-stops>
      </style:paragraph-properties>
      <style:text-properties fo:color="#000000"/>
    </style:style>
    <style:style style:name="P876" style:parent-style-name="Normal" style:family="paragraph">
      <style:paragraph-properties fo:widows="0" fo:orphans="0" fo:text-align="justify" fo:text-indent="0.4923in" fo:background-color="#FFFFFF">
        <style:tab-stops>
          <style:tab-stop style:type="left" style:leader-style="solid" style:leader-text="_" style:position="0.9402in"/>
          <style:tab-stop style:type="right" style:leader-style="solid" style:leader-text="_" style:position="6.6229in"/>
        </style:tab-stops>
      </style:paragraph-properties>
      <style:text-properties fo:color="#000000"/>
    </style:style>
    <style:style style:name="P877"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878" style:parent-style-name="Normal" style:family="paragraph">
      <style:paragraph-properties fo:widows="0" fo:orphans="0" fo:text-align="justify" fo:text-indent="0.4923in" fo:background-color="#FFFFFF">
        <style:tab-stops>
          <style:tab-stop style:type="center" style:position="2.2076in"/>
        </style:tab-stops>
      </style:paragraph-properties>
    </style:style>
    <style:style style:name="T879" style:parent-style-name="DefaultParagraphFont" style:family="text">
      <style:text-properties fo:font-style="italic" style:font-style-asian="italic" style:font-style-complex="italic" fo:color="#000000" fo:font-size="10pt" style:font-size-asian="10pt"/>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882"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883" style:parent-style-name="Normal" style:family="paragraph">
      <style:paragraph-properties fo:text-indent="0.4923in">
        <style:tab-stops>
          <style:tab-stop style:type="left" style:leader-style="solid" style:leader-text="_" style:position="2.75in"/>
        </style:tab-stops>
      </style:paragraph-properties>
      <style:text-properties fo:color="#000000"/>
    </style:style>
    <style:style style:name="P884"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885" style:parent-style-name="Normal" style:family="paragraph">
      <style:paragraph-properties fo:widows="0" fo:orphans="0" fo:text-indent="0.4923in" fo:background-color="#FFFFFF"/>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widows="0" fo:orphans="0" fo:text-indent="0.4923in" fo:background-color="#FFFFFF">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888" style:parent-style-name="Normal" style:family="paragraph">
      <style:paragraph-properties fo:widows="0" fo:orphans="0" fo:margin-left="2.25in" fo:background-color="#FFFFFF">
        <style:tab-stops/>
      </style:paragraph-properties>
      <style:text-properties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widows="0" fo:orphans="0" fo:text-indent="0.4923in" fo:background-color="#FFFFFF"/>
      <style:text-properties fo:color="#000000"/>
    </style:style>
    <style:style style:name="P891"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892" style:parent-style-name="Normal" style:family="paragraph">
      <style:paragraph-properties fo:widows="0" fo:orphans="0" fo:text-indent="0.4923in" fo:background-color="#FFFFFF">
        <style:tab-stops>
          <style:tab-stop style:type="center" style:position="2.9868in"/>
          <style:tab-stop style:type="center" style:position="3.5833in"/>
          <style:tab-stop style:type="center" style:position="5.1666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fo:font-size="10pt" style:font-size-asian="10pt"/>
    </style:style>
    <style:style style:name="P898" style:parent-style-name="Normal" style:family="paragraph">
      <style:paragraph-properties fo:widows="0" fo:orphans="0" fo:text-indent="0.4923in" fo:background-color="#FFFFFF">
        <style:tab-stops>
          <style:tab-stop style:type="center" style:position="2.9868in"/>
          <style:tab-stop style:type="center" style:position="3.5833in"/>
          <style:tab-stop style:type="center" style:position="5.1666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color="#000000"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color="#000000"/>
    </style:style>
    <style:style style:name="P905" style:parent-style-name="Normal" style:family="paragraph">
      <style:paragraph-properties fo:widows="0" fo:orphans="0" fo:break-before="page" fo:margin-left="3.5437in" fo:text-indent="2.559in" fo:background-color="#FFFFFF">
        <style:tab-stops/>
      </style:paragraph-properties>
    </style:style>
    <style:style style:name="T906" style:parent-style-name="DefaultParagraphFont" style:family="text">
      <style:text-properties fo:color="#000000"/>
    </style:style>
    <style:style style:name="P907" style:parent-style-name="Normal" style:family="paragraph">
      <style:paragraph-properties fo:widows="0" fo:orphans="0" fo:text-indent="3.543in" fo:background-color="#FFFFFF"/>
      <style:text-properties fo:color="#000000"/>
    </style:style>
    <style:style style:name="P908" style:parent-style-name="Normal" style:family="paragraph">
      <style:paragraph-properties fo:widows="0" fo:orphans="0" fo:text-indent="3.543in" fo:background-color="#FFFFFF"/>
      <style:text-properties fo:color="#000000"/>
    </style:style>
    <style:style style:name="P909" style:parent-style-name="Normal" style:family="paragraph">
      <style:paragraph-properties fo:widows="0" fo:orphans="0" fo:text-indent="3.543in" fo:background-color="#FFFFFF"/>
      <style:text-properties fo:color="#000000"/>
    </style:style>
    <style:style style:name="P910" style:parent-style-name="Normal" style:family="paragraph">
      <style:paragraph-properties fo:widows="0" fo:orphans="0" fo:text-indent="3.54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23in"/>
      <style:text-properties fo:color="#000000"/>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center"/>
      <style:text-properties fo:color="#000000"/>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style="italic" style:font-style-asian="italic" style:font-style-complex="italic" fo:color="#000000"/>
    </style:style>
    <style:style style:name="P919" style:parent-style-name="Normal" style:family="paragraph">
      <style:paragraph-properties fo:text-align="center"/>
      <style:text-properties fo:color="#000000"/>
    </style:style>
    <style:style style:name="P920" style:parent-style-name="Normal" style:family="paragraph">
      <style:paragraph-properties fo:widows="0" fo:orphans="0" fo:text-align="center" fo:background-color="#FFFFFF"/>
      <style:text-properties fo:font-weight="bold" style:font-weight-asian="bold" style:font-weight-complex="bold" fo:color="#000000"/>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center"/>
      <style:text-properties fo:color="#000000"/>
    </style:style>
    <style:style style:name="P924" style:parent-style-name="Normal" style:family="paragraph">
      <style:paragraph-properties fo:widows="0" fo:orphans="0" fo:text-align="center" fo:background-color="#FFFFFF"/>
      <style:text-properties fo:font-weight="bold" style:font-weight-asian="bold" style:font-weight-complex="bold" fo:color="#000000"/>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widows="0" fo:orphans="0" fo:text-align="center" fo:background-color="#FFFFFF">
        <style:tab-stops>
          <style:tab-stop style:type="left" style:leader-style="solid" style:leader-text="_" style:position="0.5798in"/>
        </style:tab-stops>
      </style:paragraph-properties>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32" style:parent-style-name="Normal" style:family="paragraph">
      <style:paragraph-properties fo:widows="0" fo:orphans="0" fo:background-color="#FFFFFF">
        <style:tab-stops>
          <style:tab-stop style:type="center" style:position="4.1555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93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34"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93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3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37" style:parent-style-name="Normal" style:family="paragraph">
      <style:paragraph-properties fo:widows="0" fo:orphans="0" fo:background-color="#FFFFFF">
        <style:tab-stops>
          <style:tab-stop style:type="center" style:position="4.9347in"/>
          <style:tab-stop style:type="right" style:leader-style="solid" style:leader-text="_" style:position="6.6229in"/>
        </style:tab-stops>
      </style:paragraph-properties>
    </style:style>
    <style:style style:name="T938" style:parent-style-name="DefaultParagraphFont" style:family="text">
      <style:text-properties fo:font-style="italic" style:font-style-asian="italic" style:font-style-complex="italic" fo:color="#000000" fo:font-size="10pt" style:font-size-asian="10pt"/>
    </style:style>
    <style:style style:name="P939"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94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41"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942" style:parent-style-name="Normal" style:family="paragraph">
      <style:paragraph-properties fo:widows="0" fo:orphans="0" fo:background-color="#FFFFFF">
        <style:tab-stops>
          <style:tab-stop style:type="center" style:position="3.1166in"/>
          <style:tab-stop style:type="right" style:leader-style="solid" style:leader-text="_" style:position="6.6229in"/>
        </style:tab-stops>
      </style:paragraph-properties>
    </style:style>
    <style:style style:name="T943" style:parent-style-name="DefaultParagraphFont" style:family="text">
      <style:text-properties fo:font-style="italic" style:font-style-asian="italic" style:font-style-complex="italic" fo:color="#000000" fo:font-size="10pt" style:font-size-asian="10pt"/>
    </style:style>
    <style:style style:name="P94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4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46" style:parent-style-name="Normal" style:family="paragraph">
      <style:paragraph-properties fo:widows="0" fo:orphans="0" fo:background-color="#FFFFFF">
        <style:tab-stops>
          <style:tab-stop style:type="center" style:position="3.6361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94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48"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94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5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51"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952" style:parent-style-name="Normal" style:family="paragraph">
      <style:paragraph-properties fo:widows="0" fo:orphans="0" fo:text-indent="0.4923in" fo:background-color="#FFFFFF">
        <style:tab-stops>
          <style:tab-stop style:type="left" style:leader-style="solid" style:leader-text="_" style:position="3.0833in"/>
        </style:tab-stops>
      </style:paragraph-properties>
      <style:text-properties fo:color="#000000"/>
    </style:style>
    <style:style style:name="P953" style:parent-style-name="Normal" style:family="paragraph">
      <style:paragraph-properties fo:widows="0" fo:orphans="0" fo:text-indent="0.4923in" fo:background-color="#FFFFFF"/>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widows="0" fo:orphans="0" fo:text-indent="0.4923in" fo:background-color="#FFFFFF">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956" style:parent-style-name="Normal" style:family="paragraph">
      <style:paragraph-properties fo:widows="0" fo:orphans="0" fo:margin-left="2.25in" fo:background-color="#FFFFFF">
        <style:tab-stops/>
      </style:paragraph-properties>
      <style:text-properties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widows="0" fo:orphans="0" fo:text-indent="0.4923in" fo:background-color="#FFFFFF"/>
      <style:text-properties fo:color="#000000"/>
    </style:style>
    <style:style style:name="P959"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960"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fo:font-size="10pt" style:font-size-asian="10pt"/>
    </style:style>
    <style:style style:name="P967"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color="#000000"/>
    </style:style>
    <style:style style:name="P975" style:parent-style-name="Normal" style:family="paragraph">
      <style:paragraph-properties fo:widows="0" fo:orphans="0" fo:break-before="page" fo:margin-left="3.5437in" fo:text-indent="-0.0006in" fo:background-color="#FFFFFF">
        <style:tab-stops/>
      </style:paragraph-properties>
    </style:style>
    <style:style style:name="T976" style:parent-style-name="DefaultParagraphFont" style:family="text">
      <style:text-properties fo:color="#000000"/>
    </style:style>
    <style:style style:name="P977" style:parent-style-name="Normal" style:family="paragraph">
      <style:paragraph-properties fo:widows="0" fo:orphans="0" fo:text-indent="3.543in" fo:background-color="#FFFFFF"/>
      <style:text-properties fo:color="#000000"/>
    </style:style>
    <style:style style:name="P978" style:parent-style-name="Normal" style:family="paragraph">
      <style:paragraph-properties fo:widows="0" fo:orphans="0" fo:text-indent="3.543in" fo:background-color="#FFFFFF"/>
      <style:text-properties fo:color="#000000"/>
    </style:style>
    <style:style style:name="P979" style:parent-style-name="Normal" style:family="paragraph">
      <style:paragraph-properties fo:widows="0" fo:orphans="0" fo:text-indent="3.543in" fo:background-color="#FFFFFF"/>
      <style:text-properties fo:color="#000000"/>
    </style:style>
    <style:style style:name="P980" style:parent-style-name="Normal" style:family="paragraph">
      <style:paragraph-properties fo:widows="0" fo:orphans="0" fo:text-indent="3.54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text-align="center"/>
      <style:text-properties fo:color="#000000"/>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style="italic" style:font-style-asian="italic" style:font-style-complex="italic" fo:color="#000000"/>
    </style:style>
    <style:style style:name="P990" style:parent-style-name="Normal" style:family="paragraph">
      <style:paragraph-properties fo:text-align="center"/>
      <style:text-properties fo:color="#000000"/>
    </style:style>
    <style:style style:name="P991" style:parent-style-name="Normal" style:family="paragraph">
      <style:paragraph-properties fo:widows="0" fo:orphans="0" fo:text-align="center" fo:background-color="#FFFFFF"/>
      <style:text-properties fo:font-weight="bold" style:font-weight-asian="bold" style:font-weight-complex="bold" fo:color="#000000"/>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text-align="center"/>
      <style:text-properties fo:color="#000000"/>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text-align="center"/>
      <style:text-properties fo:color="#000000"/>
    </style:style>
    <style:style style:name="P1001" style:parent-style-name="Normal" style:family="paragraph">
      <style:paragraph-properties fo:widows="0" fo:orphans="0" fo:text-align="center" fo:background-color="#FFFFFF">
        <style:tab-stops>
          <style:tab-stop style:type="left" style:leader-style="solid" style:leader-text="_" style:position="0.5368in"/>
        </style:tab-stops>
      </style:paragraph-properties>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indent="0.4923in" fo:background-color="#FFFFFF"/>
      <style:text-properties fo:color="#000000"/>
    </style:style>
    <style:style style:name="P1004" style:parent-style-name="Normal" style:family="paragraph">
      <style:paragraph-properties fo:widows="0" fo:orphans="0" fo:text-indent="0.4923in" fo:background-color="#FFFFFF"/>
      <style:text-properties fo:color="#000000"/>
    </style:style>
    <style:style style:name="P1005" style:parent-style-name="Normal" style:family="paragraph">
      <style:paragraph-properties fo:text-indent="0.4923in"/>
      <style:text-properties fo:color="#000000"/>
    </style:style>
    <style:style style:name="P1006"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07"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1008"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style:font-style-complex="italic" fo:color="#000000"/>
    </style:style>
    <style:style style:name="P1009"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1010" style:parent-style-name="DefaultParagraphFont" style:family="text">
      <style:text-properties fo:font-style="italic" style:font-style-asian="italic" style:font-style-complex="italic" fo:color="#000000" fo:font-size="10pt" style:font-size-asian="10pt"/>
    </style:style>
    <style:style style:name="P1011"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012"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13"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1014" style:parent-style-name="DefaultParagraphFont" style:family="text">
      <style:text-properties fo:font-style="italic" style:font-style-asian="italic" style:font-style-complex="italic" fo:color="#000000" fo:font-size="10pt" style:font-size-asian="10pt"/>
    </style:style>
    <style:style style:name="P1015"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1016"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17"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1018" style:parent-style-name="DefaultParagraphFont" style:family="text">
      <style:text-properties fo:font-style="italic" style:font-style-asian="italic" style:font-style-complex="italic" fo:color="#000000" fo:font-size="10pt" style:font-size-asian="10pt"/>
    </style:style>
    <style:style style:name="P1019"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102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021"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22"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1023" style:parent-style-name="DefaultParagraphFont" style:family="text">
      <style:text-properties fo:font-style="italic" style:font-style-asian="italic" style:font-style-complex="italic" fo:color="#000000" fo:font-size="10pt" style:font-size-asian="10pt"/>
    </style:style>
    <style:style style:name="P1024"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1025"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style:style>
    <style:style style:name="P1026" style:parent-style-name="Normal" style:family="paragraph">
      <style:paragraph-properties fo:widows="0" fo:orphans="0" fo:background-color="#FFFFFF">
        <style:tab-stops>
          <style:tab-stop style:type="center" style:position="2.8569in"/>
          <style:tab-stop style:type="right" style:leader-style="solid" style:leader-text="_" style:position="6.6229in"/>
        </style:tab-stops>
      </style:paragraph-properties>
    </style:style>
    <style:style style:name="T1027" style:parent-style-name="DefaultParagraphFont" style:family="text">
      <style:text-properties fo:font-style="italic" style:font-style-asian="italic" style:font-style-complex="italic" fo:color="#000000" fo:font-size="10pt" style:font-size-asian="10pt"/>
    </style:style>
    <style:style style:name="P1028"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29" style:parent-style-name="Normal" style:family="paragraph">
      <style:paragraph-properties fo:widows="0" fo:orphans="0" fo:background-color="#FFFFFF">
        <style:tab-stops>
          <style:tab-stop style:type="center" style:position="3.3763in"/>
          <style:tab-stop style:type="right" style:leader-style="solid" style:leader-text="_" style:position="6.6229in"/>
        </style:tab-stops>
      </style:paragraph-properties>
    </style:style>
    <style:style style:name="T1030" style:parent-style-name="DefaultParagraphFont" style:family="text">
      <style:text-properties fo:font-style="italic" style:font-style-asian="italic" style:font-style-complex="italic" fo:color="#000000" fo:font-size="10pt" style:font-size-asian="10pt"/>
    </style:style>
    <style:style style:name="P1031"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1032"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1033" style:parent-style-name="Normal" style:family="paragraph">
      <style:paragraph-properties fo:text-indent="0.4923in">
        <style:tab-stops>
          <style:tab-stop style:type="left" style:leader-style="solid" style:leader-text="_" style:position="2.75in"/>
        </style:tab-stops>
      </style:paragraph-properties>
      <style:text-properties fo:color="#000000"/>
    </style:style>
    <style:style style:name="P1034"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1035" style:parent-style-name="Normal" style:family="paragraph">
      <style:paragraph-properties fo:widows="0" fo:orphans="0" fo:text-indent="0.4923in" fo:background-color="#FFFFFF"/>
      <style:text-properties fo:color="#000000"/>
    </style:style>
    <style:style style:name="P1036" style:parent-style-name="Normal" style:family="paragraph">
      <style:paragraph-properties fo:text-indent="0.4923in"/>
      <style:text-properties fo:color="#000000"/>
    </style:style>
    <style:style style:name="P1037" style:parent-style-name="Normal" style:family="paragraph">
      <style:paragraph-properties fo:widows="0" fo:orphans="0" fo:text-indent="0.4923in" fo:background-color="#FFFFFF">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1038" style:parent-style-name="Normal" style:family="paragraph">
      <style:paragraph-properties fo:widows="0" fo:orphans="0" fo:margin-left="2.25in" fo:background-color="#FFFFFF">
        <style:tab-stops/>
      </style:paragraph-properties>
      <style:text-properties fo:color="#000000"/>
    </style:style>
    <style:style style:name="P1039" style:parent-style-name="Normal" style:family="paragraph">
      <style:paragraph-properties fo:text-indent="0.4923in"/>
      <style:text-properties fo:color="#000000"/>
    </style:style>
    <style:style style:name="P1040" style:parent-style-name="Normal" style:family="paragraph">
      <style:paragraph-properties fo:widows="0" fo:orphans="0" fo:text-indent="0.4923in" fo:background-color="#FFFFFF"/>
      <style:text-properties fo:color="#000000"/>
    </style:style>
    <style:style style:name="P1041"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1042"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color="#000000"/>
    </style:style>
    <style:style style:name="T1049" style:parent-style-name="DefaultParagraphFont" style:family="text">
      <style:text-properties fo:color="#000000" fo:font-size="10pt" style:font-size-asian="10pt"/>
    </style:style>
    <style:style style:name="P1050"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color="#000000" fo:font-size="10pt" style:font-size-asian="10pt"/>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color="#000000"/>
    </style:style>
    <style:style style:name="P1058" style:parent-style-name="Normal" style:family="paragraph">
      <style:paragraph-properties fo:widows="0" fo:orphans="0" fo:break-before="page" fo:margin-left="3.5437in" fo:text-indent="-0.0006in" fo:background-color="#FFFFFF">
        <style:tab-stops/>
      </style:paragraph-properties>
    </style:style>
    <style:style style:name="T1059" style:parent-style-name="DefaultParagraphFont" style:family="text">
      <style:text-properties fo:color="#000000"/>
    </style:style>
    <style:style style:name="P1060" style:parent-style-name="Normal" style:family="paragraph">
      <style:paragraph-properties fo:widows="0" fo:orphans="0" fo:text-indent="3.543in" fo:background-color="#FFFFFF"/>
      <style:text-properties fo:color="#000000"/>
    </style:style>
    <style:style style:name="P1061" style:parent-style-name="Normal" style:family="paragraph">
      <style:paragraph-properties fo:widows="0" fo:orphans="0" fo:text-indent="3.543in" fo:background-color="#FFFFFF"/>
      <style:text-properties fo:color="#000000"/>
    </style:style>
    <style:style style:name="P1062" style:parent-style-name="Normal" style:family="paragraph">
      <style:paragraph-properties fo:widows="0" fo:orphans="0" fo:text-indent="3.543in" fo:background-color="#FFFFFF"/>
      <style:text-properties fo:color="#000000"/>
    </style:style>
    <style:style style:name="P1063" style:parent-style-name="Normal" style:family="paragraph">
      <style:paragraph-properties fo:widows="0" fo:orphans="0" fo:text-indent="3.543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23in"/>
      <style:text-properties fo:color="#000000"/>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text-align="center"/>
      <style:text-properties fo:color="#000000"/>
    </style:style>
    <style:style style:name="P1071" style:parent-style-name="Normal" style:family="paragraph">
      <style:paragraph-properties fo:widows="0" fo:orphans="0" fo:text-align="center" fo:background-color="#FFFFFF"/>
      <style:text-properties fo:color="#000000"/>
    </style:style>
    <style:style style:name="P1072" style:parent-style-name="Normal" style:family="paragraph">
      <style:paragraph-properties fo:widows="0" fo:orphans="0" fo:text-align="center" fo:background-color="#FFFFFF"/>
      <style:text-properties fo:color="#000000" fo:font-size="10pt" style:font-size-asian="10pt"/>
    </style:style>
    <style:style style:name="P1073" style:parent-style-name="Normal" style:family="paragraph">
      <style:paragraph-properties fo:widows="0" fo:orphans="0" fo:text-align="center" fo:background-color="#FFFFFF"/>
      <style:text-properties fo:color="#000000"/>
    </style:style>
    <style:style style:name="P1074" style:parent-style-name="Normal" style:family="paragraph">
      <style:paragraph-properties fo:widows="0" fo:orphans="0" fo:text-align="center" fo:background-color="#FFFFFF"/>
      <style:text-properties fo:color="#000000" fo:font-size="10pt" style:font-size-asian="10pt"/>
    </style:style>
    <style:style style:name="P1075" style:parent-style-name="Normal" style:family="paragraph">
      <style:paragraph-properties fo:widows="0" fo:orphans="0" fo:background-color="#FFFFFF"/>
      <style:text-properties fo:color="#000000"/>
    </style:style>
    <style:style style:name="P1076" style:parent-style-name="Normal" style:family="paragraph">
      <style:paragraph-properties fo:widows="0" fo:orphans="0" fo:background-color="#FFFFFF"/>
      <style:text-properties fo:color="#000000"/>
    </style:style>
    <style:style style:name="P1077" style:parent-style-name="Normal" style:family="paragraph">
      <style:paragraph-properties fo:widows="0" fo:orphans="0" fo:background-color="#FFFFFF"/>
      <style:text-properties fo:color="#000000"/>
    </style:style>
    <style:style style:name="P1078" style:parent-style-name="Normal" style:family="paragraph">
      <style:paragraph-properties fo:widows="0" fo:orphans="0" fo:text-indent="0.4923in" fo:background-color="#FFFFFF"/>
      <style:text-properties fo:color="#000000"/>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text-align="center"/>
      <style:text-properties fo:color="#000000"/>
    </style:style>
    <style:style style:name="P1082" style:parent-style-name="Normal" style:family="paragraph">
      <style:paragraph-properties fo:text-align="center"/>
      <style:text-properties fo:color="#000000"/>
    </style:style>
    <style:style style:name="P1083" style:parent-style-name="Normal" style:family="paragraph">
      <style:paragraph-properties fo:widows="0" fo:orphans="0" fo:text-align="center" fo:background-color="#FFFFFF"/>
      <style:text-properties fo:color="#000000" fo:font-size="10pt" style:font-size-asian="10pt"/>
    </style:style>
    <style:style style:name="P1084" style:parent-style-name="Normal" style:family="paragraph">
      <style:paragraph-properties fo:widows="0" fo:orphans="0" fo:margin-left="0.3069in" fo:text-indent="0.4923in" fo:background-color="#FFFFFF">
        <style:tab-stops/>
      </style:paragraph-properties>
      <style:text-properties fo:color="#000000"/>
    </style:style>
    <style:style style:name="P1085" style:parent-style-name="Normal" style:family="paragraph">
      <style:paragraph-properties fo:widows="0" fo:orphans="0" fo:text-align="justify" fo:text-indent="0.4923in" fo:background-color="#FFFFFF"/>
      <style:text-properties fo:color="#000000"/>
    </style:style>
    <style:style style:name="P1086"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style="italic" style:font-style-asian="italic" style:font-style-complex="italic" fo:color="#000000" fo:font-size="10pt" style:font-size-asian="10pt"/>
    </style:style>
    <style:style style:name="T1089" style:parent-style-name="DefaultParagraphFont" style:family="text">
      <style:text-properties fo:font-style="italic" style:font-style-asian="italic" style:font-style-complex="italic" fo:color="#000000" fo:font-size="10pt" style:font-size-asian="10pt"/>
    </style:style>
    <style:style style:name="T1090" style:parent-style-name="DefaultParagraphFont" style:family="text">
      <style:text-properties fo:font-style="italic" style:font-style-asian="italic" style:font-style-complex="italic" fo:color="#000000"/>
    </style:style>
    <style:style style:name="T1091" style:parent-style-name="DefaultParagraphFont" style:family="text">
      <style:text-properties fo:font-style="italic" style:font-style-asian="italic" style:font-style-complex="italic" fo:color="#000000" fo:font-size="10pt" style:font-size-asian="10pt"/>
    </style:style>
    <style:style style:name="P1092" style:parent-style-name="Normal" style:family="paragraph">
      <style:paragraph-properties fo:text-indent="0.4923in"/>
      <style:text-properties fo:color="#000000"/>
    </style:style>
    <style:style style:name="P1093" style:parent-style-name="Normal" style:family="paragraph">
      <style:paragraph-properties fo:widows="0" fo:orphans="0" fo:text-align="justify" fo:background-color="#FFFFFF"/>
      <style:text-properties fo:color="#000000"/>
    </style:style>
    <style:style style:name="P1094" style:parent-style-name="Normal" style:family="paragraph">
      <style:paragraph-properties fo:widows="0" fo:orphans="0" fo:text-align="justify" fo:text-indent="0.4923in" fo:background-color="#FFFFFF"/>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style:font-style-complex="italic" fo:color="#000000"/>
    </style:style>
    <style:style style:name="P1098" style:parent-style-name="Normal" style:family="paragraph">
      <style:paragraph-properties fo:text-align="justify" fo:margin-left="0.25in" fo:text-indent="0.4923in">
        <style:tab-stops/>
      </style:paragraph-properties>
      <style:text-properties fo:color="#000000"/>
    </style:style>
    <style:style style:name="P1099"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00"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01"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02" style:parent-style-name="Normal" style:family="paragraph">
      <style:paragraph-properties fo:widows="0" fo:orphans="0" fo:text-align="justify" fo:margin-left="0.4166in" fo:text-indent="0.4923in" fo:background-color="#FFFFFF">
        <style:tab-stops>
          <style:tab-stop style:type="left" style:position="-0.2631in"/>
          <style:tab-stop style:type="left" style:leader-style="solid" style:leader-text="_" style:position="0.3597in"/>
          <style:tab-stop style:type="left" style:position="1.1416in"/>
        </style:tab-stops>
      </style:paragraph-properties>
      <style:text-properties fo:color="#000000"/>
    </style:style>
    <style:style style:name="P1103"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04"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05"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06"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07" style:parent-style-name="Normal" style:family="paragraph">
      <style:paragraph-properties fo:widows="0" fo:orphans="0" fo:text-align="justify" fo:margin-left="0.4166in" fo:text-indent="0.4923in" fo:background-color="#FFFFFF">
        <style:tab-stops>
          <style:tab-stop style:type="left" style:position="-0.2631in"/>
          <style:tab-stop style:type="left" style:position="1.1416in"/>
          <style:tab-stop style:type="left" style:leader-style="solid" style:leader-text="_" style:position="1.75in"/>
        </style:tab-stops>
      </style:paragraph-properties>
      <style:text-properties fo:color="#000000"/>
    </style:style>
    <style:style style:name="P1108" style:parent-style-name="Normal" style:family="paragraph">
      <style:paragraph-properties fo:widows="0" fo:orphans="0" fo:text-align="justify" fo:margin-left="0.4166in" fo:text-indent="0.4923in" fo:background-color="#FFFFFF">
        <style:tab-stops>
          <style:tab-stop style:type="left" style:position="1.1416in"/>
          <style:tab-stop style:type="right" style:leader-style="solid" style:leader-text="_" style:position="5.8333in"/>
        </style:tab-stops>
      </style:paragraph-properties>
      <style:text-properties fo:color="#000000"/>
    </style:style>
    <style:style style:name="P1109" style:parent-style-name="Normal" style:family="paragraph">
      <style:paragraph-properties fo:text-align="justify" fo:margin-left="0.25in" fo:text-indent="0.4923in">
        <style:tab-stops>
          <style:tab-stop style:type="left" style:position="1.3083in"/>
          <style:tab-stop style:type="right" style:leader-style="solid" style:leader-text="_" style:position="6in"/>
        </style:tab-stops>
      </style:paragraph-properties>
      <style:text-properties fo:color="#000000"/>
    </style:style>
    <style:style style:name="P111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111" style:parent-style-name="Normal" style:family="paragraph">
      <style:paragraph-properties fo:widows="0" fo:orphans="0" fo:background-color="#FFFFFF">
        <style:tab-stops>
          <style:tab-stop style:type="center" style:position="4.9347in"/>
        </style:tab-stops>
      </style:paragraph-properties>
    </style:style>
    <style:style style:name="T1112" style:parent-style-name="DefaultParagraphFont" style:family="text">
      <style:text-properties fo:font-style="italic" style:font-style-asian="italic" style:font-style-complex="italic" fo:color="#000000" fo:font-size="10pt" style:font-size-asian="10pt"/>
    </style:style>
    <style:style style:name="P1113" style:parent-style-name="Normal" style:family="paragraph">
      <style:paragraph-properties fo:text-indent="0.4923in"/>
      <style:text-properties fo:color="#000000"/>
    </style:style>
    <style:style style:name="P1114" style:parent-style-name="Normal" style:family="paragraph">
      <style:paragraph-properties fo:widows="0" fo:orphans="0" fo:text-align="justify" fo:text-indent="0.4923in" fo:background-color="#FFFFFF"/>
      <style:text-properties fo:color="#000000"/>
    </style:style>
    <style:style style:name="P1115" style:parent-style-name="Normal" style:family="paragraph">
      <style:paragraph-properties fo:text-indent="0.4923in"/>
      <style:text-properties fo:color="#000000"/>
    </style:style>
    <style:style style:name="P1116" style:parent-style-name="Normal" style:family="paragraph">
      <style:paragraph-properties>
        <style:tab-stops>
          <style:tab-stop style:type="right" style:leader-style="dash" style:leader-text="-" style:position="6.6229in"/>
        </style:tab-stops>
      </style:paragraph-properties>
      <style:text-properties fo:color="#000000"/>
    </style:style>
    <style:style style:name="P1117" style:parent-style-name="Normal" style:family="paragraph">
      <style:paragraph-properties fo:text-indent="0.4923in"/>
      <style:text-properties fo:color="#000000"/>
    </style:style>
    <style:style style:name="P1118" style:parent-style-name="Normal" style:family="paragraph">
      <style:paragraph-properties fo:widows="0" fo:orphans="0" fo:text-indent="0.4923in" fo:background-color="#FFFFFF"/>
      <style:text-properties fo:color="#000000"/>
    </style:style>
    <style:style style:name="P1119" style:parent-style-name="Normal" style:family="paragraph">
      <style:paragraph-properties fo:text-indent="0.4923in"/>
      <style:text-properties fo:color="#000000"/>
    </style:style>
    <style:style style:name="P1120" style:parent-style-name="Normal" style:family="paragraph">
      <style:paragraph-properties fo:widows="0" fo:orphans="0" fo:text-indent="0.4923in" fo:background-color="#FFFFFF"/>
      <style:text-properties fo:color="#000000"/>
    </style:style>
    <style:style style:name="P1121" style:parent-style-name="Normal" style:family="paragraph">
      <style:paragraph-properties fo:widows="0" fo:orphans="0" fo:text-indent="0.4923in" fo:background-color="#FFFFFF">
        <style:tab-stops>
          <style:tab-stop style:type="center" style:position="2.75in"/>
          <style:tab-stop style:type="center" style:position="5.0833in"/>
        </style:tab-stops>
      </style:paragraph-properties>
      <style:text-properties fo:color="#000000"/>
    </style:style>
    <style:style style:name="P1122"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fo:font-size="10pt" style:font-size-asian="10pt"/>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fo:color="#000000"/>
    </style:style>
    <style:style style:name="P1125" style:parent-style-name="Normal" style:family="paragraph">
      <style:paragraph-properties fo:widows="0" fo:orphans="0" fo:break-before="page" fo:margin-left="3.5437in" fo:text-indent="2.559in" fo:background-color="#FFFFFF">
        <style:tab-stops/>
      </style:paragraph-properties>
    </style:style>
    <style:style style:name="T1126" style:parent-style-name="DefaultParagraphFont" style:family="text">
      <style:text-properties fo:color="#000000"/>
    </style:style>
    <style:style style:name="P1127" style:parent-style-name="Normal" style:family="paragraph">
      <style:paragraph-properties fo:widows="0" fo:orphans="0" fo:text-indent="3.543in" fo:background-color="#FFFFFF"/>
      <style:text-properties fo:color="#000000"/>
    </style:style>
    <style:style style:name="P1128" style:parent-style-name="Normal" style:family="paragraph">
      <style:paragraph-properties fo:widows="0" fo:orphans="0" fo:text-indent="3.543in" fo:background-color="#FFFFFF"/>
      <style:text-properties fo:color="#000000"/>
    </style:style>
    <style:style style:name="P1129" style:parent-style-name="Normal" style:family="paragraph">
      <style:paragraph-properties fo:widows="0" fo:orphans="0" fo:text-indent="3.543in" fo:background-color="#FFFFFF"/>
      <style:text-properties fo:color="#000000"/>
    </style:style>
    <style:style style:name="P1130" style:parent-style-name="Normal" style:family="paragraph">
      <style:paragraph-properties fo:widows="0" fo:orphans="0" fo:text-indent="3.543in" fo:background-color="#FFFFFF"/>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text-align="center"/>
      <style:text-properties fo:color="#000000"/>
    </style:style>
    <style:style style:name="P113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113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13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1140" style:parent-style-name="Normal" style:family="paragraph">
      <style:paragraph-properties fo:widows="0" fo:orphans="0" fo:text-align="center" fo:background-color="#FFFFFF"/>
      <style:text-properties fo:color="#000000" fo:font-size="10pt" style:font-size-asian="10pt"/>
    </style:style>
    <style:style style:name="P1141" style:parent-style-name="Normal" style:family="paragraph">
      <style:paragraph-properties fo:widows="0" fo:orphans="0" fo:text-indent="0.4923in" fo:background-color="#FFFFFF"/>
      <style:text-properties fo:color="#000000"/>
    </style:style>
    <style:style style:name="P1142" style:parent-style-name="Normal" style:family="paragraph">
      <style:paragraph-properties fo:widows="0" fo:orphans="0" fo:text-indent="0.4923in" fo:background-color="#FFFFFF"/>
      <style:text-properties fo:color="#000000"/>
    </style:style>
    <style:style style:name="P1143" style:parent-style-name="Normal" style:family="paragraph">
      <style:paragraph-properties fo:widows="0" fo:orphans="0" fo:margin-left="0.6034in" fo:text-indent="0.4923in" fo:background-color="#FFFFFF">
        <style:tab-stops/>
      </style:paragraph-properties>
      <style:text-properties fo:color="#000000" fo:font-size="10pt" style:font-size-asian="10pt"/>
    </style:style>
    <style:style style:name="P1144" style:parent-style-name="Normal" style:family="paragraph">
      <style:paragraph-properties fo:text-indent="0.4923in"/>
      <style:text-properties fo:color="#000000"/>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widows="0" fo:orphans="0" fo:text-align="center" fo:background-color="#FFFFFF">
        <style:tab-stops>
          <style:tab-stop style:type="left" style:leader-style="solid" style:leader-text="_" style:position="2.3902in"/>
          <style:tab-stop style:type="left" style:leader-style="solid" style:leader-text="_" style:position="3.0833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style:font-weight-complex="bold" fo:color="#000000"/>
    </style:style>
    <style:style style:name="P1150" style:parent-style-name="Normal" style:family="paragraph">
      <style:paragraph-properties fo:widows="0" fo:orphans="0" fo:margin-left="2.4166in" fo:text-indent="0.4923in" fo:background-color="#FFFFFF">
        <style:tab-stops/>
      </style:paragraph-properties>
      <style:text-properties fo:color="#000000" fo:font-size="10pt" style:font-size-asian="10pt"/>
    </style:style>
    <style:style style:name="P1151" style:parent-style-name="Normal" style:family="paragraph">
      <style:paragraph-properties fo:widows="0" fo:orphans="0" fo:text-indent="0.4923in" fo:background-color="#FFFFFF">
        <style:tab-stops>
          <style:tab-stop style:type="left" style:position="0.1201in"/>
          <style:tab-stop style:type="left" style:leader-style="solid" style:leader-text="_" style:position="4.2569in"/>
        </style:tab-stops>
      </style:paragraph-properties>
      <style:text-properties fo:color="#000000"/>
    </style:style>
    <style:style style:name="P115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224"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225" style:parent-style-name="Normal" style:family="paragraph">
      <style:paragraph-properties fo:text-indent="0.4923in"/>
      <style:text-properties fo:color="#000000"/>
    </style:style>
    <style:style style:name="P1226" style:parent-style-name="Normal" style:family="paragraph">
      <style:paragraph-properties>
        <style:tab-stops>
          <style:tab-stop style:type="left" style:leader-style="solid" style:leader-text="_" style:position="2.5972in"/>
          <style:tab-stop style:type="left" style:position="2.8569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1227" style:parent-style-name="Normal" style:family="paragraph">
      <style:paragraph-properties fo:widows="0" fo:orphans="0" fo:background-color="#FFFFFF">
        <style:tab-stops>
          <style:tab-stop style:type="center" style:position="1.2986in"/>
          <style:tab-stop style:type="center" style:position="3.7659in"/>
          <style:tab-stop style:type="center" style:position="5.9736in"/>
        </style:tab-stops>
      </style:paragraph-properties>
      <style:text-properties fo:color="#000000" fo:font-size="10pt" style:font-size-asian="10pt"/>
    </style:style>
    <style:style style:name="P1228" style:parent-style-name="Normal" style:family="paragraph">
      <style:paragraph-properties fo:widows="0" fo:orphans="0" fo:margin-left="1.8333in" fo:text-indent="0.4923in" fo:background-color="#FFFFFF">
        <style:tab-stops/>
      </style:paragraph-properties>
    </style:style>
    <style:style style:name="T1229" style:parent-style-name="DefaultParagraphFont" style:family="text">
      <style:text-properties fo:color="#000000"/>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color="#000000"/>
    </style:style>
    <style:style style:name="P1232" style:parent-style-name="Normal" style:family="paragraph">
      <style:paragraph-properties fo:widows="0" fo:orphans="0" fo:break-before="page" fo:margin-left="3.5437in" fo:text-indent="-0.0006in" fo:background-color="#FFFFFF">
        <style:tab-stops/>
      </style:paragraph-properties>
    </style:style>
    <style:style style:name="T1233" style:parent-style-name="DefaultParagraphFont" style:family="text">
      <style:text-properties fo:color="#000000"/>
    </style:style>
    <style:style style:name="P1234" style:parent-style-name="Normal" style:family="paragraph">
      <style:paragraph-properties fo:widows="0" fo:orphans="0" fo:text-indent="3.543in" fo:background-color="#FFFFFF"/>
      <style:text-properties fo:color="#000000"/>
    </style:style>
    <style:style style:name="P1235" style:parent-style-name="Normal" style:family="paragraph">
      <style:paragraph-properties fo:widows="0" fo:orphans="0" fo:text-indent="3.543in" fo:background-color="#FFFFFF"/>
      <style:text-properties fo:color="#000000"/>
    </style:style>
    <style:style style:name="P1236" style:parent-style-name="Normal" style:family="paragraph">
      <style:paragraph-properties fo:widows="0" fo:orphans="0" fo:text-indent="3.543in" fo:background-color="#FFFFFF"/>
      <style:text-properties fo:color="#000000"/>
    </style:style>
    <style:style style:name="P1237" style:parent-style-name="Normal" style:family="paragraph">
      <style:paragraph-properties fo:widows="0" fo:orphans="0" fo:text-indent="3.543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indent="0.4923in"/>
      <style:text-properties fo:color="#000000"/>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text-indent="0.4923in"/>
      <style:text-properties fo:color="#000000"/>
    </style:style>
    <style:style style:name="TableColumn1245" style:family="table-column">
      <style:table-column-properties style:column-width="0.4319in" style:use-optimal-column-width="false"/>
    </style:style>
    <style:style style:name="TableColumn1246" style:family="table-column">
      <style:table-column-properties style:column-width="2.95in" style:use-optimal-column-width="false"/>
    </style:style>
    <style:style style:name="TableColumn1247" style:family="table-column">
      <style:table-column-properties style:column-width="3.3104in" style:use-optimal-column-width="false"/>
    </style:style>
    <style:style style:name="Table1244" style:family="table">
      <style:table-properties style:width="6.6923in" fo:margin-left="0in" table:align="left"/>
    </style:style>
    <style:style style:name="TableRow1248" style:family="table-row">
      <style:table-row-properties style:min-row-height="0.0138in" style:use-optimal-row-height="false" fo:keep-together="always"/>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color="#000000" fo:font-size="10pt" style:font-size-asian="10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color="#000000" fo:font-size="10pt" style:font-size-asian="10pt"/>
    </style:style>
    <style:style style:name="TableRow1255" style:family="table-row">
      <style:table-row-properties style:min-row-height="0.0138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Row1269" style:family="table-row">
      <style:table-row-properties style:min-row-height="0.0138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Row1276" style:family="table-row">
      <style:table-row-properties style:min-row-height="0.0138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Row1283" style:family="table-row">
      <style:table-row-properties style:min-row-height="0.0138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Row1290" style:family="table-row">
      <style:table-row-properties style:min-row-height="0.0138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Row1297" style:family="table-row">
      <style:table-row-properties style:min-row-height="0.0138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Row1304" style:family="table-row">
      <style:table-row-properties style:min-row-height="0.0138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Row1311" style:family="table-row">
      <style:table-row-properties style:min-row-height="0.0138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Row1318" style:family="table-row">
      <style:table-row-properties style:min-row-height="0.0138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Row1325" style:family="table-row">
      <style:table-row-properties style:min-row-height="0.0138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Row1332" style:family="table-row">
      <style:table-row-properties style:min-row-height="0.0138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Row1339" style:family="table-row">
      <style:table-row-properties style:min-row-height="0.0138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P1346" style:parent-style-name="Normal" style:family="paragraph">
      <style:paragraph-properties fo:text-align="center"/>
      <style:text-properties fo:color="#000000"/>
    </style:style>
    <style:style style:name="P1347" style:parent-style-name="Normal" style:family="paragraph">
      <style:paragraph-properties fo:text-align="center"/>
    </style:style>
    <style:style style:name="T1348" style:parent-style-name="DefaultParagraphFont" style:family="text">
      <style:text-properties fo:color="#000000"/>
    </style:style>
    <style:style style:name="P1349" style:parent-style-name="Normal" style:family="paragraph">
      <style:text-properties fo:color="#000000"/>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office:automatic-styles>
  <office:body>
    <office:text text:use-soft-page-breaks="true">
      <text:p text:style-name="P1"><text:span text:style-name="T9">Suvestinė redakcija nuo 2007-07-27 iki 2009-01-13</text:span></text:p>
      <text:p text:style-name="P10"/>
      <text:p text:style-name="P11"><text:span text:style-name="T12">Įsakymas paskelbtas: Žin. 2006, Nr.<text:s/></text:span><text:a xlink:href="https://www.e-tar.lt/portal/legalAct.html?documentId=TAR.A97752B86D5A" office:target-frame-name="_top" xlink:show="replace"><text:span text:style-name="T13">141-5434</text:span></text:a><text:span text:style-name="T14">, i. k. 1062210ISAK0003-479</text:span></text:p>
      <text:p text:style-name="P15"/>
      <text:p text:style-name="P16"><text:s/></text:p>
      <text:p text:style-name="P17"/>
      <text:p text:style-name="P18"><text:span text:style-name="T19"/><text:span text:style-name="T20">LIETUVOS RESPUBLIKOS SUSISIEKIMO MINISTRO</text:span></text:p>
      <text:p text:style-name="P21"/>
      <text:p text:style-name="P22">Į S A K Y M A S</text:p>
      <text:p text:style-name="P23">DĖL LIETUVOS RESPUBLIKOS VIDAUS VANDENŲ TRANSPORTO SPECIALISTŲ LAIPSNIŲ DIPLOMŲ IR KVALIFIKACIJOS LIUDIJIMŲ IŠDAVIMO TVARKOS APRAŠO PATVIRTINIMO</text:p>
      <text:p text:style-name="P24"/>
      <text:p text:style-name="P25">2006 m. gruodžio<text:s/>14 d. Nr. 3-479</text:p>
      <text:p text:style-name="P26">Vilnius</text:p>
      <text:p text:style-name="P27"/>
      <text:p text:style-name="P28"><text:span text:style-name="T29">Vadovaudamasis Lietuvos Respublikos vidaus vandenų transporto kodekso (Žin., 1996, Nr.<text:s/></text:span><text:a xlink:href="https://www.e-tar.lt/portal/lt/legalAct/TAR.DEBA0718FB0F" office:target-frame-name="_blank" xlink:show="new"><text:span text:style-name="T30">105-2393</text:span></text:a><text:span text:style-name="T31">; 2000, Nr.<text:s/></text:span><text:a xlink:href="https://www.e-tar.lt/portal/lt/legalAct/TAR.6E0FCC1A8975" office:target-frame-name="_blank" xlink:show="new"><text:span text:style-name="T32">75-2267</text:span></text:a><text:span text:style-name="T33">, Nr.<text:s/></text:span><text:a xlink:href="https://www.e-tar.lt/portal/lt/legalAct/TAR.1AF91E2599F0" office:target-frame-name="_blank" xlink:show="new"><text:span text:style-name="T34">85-2585</text:span></text:a><text:span text:style-name="T35">) 19 straipsnio 3 dalimi bei įgyvendindamas 1991 m. gruodžio 16 d. Tarybos direktyvą 91/672/EEB dėl vida</text:span><text:span text:style-name="T36">us vandenų keliais krovinius ir keleivius vežančių laivų kapitonams išduotų nacionalinių pažymėjimų abipusio pripažinimo ir 1996 m. liepos 23 d. Tarybos direktyvą 96/50/EB dėl nacionalinių laivų kapitonų atestatų, leidžiančių vežti krovinius ir keleivius B</text:span><text:span text:style-name="T37">endrijos vidaus vandenų keliais, įgijimo sąlygų suderinimo:</text:span></text:p>
      <text:p text:style-name="P38"><text:span text:style-name="T39">1</text:span><text:span text:style-name="T40">.<text:s/></text:span><text:span text:style-name="T41">Tvirtinu</text:span><text:span text:style-name="T42"><text:s/>Lietuvos Respublikos vidaus vandenų transporto specialistų laipsnių diplomų ir kvalifikacijos liudijimų išdavimo tvarkos aprašą (pridedama).</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Lietuvos Respublikos susisiekimo ministro 2001 m. gegužės 15 d. įsakymą Nr. 161 „Dėl Lietuvos Respublikos vidaus vandenų transporto specialistų diplomų ir kvalifikacijos liudijimų išdavimo tvarkos patvirtinimo“ (Žin., 2001, Nr.<text:s/></text:span><text:a xlink:href="https://www.e-tar.lt/portal/lt/legalAct/TAR.CBD436C7E8F9" office:target-frame-name="_blank" xlink:show="new"><text:span text:style-name="T51">44-1565</text:span></text:a><text:span text:style-name="T52">);</text:span></text:p>
      <text:p text:style-name="P53"><text:span text:style-name="T54">2.2</text:span><text:span text:style-name="T55">. Lietuvos Respublikos susisiekimo ministro 2002 m. gruodžio 20 d. įsakymą Nr. 3-598 „Dėl Lietuvos Respublikos susisiekimo ministro 2001 m. gegužės 15 d. įsakymo Nr. 161 „Dėl<text:s/></text:span><text:span text:style-name="T56">Lietuvos Respublikos vidaus vandenų transporto specialistų diplomų ir kvalifikacijos liudijimų išdavimo tvarkos patvirtinimo“ pakeitimo“ (Žin., 2003, Nr.<text:s/></text:span><text:a xlink:href="https://www.e-tar.lt/portal/lt/legalAct/TAR.DA2FF475442A" office:target-frame-name="_blank" xlink:show="new"><text:span text:style-name="T57">1-25</text:span></text:a><text:span text:style-name="T58">);</text:span></text:p>
      <text:p text:style-name="P59"><text:span text:style-name="T60">2.3</text:span><text:span text:style-name="T61">. L</text:span><text:span text:style-name="T62">ietuvos Respublikos susisiekimo ministro 2003 m. gruodžio 8 d. įsakymą Nr. 3-659 „Dėl Lietuvos Respublikos susisiekimo ministro 2001 m. gegužės 15 d. įsakymo Nr. 161 „Dėl Lietuvos Respublikos vidaus vandenų transporto specialistų diplomų ir kvalifikacijos<text:s/></text:span><text:span text:style-name="T63">liudijimų išdavimo tvarkos patvirtinimo“ pakeitimo“ (Žin., 2004, Nr.<text:s/></text:span><text:a xlink:href="https://www.e-tar.lt/portal/lt/legalAct/TAR.9067F693CE01" office:target-frame-name="_blank" xlink:show="new"><text:span text:style-name="T64">90-3323</text:span></text:a><text:span text:style-name="T65">);</text:span></text:p>
      <text:p text:style-name="P66"><text:span text:style-name="T67">2.4</text:span><text:span text:style-name="T68">. Lietuvos Respublikos susisiekimo ministro 2005 m. sausio 11 d. įsakymą Nr. 3-06 „Dė</text:span><text:span text:style-name="T69">l Lietuvos Respublikos susisiekimo ministro 2001 m. gegužės 15 d. įsakymo Nr. 161 „Dėl Lietuvos Respublikos vidaus vandenų transporto specialistų diplomų ir kvalifikacijos liudijimų išdavimo tvarkos patvirtinimo“ pakeitimo“ (Žin., 2005, Nr.<text:s/></text:span><text:a xlink:href="https://www.e-tar.lt/portal/lt/legalAct/TAR.4B5F68A67928" office:target-frame-name="_blank" xlink:show="new"><text:span text:style-name="T70">7-215</text:span></text:a><text:span text:style-name="T71">);</text:span></text:p>
      <text:p text:style-name="P72"><text:span text:style-name="T73">2.5</text:span><text:span text:style-name="T74">. Lietuvos Respublikos susisiekimo ministro 2005 m. kovo 4 d. įsakymą Nr. 3-75 „Dėl Lietuvos Respublikos susisiekimo ministro 2001 m. gegužės 15 d. įsakymo Nr. 161 „Dėl Li</text:span><text:span text:style-name="T75">etuvos Respublikos vidaus vandenų transporto specialistų diplomų ir kvalifikacijos liudijimų išdavimo tvarkos patvirtinimo“ pakeitimo“ (Žin., 2005, Nr.<text:s/></text:span><text:a xlink:href="https://www.e-tar.lt/portal/lt/legalAct/TAR.6F0FB349A895" office:target-frame-name="_blank" xlink:show="new"><text:span text:style-name="T76">35-1159</text:span></text:a><text:span text:style-name="T77">).</text:span></text:p>
      <text:p text:style-name="P78"><text:span text:style-name="T79">3</text:span><text:span text:style-name="T80">.<text:s/></text:span><text:span text:style-name="T81">Šis įsakymas įsigalioja nuo 2007 m. kovo 1 d.</text:span></text:p>
      <text:p text:style-name="P82"/>
      <text:p text:style-name="P83"/>
      <text:p text:style-name="P84"/>
      <text:p text:style-name="P85"><text:span text:style-name="T86">SUSISIEKIMO MINISTRAS</text:span><text:span text:style-name="T87"><text:tab/>ALGIRDAS BUTKEVIČIUS</text:span></text:p>
      <text:soft-page-break/>
      <text:p text:style-name="P88"><text:span text:style-name="T89">PATVIRTINTA</text:span></text:p>
      <text:p text:style-name="P90">Lietuvos Respublikos susisiekimo ministro<text:s/></text:p>
      <text:p text:style-name="P91">2006 m. gruodžio 14 d. įsakymu Nr. 3-479</text:p>
      <text:p text:style-name="P92"/>
      <text:p text:style-name="P93"><text:span text:style-name="T94">LIETUVOS RESPUBLIKOS VIDAUS VANDENŲ TRANSPORTO SPECIALISTŲ L</text:span><text:span text:style-name="T95">AIPSNIŲ DIPLOMŲ IR KVALIFIKACIJOS LIUDIJIMŲ IŠDAVIMO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Lietuvos Respublikos vidaus vandenų transporto specialistų laipsnių diplomų ir kvalifikacijos liudijimų išdavimo tvarkos aprašas (toliau – tvarkos<text:s/></text:span><text:span text:style-name="T105">aprašas) nustato vidaus vandenų transporto specialistų, dirbančių Lietuvos Respublikos vidaus vandenų laivų registre įregistruotuose vidaus vandenų laivuose, žvejybos laivuose ir plūduriuojančiuose įrenginiuose, laipsnių suteikimo, tai patvirtinančių diplo</text:span><text:span text:style-name="T106">mų, jų patvirtinimų, kvalifikacijos liudijimų išdavimo, jų galiojimo bei galiojimo sustabdymo, kvalifikacijos tobulinimo ir kvalifikacijos suteikimo komisijų sudarymo tvarką.</text:span></text:p>
      <text:p text:style-name="P107"><text:span text:style-name="T108">2</text:span><text:span text:style-name="T109">. Tvarkos aprašo nustatyta tvarka išduodami B grupės vidaus vandenų transpor</text:span><text:span text:style-name="T110">to specialisto laipsnio diplomai, diplomų patvirtinimai ir B grupės vidaus vandenų transporto specialisto laipsnio kvalifikacijos liudijimai. Vadovaujantis 1991 m. gruodžio 16 d. Tarybos direktyva 91/672/EEB dėl vidaus vandenų keliais krovinius ir keleiviu</text:span><text:span text:style-name="T111">s vežančių laivų kapitonams išduotų nacionalinių pažymėjimų abipusio pripažinimo, jie galioja visuose Europos Bendrijos vidaus vandenų keliuose, išskyrus Reiną, Leką, Valį bei šios direktyvos II priede nurodytus jūros vandenų kelius. Jie taip pat galioja L</text:span><text:span text:style-name="T112">ietuvos Respublikos vidaus vandenų laivų registre įregistruotuose žvejybos laivuose, kurių maksimalus ilgis, nurodytas laivo dokumentuose, mažesnis negu 24 metrai ir kurie plaukioja pakrančių plaukiojimo rajone, bei Lietuvos Respublikos vidaus vandenų laiv</text:span><text:span text:style-name="T113">ų registre įregistruotuose vidaus vandenų laivuose ir plūduriuojančiuose įrenginiuose, kurie plaukioja Klaipėdos valstybinio jūrų uosto akvatorijoje ir Lietuvos Respublikos teritorinėje jūroje.</text:span></text:p>
      <text:p text:style-name="P114"><text:span text:style-name="T115">3</text:span><text:span text:style-name="T116">. Tvarkos apraše vartojamos sąvokos:</text:span></text:p>
      <text:p text:style-name="P117"><text:span text:style-name="T118">BT –<text:s/></text:span><text:span text:style-name="T119">bendroji laivo<text:s/></text:span><text:span text:style-name="T120">talpa, nustatyta pagal 1969 m. Tarptautinę konvenciją dėl laivų matmenų nustatymo (Žin., 1991, Nr.<text:s/></text:span><text:a xlink:href="https://www.e-tar.lt/portal/lt/legalAct/TAR.1A0556CB459B" office:target-frame-name="_blank" xlink:show="new"><text:span text:style-name="T121">32-881</text:span></text:a><text:span text:style-name="T122">).</text:span></text:p>
      <text:p text:style-name="P123"><text:span text:style-name="T124">Darbo stažas laive –<text:s/></text:span><text:span text:style-name="T125">darbo, susijusio su gaunamu diplomu arba k</text:span><text:span text:style-name="T126">valifikacijos liudijimu suteikiama kvalifikacija vidaus vandenų laivuose, žvejybos laivuose, plūduriuojančiuose įrenginiuose arba jūrų laivuose, trukmė. Darbo stažo patvirtinime nurodytos pareigos turi būti patvirtintos atitinkamu kvalifikacijos dokumentu<text:s/></text:span><text:span text:style-name="T127">(diplomu arba kvalifikacijos liudijimu).</text:span></text:p>
      <text:p text:style-name="P128"><text:span text:style-name="T129">Laivas –<text:s/></text:span><text:span text:style-name="T130">vidaus vandenų laivas, žvejybos laivas arba plūduriuojantis įrenginys.</text:span></text:p>
      <text:p text:style-name="P131"><text:span text:style-name="T132">Pakrančių plaukiojimo rajonas –<text:s/></text:span><text:span text:style-name="T133">Klaipėdos valstybinio jūrų uosto akvatorija ir 12 jūrmylių nuo kranto pločio jūros vandenų juosta.</text:span></text:p>
      <text:p text:style-name="P134"><text:span text:style-name="T135">Kitos tvarkos apraše vartojamos sąvokos atitinka Lietuvos Respublikos vidaus vandenų transporto kodekse (Žin., 1996, Nr.<text:s/></text:span><text:a xlink:href="https://www.e-tar.lt/portal/lt/legalAct/TAR.DEBA0718FB0F" office:target-frame-name="_blank" xlink:show="new"><text:span text:style-name="T136">105-2393</text:span></text:a><text:span text:style-name="T137">) apibrėžtas sąvokas.</text:span></text:p>
      <text:p text:style-name="P138"><text:span text:style-name="T139">4</text:span><text:span text:style-name="T140">. Laivai, kuriu</text:span><text:span text:style-name="T141">ose dirbantiems specialistams išduodami atitinkami diplomai ar kvalifikacijos liudijimai, priklausomai nuo pagrindinių variklių galingumo skirstomi į šias penkias grupes:</text:span></text:p>
      <text:p text:style-name="P142"><text:span text:style-name="T143">4.1</text:span><text:span text:style-name="T144">. I grupė – 111–330 kW (151–450 AG);</text:span></text:p>
      <text:p text:style-name="P145"><text:span text:style-name="T146">4.2</text:span><text:span text:style-name="T147">. II grupė – 331–550 kW (451–750 AG)</text:span><text:span text:style-name="T148">;</text:span></text:p>
      <text:p text:style-name="P149"><text:span text:style-name="T150">4.3</text:span><text:span text:style-name="T151">. III grupė – 551–843 kW (751–1150 AG);</text:span></text:p>
      <text:p text:style-name="P152"><text:span text:style-name="T153">4.4</text:span><text:span text:style-name="T154">. IV grupė – 844–1613 kW (1151–2200 AG);</text:span></text:p>
      <text:p text:style-name="P155"><text:span text:style-name="T156">4.5</text:span><text:span text:style-name="T157">. V grupė – 1614 kW (2201 AG) ir galingesni.</text:span></text:p>
      <text:p text:style-name="P158"/>
      <text:p text:style-name="P159"><text:span text:style-name="T160">II</text:span><text:span text:style-name="T161">.<text:s/></text:span><text:span text:style-name="T162">VIDAUS VANDENŲ TRANSPORTO SPECIALISTŲ LAIPSNIŲ SUTEIKIMAS</text:span></text:p>
      <text:p text:style-name="P163"/>
      <text:p text:style-name="P164"><text:span text:style-name="T165">5</text:span><text:span text:style-name="T166">. Vidaus vandenų transporto sp</text:span><text:span text:style-name="T167">ecialistų laipsniai suteikiami ne jaunesniems kaip 18 metų laivuose dirbantiems Lietuvos Respublikos piliečiams, Europos Sąjungos valstybių narių piliečiams bei užsieniečiams, turintiems leidimą gyventi Lietuvos Respublikoje ar leidimą dirbti Lietuvos Resp</text:span><text:span text:style-name="T168">ublikoje:</text:span></text:p>
      <text:p text:style-name="P169"><text:span text:style-name="T170">5.1</text:span><text:span text:style-name="T171">. laivų kapitonų ir vadovaujančiųjų vidaus vandenų transporto specialistų laipsniai suteikiami asmenims, aukštojoje, aukštesniojoje, iki 1995 metų specialiojoje vidurinėje mokymo įstaigoje įgijusiems vidaus vandenų transporto ar jūrines<text:s/></text:span><text:span text:style-name="T172">specialybes arba baigusiems atitinkamus kursus pagal susisiekimo ministro patvirtintą programą ir turintiems tai patvirtinantį dokumentą;</text:span></text:p>
      <text:p text:style-name="P173"><text:span text:style-name="T174">5.2</text:span><text:span text:style-name="T175">. laivų eilinių įgulos narių laipsniai suteikiami asmenims, baigusiems mokymą vidaus vandenų transporto mokymo<text:s/></text:span><text:span text:style-name="T176">įstaigose, jūrinėse mokymo įstaigose arba atitinkamuose kursuose pagal susisiekimo ministro patvirtintas programas ir turintiems tai patvirtinantį dokumentą;</text:span></text:p>
      <text:p text:style-name="P177"><text:span text:style-name="T178">5.3</text:span><text:span text:style-name="T179">. asmenys, turintys atitinkamų mokymo įstaigų išduotus vidaus vandenų ar jūrinių specialybi</text:span><text:span text:style-name="T180">ų diplomus ar kvalifikacijos liudijimus, tačiau daugiau kaip penkerius metus nedirbę laivuose, prieš gaunant B grupės vidaus vandenų transporto specialisto laipsnio diplomą ar kvalifikacijos liudijimą privalo išklausyti atitinkamus kvalifikacijos tobulinim</text:span><text:span text:style-name="T181">o kursus pagal susisiekimo ministro patvirtintas programas ir išlaikyti kvalifikacijos egzaminą Valstybinėje vidaus vandenų laivybos inspekcijoje (toliau – Inspekcija).</text:span></text:p>
      <text:p text:style-name="P182"><text:span text:style-name="T183">6</text:span><text:span text:style-name="T184">. Vidaus vandenų transporto specialisto laipsnio suteikimas patvirtinamas išduod</text:span><text:span text:style-name="T185">ant B grupės vidaus vandenų transporto specialisto laipsnio diplomą (1 priedas), diplomo patvirtinimą (2 priedas) arba B grupės vidaus vandenų transporto specialisto laipsnio kvalifikacijos liudijimą (3 priedas).</text:span></text:p>
      <text:p text:style-name="P186"><text:span text:style-name="T187">7</text:span><text:span text:style-name="T188">. B grupės vidaus vandenų transporto s</text:span><text:span text:style-name="T189">pecialisto laipsnio diplomus, diplomų patvirtinimus ir B grupės vidaus vandenų transporto specialisto laipsnio kvalifikacijos liudijimus išduoda Inspekcija. Jie suteikia teisę eiti atitinkamas pareigas tam tikros grupės laivuose.</text:span></text:p>
      <text:p text:style-name="P190"><text:span text:style-name="T191">8</text:span><text:span text:style-name="T192">. Laivų kapitonai, va</text:span><text:span text:style-name="T193">dovaujantieji specialistai ir eiliniai įgulos nariai, išskyrus aptarnaujantį personalą, praktikantus arba stažuotojus, privalo turėti Inspekcijos išduotus galiojančius B grupės vidaus vandenų transporto specialisto laipsnio diplomus ir diplomo patvirtinimu</text:span><text:span text:style-name="T194">s arba B grupės vidaus vandenų transporto specialisto laipsnio kvalifikacijos liudijimus.</text:span></text:p>
      <text:p text:style-name="P195"><text:span text:style-name="T196">9</text:span><text:span text:style-name="T197">. B grupės vidaus vandenų transporto specialisto laipsnio diplomai, diplomo patvirtinimai ir B grupės vidaus vandenų transporto specialisto laipsnio kvalifikacij</text:span><text:span text:style-name="T198">os liudijimai pildomi pagal tvarkos aprašo reikalavimus lietuvių ir anglų kalbomis.</text:span></text:p>
      <text:p text:style-name="P199"><text:span text:style-name="T200">10</text:span><text:span text:style-name="T201">. Esant būtinybei, Inspekcijos viršininkas, jeigu, jo nuomone, tai nesukels pavojaus žmonių gyvybei, grėsmės laivui, nuosavybei ar aplinkai, gali išduoti raštišką lei</text:span><text:span text:style-name="T202">dimą konkrečiam vidaus vandenų transporto specialistui tam tikram, bet ne ilgesniam kaip 6 mėnesių laikotarpiui eiti konkrečiame laive viena pakopa aukštesnes pareigas, negu leidžia jo turimas B grupės vidaus vandenų transporto specialisto laipsnio diploma</text:span><text:span text:style-name="T203">s ar kvalifikacijos liudijimas. Toks leidimas turi būti išduotas tik įsitikinus, kad šio vidaus vandenų transporto specialisto kvalifikacija atitinka tvarkos aprašo nustatytus reikalavimus eiti aukštesnes pareigas laive.</text:span></text:p>
      <text:p text:style-name="P204"/>
      <text:p text:style-name="P205"><text:span text:style-name="T206">III</text:span><text:span text:style-name="T207">.<text:s/></text:span><text:span text:style-name="T208">VIDAUS VANDENŲ TRANSPOR</text:span><text:span text:style-name="T209">TO SPECIALISTŲ LAIPSNIAI</text:span></text:p>
      <text:p text:style-name="P210"/>
      <text:p text:style-name="P211"><text:span text:style-name="T212">11</text:span><text:span text:style-name="T213">. Nustatomi šie laivų kapitonų ir vadovaujančiųjų vidaus vandenų transporto specialistų laipsniai:</text:span></text:p>
      <text:p text:style-name="P214"><text:span text:style-name="T215">11.1</text:span><text:span text:style-name="T216">. I–V grupės laivo kapitonas;</text:span></text:p>
      <text:p text:style-name="P217"><text:span text:style-name="T218">11.2</text:span><text:span text:style-name="T219">. I–V grupės laivo mechanikas;</text:span></text:p>
      <text:p text:style-name="P220"><text:span text:style-name="T221">11.3</text:span><text:span text:style-name="T222">. I–V grupės laivo kapitonas-mechanikas;</text:span></text:p>
      <text:p text:style-name="P223"><text:span text:style-name="T224">11.4</text:span><text:span text:style-name="T225">. laivo elektromechanikas;</text:span></text:p>
      <text:p text:style-name="P226"><text:span text:style-name="T227">11.5</text:span><text:span text:style-name="T228">. laivo, kurio pagrindinių variklių galingumas ne didesnis kaip 110 kW, laivavedys.</text:span></text:p>
      <text:p text:style-name="P229"><text:span text:style-name="T230">12</text:span><text:span text:style-name="T231">. Nustatomi šie laivų eilinių įgulos narių laipsniai:</text:span></text:p>
      <text:p text:style-name="P232"><text:span text:style-name="T233">12.1</text:span><text:span text:style-name="T234">. upeivis;</text:span></text:p>
      <text:p text:style-name="P235"><text:span text:style-name="T236">12.2</text:span><text:span text:style-name="T237">. motoristas;</text:span></text:p>
      <text:p text:style-name="P238"><text:span text:style-name="T239">12.3</text:span><text:span text:style-name="T240">. upeivis-motoristas;</text:span></text:p>
      <text:p text:style-name="P241"><text:span text:style-name="T242">12.4</text:span><text:span text:style-name="T243">. elektrikas.</text:span></text:p>
      <text:p text:style-name="P244"/>
      <text:p text:style-name="P245"><text:span text:style-name="T246">IV</text:span><text:span text:style-name="T247">.</text:span><text:span text:style-name="T248"><text:s/></text:span><text:span text:style-name="T249">REIKALAVIMAI LAIVŲ KAPITONŲ IR VADOVAUJANČIŲJŲ VIDAUS VANDENŲ TRANSPORTO SPECIALISTŲ LAIPSNIŲ DIPLOMŲ IR DIPLOMO PATVIRTINIMŲ IŠDAVIMUI BEI SPECIALISTŲ, TURINČIŲ DIPLOMUS, TEISĖS</text:span></text:p>
      <text:p text:style-name="P250"/>
      <text:p text:style-name="P251"><text:span text:style-name="T252">13</text:span><text:span text:style-name="T253">. Asmuo, norintis gauti I grupės l</text:span><text:span text:style-name="T254">aivo kapitono laipsnio diplomą, privalo turėti:</text:span></text:p>
      <text:p text:style-name="P255"><text:span text:style-name="T256">13.1</text:span><text:span text:style-name="T257">. aukštąjį, aukštesnįjį laivavedybos išsilavinimą arba baigti laivų kapitonų, laivavedžių rengimo kursus pagal susisiekimo ministro patvirtintas programas;</text:span></text:p>
      <text:p text:style-name="P258"><text:span text:style-name="T259">13.2</text:span><text:span text:style-name="T260">. laivo, kurio pagrindinių variklių ga</text:span><text:span text:style-name="T261">lingumas ne didesnis kaip 110 kW, laivavedžio ar upeivio arba upeivio-motoristo kvalifikacijos liudijimą;</text:span></text:p>
      <text:p text:style-name="P262"><text:span text:style-name="T263">13.3</text:span><text:span text:style-name="T264">. ne trumpesnį kaip 12 mėnesių laivo, kurio pagrindinių variklių galingumas ne didesnis kaip 110 kW, laivavedžio ar upeivio arba upeivio-motor</text:span><text:span text:style-name="T265">isto darbo stažą;</text:span></text:p>
      <text:p text:style-name="P266">13.4. asmenys, Lietuvos kariuomenės Karinių jūrų pajėgų ar vidaus reikalų statutinių įstaigų laivuose einantys ar ėję laivavedžio, mechaniko, jūreivio ar motoristo pareigas, gali neturėti kvalifikacijos dokumentų, nurodytų 13.2 punkte, bet privalo pateikti 12 mėnesių darbo stažo patvirtinimą.<text:s/></text:p>
      <text:p text:style-name="P267">Papildyta punktu:</text:p>
      <text:p text:style-name="P268"><text:span text:style-name="T269">Nr.<text:s/></text:span><text:a xlink:href="https://www.e-tar.lt/portal/legalAct.html?documentId=TAR.AE7FCD4A5C5C" office:target-frame-name="_top" xlink:show="replace"><text:span text:style-name="T270">3-248</text:span></text:a><text:span text:style-name="T271">, 2007-07-11, Žin., 2007, Nr. 83-3399 (2007-07-26), i. k. 1072210ISAK0003-248</text:span></text:p>
      <text:p text:style-name="Normal"/>
      <text:p text:style-name="P272"><text:span text:style-name="T273">14</text:span><text:span text:style-name="T274">. Asmuo, turintis I grupės laivo kapitono laipsnio diplomą, gali eiti kapitono pareigas visuose I grupės laivuose.</text:span></text:p>
      <text:p text:style-name="P275"><text:span text:style-name="T276">15</text:span><text:span text:style-name="T277">. Asmuo, norintis gauti II grupės laivo kapitono laipsnio diplomą, privalo turėti:</text:span></text:p>
      <text:p text:style-name="P278"><text:span text:style-name="T279">15.1</text:span><text:span text:style-name="T280">. I grupės laivo kapitono laipsnio diplomą;</text:span></text:p>
      <text:p text:style-name="P281"><text:span text:style-name="T282">15.2</text:span><text:span text:style-name="T283">. ne trumpesnį kaip 12 mėnesių kapitono darbo stažą I grupės laivuose.</text:span></text:p>
      <text:p text:style-name="P284"><text:span text:style-name="T285">16</text:span><text:span text:style-name="T286">. Asmuo, turintis II grupės laivo kapitono laipsnio diplomą, gali eiti kapitono pareigas visuose I–II grupės laivuose.</text:span></text:p>
      <text:p text:style-name="P287"><text:span text:style-name="T288">17</text:span><text:span text:style-name="T289">. Asmuo, norintis gauti III grupės laivo kapi</text:span><text:span text:style-name="T290">tono laipsnio diplomą, privalo turėti:</text:span></text:p>
      <text:p text:style-name="P291"><text:span text:style-name="T292">17.1</text:span><text:span text:style-name="T293">. II grupės laivo kapitono laipsnio diplomą;</text:span></text:p>
      <text:p text:style-name="P294"><text:span text:style-name="T295">17.2</text:span><text:span text:style-name="T296">. ne trumpesnį kaip 12 mėnesių kapitono darbo stažą II grupės laivuose.</text:span></text:p>
      <text:p text:style-name="P297"><text:span text:style-name="T298">18</text:span><text:span text:style-name="T299">. Asmuo, turintis III grupės laivo kapitono laipsnio diplomą, gali eiti kapito</text:span><text:span text:style-name="T300">no pareigas visuose I–III grupės laivuose.</text:span></text:p>
      <text:p text:style-name="P301"><text:span text:style-name="T302">19</text:span><text:span text:style-name="T303">. Asmuo, norintis gauti IV grupės laivo kapitono laipsnio diplomą, privalo turėti:</text:span></text:p>
      <text:p text:style-name="P304"><text:span text:style-name="T305">19.1</text:span><text:span text:style-name="T306">. III grupės laivo kapitono laipsnio diplomą;</text:span></text:p>
      <text:p text:style-name="P307"><text:span text:style-name="T308">19.2</text:span><text:span text:style-name="T309">. ne trumpesnį kaip 12 mėnesių kapitono darbo stažą III grupės l</text:span><text:span text:style-name="T310">aivuose.</text:span></text:p>
      <text:p text:style-name="P311"><text:span text:style-name="T312">20</text:span><text:span text:style-name="T313">. Asmuo, turintis IV grupės laivo kapitono laipsnio diplomą, gali eiti kapitono pareigas visuose I–IV grupės laivuose.</text:span></text:p>
      <text:p text:style-name="P314"><text:span text:style-name="T315">21</text:span><text:span text:style-name="T316">. Asmuo, norintis gauti V grupės laivo kapitono laipsnio diplomą, privalo turėti:</text:span></text:p>
      <text:p text:style-name="P317"><text:span text:style-name="T318">21.1</text:span><text:span text:style-name="T319">. IV grupės laivo kapitono</text:span><text:span text:style-name="T320"><text:s/>laipsnio diplomą;</text:span></text:p>
      <text:p text:style-name="P321"><text:span text:style-name="T322">21.2</text:span><text:span text:style-name="T323">. ne trumpesnį kaip 12 mėnesių kapitono darbo stažą IV grupės laivuose.</text:span></text:p>
      <text:p text:style-name="P324"><text:span text:style-name="T325">22</text:span><text:span text:style-name="T326">. Asmuo, turintis V grupės laivo kapitono laipsnio diplomą, gali eiti kapitono pareigas visuose I–V grupės laivuose.</text:span></text:p>
      <text:p text:style-name="P327"><text:span text:style-name="T328">23</text:span><text:span text:style-name="T329">. Asmuo, norintis gauti I<text:s/></text:span><text:span text:style-name="T330">grupės laivo mechaniko laipsnio diplomą, privalo:</text:span></text:p>
      <text:p text:style-name="P331"><text:span text:style-name="T332">23.1</text:span><text:span text:style-name="T333">. turėti aukštąjį, aukštesnįjį arba iki 1995 metų įgytą specialųjį vidurinį vidaus vandenų ar jūrų laivybos išsilavinimą arba baigti laivų mechanikų rengimo kursus pagal susisiekimo ministro patvirtin</text:span><text:span text:style-name="T334">tą programą;</text:span></text:p>
      <text:p text:style-name="P335"><text:span text:style-name="T336">23.2</text:span><text:span text:style-name="T337">. turėti ne trumpesnį kaip 12 mėnesių motoristo arba upeivio-motoristo darbo staž;.</text:span></text:p>
      <text:p text:style-name="P338">23.3. asmenys, Lietuvos kariuomenės Karinių jūrų pajėgų ar vidaus reikalų statutinių įstaigų laivuose einantys ar ėję laivavedžio, mechaniko, jūreivio ar motoristo pareigas, gali neturėti kvalifikacijos dokumentų, nurodytų 23.1 punkte, bet privalo pateikti 12 mėnesių darbo stažo patvirtinimą.<text:s/></text:p>
      <text:soft-page-break/>
      <text:p text:style-name="P339">Papildyta punktu:</text:p>
      <text:p text:style-name="P340"><text:span text:style-name="T341">Nr.<text:s/></text:span><text:a xlink:href="https://www.e-tar.lt/portal/legalAct.html?documentId=TAR.AE7FCD4A5C5C" office:target-frame-name="_top" xlink:show="replace"><text:span text:style-name="T342">3-248</text:span></text:a><text:span text:style-name="T343">, 2007-07-11, Žin., 2007, Nr. 83-3399 (2007-07-26), i. k. 1072210ISAK0003-248</text:span></text:p>
      <text:p text:style-name="Normal"/>
      <text:p text:style-name="P344"><text:span text:style-name="T345">24</text:span><text:span text:style-name="T346">. Asmuo, turintis I grupės laivo mechaniko laipsnio diplomą, gali eiti mechaniko pareigas visuose I grupės laivuose.</text:span></text:p>
      <text:p text:style-name="P347"><text:span text:style-name="T348">25</text:span><text:span text:style-name="T349">. Asmuo, norintis gauti II grupės laivo<text:s/></text:span><text:span text:style-name="T350">mechaniko laipsnio diplomą, privalo turėti:</text:span></text:p>
      <text:p text:style-name="P351"><text:span text:style-name="T352">25.1</text:span><text:span text:style-name="T353">. I grupės laivo mechaniko laipsnio diplomą;</text:span></text:p>
      <text:p text:style-name="P354"><text:span text:style-name="T355">25.2</text:span><text:span text:style-name="T356">. ne trumpesnį kaip 12 mėnesių mechaniko darbo stažą I grupės laivuose.</text:span></text:p>
      <text:p text:style-name="P357"><text:span text:style-name="T358">26</text:span><text:span text:style-name="T359">. Asmuo, turintis II grupės laivo mechaniko laipsnio diplomą, gali eiti m</text:span><text:span text:style-name="T360">echaniko pareigas visuose I–II grupės laivuose.</text:span></text:p>
      <text:p text:style-name="P361"><text:span text:style-name="T362">27</text:span><text:span text:style-name="T363">. Asmuo, norintis gauti III grupės laivo mechaniko laipsnio diplomą, privalo turėti:</text:span></text:p>
      <text:p text:style-name="P364"><text:span text:style-name="T365">27.1</text:span><text:span text:style-name="T366">. II grupės laivo mechaniko laipsnio diplomą;</text:span></text:p>
      <text:p text:style-name="P367"><text:span text:style-name="T368">27.2</text:span><text:span text:style-name="T369">. ne trumpesnį kaip 12 mėnesių mechaniko darbo stažą II g</text:span><text:span text:style-name="T370">rupės laivuose.</text:span></text:p>
      <text:p text:style-name="P371"><text:span text:style-name="T372">28</text:span><text:span text:style-name="T373">. Asmuo, turintis III grupės laivo mechaniko laipsnio diplomą, gali eiti mechaniko pareigas visuose I–III grupės laivuose.</text:span></text:p>
      <text:p text:style-name="P374"><text:span text:style-name="T375">29</text:span><text:span text:style-name="T376">. Asmuo, norintis gauti IV grupės laivo mechaniko laipsnio diplomą, privalo turėti:</text:span></text:p>
      <text:p text:style-name="P377"><text:span text:style-name="T378">29.1</text:span><text:span text:style-name="T379">. III grupės<text:s/></text:span><text:span text:style-name="T380">laivo mechaniko laipsnio diplomą;</text:span></text:p>
      <text:p text:style-name="P381"><text:span text:style-name="T382">29.2</text:span><text:span text:style-name="T383">. ne trumpesnį kaip 12 mėnesių mechaniko darbo stažą III grupės laivuose.</text:span></text:p>
      <text:p text:style-name="P384"><text:span text:style-name="T385">30</text:span><text:span text:style-name="T386">. Asmuo, turintis IV grupės laivo mechaniko laipsnio diplomą, gali eiti mechaniko pareigas visuose I–IV grupės vidaus vandenų laivuo</text:span><text:span text:style-name="T387">se.</text:span></text:p>
      <text:p text:style-name="P388"><text:span text:style-name="T389">31</text:span><text:span text:style-name="T390">. Asmuo, norintis gauti V grupės laivo mechaniko laipsnio diplomą, privalo turėti:</text:span></text:p>
      <text:p text:style-name="P391"><text:span text:style-name="T392">31.1</text:span><text:span text:style-name="T393">. IV grupės laivo mechaniko laipsnio diplomą;</text:span></text:p>
      <text:p text:style-name="P394"><text:span text:style-name="T395">31.2</text:span><text:span text:style-name="T396">. ne trumpesnį kaip 12 mėnesių mechaniko darbo stažą IV grupės laivuose.</text:span></text:p>
      <text:p text:style-name="P397"><text:span text:style-name="T398">32</text:span><text:span text:style-name="T399">. Asmuo, turintis V<text:s/></text:span><text:span text:style-name="T400">grupės laivo mechaniko laipsnio diplomą, gali eiti mechaniko pareigas visuose I–V grupės vidaus vandenų laivuose.</text:span></text:p>
      <text:p text:style-name="P401"><text:span text:style-name="T402">33</text:span><text:span text:style-name="T403">. Asmuo, norintis gauti laivo elektromechaniko laipsnio diplomą, privalo:</text:span></text:p>
      <text:p text:style-name="P404"><text:span text:style-name="T405">33.1</text:span><text:span text:style-name="T406">. turėti aukštąjį, aukštesnįjį arba iki 1995 metų įgytą<text:s/></text:span><text:span text:style-name="T407">specialųjį vidurinį vidaus vandenų ar jūrų laivybos išsilavinimą arba baigti elektromechanikų, elektrikų rengimo kursus pagal susisiekimo ministro patvirtintą programą;</text:span></text:p>
      <text:p text:style-name="P408"><text:span text:style-name="T409">33.2</text:span><text:span text:style-name="T410">. turėti ne trumpesnį kaip 12 mėnesių laivo elektriko darbo stažą.</text:span></text:p>
      <text:p text:style-name="P411"><text:span text:style-name="T412">34</text:span><text:span text:style-name="T413">. As</text:span><text:span text:style-name="T414">muo, norintis gauti I grupės laivo kapitono-mechaniko laipsnio diplomą, privalo:</text:span></text:p>
      <text:p text:style-name="P415"><text:span text:style-name="T416">34.1</text:span><text:span text:style-name="T417">. turėti aukštąjį, aukštesnįjį ar jūrų laivybos specialisto išsilavinimą arba baigti vidaus vandenų transporto specialistų kursus pagal susisiekimo ministro patvirtintas</text:span><text:span text:style-name="T418"><text:s/>programas;</text:span></text:p>
      <text:p text:style-name="P419"><text:span text:style-name="T420">34.2</text:span><text:span text:style-name="T421">. turėti ne trumpesnį kaip 12 mėnesių laivo, kurio pagrindinių variklių galingumas ne didesnis kaip 110 kW, laivavedžio arba upeivio-motoristo darbo stažą;</text:span></text:p>
      <text:p text:style-name="P422">34.3. asmenys, Lietuvos kariuomenės Karinių jūrų pajėgų ar vidaus reikalų statutinių įstaigų laivuose einantys ar ėję laivavedžio, mechaniko, jūreivio ar motoristo pareigas, gali neturėti kvalifikacijos dokumentų, nurodytų 34.1 punkte, bet privalo pateikti 12 mėnesių darbo stažo patvirtinimą.<text:s/></text:p>
      <text:p text:style-name="P423">Papildyta punktu:</text:p>
      <text:p text:style-name="P424"><text:span text:style-name="T425">Nr.<text:s/></text:span><text:a xlink:href="https://www.e-tar.lt/portal/legalAct.html?documentId=TAR.AE7FCD4A5C5C" office:target-frame-name="_top" xlink:show="replace"><text:span text:style-name="T426">3-248</text:span></text:a><text:span text:style-name="T427">, 2007-07-11, Žin., 2007, Nr. 83-3399 (2007-07-26), i. k. 1072210ISAK0003-248</text:span></text:p>
      <text:p text:style-name="Normal"/>
      <text:p text:style-name="P428"><text:span text:style-name="T429">35</text:span><text:span text:style-name="T430">. Asmuo, turintis I grupės laivo kapitono-mechaniko laipsnio diplomą, gali eiti kapi</text:span><text:span text:style-name="T431">tono-mechaniko pareigas visuose I grupės laivuose.</text:span></text:p>
      <text:p text:style-name="P432"><text:span text:style-name="T433">36</text:span><text:span text:style-name="T434">. Asmuo, norintis gauti II grupės laivo kapitono-mechaniko laipsnio diplomą, privalo turėti:</text:span></text:p>
      <text:p text:style-name="P435"><text:span text:style-name="T436">36.1</text:span><text:span text:style-name="T437">. I grupės laivo kapitono-mechaniko laipsnio diplomą;</text:span></text:p>
      <text:p text:style-name="P438"><text:span text:style-name="T439">36.2</text:span><text:span text:style-name="T440">. ne trumpesnį kaip 12 mėnesių<text:s/></text:span><text:span text:style-name="T441">kapitono-mechaniko darbo stažą I grupės laivuose.</text:span></text:p>
      <text:p text:style-name="P442"><text:span text:style-name="T443">37</text:span><text:span text:style-name="T444">. Asmuo, turintis II grupės laivo kapitono-mechaniko laipsnio diplomą, gali eiti kapitono-mechaniko pareigas visuose I–II grupės laivuose.</text:span></text:p>
      <text:p text:style-name="P445"><text:span text:style-name="T446">38</text:span><text:span text:style-name="T447">. Asmuo, norintis gauti III grupės laivo kapitono-mec</text:span><text:span text:style-name="T448">haniko laipsnio diplomą, privalo turėti:</text:span></text:p>
      <text:p text:style-name="P449"><text:span text:style-name="T450">38.1</text:span><text:span text:style-name="T451">. II grupės laivo kapitono-mechaniko laipsnio diplomą;</text:span></text:p>
      <text:p text:style-name="P452"><text:span text:style-name="T453">38.2</text:span><text:span text:style-name="T454">. ne trumpesnį kaip 12 mėnesių kapitono-mechaniko darbo stažą II grupės laivuose.</text:span></text:p>
      <text:p text:style-name="P455"><text:span text:style-name="T456">39</text:span><text:span text:style-name="T457">. Asmuo, turintis III grupės laivo kapitono-mechaniko la</text:span><text:span text:style-name="T458">ipsnio diplomą, gali eiti kapitono-mechaniko pareigas visuose I–III grupės laivuose.</text:span></text:p>
      <text:p text:style-name="P459"><text:span text:style-name="T460">40</text:span><text:span text:style-name="T461">. Asmuo, norintis gauti IV grupės laivo kapitono-mechaniko laipsnio diplomą, privalo turėti:</text:span></text:p>
      <text:p text:style-name="P462"><text:span text:style-name="T463">40.1</text:span><text:span text:style-name="T464">. III grupės laivo kapitono-mechaniko laipsnio diplomą;</text:span></text:p>
      <text:p text:style-name="P465"><text:span text:style-name="T466">40.2</text:span><text:span text:style-name="T467">.<text:s/></text:span><text:span text:style-name="T468">ne trumpesnį kaip 12 mėnesių kapitono-mechaniko darbo stažą III grupės laivuose.</text:span></text:p>
      <text:p text:style-name="P469"><text:span text:style-name="T470">41</text:span><text:span text:style-name="T471">. Asmuo, turintis IV grupės laivo kapitono-mechaniko laipsnio diplomą, gali eiti kapitono-mechaniko pareigas visuose I–IV grupės laivuose.</text:span></text:p>
      <text:p text:style-name="P472"><text:span text:style-name="T473">42</text:span><text:span text:style-name="T474">. Asmuo, norintis gaut</text:span><text:span text:style-name="T475">i V grupės laivo kapitono-mechaniko laipsnio diplomą, privalo turėti:</text:span></text:p>
      <text:p text:style-name="P476"><text:span text:style-name="T477">42.1</text:span><text:span text:style-name="T478">. IV grupės laivo kapitono-mechaniko laipsnio diplomą;</text:span></text:p>
      <text:p text:style-name="P479"><text:span text:style-name="T480">42.2</text:span><text:span text:style-name="T481">. ne trumpesnį kaip 12 mėnesių kapitono-mechaniko darbo stažą IV grupės laivuose.</text:span></text:p>
      <text:p text:style-name="P482"><text:span text:style-name="T483">43</text:span><text:span text:style-name="T484">. Asmuo, turintis V grupės<text:s/></text:span><text:span text:style-name="T485">laivo kapitono-mechaniko laipsnio diplomą, gali eiti kapitono-mechaniko pareigas visuose I–V grupės laivuose.</text:span></text:p>
      <text:p text:style-name="P486"><text:span text:style-name="T487">44</text:span><text:span text:style-name="T488">. Asmenys, neturintys aukštojo arba aukštesniojo vidaus vandenų ar jūrų laivybos specialisto išsilavinimo ir turintys atitinkamus galiojanči</text:span><text:span text:style-name="T489">us B grupės vidaus vandenų transporto specialisto laipsnio diplomus, gali eiti laivo kapitono, laivo mechaniko arba laivo kapitono-mechaniko pareigas tik I bei II grupių laivuose.</text:span></text:p>
      <text:p text:style-name="P490">45. Asmenys, norintys eiti laivavedžio pareigas laivuose, kurių pagrindinių variklių galingumas ne didesnis kaip 110 kW, privalo baigti laivavedžių rengimo kursus pagal susisiekimo ministro patvirtintas programas bei turėti:</text:p>
      <text:p text:style-name="P491">45.1. galiojantį motorinio pramoginio laivo laivavedžio tarptautinį kvalifikacijos liudijimą, leidžiantį valdyti neriboto variklių galingumo motorinius mažuosius, pramoginius ir asmeninius laivus, arba upeivio ar upeivio motoristo kvalifikacijos liudijimą;</text:p>
      <text:p text:style-name="P492">45.2. ne trumpesnį kaip 6 mėnesių laivo, kurio pagrindinių variklių galingumas ne didesnis kaip<text:s/>110 kW, laivavedžio arba upeivio ar upeivio-motoristo darbo stažą;</text:p>
      <text:p text:style-name="P493">45.3. asmenys, Lietuvos kariuomenės Karinių jūrų pajėgų ar vidaus reikalų statutinių įstaigų laivuose einantys ar ėję laivavedžio, mechaniko, jūreivio ar motoristo pareigas, gali neturėti kvalifikacijos dokumentų, nurodytų 45.1 punkte, bet privalo pateikti 6 mėnesių darbo stažo patvirtinimą.<text:s/></text:p>
      <text:p text:style-name="P494">Punkto pakeitimai:</text:p>
      <text:p text:style-name="P495"><text:span text:style-name="T496">Nr.<text:s/></text:span><text:a xlink:href="https://www.e-tar.lt/portal/legalAct.html?documentId=TAR.AE7FCD4A5C5C" office:target-frame-name="_top" xlink:show="replace"><text:span text:style-name="T497">3-248</text:span></text:a><text:span text:style-name="T498">, 2007-07-11, Žin., 2007, Nr. 83-3399 (2007-07-26), i. k. 1072210ISAK0003-248</text:span></text:p>
      <text:p text:style-name="Normal"/>
      <text:p text:style-name="P499"><text:span text:style-name="T500">46</text:span><text:span text:style-name="T501">. Asmenys, turintys<text:s/></text:span><text:span text:style-name="T502">laivų, kurių pagrindinių variklių galingumas ne didesnis kaip 110 kW, laivavedžių kvalifikaciją, turi teisę eiti laivavedžio pareigas laivuose, kurių pagrindinių variklių galingumas ne didesnis kaip 110 kW bei valdyti motorinius mažuosius, pramoginius ir a</text:span><text:span text:style-name="T503">smeninius laivus, kurių variklių galingumas ne didesnis kaip 110 kW.</text:span></text:p>
      <text:p text:style-name="P504"><text:span text:style-name="T505">47</text:span><text:span text:style-name="T506">. Laivų kapitonai ir kiti vidaus vandenų transporto specialistai, kurių laipsniai nustatomi pagal tvarkos aprašą bei kurių sveikatos būklė atitinka Lietuvos Respublikos sveikatos ap</text:span><text:span text:style-name="T507">saugos ministro 2000 m. gegužės 31 d. įsakymu Nr. 301 „Dėl profilaktinių sveikatos tikrinimų sveikatos priežiūros įstaigose“ (Žin., 2000, Nr.<text:s/></text:span><text:a xlink:href="https://www.e-tar.lt/portal/lt/legalAct/TAR.DC61D74561C5" office:target-frame-name="_blank" xlink:show="new"><text:span text:style-name="T508">47-1365</text:span></text:a><text:span text:style-name="T509">) nustatytus darbo lai</text:span><text:span text:style-name="T510">vyne reikalavimus (toliau – nustatyti darbo laivyne reikalavimai), privalo Inspekcijoje išlaikyti atitinkamą kvalifikacijos egzaminą pagal Inspekcijos viršininko patvirtintą tvarką.</text:span></text:p>
      <text:p text:style-name="P511"><text:span text:style-name="T512">48</text:span><text:span text:style-name="T513">. Visų grupių laivų kapitonai ir kapitonai-mechanikai, kurie turi ga</text:span><text:span text:style-name="T514">liojančius diplomus ir diplomų patvirtinimus, turi teisę valdyti mažuosius, pramoginius ir asmeninius laivus nepriklausomai nuo variklio galingumo.</text:span></text:p>
      <text:p text:style-name="P515"/>
      <text:p text:style-name="P516"><text:span text:style-name="T517">V</text:span><text:span text:style-name="T518">.<text:s/></text:span><text:span text:style-name="T519">REIKALAVIMAI B GRUPĖS VIDAUS VANDENŲ TRANSPORTO SPECIALISTO LAIPSNIO KVALIFIKACIJOS LIUDIJIMŲ IŠDA</text:span><text:span text:style-name="T520">VIMUI BEI SPECIALISTŲ, TURINČIŲ KVALIFIKACIJOS LIUDIJIMUS, TEISĖS</text:span></text:p>
      <text:p text:style-name="P521"/>
      <text:p text:style-name="P522"><text:span text:style-name="T523">49</text:span><text:span text:style-name="T524">. Asmuo, norintis gauti upeivio laipsnio kvalifikacijos liudijimą, privalo turėti vidaus<text:s/></text:span><text:soft-page-break/><text:span text:style-name="T525">vandenų transporto ar jūrinės specialybės atitinkamą išsilavinimą arba baigti laivų upeivių re</text:span><text:span text:style-name="T526">ngimo kursus pagal susisiekimo ministro patvirtintas programas ir turėti tai patvirtinantį dokumentą.</text:span></text:p>
      <text:p text:style-name="P527"><text:span text:style-name="T528">50</text:span><text:span text:style-name="T529">. Asmuo, norintis gauti motoristo laipsnio kvalifikacijos liudijimą, privalo turėti vidaus vandenų transporto ar jūrinės specialybės atitinkamą išsi</text:span><text:span text:style-name="T530">lavinimą arba baigti laivų motoristų rengimo kursus pagal susisiekimo ministro patvirtintas programas ir turėti tai patvirtinantį dokumentą.</text:span></text:p>
      <text:p text:style-name="P531"><text:span text:style-name="T532">51</text:span><text:span text:style-name="T533">. Asmuo, norintis gauti laivo elektriko laipsnio kvalifikacijos liudijimą, privalo turėti vidaus vandenų tran</text:span><text:span text:style-name="T534">sporto ar jūrinės specialybės atitinkamą išsilavinimą arba baigti laivų elektrikų rengimo kursus pagal susisiekimo ministro patvirtintas programas ir turėti tai patvirtinantį dokumentą.</text:span></text:p>
      <text:p text:style-name="P535"><text:span text:style-name="T536">52</text:span><text:span text:style-name="T537">. Asmuo, norintis gauti upeivio-motoristo laipsnio kvalifikacijo</text:span><text:span text:style-name="T538">s liudijimą, privalo turėti vidaus vandenų transporto ar jūrinės specialybės atitinkamą išsilavinimą arba baigti laivų upeivių-motoristų rengimo kursus pagal susisiekimo ministro patvirtintas programas ir turėti tai patvirtinantį dokumentą.</text:span></text:p>
      <text:p text:style-name="P539"><text:span text:style-name="T540">53</text:span><text:span text:style-name="T541">. Visi vi</text:span><text:span text:style-name="T542">daus vandenų transporto specialistai, kurių kvalifikacija nustatoma pagal tvarkos aprašą bei kurių sveikatos būklė atitinka nustatytus darbo laivyne reikalavimus, privalo Inspekcijoje išlaikyti kvalifikacijos egzaminą pagal Inspekcijos viršininko nustatytą</text:span><text:span text:style-name="T543"><text:s/>tvarką.</text:span></text:p>
      <text:p text:style-name="P544"/>
      <text:p text:style-name="P545"><text:span text:style-name="T546">VI</text:span><text:span text:style-name="T547">.<text:s/></text:span><text:span text:style-name="T548">DOKUMENTŲ, REIKALINGŲ B GRUPĖS VIDAUS VANDENŲ TRANSPORTO SPECIALISTO LAIPSNIO DIPLOMAMS, DIPLOMO PATVIRTINIMAMS IR KVALIFIKACIJOS LIUDIJIMAMS GAUTI, PATEIKIMAS</text:span></text:p>
      <text:p text:style-name="P549"/>
      <text:p text:style-name="P550"><text:span text:style-name="T551">54</text:span><text:span text:style-name="T552">. Asmenys, norintys gauti B grupės vidaus vandenų transporto<text:s/></text:span><text:span text:style-name="T553">specialisto laipsnio diplomą ir diplomo patvirtinimą arba B grupės vidaus vandenų transporto specialisto kvalifikacijos liudijimą, turi pateikti Inspekcijai:</text:span></text:p>
      <text:p text:style-name="P554"><text:span text:style-name="T555">54.1</text:span><text:span text:style-name="T556">. nustatytos formos prašymą Inspekcijos viršininko vardu (4 priedas);</text:span></text:p>
      <text:p text:style-name="P557"><text:span text:style-name="T558">54.2</text:span><text:span text:style-name="T559">. aukštąjį, au</text:span><text:span text:style-name="T560">kštesnįjį arba iki 1995 metų įgytą specialųjį vidurinį išsilavinimą įrodantį dokumentą ir jo kopiją;</text:span></text:p>
      <text:p text:style-name="P561"><text:span text:style-name="T562">54.3</text:span><text:span text:style-name="T563">. gaunant pirmąjį laipsnio diplomą ir diplomo patvirtinimą arba laipsnio kvalifikacijos liudijimą – patvirtintą kopiją dokumento, įrodančio aukštoj</text:span><text:span text:style-name="T564">oje, aukštesniojoje arba iki 1995 metų specialiojoje vidurinėje mokymo įstaigoje įgytą vidaus vandenų transporto ar jūrinę specialybę, o baigus atitinkamus kursus pagal susisiekimo ministro patvirtintas programas – galiojantį kursų baigimo pažymėjimą;</text:span></text:p>
      <text:p text:style-name="P565"><text:span text:style-name="T566">54</text:span><text:span text:style-name="T567">.4</text:span><text:span text:style-name="T568">. darbo stažo laive patvirtinimą (5 priedas);</text:span></text:p>
      <text:p text:style-name="P569"><text:span text:style-name="T570">54.5</text:span><text:span text:style-name="T571">. gaunant aukštesnio laipsnio B grupės vidaus vandenų transporto specialisto laipsnio diplomą ir diplomo patvirtinimą – anksčiau gautą atitinkamą diplomą ir diplomo patvirtinimą arba kvalifikacijos<text:s/></text:span><text:span text:style-name="T572">liudijimą bei vidaus vandenų transporto specialistų kvalifikacijos tobulinimo kursų pagal susisiekimo ministro patvirtintas programas galiojantį baigimo pažymėjimą;</text:span></text:p>
      <text:p text:style-name="P573"><text:span text:style-name="T574">54.6</text:span><text:span text:style-name="T575">. dvi 3x4 cm nuotraukas;</text:span></text:p>
      <text:p text:style-name="P576"><text:span text:style-name="T577">54.7</text:span><text:span text:style-name="T578">. galiojančią nustatytos formos pažymą apie<text:s/></text:span><text:span text:style-name="T579">sveikatos būklės atitiktį nustatytiems darbo laivyne reikalavimams ir jos kopiją;</text:span></text:p>
      <text:p text:style-name="P580"><text:span text:style-name="T581">54.8</text:span><text:span text:style-name="T582">. galiojantį pirmosios medicinos pagalbos suteikimo kursų baigimo pažymėjimą arba vairuotojo pažymėjimą ir jo kopiją;</text:span></text:p>
      <text:p text:style-name="P583"><text:span text:style-name="T584">54.9</text:span><text:span text:style-name="T585">. galiojantį asmens tapatybę patvirtinan</text:span><text:span text:style-name="T586">tį dokumentą (Lietuvos Respublikos piliečio pasą arba asmens tapatybės kortelę, Europos Sąjungos valstybės narės pilietybę patvirtinantį dokumentą, užsienio piliečio, nuolat gyvenančio ar dirbančio Lietuvos Respublikoje, tapatybę patvirtinantį dokumentą);</text:span></text:p>
      <text:p text:style-name="P587"><text:span text:style-name="T588">54.10</text:span><text:span text:style-name="T589">. dokumentą, patvirtinantį valstybės rinkliavos už kvalifikacijos egzaminą arba egzamino perlaikymą sumokėjimą.</text:span></text:p>
      <text:p text:style-name="P590"><text:span text:style-name="T591">55</text:span><text:span text:style-name="T592">. Už pateiktų dokumentų B grupės vidaus vandenų transporto specialisto laipsnio diplomui, diplomo patvirtinimui ar B grupės vid</text:span><text:span text:style-name="T593">aus vandenų transporto specialisto laipsnio kvalifikacijos liudijimui gauti tikrumą ir duomenų teisingumą pateikėjas atsako įstatymų nustatyta<text:s/></text:span><text:soft-page-break/><text:span text:style-name="T594">tvarka.</text:span></text:p>
      <text:p text:style-name="P595"><text:span text:style-name="T596">56</text:span><text:span text:style-name="T597">. Kvalifikacijos egzamino dieną dokumentai iš asmenų, pageidaujančių laikyti kvalifikacijos egzamin</text:span><text:span text:style-name="T598">ą, nepriimami.</text:span></text:p>
      <text:p text:style-name="P599"><text:span text:style-name="T600">57</text:span><text:span text:style-name="T601">. Dokumentai priimami, tvarkomi ir saugomi Inspekcijoje.</text:span></text:p>
      <text:p text:style-name="P602"/>
      <text:p text:style-name="P603"><text:span text:style-name="T604">VII</text:span><text:span text:style-name="T605">.<text:s/></text:span><text:span text:style-name="T606">B GRUPĖS VIDAUS VANDENŲ TRANSPORTO SPECIALISTO LAIPSNIO DIPLOMŲ, DIPLOMO PATVIRTINIMŲ IR KVALIFIKACIJOS LIUDIJIMŲ IŠDAVIMAS</text:span></text:p>
      <text:p text:style-name="P607"/>
      <text:p text:style-name="P608"><text:span text:style-name="T609">58</text:span><text:span text:style-name="T610">. Asmenims, pageidaujantiems laikyt</text:span><text:span text:style-name="T611">i kvalifikacijos egzaminą, apie egzamino datą, laiką ir vietą pranešama ne vėliau kaip prieš savaitę.</text:span></text:p>
      <text:p text:style-name="P612"><text:span text:style-name="T613">59</text:span><text:span text:style-name="T614">. Susisiekimo ministro įsakymu sudaromos atskiros kvalifikacijos suteikimo komisijos laivo kapitonų ir laivo įgulos vadovaujančios sudėties vidaus v</text:span><text:span text:style-name="T615">andenų transporto specialistų kvalifikacijai suteikti bei vidaus vandenų laivų eilinių įgulų narių kvalifikacijai suteikti.</text:span></text:p>
      <text:p text:style-name="P616"><text:span text:style-name="T617">60</text:span><text:span text:style-name="T618">. Kvalifikacijos suteikimo komisija, išnagrinėjusi pateiktus dokumentus ir įvertinusi žinių patikrinimo kvalifikacijos<text:s/></text:span><text:span text:style-name="T619">egzamino metu rezultatus, priima sprendimą išduoti B grupės vidaus vandenų transporto specialisto laipsnio diplomą, diplomo patvirtinimą, B grupės vidaus vandenų specialisto laipsnio kvalifikacijos liudijimą.</text:span></text:p>
      <text:p text:style-name="P620"><text:span text:style-name="T621">61</text:span><text:span text:style-name="T622">. Kvalifikacijos suteikimo komisijos posė</text:span><text:span text:style-name="T623">džio protokolą pasirašo komisijos pirmininkas arba pirmininko pavaduotojas bei kiti posėdyje dalyvavę komisijos nariai. Protokolai saugomi Inspekcijoje.</text:span></text:p>
      <text:p text:style-name="P624"><text:span text:style-name="T625">62</text:span><text:span text:style-name="T626">. B grupės vidaus vandenų transporto specialisto laipsnio diplomus ir diplomų patvirtinimus bei B</text:span><text:span text:style-name="T627"><text:s/>grupės vidaus vandenų transporto specialisto laipsnio kvalifikacijos liudijimus išduoda Inspekcija.</text:span></text:p>
      <text:p text:style-name="P628"><text:span text:style-name="T629">63</text:span><text:span text:style-name="T630">. Už B grupės vidaus vandenų transporto specialisto laipsnio diplomo, diplomo patvirtinimo ar B grupės vidaus vandenų transporto specialisto laipsnio</text:span><text:span text:style-name="T631"><text:s/>kvalifikacijos liudijimo išdavimą Vyriausybės nustatyta tvarka mokamos valstybės rinkliavos. Diplomas, diplomo patvirtinimas ar kvalifikacijos liudijimas išduodamas tik asmeniui pateikus dokumentą apie valstybės rinkliavos sumokėjimą.</text:span></text:p>
      <text:p text:style-name="P632"><text:span text:style-name="T633">64</text:span><text:span text:style-name="T634">. B grupės vid</text:span><text:span text:style-name="T635">aus vandenų transporto specialisto laipsnio diplomai, diplomų patvirtinimai ir B grupės vidaus vandenų transporto specialisto laipsnio kvalifikacijos liudijimai registruojami Inspekcijoje viršininko nustatyta tvarka.</text:span></text:p>
      <text:p text:style-name="P636"><text:span text:style-name="T637">65</text:span><text:span text:style-name="T638">. B grupės vidaus vandenų transpo</text:span><text:span text:style-name="T639">rto specialisto laipsnio diplomai, diplomų patvirtinimai ir B grupės vidaus vandenų transporto specialisto laipsnio kvalifikacijos liudijimai galioja 5 metus nuo išdavimo datos.</text:span></text:p>
      <text:p text:style-name="P640"/>
      <text:p text:style-name="P641"><text:span text:style-name="T642">VIII</text:span><text:span text:style-name="T643">.<text:s/></text:span><text:span text:style-name="T644">DIPLOMO PATVIRTINIMAS IR KVALIFIKACIJOS TOBULINIMAS</text:span></text:p>
      <text:p text:style-name="P645"/>
      <text:p text:style-name="P646"><text:span text:style-name="T647">66</text:span><text:span text:style-name="T648">. Laiv</text:span><text:span text:style-name="T649">ų kapitonai ir vadovaujantieji specialistai, pageidaujantys gauti aukštesnio laipsnio diplomus, taip pat laivų kapitonai ir vadovaujantieji specialistai, turintys diplomus, išduotus vadovaujantis tvarkos aprašu, ir dirbę krante, bet norintys grįžti į darbą</text:span><text:span text:style-name="T650"><text:s/>laive, ar einantys atitinkamas pareigas laive (ne rečiau kaip kas penkeri metai), privalo:</text:span></text:p>
      <text:p text:style-name="P651"><text:span text:style-name="T652">66.1</text:span><text:span text:style-name="T653">. pateikti pažymą apie sveikatos būklės atitiktį nustatytiems darbo laivyne reikalavimams;</text:span></text:p>
      <text:p text:style-name="P654"><text:span text:style-name="T655">66.2</text:span><text:span text:style-name="T656">. išklausyti kvalifikacijos tobulinimo kursus pagal susisie</text:span><text:span text:style-name="T657">kimo ministro patvirtintas atitinkamas programas ir išlaikyti Inspekcijoje kvalifikacijos egzaminą pagal Inspekcijos viršininko patvirtintą tvarką.</text:span></text:p>
      <text:p text:style-name="P658"><text:span text:style-name="T659">67</text:span><text:span text:style-name="T660">. Laivų kapitonams ir vadovaujantiems specialistams, įvykdžiusiems tvarkos aprašo 66.1 ir 66.2<text:s/></text:span><text:span text:style-name="T661">punktų reikalavimus, išduodami turimų vidaus vandenų transporto specialisto laipsnio diplomo patvirtinimai.</text:span></text:p>
      <text:p text:style-name="P662"><text:span text:style-name="T663">68</text:span><text:span text:style-name="T664">. Laivų eiliniai įgulos nariai ne rečiau kaip kas penkeri metai privalo:</text:span></text:p>
      <text:p text:style-name="P665"><text:span text:style-name="T666">68.1</text:span><text:span text:style-name="T667">. pateikti pažymą apie sveikatos būklės atitiktį nustatytiems d</text:span><text:span text:style-name="T668">arbo laivyne reikalavimams;</text:span></text:p>
      <text:p text:style-name="P669"><text:span text:style-name="T670">68.2</text:span><text:span text:style-name="T671">. išklausyti kvalifikacijos tobulinimo kursus pagal susisiekimo ministro patvirtintas atitinkamas programas, išlaikyti Inspekcijoje kvalifikacijos egzaminą pagal Inspekcijos viršininko patvirtintą tvarką ir gauti naują k</text:span><text:span text:style-name="T672">valifikacijos liudijimą.</text:span></text:p>
      <text:p text:style-name="P673"/>
      <text:p text:style-name="P674"><text:span text:style-name="T675">IX</text:span><text:span text:style-name="T676">.<text:s/></text:span><text:span text:style-name="T677">B GRUPĖS VIDAUS VANDENŲ TRANSPORTO SPECIALISTO LAIPSNIO DIPLOMŲ IR KVALIFIKACIJOS LIUDIJIMŲ GALIOJIMO SUSTABDYMO BEI PANAIKINIMO TVARKA</text:span></text:p>
      <text:p text:style-name="P678"/>
      <text:p text:style-name="P679"><text:span text:style-name="T680">69</text:span><text:span text:style-name="T681">. B grupės vidaus vandenų transporto specialisto laipsnio diplomo ar kvalif</text:span><text:span text:style-name="T682">ikacijos liudijimo galiojimas gali būti sustabdytas Inspekcijos viršininko sprendimu:</text:span></text:p>
      <text:p text:style-name="P683"><text:span text:style-name="T684">69.1</text:span><text:span text:style-name="T685">. asmeniui, dėl kurio kaltės įvyko laivo avarija;</text:span></text:p>
      <text:p text:style-name="P686"><text:span text:style-name="T687">69.2</text:span><text:span text:style-name="T688">. asmeniui, kuris pažeidė plaukiojimo arba laivo eksploatacijos taisykles, todėl sukėlė arba galėjo sukelt</text:span><text:span text:style-name="T689">i realią grėsmę laivui, jo įgulai, keleiviams, kitiems laivams arba aplinkai.</text:span></text:p>
      <text:p text:style-name="P690"><text:span text:style-name="T691">70</text:span><text:span text:style-name="T692">. Pasibaigus B grupės vidaus vandenų transporto specialisto laipsnio diplomo ar kvalifikacijos liudijimo sustabdymo terminui, Inspekcija išduoda naują atitinkamą<text:s/></text:span><text:span text:style-name="T693">dokumentą jų savininkui, baigusiam vidaus vandenų transporto specialistų kvalifikacijos tobulinimo kursus pagal susisiekimo ministro patvirtintą programą ir išlaikiusiam nustatytą kvalifikacijos egzaminą.</text:span></text:p>
      <text:p text:style-name="P694"><text:span text:style-name="T695">71</text:span><text:span text:style-name="T696">. B grupės vidaus vandenų transporto speciali</text:span><text:span text:style-name="T697">sto laipsnio diplomo ar kvalifikacijos liudijimo galiojimas panaikinamas, jei paaiškėja, kad tokiam diplomui ar kvalifikacijos liudijimui gauti asmuo pateikė neteisingus duomenis ar suklastotus dokumentus.</text:span></text:p>
      <text:p text:style-name="P698"/>
      <text:p text:style-name="P699"><text:span text:style-name="T700">X</text:span><text:span text:style-name="T701">.<text:s/></text:span><text:span text:style-name="T702">B GRUPĖS VIDAUS VANDENŲ TRANSPORTO SPECI</text:span><text:span text:style-name="T703">ALISTO LAIPSNIO DIPLOMŲ IŠDAVIMO ASMENIMS, TURINTIEMS GALIOJANČIUS JŪRINIŲ LAIPSNIŲ DIPLOMUS, TVARKA</text:span></text:p>
      <text:p text:style-name="P704"/>
      <text:p text:style-name="P705"><text:span text:style-name="T706">72</text:span><text:span text:style-name="T707">. V grupės laivo kapitono laipsnio diplomai išduodami asmenims, turintiems šiuos galiojančius jūrininkų jūrinių laipsnių diplomus:</text:span></text:p>
      <text:p text:style-name="P708"><text:span text:style-name="T709">72.1</text:span><text:span text:style-name="T710">. laivų, ku</text:span><text:span text:style-name="T711">rių BT 3000 ir daugiau, kapitono;</text:span></text:p>
      <text:p text:style-name="P712"><text:span text:style-name="T713">72.2</text:span><text:span text:style-name="T714">. laivų, kurių BT 500 ir daugiau, bet mažiau kaip 3000, kapitono;</text:span></text:p>
      <text:p text:style-name="P715"><text:span text:style-name="T716">72.3</text:span><text:span text:style-name="T717">. laivų, kurių BT 3000 ir daugiau, vyresniojo kapitono padėjėjo;</text:span></text:p>
      <text:p text:style-name="P718"><text:span text:style-name="T719">72.4</text:span><text:span text:style-name="T720">. laivų, kurių BT 500 ir daugiau, bet mažiau kaip 3000, vyresniojo<text:s/></text:span><text:span text:style-name="T721">kapitono padėjėjo.</text:span></text:p>
      <text:p text:style-name="P722"><text:span text:style-name="T723">73</text:span><text:span text:style-name="T724">. IV grupės laivo kapitono laipsnio diplomai išduodami asmenims, turintiems šiuos galiojančius jūrininkų jūrinių laipsnių diplomus:</text:span></text:p>
      <text:p text:style-name="P725"><text:span text:style-name="T726">73.1</text:span><text:span text:style-name="T727">. laivų, kurių BT 500 ir daugiau, budinčiojo kapitono padėjėjo;</text:span></text:p>
      <text:p text:style-name="P728"><text:span text:style-name="T729">73.2</text:span><text:span text:style-name="T730">. laivų, kurių BT 5</text:span><text:span text:style-name="T731">00 ir daugiau, pakrančių plaukiojimo kapitono;</text:span></text:p>
      <text:p text:style-name="P732"><text:span text:style-name="T733">73.3</text:span><text:span text:style-name="T734">. laivų, kurių BT 500 ir daugiau, pakrančių plaukiojimo vyresniojo kapitono padėjėjo;</text:span></text:p>
      <text:p text:style-name="P735"><text:span text:style-name="T736">73.4</text:span><text:span text:style-name="T737">. laivų, kurių BT 500 ir daugiau, pakrančių plaukiojimo budinčiojo kapitono padėjėjo.</text:span></text:p>
      <text:p text:style-name="P738"><text:span text:style-name="T739">74</text:span><text:span text:style-name="T740">. III grupės<text:s/></text:span><text:span text:style-name="T741">laivo kapitono laipsnio diplomai išduodami asmenims, turintiems šiuos galiojančius jūrininkų jūrinių laipsnių diplomus:</text:span></text:p>
      <text:p text:style-name="P742"><text:span text:style-name="T743">74.1</text:span><text:span text:style-name="T744">. laivų, kurių BT mažiau kaip 500, pakrančių plaukiojimo kapitono;</text:span></text:p>
      <text:p text:style-name="P745"><text:span text:style-name="T746">74.2</text:span><text:span text:style-name="T747">. laivų, kurių BT mažiau kaip 500, pakrančių plaukiojim</text:span><text:span text:style-name="T748">o budinčiojo kapitono padėjėjo.</text:span></text:p>
      <text:p text:style-name="P749"><text:span text:style-name="T750">75</text:span><text:span text:style-name="T751">. V grupės laivo mechaniko laipsnio diplomai išduodami asmenims, turintiems šiuos galiojančius jūrininkų jūrinių laipsnių diplomus:</text:span></text:p>
      <text:p text:style-name="P752"><text:span text:style-name="T753">75.1</text:span><text:span text:style-name="T754">. laivų, kurių variklių galia 3000 kW ir daugiau, vyriausiojo mechaniko;</text:span></text:p>
      <text:p text:style-name="P755"><text:span text:style-name="T756">75.</text:span><text:span text:style-name="T757">2</text:span><text:span text:style-name="T758">. laivų, kurių variklių galia 750 kW ir daugiau, bet mažiau negu 3000 kW, vyriausiojo mechaniko;</text:span></text:p>
      <text:p text:style-name="P759"><text:span text:style-name="T760">75.3</text:span><text:span text:style-name="T761">. laivų, kurių variklių galia 3000 kW ir daugiau, antrojo mechaniko;</text:span></text:p>
      <text:p text:style-name="P762"><text:span text:style-name="T763">75.4</text:span><text:span text:style-name="T764">. laivų, kurių variklių galia 750 kW ir daugiau, bet mažiau negu 3000<text:s/></text:span><text:span text:style-name="T765">kW, antrojo mechaniko.</text:span></text:p>
      <text:p text:style-name="P766"><text:span text:style-name="T767">76</text:span><text:span text:style-name="T768">. IV grupės laivo mechaniko laipsnio diplomai išduodami asmenims, turintiems šiuos galiojančius jūrininkų jūrinių laipsnių diplomus:</text:span></text:p>
      <text:p text:style-name="P769"><text:span text:style-name="T770">76.1</text:span><text:span text:style-name="T771">. laivų, kurių variklių galia 750 kW ir daugiau, budinčiojo mechaniko;</text:span></text:p>
      <text:p text:style-name="P772"><text:span text:style-name="T773">76.2</text:span><text:span text:style-name="T774">. laivų</text:span><text:span text:style-name="T775">, kurių variklių galia 750 kW ir daugiau, pakrančių plaukiojimo vyriausiojo mechaniko;</text:span></text:p>
      <text:p text:style-name="P776"><text:span text:style-name="T777">76.3</text:span><text:span text:style-name="T778">. laivų, kurių variklių galia 750 kW ir daugiau, pakrančių plaukiojimo antrojo mechaniko;</text:span></text:p>
      <text:p text:style-name="P779"><text:span text:style-name="T780">76.4</text:span><text:span text:style-name="T781">. laivų, kurių variklių galia 750 kW ir daugiau, pakrančių plau</text:span><text:span text:style-name="T782">kiojimo budinčiojo mechaniko.</text:span></text:p>
      <text:p text:style-name="P783"><text:span text:style-name="T784">77</text:span><text:span text:style-name="T785">. III grupės laivo mechaniko laipsnio diplomai išduodami asmenims, turintiems šiuos galiojančius jūrininkų jūrinių laipsnių diplomus:</text:span></text:p>
      <text:p text:style-name="P786"><text:span text:style-name="T787">77.1</text:span><text:span text:style-name="T788">. laivų, kurių variklių galia mažiau kaip 750 kW, pakrančių plaukiojimo vyriau</text:span><text:span text:style-name="T789">siojo mechaniko;</text:span></text:p>
      <text:p text:style-name="P790"><text:span text:style-name="T791">77.2</text:span><text:span text:style-name="T792">. laivų, kurių variklių galia mažiau kaip 750 kW, pakrančių plaukiojimo budinčiojo mechaniko.</text:span></text:p>
      <text:p text:style-name="P793"><text:span text:style-name="T794">78</text:span><text:span text:style-name="T795">. Upeivio, motoristo ir upeivio-motoristo laipsnio kvalifikacijos liudijimai išduodami asmenims, turintiems galiojančius jūreivio</text:span><text:span text:style-name="T796"><text:s/>ar motoristo laipsnio diplomus.</text:span></text:p>
      <text:p text:style-name="P797">78<text:span text:style-name="T798">1</text:span>. Asmenys, turintys negaliojančius jūrinių laipsnių diplomus, privalo baigti laivavedžių tobulinimo kursus pagal susisiekimo ministro patvirtintas programas ir Inspekcijoje išlaikyti kvalifikacijos egzaminą. Įvykdžius šiuos reikalavimus, asmenims išduodami diplomai pagal tvarkos aprašo 72–78 punktus.<text:s/></text:p>
      <text:p text:style-name="P799">Papildyta punktu:</text:p>
      <text:p text:style-name="P800"><text:span text:style-name="T801">Nr.<text:s/></text:span><text:a xlink:href="https://www.e-tar.lt/portal/legalAct.html?documentId=TAR.AE7FCD4A5C5C" office:target-frame-name="_top" xlink:show="replace"><text:span text:style-name="T802">3-248</text:span></text:a><text:span text:style-name="T803">, 2007-07-11, Žin., 2007, Nr. 83-3399 (2007-07-26), i. k. 10</text:span><text:span text:style-name="T804">72210ISAK0003-248</text:span></text:p>
      <text:p text:style-name="Normal"/>
      <text:p text:style-name="P805"><text:span text:style-name="T806">79</text:span><text:span text:style-name="T807">. Asmenys, norintys eiti laive pareigas, nurodytas tvarkos aprašo 72–78 punktuose, privalo Inspekcijoje išlaikyti atitinkamą kvalifikacijos egzaminą pagal Inspekcijos viršininko nustatytą tvarką.</text:span></text:p>
      <text:p text:style-name="P808"/>
      <text:p text:style-name="P809"><text:span text:style-name="T810">XI</text:span><text:span text:style-name="T811">.<text:s/></text:span><text:span text:style-name="T812">BAIGIAMOSIOS NUOSTATOS</text:span></text:p>
      <text:p text:style-name="P813"/>
      <text:p text:style-name="P814"><text:span text:style-name="T815">80</text:span><text:span text:style-name="T816">. Vidaus vandenų transporto specialistų laipsniai, suteikti vadovaujantis Lietuvos Respublikos susisiekimo ministro 2001 m. gegužės 15 d. įsakymu Nr. 161 „Dėl Lietuvos Respublikos vidaus vandenų transporto specialistų laipsnių diplomų ir kvalifikacij</text:span><text:span text:style-name="T817">os liudijimų išdavimo tvarkos patvirtinimo“ (Žin., 2001, Nr.<text:s/></text:span><text:a xlink:href="https://www.e-tar.lt/portal/lt/legalAct/TAR.CBD436C7E8F9" office:target-frame-name="_blank" xlink:show="new"><text:span text:style-name="T818">44-1565</text:span></text:a><text:span text:style-name="T819">; 2005, Nr.<text:s/></text:span><text:a xlink:href="https://www.e-tar.lt/portal/lt/legalAct/TAR.4B5F68A67928" office:target-frame-name="_blank" xlink:show="new"><text:span text:style-name="T820">7-215</text:span></text:a><text:span text:style-name="T821">)</text:span><text:span text:style-name="T822">, prilyginami vidaus vandenų transporto specialistų laipsniams pagal atitikties lentelę (6 priedas).</text:span></text:p>
      <text:p text:style-name="P823"><text:span text:style-name="T824">81</text:span><text:span text:style-name="T825">. Pametus B grupės vidaus vandenų transporto specialisto laipsnio diplomą, diplomo patvirtinimą arba B grupės vidaus vandenų transporto specialisto l</text:span><text:span text:style-name="T826">aipsnio kvalifikacijos liudijimą, jiems pražuvus arba susidėvėjus, asmuo, netekęs dokumento, pateikia Inspekcijos viršininkui raštišką prašymą išduoti dokumento dublikatą. Asmuo, netekęs dokumento, savo sąskaita skelbia viename iš Lietuvoje leidžiamų dienr</text:span><text:span text:style-name="T827">aščių apie dokumento negaliojimą. Už dokumento dublikato išdavimą Vyriausybės nustatyta tvarka mokama valstybės rinkliava. Dublikatai išduodami tik įsitikinus, kad sumokėta valstybės rinkliava.</text:span></text:p>
      <text:p text:style-name="P828"><text:span text:style-name="T829">82</text:span><text:span text:style-name="T830">. Ginčai dėl atsisakymo išduoti, patvirtinti ar pratęsti</text:span><text:span text:style-name="T831"><text:s/>B grupės vidaus vandenų transporto specialisto laipsnio diplomą arba kvalifikacijos liudijimą, taip pat dėl Inspekcijos viršininko sprendimo sustabdyti šių dokumentų galiojimą sprendžiami teisme Lietuvos Respublikos teisės aktų nustatyta tvarka.</text:span></text:p>
      <text:p text:style-name="P832"><text:span text:style-name="T833">_____</text:span><text:span text:style-name="T834">_________</text:span></text:p>
      <text:soft-page-break/>
      <text:p text:style-name="P835"><text:span text:style-name="T836">Lietuvos Respublikos vidaus vandenų<text:s/></text:span></text:p>
      <text:p text:style-name="P837">transporto specialistų laipsnių diplomų ir<text:s/></text:p>
      <text:p text:style-name="P838">kvalifikacijos liudijimų išdavimo tvarkos<text:s/></text:p>
      <text:p text:style-name="P839">aprašo<text:s/></text:p>
      <text:p text:style-name="P840"><text:span text:style-name="T841">1</text:span><text:span text:style-name="T842"><text:s/>priedas</text:span></text:p>
      <text:p text:style-name="P843"/>
      <text:p text:style-name="P844"><text:span text:style-name="T845">(B grupės vidaus vandenų transporto specialisto laipsnio diplomo formos pavyzdys)</text:span></text:p>
      <text:p text:style-name="P846"/>
      <text:p text:style-name="P847"><text:span text:style-name="T848">(Herbas)</text:span></text:p>
      <text:p text:style-name="P849"/>
      <text:p text:style-name="P850">LIETUVOS RESPUBLIKA<text:s/></text:p>
      <text:p text:style-name="P851"><text:span text:style-name="T852">REPUBLIC OF LITHUANIA</text:span></text:p>
      <text:p text:style-name="P853"/>
      <text:p text:style-name="P854">B GRUPĖS VIDAUS VANDENŲ TRANSPORTO SPECIALISTO LAIPSNIO DIPLOMAS</text:p>
      <text:p text:style-name="P855">GROUP B CERTIFICATE OF COMPETENCY OF THE INLAND WATERWAYS TRANSPORT SPECIALIST</text:p>
      <text:p text:style-name="P856"/>
      <text:p text:style-name="P857"><text:span text:style-name="T858">Nr. /No _____</text:span></text:p>
      <text:p text:style-name="P859"/>
      <text:p text:style-name="P860">Nuotrauka</text:p>
      <text:p text:style-name="P861"/>
      <text:p text:style-name="P862">Vardas, pavardė<text:tab/></text:p>
      <text:p text:style-name="P863">Name, surname</text:p>
      <text:p text:style-name="P864">Asmens<text:s/>kodas, pilietybė<text:tab/></text:p>
      <text:p text:style-name="P865">Personal code, Nationality</text:p>
      <text:p text:style-name="P866">Išsilavinimas<text:tab/></text:p>
      <text:p text:style-name="P867">Education</text:p>
      <text:p text:style-name="P868">Suteiktas vidaus vandenų transporto specialisto laipsnis</text:p>
      <text:p text:style-name="P869"><text:tab/></text:p>
      <text:p text:style-name="P870">Turi teisę dirbti laivuose, kurių pagrindinių variklių galingumas:<text:s/></text:p>
      <text:p text:style-name="P871">iki ______________ kW (______________ AG)</text:p>
      <text:p text:style-name="P872"/>
      <text:p text:style-name="P873">Granted the<text:s/>competency of inland waterways transport specialist</text:p>
      <text:p text:style-name="P874"><text:tab/></text:p>
      <text:p text:style-name="P875">Is entitled to work on the vessels with the capacity of the main engines:<text:s/></text:p>
      <text:p text:style-name="P876">up to ______________ kW (______________ HP)</text:p>
      <text:p text:style-name="P877">_________________________________________</text:p>
      <text:p text:style-name="P878"><text:span text:style-name="T879"><text:tab/>(asmens parašas/signature of bearer)</text:span></text:p>
      <text:p text:style-name="P880"/>
      <text:p text:style-name="P881">Galioja iki<text:tab/></text:p>
      <text:p text:style-name="P882">Expiry date</text:p>
      <text:p text:style-name="P883"/>
      <text:p text:style-name="P884">Protokolo Nr.<text:s/><text:tab/></text:p>
      <text:p text:style-name="P885">Record No</text:p>
      <text:p text:style-name="P886"/>
      <text:p text:style-name="P887">_____ m. _______ ___ d. Išdavė Valstybinė vidaus vandenų laivybos inspekcija</text:p>
      <text:p text:style-name="P888">Issued by the State Inland Waterways Navigation Inspectorate</text:p>
      <text:p text:style-name="P889"/>
      <text:p text:style-name="P890">Valstybinės vidaus vandenų laivybos</text:p>
      <text:p text:style-name="P891">inspekcijos viršininkas<text:tab/>_____________<text:tab/>_____________________</text:p>
      <text:p text:style-name="P892"><text:span text:style-name="T893">Head of State Inland Waterways<text:s/></text:span><text:span text:style-name="T894"><text:tab/>A. V.<text:s/></text:span><text:span text:style-name="T895"><text:tab/></text:span><text:span text:style-name="T896">(parašas)</text:span><text:span text:style-name="T897"><text:tab/>(vardas ir pavardė)</text:span></text:p>
      <text:p text:style-name="P898"><text:span text:style-name="T899">Navigation Inspectorate<text:s/></text:span><text:span text:style-name="T900"><text:tab/>Stamp</text:span><text:span text:style-name="T901"><text:tab/>(signatare)</text:span><text:span text:style-name="T902"><text:tab/>(name, surname)</text:span></text:p>
      <text:p text:style-name="P903"><text:span text:style-name="T904">______________</text:span></text:p>
      <text:soft-page-break/>
      <text:p text:style-name="P905"><text:span text:style-name="T906">Lietuvos Respublikos vidaus vandenų<text:s/></text:span></text:p>
      <text:p text:style-name="P907">transporto specialistų laipsnių diplomų ir<text:s/></text:p>
      <text:p text:style-name="P908">kvalifikacijos liudijimų išdavimo tvarkos<text:s/></text:p>
      <text:p text:style-name="P909">aprašo<text:s/></text:p>
      <text:p text:style-name="P910"><text:span text:style-name="T911">2</text:span><text:span text:style-name="T912"><text:s/>priedas</text:span></text:p>
      <text:p text:style-name="P913"/>
      <text:p text:style-name="P914"><text:span text:style-name="T915">(Diplomo patvirtinimo formos pavyzdys)</text:span></text:p>
      <text:p text:style-name="P916"/>
      <text:p text:style-name="P917"><text:span text:style-name="T918">(Herbas)</text:span></text:p>
      <text:p text:style-name="P919"/>
      <text:p text:style-name="P920">LIETUVOS RESPUBLIKA<text:s/></text:p>
      <text:p text:style-name="P921"><text:span text:style-name="T922">REPUBLIC OF LITHUANIA</text:span></text:p>
      <text:p text:style-name="P923"/>
      <text:p text:style-name="P924">DIPLOMO PATVIRTINIMAS<text:s/></text:p>
      <text:p text:style-name="P925"><text:span text:style-name="T926">ENDORSEMENT OF THE CERTIFICATE</text:span></text:p>
      <text:p text:style-name="P927"/>
      <text:p text:style-name="P928"><text:span text:style-name="T929">Nr. /No _____</text:span></text:p>
      <text:p text:style-name="P930"/>
      <text:p text:style-name="P931">Patvirtinama, kad<text:tab/></text:p>
      <text:p text:style-name="P932"><text:tab/>(vardas, pavardė)<text:s/></text:p>
      <text:p text:style-name="P933">išduotas B grupės vidaus vandenų transporto specialisto laipsnio diplomas Nr.<text:s/><text:tab/></text:p>
      <text:p text:style-name="P934"/>
      <text:p text:style-name="P935">This is to endorse Group B Certificate of Competency No<text:tab/>of the Inland</text:p>
      <text:p text:style-name="P936">Waterways Transport Specialist issued to<text:tab/></text:p>
      <text:p text:style-name="P937"><text:span text:style-name="T938"><text:tab/>(name, surname)</text:span></text:p>
      <text:p text:style-name="P939"/>
      <text:p text:style-name="P940">Pagal turimą<text:s/>kvalifikaciją leidžiama eiti šias pareigas:<text:tab/></text:p>
      <text:p text:style-name="P941"><text:tab/>laive,</text:p>
      <text:p text:style-name="P942"><text:span text:style-name="T943"><text:tab/>(nurodomos pareigos laive)</text:span></text:p>
      <text:p text:style-name="P944">kurio pagrindinių variklių galingumas iki ______________ kW (AG)</text:p>
      <text:p text:style-name="P945">According to the certified qualification is permitted to perform the following functions on the vessel:<text:tab/>,</text:p>
      <text:p text:style-name="P946"><text:tab/>(functions on the vessel)<text:s/></text:p>
      <text:p text:style-name="P947">with the capacity of the main engines up to ______________ kW (HP)</text:p>
      <text:p text:style-name="P948"/>
      <text:p text:style-name="P949">Diplomo patvirtinimo gavėjo parašas<text:tab/></text:p>
      <text:p text:style-name="P950">Signatare of the Bearer of the Endorsement of the Certificate</text:p>
      <text:p text:style-name="P951"/>
      <text:p text:style-name="P952">Galioja iki<text:tab/></text:p>
      <text:p text:style-name="P953">Expiry date</text:p>
      <text:p text:style-name="P954"/>
      <text:p text:style-name="P955">_____ m. _______ ___ d. Išdavė<text:s/>Valstybinė vidaus vandenų laivybos inspekcija</text:p>
      <text:p text:style-name="P956">Issued by the State Inland Waterways Navigation Inspectorate</text:p>
      <text:p text:style-name="P957"/>
      <text:p text:style-name="P958">Valstybinės vidaus vandenų laivybos</text:p>
      <text:p text:style-name="P959">inspekcijos viršininkas<text:tab/>_____________<text:tab/>_____________________</text:p>
      <text:p text:style-name="P960"><text:span text:style-name="T961">Head of State Inland Waterways<text:s/></text:span><text:span text:style-name="T962"><text:tab/>A. V.<text:s/></text:span><text:span text:style-name="T963"><text:tab/></text:span><text:span text:style-name="T964">(parašas)</text:span><text:span text:style-name="T965"><text:tab/></text:span><text:span text:style-name="T966">(vardas ir pavardė)</text:span></text:p>
      <text:p text:style-name="P967"><text:span text:style-name="T968">Navigation Inspectorate<text:s/></text:span><text:span text:style-name="T969"><text:tab/>Stamp</text:span><text:span text:style-name="T970"><text:tab/></text:span><text:span text:style-name="T971">(signatare)</text:span><text:span text:style-name="T972"><text:tab/>(name, surname)</text:span></text:p>
      <text:p text:style-name="P973"><text:span text:style-name="T974">______________</text:span></text:p>
      <text:soft-page-break/>
      <text:p text:style-name="P975"><text:span text:style-name="T976">Lietuvos Respublikos vidaus vandenų<text:s/></text:span></text:p>
      <text:p text:style-name="P977">transporto specialistų laipsnių diplomų ir<text:s/></text:p>
      <text:p text:style-name="P978">kvalifikacijos liudijimų išdavimo tvarkos<text:s/></text:p>
      <text:p text:style-name="P979">aprašo<text:s/></text:p>
      <text:p text:style-name="P980"><text:span text:style-name="T981">3</text:span><text:span text:style-name="T982"><text:s/>priedas</text:span></text:p>
      <text:p text:style-name="P983"/>
      <text:p text:style-name="P984"><text:span text:style-name="T985">(B grupės<text:s/></text:span><text:span text:style-name="T986">vidaus vandenų transporto specialisto laipsnio kvalifikacijos liudijimo formos pavyzdys)</text:span></text:p>
      <text:p text:style-name="P987"/>
      <text:p text:style-name="P988"><text:span text:style-name="T989">(Herbas)</text:span></text:p>
      <text:p text:style-name="P990"/>
      <text:p text:style-name="P991">LIETUVOS RESPUBLIKA</text:p>
      <text:p text:style-name="P992"><text:span text:style-name="T993">REPUBLIC OF LITHUANIA</text:span></text:p>
      <text:p text:style-name="P994"/>
      <text:p text:style-name="P995"><text:span text:style-name="T996">B GRUPĖS VIDAUS VANDENŲ TRANSPORTO SPECIALISTO LAIPSNIO KVALIFIKACIJOS LIUDIJIMAS</text:span></text:p>
      <text:p text:style-name="P997"><text:span text:style-name="T998">GROUP B CERTIFICATE OF COMPET</text:span><text:span text:style-name="T999">ENCY OF THE INLAND WATERWAYS TRANSPORT SPECIALIST</text:span></text:p>
      <text:p text:style-name="P1000"/>
      <text:p text:style-name="P1001"><text:span text:style-name="T1002">Nr. /No _____</text:span></text:p>
      <text:p text:style-name="P1003"/>
      <text:p text:style-name="P1004">Nuotrauka</text:p>
      <text:p text:style-name="P1005"/>
      <text:p text:style-name="P1006"><text:tab/></text:p>
      <text:p text:style-name="P1007"><text:tab/>(vardas ir pavardė/name and surname)<text:s/></text:p>
      <text:p text:style-name="P1008"><text:tab/></text:p>
      <text:p text:style-name="P1009"><text:span text:style-name="T1010"><text:tab/>(a. k. ir pilietybė /p. c. and nationality)</text:span></text:p>
      <text:p text:style-name="P1011">Valstybinė vidaus vandenų laivybos inspekcija patvirtina, kad šio kvalifikacijos liudijimo<text:s/>savininkas yra įgijęs</text:p>
      <text:p text:style-name="P1012"><text:tab/></text:p>
      <text:p text:style-name="P1013"><text:span text:style-name="T1014"><text:tab/>(nurodomas vidaus vandenų transporto specialisto laipsnis)</text:span></text:p>
      <text:p text:style-name="P1015">kvalifikaciją, kuri leidžia jam eiti laive šias pareigas</text:p>
      <text:p text:style-name="P1016"><text:tab/></text:p>
      <text:p text:style-name="P1017"><text:span text:style-name="T1018"><text:tab/>(nurodomos pareigos)</text:span></text:p>
      <text:p text:style-name="P1019"/>
      <text:p text:style-name="P1020">The State Inland Waterways Navigation Inspectorate certifies, that the holder of this<text:s/>Certificate has been found duly</text:p>
      <text:p text:style-name="P1021"><text:tab/></text:p>
      <text:p text:style-name="P1022"><text:span text:style-name="T1023"><text:tab/>(qualification)</text:span></text:p>
      <text:p text:style-name="P1024">qualified and is permitted to perform the functions of</text:p>
      <text:p text:style-name="P1025"><text:tab/><text:s/>on the vessel.</text:p>
      <text:p text:style-name="P1026"><text:span text:style-name="T1027"><text:tab/>(functions)</text:span></text:p>
      <text:p text:style-name="P1028"><text:tab/></text:p>
      <text:p text:style-name="P1029"><text:span text:style-name="T1030"><text:tab/>(asmens parašas/signature of bearer)</text:span></text:p>
      <text:p text:style-name="P1031">Galioja iki<text:tab/></text:p>
      <text:p text:style-name="P1032">Expiry date</text:p>
      <text:p text:style-name="P1033"/>
      <text:p text:style-name="P1034">Protokolo Nr.<text:s/><text:tab/></text:p>
      <text:p text:style-name="P1035">Record No</text:p>
      <text:p text:style-name="P1036"/>
      <text:p text:style-name="P1037">_____ m. _______ ___ d.<text:s/>Išdavė Valstybinė vidaus vandenų laivybos inspekcija</text:p>
      <text:p text:style-name="P1038">Issued by the State Inland Waterways Navigation Inspectorate</text:p>
      <text:p text:style-name="P1039"/>
      <text:soft-page-break/>
      <text:p text:style-name="P1040">Valstybinės vidaus vandenų laivybos</text:p>
      <text:p text:style-name="P1041">inspekcijos viršininkas<text:tab/>_____________<text:tab/>_____________________</text:p>
      <text:p text:style-name="P1042"><text:span text:style-name="T1043">Head of State Inland Waterways<text:s/></text:span><text:span text:style-name="T1044"><text:tab/>A. V.<text:s/></text:span><text:span text:style-name="T1045"><text:tab/></text:span><text:span text:style-name="T1046">(paraš</text:span><text:span text:style-name="T1047">as)</text:span><text:span text:style-name="T1048"><text:tab/></text:span><text:span text:style-name="T1049">(vardas ir pavardė)</text:span></text:p>
      <text:p text:style-name="P1050"><text:span text:style-name="T1051">Navigation Inspectorate<text:s/></text:span><text:span text:style-name="T1052"><text:tab/>Stamp</text:span><text:span text:style-name="T1053"><text:tab/></text:span><text:span text:style-name="T1054">(signatare)</text:span><text:span text:style-name="T1055"><text:tab/>(name, surname)</text:span></text:p>
      <text:p text:style-name="P1056"><text:span text:style-name="T1057">______________</text:span></text:p>
      <text:soft-page-break/>
      <text:p text:style-name="P1058"><text:span text:style-name="T1059">Lietuvos Respublikos vidaus vandenų<text:s/></text:span></text:p>
      <text:p text:style-name="P1060">transporto specialistų laipsnių diplomų ir<text:s/></text:p>
      <text:p text:style-name="P1061">kvalifikacijos liudijimų išdavimo tvarkos<text:s/></text:p>
      <text:p text:style-name="P1062">aprašo<text:s/></text:p>
      <text:p text:style-name="P1063"><text:span text:style-name="T1064">4</text:span><text:span text:style-name="T1065"><text:s/>priedas</text:span></text:p>
      <text:p text:style-name="P1066"/>
      <text:p text:style-name="P1067"><text:span text:style-name="T1068">(Prašymo</text:span><text:span text:style-name="T1069"><text:s/>formos pavyzdys)</text:span></text:p>
      <text:p text:style-name="P1070"/>
      <text:p text:style-name="P1071">_____________________________________________________</text:p>
      <text:p text:style-name="P1072">(fizinio asmens vardas, pavardė, asmens kodas (didžiosiomis raidėmis)</text:p>
      <text:p text:style-name="P1073">_____________________________________________________</text:p>
      <text:p text:style-name="P1074">(fizinio asmens adresas, telefono numeris, fakso numeris,<text:s/>el. paštas)</text:p>
      <text:p text:style-name="P1075"/>
      <text:p text:style-name="P1076">Valstybinei vidaus vandenų<text:s/></text:p>
      <text:p text:style-name="P1077">laivybos inspekcijai</text:p>
      <text:p text:style-name="P1078"/>
      <text:p text:style-name="P1079"><text:span text:style-name="T1080">PRAŠYMAS</text:span></text:p>
      <text:p text:style-name="P1081"/>
      <text:p text:style-name="P1082">___________</text:p>
      <text:p text:style-name="P1083">(data)<text:s/></text:p>
      <text:p text:style-name="P1084"/>
      <text:p text:style-name="P1085">Prašau leisti laikyti kvalifikacijos egzaminą B grupės vidaus vandenų transporto specialisto</text:p>
      <text:p text:style-name="P1086"><text:tab/></text:p>
      <text:p text:style-name="P1087"><text:span text:style-name="T1088">(įrašyti pageidaujamą gauti vidaus vandenų transporto specialisto<text:s/></text:span><text:span text:style-name="T1089">laipsnį:kapitonas, mechanikas, kapitonas-mechanikas, elektromechanikas, laivo, kurio pagrindinių variklių</text:span><text:span text:style-name="T1090"><text:s/></text:span><text:span text:style-name="T1091">galingumas ne didesnis kaip 110 kW, laivavedys, upeivis, motoristas, upeivis-motoristas, elektrikas)</text:span></text:p>
      <text:p text:style-name="P1092"/>
      <text:p text:style-name="P1093">laipsnio diplomui (kvalifikacijos liudijimui) gauti (patvirtinti).<text:s/></text:p>
      <text:p text:style-name="P1094"/>
      <text:p text:style-name="P1095"><text:span text:style-name="T1096">PRIDEDAMA<text:s/></text:span><text:span text:style-name="T1097">(kas nereikalinga, išbraukti):</text:span></text:p>
      <text:p text:style-name="P1098"/>
      <text:p text:style-name="P1099">1.<text:s/><text:tab/>Lietuvos Respublikos piliečio paso dviejų paskutinių puslapių arba asmens tapatybės kortelės kopiją, Europos Sąjungos valstybės narės pilietybę patvirtinantį dokumentą, užsienio piliečio, nuolat gyvenančio ar dirbančio Lietuvos Respublikoje, tapatybę patvirtinantį dokumentą.</text:p>
      <text:p text:style-name="P1100">2.<text:s/><text:tab/>Aukštojo, aukštesniojo ar iki 1995 metų įgyto specialiojo vidurinio išsilavinimo diplomo kopiją.</text:p>
      <text:p text:style-name="P1101">3.<text:s/><text:tab/>Darbo stažo laive patvirtinimą.</text:p>
      <text:p text:style-name="P1102">4.<text:s/><text:tab/>Anksčiau išduotą vidaus<text:s/>vandenų transporto specialisto kvalifikacijos dokumentą Nr. ____.</text:p>
      <text:p text:style-name="P1103">5.<text:s/><text:tab/>Medicininę sveikatos pažymą (forma F 047/a arba F 048/a).</text:p>
      <text:p text:style-name="P1104">6.<text:s/><text:tab/>Pirmosios medicinos pagalbos suteikimo kursų baigimo pažymėjimo kopiją.</text:p>
      <text:p text:style-name="P1105">7.<text:s/><text:tab/>Dvi nuotraukas 3 x 4 cm.</text:p>
      <text:p text:style-name="P1106">8.<text:s/><text:tab/>Atitinkamų vidaus<text:s/>vandenų transporto specialistų rengimo ar kvalifikacijos tobulinimo kursų baigimo pažymėjimą.</text:p>
      <text:p text:style-name="P1107">9.<text:s/><text:tab/>Kvitą apie sumokėtą valstybės rinkliavą (_____ Lt). Valstybės rinkliava turi būti sumokėta iki kvalifikacijos egzamino datos.</text:p>
      <text:p text:style-name="P1108">10.<text:s/><text:tab/>Kitus dokumentus.</text:p>
      <text:p text:style-name="P1109"/>
      <text:p text:style-name="P1110">Už pateiktų dokumentų tikrumą atsakau.<text:tab/></text:p>
      <text:p text:style-name="P1111"><text:span text:style-name="T1112"><text:tab/>(pareiškėjo parašas, vardas, pavardė)</text:span></text:p>
      <text:p text:style-name="P1113"/>
      <text:p text:style-name="P1114">PASTABA. Pateikiant dokumentų kopijas, privaloma turėti ir dokumentų, originalus,<text:s/><text:soft-page-break/>priešingu atveju dokumentų kopijos turi būti patvirtintos notaro.</text:p>
      <text:p text:style-name="P1115"/>
      <text:p text:style-name="P1116">-<text:tab/></text:p>
      <text:p text:style-name="P1117"/>
      <text:p text:style-name="P1118">(Toliau pildo Valstybinė vidaus<text:s/>vandenų laivybos inspekcija)</text:p>
      <text:p text:style-name="P1119"/>
      <text:p text:style-name="P1120">Prašymą ir dokumentus priėmė:</text:p>
      <text:p text:style-name="P1121">Komisijos sekretorius<text:tab/>____________<text:tab/>____________________</text:p>
      <text:p text:style-name="P1122"><text:tab/>(parašas)<text:tab/>(vardas ir pavardė)</text:p>
      <text:p text:style-name="P1123"><text:span text:style-name="T1124">______________</text:span></text:p>
      <text:soft-page-break/>
      <text:p text:style-name="P1125"><text:span text:style-name="T1126">Lietuvos Respublikos vidaus vandenų<text:s/></text:span></text:p>
      <text:p text:style-name="P1127">transporto specialistų laipsnių diplomų ir<text:s/></text:p>
      <text:p text:style-name="P1128">kvalifikacijos liudijimų išdavimo tvarkos<text:s/></text:p>
      <text:p text:style-name="P1129">aprašo<text:s/></text:p>
      <text:p text:style-name="P1130"><text:span text:style-name="T1131">5</text:span><text:span text:style-name="T1132"><text:s/>priedas</text:span></text:p>
      <text:p text:style-name="P1133"/>
      <text:p text:style-name="P1134"><text:span text:style-name="T1135">(Darbo stažo patvirtinimo forma)</text:span></text:p>
      <text:p text:style-name="P1136"/>
      <text:p text:style-name="P1137"><text:tab/></text:p>
      <text:p text:style-name="P1138">(juridinio asmens pavadinimas)</text:p>
      <text:p text:style-name="P1139"><text:tab/></text:p>
      <text:p text:style-name="P1140">(juridinio asmens duomenys)</text:p>
      <text:p text:style-name="P1141"/>
      <text:p text:style-name="P1142">_________________________</text:p>
      <text:p text:style-name="P1143">(adresatas)</text:p>
      <text:p text:style-name="P1144"/>
      <text:p text:style-name="P1145"><text:span text:style-name="T1146">DARBO STAŽO PATVIRTINIMAS</text:span></text:p>
      <text:p text:style-name="P1147"><text:span text:style-name="T1148">_____________ Nr.</text:span><text:span text:style-name="T1149"><text:s/>_________</text:span></text:p>
      <text:p text:style-name="P1150">(data)</text:p>
      <text:p text:style-name="P1151"/>
      <text:p text:style-name="P1152"><text:span text:style-name="T1153">1</text:span><text:span text:style-name="T1154">. Vardas, pavardė</text:span><text:span text:style-name="T1155"><text:tab/></text:span></text:p>
      <text:p text:style-name="P1156"><text:span text:style-name="T1157"><text:tab/></text:span></text:p>
      <text:p text:style-name="P1158"><text:span text:style-name="T1159">2</text:span><text:span text:style-name="T1160">. Laivo tipas ir pavadinimas</text:span><text:span text:style-name="T1161"><text:tab/></text:span></text:p>
      <text:p text:style-name="P1162"><text:span text:style-name="T1163"><text:tab/></text:span></text:p>
      <text:p text:style-name="P1164"><text:span text:style-name="T1165">3</text:span><text:span text:style-name="T1166">. Įmonės pavadinimas</text:span><text:span text:style-name="T1167"><text:tab/></text:span></text:p>
      <text:p text:style-name="P1168"><text:span text:style-name="T1169"><text:tab/></text:span></text:p>
      <text:p text:style-name="P1170"><text:span text:style-name="T1171">4</text:span><text:span text:style-name="T1172">. Laivo valdytojas</text:span><text:span text:style-name="T1173"><text:tab/></text:span></text:p>
      <text:p text:style-name="P1174"><text:span text:style-name="T1175"><text:tab/></text:span></text:p>
      <text:p text:style-name="P1176"><text:span text:style-name="T1177">5</text:span><text:span text:style-name="T1178">. Laivo bendras tonažas</text:span><text:span text:style-name="T1179"><text:tab/></text:span></text:p>
      <text:p text:style-name="P1180"><text:span text:style-name="T1181"><text:tab/></text:span></text:p>
      <text:p text:style-name="P1182"><text:span text:style-name="T1183">6</text:span><text:span text:style-name="T1184">. Eigos variklių bendras galingumas (kW)</text:span><text:span text:style-name="T1185"><text:tab/></text:span></text:p>
      <text:p text:style-name="P1186"><text:span text:style-name="T1187"><text:tab/></text:span></text:p>
      <text:p text:style-name="P1188"><text:span text:style-name="T1189">7</text:span><text:span text:style-name="T1190">. Elektros įrangos bendras<text:s/></text:span><text:span text:style-name="T1191">galingumas (kW)</text:span><text:span text:style-name="T1192"><text:tab/></text:span></text:p>
      <text:p text:style-name="P1193"><text:span text:style-name="T1194"><text:tab/></text:span></text:p>
      <text:p text:style-name="P1195"><text:span text:style-name="T1196">8</text:span><text:span text:style-name="T1197">. Pareigos laive</text:span><text:span text:style-name="T1198"><text:tab/></text:span></text:p>
      <text:p text:style-name="P1199"><text:span text:style-name="T1200"><text:tab/></text:span></text:p>
      <text:p text:style-name="P1201"><text:span text:style-name="T1202">9</text:span><text:span text:style-name="T1203">. Priėmimo į laivą data (žodžiu)</text:span><text:span text:style-name="T1204"><text:tab/></text:span></text:p>
      <text:p text:style-name="P1205"><text:span text:style-name="T1206"><text:tab/></text:span></text:p>
      <text:p text:style-name="P1207"><text:span text:style-name="T1208">10</text:span><text:span text:style-name="T1209">. Atleidimo iš laivo data (žodžiu)</text:span><text:span text:style-name="T1210"><text:tab/></text:span></text:p>
      <text:p text:style-name="P1211"><text:span text:style-name="T1212"><text:tab/></text:span></text:p>
      <text:p text:style-name="P1213"><text:span text:style-name="T1214">11</text:span><text:span text:style-name="T1215">. Bendras tarnybos (plaukiojimo) laive laikas (žodžiu)</text:span><text:span text:style-name="T1216"><text:tab/></text:span></text:p>
      <text:p text:style-name="P1217"><text:span text:style-name="T1218"><text:tab/></text:span></text:p>
      <text:p text:style-name="P1219"><text:span text:style-name="T1220">12</text:span><text:span text:style-name="T1221">. Pareigas laive patvirtinančio diplomo ir diplomo<text:s/></text:span><text:span text:style-name="T1222">patvirtinimo,</text:span></text:p>
      <text:p text:style-name="P1223">kvalifikacijos liudijimo Nr. ir išdavimo data<text:tab/></text:p>
      <text:p text:style-name="P1224"><text:tab/></text:p>
      <text:p text:style-name="P1225"/>
      <text:p text:style-name="P1226"><text:tab/><text:tab/><text:tab/><text:tab/><text:tab/></text:p>
      <text:p text:style-name="P1227"><text:tab/>(pareigų pavadinimas)<text:tab/>(parašas)<text:tab/>(vardas ir pavardė)</text:p>
      <text:p text:style-name="P1228"><text:span text:style-name="T1229">A. V.</text:span></text:p>
      <text:p text:style-name="P1230"><text:span text:style-name="T1231">______________</text:span></text:p>
      <text:soft-page-break/>
      <text:p text:style-name="P1232"><text:span text:style-name="T1233">Lietuvos Respublikos vidaus vandenų<text:s/></text:span></text:p>
      <text:p text:style-name="P1234">transporto specialistų laipsnių diplomų ir<text:s/></text:p>
      <text:p text:style-name="P1235">kvalifikacijos liudijimų išdavimo tvarkos<text:s/></text:p>
      <text:p text:style-name="P1236">aprašo<text:s/></text:p>
      <text:p text:style-name="P1237"><text:span text:style-name="T1238">6</text:span><text:span text:style-name="T1239"><text:s/>priedas</text:span></text:p>
      <text:p text:style-name="P1240"/>
      <text:p text:style-name="P1241"><text:span text:style-name="T1242">ATITIKTIES LENTELĖ</text:span></text:p>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Eil. Nr.</text:p>
          </table:table-cell>
          <table:table-cell table:style-name="TableCell1251">
            <text:p text:style-name="P1252">Vidaus vandenų transporto specialistų laipsniai, suteikti iki Lietuvos Respublikos susisiekimo ministro 2005 m. sausio 11 d. įsakymo Nr. 3-06 įsigaliojimo</text:p>
          </table:table-cell>
          <table:table-cell table:style-name="TableCell1253">
            <text:p text:style-name="P1254">Vidaus<text:s/>vandenų transporto specialistų laipsniai</text:p>
          </table:table-cell>
        </table:table-row>
        <table:table-row table:style-name="TableRow1255">
          <table:table-cell table:style-name="TableCell1256">
            <text:p text:style-name="P1257">1.</text:p>
          </table:table-cell>
          <table:table-cell table:style-name="TableCell1258">
            <text:p text:style-name="P1259">V grupės laivo kapitono padėjėjas</text:p>
          </table:table-cell>
          <table:table-cell table:style-name="TableCell1260">
            <text:p text:style-name="P1261">IV grupės laivo kapitonas</text:p>
          </table:table-cell>
        </table:table-row>
        <table:table-row table:style-name="TableRow1262">
          <table:table-cell table:style-name="TableCell1263">
            <text:p text:style-name="P1264">2.</text:p>
          </table:table-cell>
          <table:table-cell table:style-name="TableCell1265">
            <text:p text:style-name="P1266">IV grupės laivo kapitono padėjėjas</text:p>
          </table:table-cell>
          <table:table-cell table:style-name="TableCell1267">
            <text:p text:style-name="P1268">III grupės laivo kapitonas</text:p>
          </table:table-cell>
        </table:table-row>
        <table:table-row table:style-name="TableRow1269">
          <table:table-cell table:style-name="TableCell1270">
            <text:p text:style-name="P1271">3.</text:p>
          </table:table-cell>
          <table:table-cell table:style-name="TableCell1272">
            <text:p text:style-name="P1273">III grupės laivo kapitono padėjėjas</text:p>
          </table:table-cell>
          <table:table-cell table:style-name="TableCell1274">
            <text:p text:style-name="P1275">II grupės laivo kapitonas</text:p>
          </table:table-cell>
        </table:table-row>
        <table:table-row table:style-name="TableRow1276">
          <table:table-cell table:style-name="TableCell1277">
            <text:p text:style-name="P1278">4.</text:p>
          </table:table-cell>
          <table:table-cell table:style-name="TableCell1279">
            <text:p text:style-name="P1280">II grupės<text:s/>laivo kapitono padėjėjas</text:p>
          </table:table-cell>
          <table:table-cell table:style-name="TableCell1281">
            <text:p text:style-name="P1282">I grupės laivo kapitonas</text:p>
          </table:table-cell>
        </table:table-row>
        <table:table-row table:style-name="TableRow1283">
          <table:table-cell table:style-name="TableCell1284">
            <text:p text:style-name="P1285">5.</text:p>
          </table:table-cell>
          <table:table-cell table:style-name="TableCell1286">
            <text:p text:style-name="P1287">I grupės laivo kapitono padėjėjas</text:p>
          </table:table-cell>
          <table:table-cell table:style-name="TableCell1288">
            <text:p text:style-name="P1289">Laivo, kurio pagrindinių variklių galingumas ne didesnis kaip 110 kW, laivavedys</text:p>
          </table:table-cell>
        </table:table-row>
        <table:table-row table:style-name="TableRow1290">
          <table:table-cell table:style-name="TableCell1291">
            <text:p text:style-name="P1292">6.</text:p>
          </table:table-cell>
          <table:table-cell table:style-name="TableCell1293">
            <text:p text:style-name="P1294">V grupės laivo mechaniko padėjėjas</text:p>
          </table:table-cell>
          <table:table-cell table:style-name="TableCell1295">
            <text:p text:style-name="P1296">IV grupės laivo mechanikas</text:p>
          </table:table-cell>
        </table:table-row>
        <table:table-row table:style-name="TableRow1297">
          <table:table-cell table:style-name="TableCell1298">
            <text:p text:style-name="P1299">7.</text:p>
          </table:table-cell>
          <table:table-cell table:style-name="TableCell1300">
            <text:p text:style-name="P1301">IV grupės laivo<text:s/>mechaniko padėjėjas</text:p>
          </table:table-cell>
          <table:table-cell table:style-name="TableCell1302">
            <text:p text:style-name="P1303">III grupės laivo mechanikas</text:p>
          </table:table-cell>
        </table:table-row>
        <table:table-row table:style-name="TableRow1304">
          <table:table-cell table:style-name="TableCell1305">
            <text:p text:style-name="P1306">8.</text:p>
          </table:table-cell>
          <table:table-cell table:style-name="TableCell1307">
            <text:p text:style-name="P1308">III grupės laivo mechaniko padėjėjas</text:p>
          </table:table-cell>
          <table:table-cell table:style-name="TableCell1309">
            <text:p text:style-name="P1310">II grupės laivo mechanikas</text:p>
          </table:table-cell>
        </table:table-row>
        <table:table-row table:style-name="TableRow1311">
          <table:table-cell table:style-name="TableCell1312">
            <text:p text:style-name="P1313">9.</text:p>
          </table:table-cell>
          <table:table-cell table:style-name="TableCell1314">
            <text:p text:style-name="P1315">II grupės laivo mechaniko padėjėjas</text:p>
          </table:table-cell>
          <table:table-cell table:style-name="TableCell1316">
            <text:p text:style-name="P1317">I grupės laivo mechanikas</text:p>
          </table:table-cell>
        </table:table-row>
        <table:table-row table:style-name="TableRow1318">
          <table:table-cell table:style-name="TableCell1319">
            <text:p text:style-name="P1320">10.</text:p>
          </table:table-cell>
          <table:table-cell table:style-name="TableCell1321">
            <text:p text:style-name="P1322">V grupės laivo kapitono padėjėjas-mechaniko padėjėjas</text:p>
          </table:table-cell>
          <table:table-cell table:style-name="TableCell1323">
            <text:p text:style-name="P1324">IV grupės laivo<text:s/>kapitonas-mechanikas</text:p>
          </table:table-cell>
        </table:table-row>
        <table:table-row table:style-name="TableRow1325">
          <table:table-cell table:style-name="TableCell1326">
            <text:p text:style-name="P1327">11.</text:p>
          </table:table-cell>
          <table:table-cell table:style-name="TableCell1328">
            <text:p text:style-name="P1329">IV grupės laivo kapitono padėjėjas-mechaniko padėjėjas</text:p>
          </table:table-cell>
          <table:table-cell table:style-name="TableCell1330">
            <text:p text:style-name="P1331">III grupės laivo kapitonas-mechanikas</text:p>
          </table:table-cell>
        </table:table-row>
        <table:table-row table:style-name="TableRow1332">
          <table:table-cell table:style-name="TableCell1333">
            <text:p text:style-name="P1334">12.</text:p>
          </table:table-cell>
          <table:table-cell table:style-name="TableCell1335">
            <text:p text:style-name="P1336">III grupės laivo kapitono padėjėjas-mechaniko padėjėjas</text:p>
          </table:table-cell>
          <table:table-cell table:style-name="TableCell1337">
            <text:p text:style-name="P1338">II grupės laivo kapitonas-mechanikas</text:p>
          </table:table-cell>
        </table:table-row>
        <table:table-row table:style-name="TableRow1339">
          <table:table-cell table:style-name="TableCell1340">
            <text:p text:style-name="P1341">13.</text:p>
          </table:table-cell>
          <table:table-cell table:style-name="TableCell1342">
            <text:p text:style-name="P1343">II grupės laivo kapitono padėjėjas-mechaniko padėjėjas</text:p>
          </table:table-cell>
          <table:table-cell table:style-name="TableCell1344">
            <text:p text:style-name="P1345">I grupės laivo kapitonas-mechanikas</text:p>
          </table:table-cell>
        </table:table-row>
      </table:table>
      <text:p text:style-name="P1346"/>
      <text:p text:style-name="P1347"><text:span text:style-name="T1348">______________</text:span></text:p>
      <text:p text:style-name="P1349"/>
      <text:p text:style-name="Normal"/>
      <text:p text:style-name="P1350"/>
      <text:p text:style-name="P1351"/>
      <text:p text:style-name="P1352"><text:span text:style-name="T1353">Pakeitimai:</text:span></text:p>
      <text:p text:style-name="P1354"/>
      <text:p text:style-name="P1355"><text:span text:style-name="T1356">1.</text:span></text:p>
      <text:p text:style-name="P1357"><text:span text:style-name="T1358">Lietuvos Respublikos susisiekimo ministerija, Įsakymas</text:span></text:p>
      <text:p text:style-name="P1359"><text:span text:style-name="T1360">Nr.<text:s/></text:span><text:a xlink:href="https://www.e-tar.lt/portal/legalAct.html?documentId=TAR.AE7FCD4A5C5C" office:target-frame-name="_top" xlink:show="replace"><text:span text:style-name="T1361">3-248</text:span></text:a><text:span text:style-name="T1362">, 2007-07-11,</text:span><text:span text:style-name="T1363"><text:s/>Žin., 2007, Nr. 83-3399 (2007-07-26), i. k. 1072210ISAK0003-248</text:span></text:p>
      <text:p text:style-name="P1364"><text:span text:style-name="T1365">Dėl Lietuvos Respublikos susisiekimo ministro 2006 m. gruodžio 14 d. įsakymo Nr. 3-479 "Dėl Lietuvos Respublikos vidaus vandenų transporto specialistų laipsnių diplomų ir kvalifikacijos liudi</text:span><text:span text:style-name="T1366">jimų išdavimo tvarkos aprašo patvirtinimo"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2T09:26:00Z</meta:creation-date>
    <dc:date>2016-05-12T09:26:00Z</dc:date>
    <meta:template xlink:href="Normal" xlink:type="simple"/>
    <meta:editing-cycles>2</meta:editing-cycles>
    <meta:editing-duration>PT0S</meta:editing-duration>
    <meta:document-statistic meta:page-count="19" meta:paragraph-count="593" meta:word-count="5613" meta:character-count="45100" meta:row-count="1382" meta:non-whitespace-character-count="40080"/>
  </office:meta>
</office:document-meta>
</file>