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5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keep-with-next="always" fo:keep-together="alway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font-style-complex="italic" fo:color="#000000"/>
    </style:style>
    <style:style style:name="T273" style:parent-style-name="DefaultParagraphFont" style:family="text">
      <style:text-properties fo:font-weight="bold" style:font-weight-asian="bold" style:font-weight-complex="bold" style:font-style-complex="italic"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style:style>
    <style:style style:name="P1074" style:parent-style-name="Normal" style:family="paragraph">
      <style:paragraph-properties fo:widows="0" fo:orphans="0" fo:break-before="page" fo:margin-left="3.5437in" fo:text-indent="2.559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widows="0" fo:orphans="0" fo:text-indent="3.543in"/>
      <style:text-properties fo:color="#000000"/>
    </style:style>
    <style:style style:name="P1077" style:parent-style-name="Normal" style:family="paragraph">
      <style:paragraph-properties fo:widows="0" fo:orphans="0" fo:text-indent="3.543in"/>
      <style:text-properties fo:color="#000000"/>
    </style:style>
    <style:style style:name="P1078" style:parent-style-name="Normal" style:family="paragraph">
      <style:paragraph-properties fo:widows="0" fo:orphans="0" fo:text-indent="3.543in"/>
      <style:text-properties fo:color="#000000"/>
    </style:style>
    <style:style style:name="P1079" style:parent-style-name="Normal" style:family="paragraph">
      <style:paragraph-properties fo:widows="0" fo:orphans="0" fo:text-indent="3.54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widows="0" fo:orphans="0" fo:text-align="center"/>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widows="0" fo:orphans="0" fo:text-align="center"/>
      <style:text-properties fo:font-weight="bold" style:font-weight-asian="bold" style:font-weight-complex="bold" fo:color="#000000"/>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widows="0" fo:orphans="0" fo:text-align="center"/>
      <style:text-properties fo:font-weight="bold" style:font-weight-asian="bold" style:font-weight-complex="bold" fo:color="#000000"/>
    </style:style>
    <style:style style:name="P1094" style:parent-style-name="Normal" style:family="paragraph">
      <style:paragraph-properties fo:widows="0" fo:orphans="0" fo:text-align="center"/>
      <style:text-properties fo:font-weight="bold" style:font-weight-asian="bold" style:font-weight-complex="bold"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widows="0" fo:orphans="0" fo:text-align="center">
        <style:tab-stops>
          <style:tab-stop style:type="left" style:leader-style="solid" style:leader-text="_" style:position="0.5597in"/>
        </style:tab-stops>
      </style:paragraph-properties>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indent="0.4923in"/>
      <style:text-properties fo:color="#000000"/>
    </style:style>
    <style:style style:name="P1099" style:parent-style-name="Normal" style:family="paragraph">
      <style:paragraph-properties fo:widows="0" fo:orphans="0" fo:text-indent="0.4923in"/>
      <style:text-properties fo:color="#000000"/>
    </style:style>
    <style:style style:name="P1100" style:parent-style-name="Normal" style:family="paragraph">
      <style:paragraph-properties fo:widows="0" fo:orphans="0" fo:text-indent="0.4923in"/>
      <style:text-properties fo:color="#000000"/>
    </style:style>
    <style:style style:name="P1101"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2"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3"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4"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6"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7"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10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10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1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1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14" style:parent-style-name="Normal" style:family="paragraph">
      <style:paragraph-properties fo:widows="0" fo:orphans="0" fo:text-align="justify" fo:text-indent="0.4923in">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1115" style:parent-style-name="Normal" style:family="paragraph">
      <style:paragraph-properties fo:widows="0" fo:orphans="0" fo:text-align="justify" fo:text-indent="0.4923in">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111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17" style:parent-style-name="Normal" style:family="paragraph">
      <style:paragraph-properties fo:widows="0" fo:orphans="0" fo:text-align="justify" fo:text-indent="0.4923in">
        <style:tab-stops>
          <style:tab-stop style:type="center" style:position="2.2076in"/>
        </style:tab-stops>
      </style:paragraph-properties>
    </style:style>
    <style:style style:name="T1118" style:parent-style-name="DefaultParagraphFont" style:family="text">
      <style:text-properties fo:font-style="italic" style:font-style-asian="italic" style:font-style-complex="italic" fo:color="#000000" fo:font-size="10pt" style:font-size-asian="10pt"/>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21"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22"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123"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124" style:parent-style-name="Normal" style:family="paragraph">
      <style:paragraph-properties fo:widows="0" fo:orphans="0" fo:text-indent="0.4923in"/>
      <style:text-properties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127" style:parent-style-name="Normal" style:family="paragraph">
      <style:paragraph-properties fo:widows="0" fo:orphans="0" fo:margin-left="2.25in">
        <style:tab-stops/>
      </style:paragraph-properties>
      <style:text-properties fo:color="#000000"/>
    </style:style>
    <style:style style:name="P1128"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129" style:parent-style-name="Normal" style:family="paragraph">
      <style:paragraph-properties fo:widows="0" fo:orphans="0" fo:text-indent="0.4923in">
        <style:tab-stops>
          <style:tab-stop style:type="center" style:position="2.9868in"/>
          <style:tab-stop style:type="center" style:position="3.5833in"/>
          <style:tab-stop style:type="center" style:position="5.1666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style>
    <style:style style:name="P1135" style:parent-style-name="Normal" style:family="paragraph">
      <style:paragraph-properties fo:widows="0" fo:orphans="0" fo:text-indent="0.4923in">
        <style:tab-stops>
          <style:tab-stop style:type="center" style:position="2.9868in"/>
          <style:tab-stop style:type="center" style:position="3.5833in"/>
          <style:tab-stop style:type="center" style:position="5.1666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break-before="page" fo:margin-left="3.5437in" fo:text-indent="2.55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indent="3.543in"/>
      <style:text-properties fo:color="#000000"/>
    </style:style>
    <style:style style:name="P1151" style:parent-style-name="Normal" style:family="paragraph">
      <style:paragraph-properties fo:widows="0" fo:orphans="0" fo:text-indent="3.543in"/>
      <style:text-properties fo:color="#000000"/>
    </style:style>
    <style:style style:name="P1152" style:parent-style-name="Normal" style:family="paragraph">
      <style:paragraph-properties fo:widows="0" fo:orphans="0" fo:text-indent="3.543in"/>
      <style:text-properties fo:color="#000000"/>
    </style:style>
    <style:style style:name="P1153" style:parent-style-name="Normal" style:family="paragraph">
      <style:paragraph-properties fo:widows="0" fo:orphans="0" fo:text-indent="3.54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widows="0" fo:orphans="0" fo:text-align="center"/>
      <style:text-properties fo:font-weight="bold" style:font-weight-asian="bold" style:font-weight-complex="bold" fo:color="#000000"/>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widows="0" fo:orphans="0" fo:text-align="center"/>
      <style:text-properties fo:font-weight="bold" style:font-weight-asian="bold" style:font-weight-complex="bold" fo:color="#000000"/>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widows="0" fo:orphans="0" fo:text-align="center">
        <style:tab-stops>
          <style:tab-stop style:type="left" style:leader-style="solid" style:leader-text="_" style:position="0.5798in"/>
        </style:tab-stops>
      </style:paragraph-properties>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75" style:parent-style-name="Normal" style:family="paragraph">
      <style:paragraph-properties fo:widows="0" fo:orphans="0">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176"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7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7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80" style:parent-style-name="Normal" style:family="paragraph">
      <style:paragraph-properties fo:widows="0" fo:orphans="0">
        <style:tab-stops>
          <style:tab-stop style:type="center" style:position="4.9347in"/>
          <style:tab-stop style:type="right" style:leader-style="solid" style:leader-text="_" style:position="6.6229in"/>
        </style:tab-stops>
      </style:paragraph-properties>
    </style:style>
    <style:style style:name="T1181" style:parent-style-name="DefaultParagraphFont" style:family="text">
      <style:text-properties fo:font-style="italic" style:font-style-asian="italic" style:font-style-complex="italic" fo:color="#000000" fo:font-size="10pt" style:font-size-asian="10pt"/>
    </style:style>
    <style:style style:name="P118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8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84"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185" style:parent-style-name="Normal" style:family="paragraph">
      <style:paragraph-properties fo:widows="0" fo:orphans="0">
        <style:tab-stops>
          <style:tab-stop style:type="center" style:position="3.1166in"/>
          <style:tab-stop style:type="right" style:leader-style="solid" style:leader-text="_" style:position="6.6229in"/>
        </style:tab-stops>
      </style:paragraph-properties>
    </style:style>
    <style:style style:name="T1186" style:parent-style-name="DefaultParagraphFont" style:family="text">
      <style:text-properties fo:font-style="italic" style:font-style-asian="italic" style:font-style-complex="italic" fo:color="#000000" fo:font-size="10pt" style:font-size-asian="10pt"/>
    </style:style>
    <style:style style:name="P118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8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89" style:parent-style-name="Normal" style:family="paragraph">
      <style:paragraph-properties fo:widows="0" fo:orphans="0">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19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19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9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19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195" style:parent-style-name="Normal" style:family="paragraph">
      <style:paragraph-properties fo:widows="0" fo:orphans="0" fo:text-indent="0.4923in">
        <style:tab-stops>
          <style:tab-stop style:type="left" style:leader-style="solid" style:leader-text="_" style:position="3.0833in"/>
        </style:tab-stops>
      </style:paragraph-properties>
      <style:text-properties fo:color="#000000"/>
    </style:style>
    <style:style style:name="P1196" style:parent-style-name="Normal" style:family="paragraph">
      <style:paragraph-properties fo:widows="0" fo:orphans="0"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199" style:parent-style-name="Normal" style:family="paragraph">
      <style:paragraph-properties fo:widows="0" fo:orphans="0" fo:margin-left="2.25in">
        <style:tab-stops/>
      </style:paragraph-properties>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202"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P1209"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5437in" fo:text-indent="-0.0006in">
        <style:tab-stops/>
      </style:paragraph-properties>
    </style:style>
    <style:style style:name="T1222" style:parent-style-name="DefaultParagraphFont" style:family="text">
      <style:text-properties fo:color="#000000"/>
    </style:style>
    <style:style style:name="P1223" style:parent-style-name="Normal" style:family="paragraph">
      <style:paragraph-properties fo:widows="0" fo:orphans="0" fo:text-indent="3.543in"/>
      <style:text-properties fo:color="#000000"/>
    </style:style>
    <style:style style:name="P1224" style:parent-style-name="Normal" style:family="paragraph">
      <style:paragraph-properties fo:widows="0" fo:orphans="0" fo:text-indent="3.543in"/>
      <style:text-properties fo:color="#000000"/>
    </style:style>
    <style:style style:name="P1225" style:parent-style-name="Normal" style:family="paragraph">
      <style:paragraph-properties fo:widows="0" fo:orphans="0" fo:text-indent="3.543in"/>
      <style:text-properties fo:color="#000000"/>
    </style:style>
    <style:style style:name="P1226" style:parent-style-name="Normal" style:family="paragraph">
      <style:paragraph-properties fo:widows="0" fo:orphans="0" fo:text-indent="3.54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style="italic" style:font-style-asian="italic" style:font-style-complex="italic"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widows="0" fo:orphans="0" fo:text-align="center"/>
      <style:text-properties fo:font-weight="bold" style:font-weight-asian="bold" style:font-weight-complex="bold" fo:color="#000000"/>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widows="0" fo:orphans="0" fo:text-align="center">
        <style:tab-stops>
          <style:tab-stop style:type="left" style:leader-style="solid" style:leader-text="_" style:position="0.5368in"/>
        </style:tab-stops>
      </style:paragraph-properties>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indent="0.4923in"/>
      <style:text-properties fo:color="#000000"/>
    </style:style>
    <style:style style:name="P1248" style:parent-style-name="Normal" style:family="paragraph">
      <style:paragraph-properties fo:widows="0" fo:orphans="0"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51"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252" style:parent-style-name="Normal" style:family="paragraph">
      <style:paragraph-properties fo:widows="0" fo:orphans="0">
        <style:tab-stops>
          <style:tab-stop style:type="right" style:leader-style="solid" style:leader-text="_" style:position="6.6229in"/>
        </style:tab-stops>
      </style:paragraph-properties>
      <style:text-properties style:font-style-complex="italic" fo:color="#000000"/>
    </style:style>
    <style:style style:name="P1253"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254" style:parent-style-name="DefaultParagraphFont" style:family="text">
      <style:text-properties fo:font-style="italic" style:font-style-asian="italic" style:font-style-complex="italic" fo:color="#000000" fo:font-size="10pt" style:font-size-asian="10pt"/>
    </style:style>
    <style:style style:name="P1255"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25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57"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258" style:parent-style-name="DefaultParagraphFont" style:family="text">
      <style:text-properties fo:font-style="italic" style:font-style-asian="italic" style:font-style-complex="italic" fo:color="#000000" fo:font-size="10pt" style:font-size-asian="10pt"/>
    </style:style>
    <style:style style:name="T1259" style:parent-style-name="DefaultParagraphFont" style:family="text">
      <style:text-properties fo:font-style="italic" style:font-style-asian="italic" style:font-style-complex="italic" fo:color="#000000" fo:font-size="10pt" style:font-size-asian="10pt"/>
    </style:style>
    <style:style style:name="P1260"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26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62"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263" style:parent-style-name="DefaultParagraphFont" style:family="text">
      <style:text-properties fo:font-style="italic" style:font-style-asian="italic" style:font-style-complex="italic" fo:color="#000000" fo:font-size="10pt" style:font-size-asian="10pt"/>
    </style:style>
    <style:style style:name="P1264"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265"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26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67" style:parent-style-name="Normal" style:family="paragraph">
      <style:paragraph-properties fo:widows="0" fo:orphans="0">
        <style:tab-stops>
          <style:tab-stop style:type="center" style:position="3.2465in"/>
          <style:tab-stop style:type="right" style:leader-style="solid" style:leader-text="_" style:position="6.6229in"/>
        </style:tab-stops>
      </style:paragraph-properties>
    </style:style>
    <style:style style:name="T1268" style:parent-style-name="DefaultParagraphFont" style:family="text">
      <style:text-properties fo:font-style="italic" style:font-style-asian="italic" style:font-style-complex="italic" fo:color="#000000" fo:font-size="10pt" style:font-size-asian="10pt"/>
    </style:style>
    <style:style style:name="P1269"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1270"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1271" style:parent-style-name="Normal" style:family="paragraph">
      <style:paragraph-properties fo:widows="0" fo:orphans="0">
        <style:tab-stops>
          <style:tab-stop style:type="center" style:position="2.8569in"/>
          <style:tab-stop style:type="right" style:leader-style="solid" style:leader-text="_" style:position="6.6229in"/>
        </style:tab-stops>
      </style:paragraph-properties>
    </style:style>
    <style:style style:name="T1272" style:parent-style-name="DefaultParagraphFont" style:family="text">
      <style:text-properties fo:font-style="italic" style:font-style-asian="italic" style:font-style-complex="italic" fo:color="#000000" fo:font-size="10pt" style:font-size-asian="10pt"/>
    </style:style>
    <style:style style:name="P127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274" style:parent-style-name="Normal" style:family="paragraph">
      <style:paragraph-properties fo:widows="0" fo:orphans="0">
        <style:tab-stops>
          <style:tab-stop style:type="center" style:position="3.3763in"/>
          <style:tab-stop style:type="right" style:leader-style="solid" style:leader-text="_" style:position="6.6229in"/>
        </style:tab-stops>
      </style:paragraph-properties>
    </style:style>
    <style:style style:name="T1275" style:parent-style-name="DefaultParagraphFont" style:family="text">
      <style:text-properties fo:font-style="italic" style:font-style-asian="italic" style:font-style-complex="italic" fo:color="#000000" fo:font-size="10pt" style:font-size-asian="10pt"/>
    </style:style>
    <style:style style:name="P1276"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277"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278"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279" style:parent-style-name="Normal" style:family="paragraph">
      <style:paragraph-properties fo:widows="0" fo:orphans="0" fo:text-indent="0.4923in">
        <style:tab-stops>
          <style:tab-stop style:type="left" style:leader-style="solid" style:leader-text="_" style:position="2.75in"/>
        </style:tab-stops>
      </style:paragraph-properties>
      <style:text-properties fo:color="#000000"/>
    </style:style>
    <style:style style:name="P1280" style:parent-style-name="Normal" style:family="paragraph">
      <style:paragraph-properties fo:widows="0" fo:orphans="0" fo:text-indent="0.4923in"/>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widows="0" fo:orphans="0" fo:text-indent="0.4923in">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283" style:parent-style-name="Normal" style:family="paragraph">
      <style:paragraph-properties fo:widows="0" fo:orphans="0" fo:margin-left="2.25in">
        <style:tab-stops/>
      </style:paragraph-properties>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1286"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style:style>
    <style:style style:name="T1292" style:parent-style-name="DefaultParagraphFont" style:family="text">
      <style:text-properties fo:color="#000000" fo:font-size="10pt" style:font-size-asian="10pt"/>
    </style:style>
    <style:style style:name="P1293" style:parent-style-name="Normal" style:family="paragraph">
      <style:paragraph-properties fo:widows="0" fo:orphans="0" fo:text-indent="0.4923in">
        <style:tab-stops>
          <style:tab-stop style:type="center" style:position="2.8569in"/>
          <style:tab-stop style:type="center" style:position="3.5833in"/>
          <style:tab-stop style:type="center" style:position="5.1666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2" style:family="paragraph">
      <style:paragraph-properties fo:widows="0" fo:orphans="0" fo:break-before="page" fo:margin-left="3.5437in" fo:text-indent="-0.0006in" fo:background-color="#FFFFFF">
        <style:tab-stops/>
      </style:paragraph-properties>
      <style:text-properties fo:color="#000000"/>
    </style:style>
    <style:style style:name="P1311" style:parent-style-name="Normal" style:family="paragraph">
      <style:paragraph-properties fo:widows="0" fo:orphans="0" fo:text-indent="3.543in" fo:background-color="#FFFFFF"/>
      <style:text-properties fo:color="#000000"/>
    </style:style>
    <style:style style:name="P1312" style:parent-style-name="Normal" style:family="paragraph">
      <style:paragraph-properties fo:widows="0" fo:orphans="0" fo:text-indent="3.543in" fo:background-color="#FFFFFF"/>
      <style:text-properties fo:color="#000000"/>
    </style:style>
    <style:style style:name="P1313" style:parent-style-name="Normal" style:family="paragraph">
      <style:paragraph-properties fo:widows="0" fo:orphans="0" fo:text-indent="3.543in" fo:background-color="#FFFFFF"/>
      <style:text-properties fo:color="#000000"/>
    </style:style>
    <style:style style:name="P1314" style:parent-style-name="Normal" style:family="paragraph">
      <style:paragraph-properties fo:widows="0" fo:orphans="0" fo:text-indent="3.54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indent="0.4923in"/>
      <style:text-properties fo:color="#000000"/>
    </style:style>
    <style:style style:name="TableColumn1322" style:family="table-column">
      <style:table-column-properties style:column-width="0.4319in" style:use-optimal-column-width="false"/>
    </style:style>
    <style:style style:name="TableColumn1323" style:family="table-column">
      <style:table-column-properties style:column-width="2.95in" style:use-optimal-column-width="false"/>
    </style:style>
    <style:style style:name="TableColumn1324" style:family="table-column">
      <style:table-column-properties style:column-width="3.3104in" style:use-optimal-column-width="false"/>
    </style:style>
    <style:style style:name="Table1321" style:family="table">
      <style:table-properties style:width="6.6923in" fo:margin-left="0in" table:align="lef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Row1416" style:family="table-row">
      <style:table-row-properties style:min-row-height="0.0138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7">Suvestinė redakcija nuo 2022-02-18 iki 2022-12-30</text:span></text:p>
      <text:p text:style-name="P8"/>
      <text:p text:style-name="P9"><text:span text:style-name="T10">Įsakymas paskelbtas: Žin. 2006, Nr.<text:s/></text:span><text:a xlink:href="https://www.e-tar.lt/portal/legalAct.html?documentId=TAR.A97752B86D5A" office:target-frame-name="_top" xlink:show="replace"><text:span text:style-name="T11">141-5434</text:span></text:a><text:span text:style-name="T12">, i. k. 1062210ISAK0003-479</text:span></text:p>
      <text:p text:style-name="P13"/>
      <text:p text:style-name="P14"><text:s/></text:p>
      <text:p text:style-name="P15"/>
      <text:p text:style-name="P16"><text:span text:style-name="T17"/><text:span text:style-name="T18">LIETUVOS RESPUBLIKOS SUSISIEKIMO MINISTRO</text:span></text:p>
      <text:p text:style-name="P19"/>
      <text:p text:style-name="P20">Į S A K Y M A S</text:p>
      <text:p text:style-name="P21">DĖL LIETUVOS RESPUBLIKOS VIDAUS VANDENŲ TRANSPORTO SPECIALISTŲ LAIPSNIŲ DIPLOMŲ IR KVALIFIKACIJOS LIUDIJIMŲ IŠDAVIMO TVARKOS APRAŠO PATVIRTINIMO</text:p>
      <text:p text:style-name="P22"/>
      <text:p text:style-name="P23">2006 m. gruodžio<text:s/>14 d. Nr. 3-479</text:p>
      <text:p text:style-name="P24">Vilnius</text:p>
      <text:p text:style-name="P25"/>
      <text:p text:style-name="P26">Vadovaudamasis Lietuvos Respublikos vidaus vandenų transporto kodekso 18 straipsnio 3 dalimi ir įgyvendindamas 2017 m. gruodžio 12 d. Europos Parlamento ir Tarybos direktyvos (ES) 2017/2397 dėl vidaus vandenų laivybos srities profesinių kvalifikacijų pripažinimo, kuria panaikinamos Tarybos direktyvos 91/672/EEB ir 96/50/EB, 7 straipsnį:<text:s/></text:p>
      <text:p text:style-name="P27">Preambulės pakeitimai:</text:p>
      <text:p text:style-name="P28"><text:span text:style-name="T29">Nr.<text:s/></text:span><text:a xlink:href="https://www.e-tar.lt/portal/legalAct.html?documentId=TAR.24A61A4F08A9" office:target-frame-name="_top" xlink:show="replace"><text:span text:style-name="T30">3-531</text:span></text:a><text:span text:style-name="T31">, 2008-12-31, Žin., 2009, Nr. 4-</text:span><text:span text:style-name="T32">105 (2009-01-13), i. k. 1082210ISAK0003-531</text:span></text:p>
      <text:p text:style-name="P33"><text:span text:style-name="T34">Nr.<text:s/></text:span><text:a xlink:href="https://www.e-tar.lt/portal/legalAct.html?documentId=TAR.6E655D8FE67C" office:target-frame-name="_top" xlink:show="replace"><text:span text:style-name="T35">3-13</text:span></text:a><text:span text:style-name="T36">, 2009-01-20, Žin., 2009, Nr. 12-476 (2009-01-31), i. k. 1092210ISAK00003-13</text:span></text:p>
      <text:p text:style-name="P37"><text:span text:style-name="T38">Nr.<text:s/></text:span><text:a xlink:href="https://www.e-tar.lt/portal/legalAct.html?documentId=154a2d908fdd11ecaf3aba0cb308998c" office:target-frame-name="_top" xlink:show="replace"><text:span text:style-name="T39">3-96</text:span></text:a><text:span text:style-name="T40">, 2022-02-17, paskelbta TAR 2022-02-17, i. k. 2022-02863</text:span></text:p>
      <text:p text:style-name="Normal"/>
      <text:p text:style-name="P41"><text:span text:style-name="T42">1</text:span><text:span text:style-name="T43">.<text:s/></text:span><text:span text:style-name="T44">Tvirtinu</text:span><text:span text:style-name="T45"><text:s/>Lietuvos Respublikos vidaus vandenų transporto specialistų laipsnių diplomų<text:s/></text:span><text:soft-page-break/><text:span text:style-name="T46">ir kva</text:span><text:span text:style-name="T47">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ext:span><text:span text:style-name="T74">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etuvos Respublikos susisiekimo ministro 2001 m. gegužės 15 d. įsakymo Nr. 161 „Dėl Lietuvos Respublikos vidaus vandenų transporto specialistų diplomų ir kvalifikacijos li</text:span><text:span text:style-name="T80">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soft-page-break/>
      <text:p text:style-name="P89"><text:span text:style-name="T90">SUSISIEKIMO MINISTRAS</text:span><text:span text:style-name="T91"><text:tab/>ALGIRDAS BUT</text:span><text:span text:style-name="T92">KEVIČIUS</text:span></text:p>
      <text:soft-page-break/>
      <text:p text:style-name="P93">PATVIRTINTA</text:p>
      <text:p text:style-name="P99">Lietuvos Respublikos susisiekimo ministro<text:s/></text:p>
      <text:p text:style-name="P100">2006 m. gruodžio 14 d. įsakymu Nr. 3-479</text:p>
      <text:p text:style-name="P101"/>
      <text:p text:style-name="P102"><text:span text:style-name="T103">LIETUVOS<text:s/></text:span><text:span text:style-name="T104">RESPUBLIKOS VIDAUS VANDENŲ TRANSPORTO SPECIALISTŲ LAIPSNIŲ DIPLOMŲ IR KVALIFIKACIJOS LIUDIJIMŲ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Respublikos vidaus vandenų transporto specialistų laipsnių diplomų ir kvalifikacijos liudi</text:span><text:span text:style-name="T114">jimų išdavimo tvarkos aprašas (toliau – tvarkos aprašas) nustato vidaus vandenų transporto specialistų, dirbančių</text:span><text:span text:style-name="T115"><text:s/>vidaus vandenų ir pakrančių plaukiojimo rajonuose plaukiojančiuose Lietuvos Respublikos vidaus vandenų laivų registre registruotuose vidaus va</text:span><text:span text:style-name="T116">ndenų laivuose, žvejybos laivuose, kurių ilgis mažesnis negu 24 metrai, ir plūduriuojančiuosiuose įrenginiuose (toliau – laivai),<text:s/></text:span><text:span text:style-name="T117">laipsnių suteikimo, tai patvirtinančių diplomų, jų patvirtinimų, kvalifikacijos liudijimų išdavimo, jų galiojimo bei galiojimo</text:span><text:span text:style-name="T118"><text:s/>sustabdymo, kvalifikacijos tobulinimo tvarką.</text:span><text:s/></text:p>
      <text:p text:style-name="P119">Punkto pakeitimai:</text:p>
      <text:p text:style-name="P120"><text:span text:style-name="T121">Nr.<text:s/></text:span><text:a xlink:href="https://www.e-tar.lt/portal/legalAct.html?documentId=154a2d908fdd11ecaf3aba0cb308998c" office:target-frame-name="_top" xlink:show="replace"><text:span text:style-name="T122">3-96</text:span></text:a><text:span text:style-name="T123">, 2022-02-17, paskelbta TAR 2022-02-17, i. k. 2022-02863</text:span></text:p>
      <text:p text:style-name="Normal"/>
      <text:p text:style-name="P124"><text:span text:style-name="T125">2.</text:span><text:span text:style-name="T126"><text:s/>Neteko galios nuo 2022-02-18</text:span></text:p>
      <text:p text:style-name="P127">Punkto naikinimas:</text:p>
      <text:p text:style-name="P128"><text:span text:style-name="T129">Nr.<text:s/></text:span><text:a xlink:href="https://www.e-tar.lt/portal/legalAct.html?documentId=154a2d908fdd11ecaf3aba0cb308998c" office:target-frame-name="_top" xlink:show="replace"><text:span text:style-name="T130">3-96</text:span></text:a><text:span text:style-name="T131">, 2022-02-17, paskelbta TAR 2022-02-17, i. k. 2022-02863</text:span></text:p>
      <text:p text:style-name="Normal"/>
      <text:p text:style-name="P132"><text:span text:style-name="T133">3</text:span><text:span text:style-name="T134">. Tvarkos apraše vartojamos sąvokos<text:s/></text:span><text:span text:style-name="T135">suprantamos taip, kaip jos apibrėžtos Lietuvos Respublikos vidaus vandenų transporto kodekse.</text:span><text:s/></text:p>
      <text:p text:style-name="P136">Punkto pakeitimai:</text:p>
      <text:p text:style-name="P137"><text:span text:style-name="T138">Nr.<text:s/></text:span><text:a xlink:href="https://www.e-tar.lt/portal/legalAct.html?documentId=154a2d908fdd11ecaf3aba0cb308998c" office:target-frame-name="_top" xlink:show="replace"><text:span text:style-name="T139">3-96</text:span></text:a><text:span text:style-name="T140">, 2022-02-17, paskelbta TAR 2022-02-</text:span><text:span text:style-name="T141">17, i. k. 2022-02863</text:span></text:p>
      <text:p text:style-name="Normal"/>
      <text:p text:style-name="P142"><text:span text:style-name="T143">4</text:span><text:span text:style-name="T144">. Laivai, kuriuose dirbantiems specialistams išduodami atitinkami diplomai ar kvalifikacijos liudijimai, priklausomai nuo pagrindinių variklių galingumo skirstomi į šias penkias grupes:</text:span></text:p>
      <text:p text:style-name="P145"><text:span text:style-name="T146">4.1</text:span><text:span text:style-name="T147">. I grupė – 111–330 kW (151–450 AG);</text:span></text:p>
      <text:p text:style-name="P148"><text:span text:style-name="T149">4.2</text:span><text:span text:style-name="T150">. II grupė – 331–550 kW (451–750 AG);</text:span></text:p>
      <text:p text:style-name="P151"><text:span text:style-name="T152">4.3</text:span><text:span text:style-name="T153">. III grupė – 551–843 kW (751–1150 AG);</text:span></text:p>
      <text:p text:style-name="P154"><text:span text:style-name="T155">4.4</text:span><text:span text:style-name="T156">. IV grupė – 844–1613 kW (1151–2200 AG);</text:span></text:p>
      <text:p text:style-name="P157"><text:span text:style-name="T158">4.5</text:span><text:span text:style-name="T159">. V grupė – 1614 kW (2201 AG) ir galingesni.</text:span></text:p>
      <text:p text:style-name="P160"/>
      <text:p text:style-name="P161"><text:span text:style-name="T162">II</text:span><text:span text:style-name="T163">.<text:s/></text:span><text:span text:style-name="T164">VIDAUS VANDENŲ TRANSPORTO SPECIALISTŲ LAIPSNIŲ<text:s/></text:span><text:span text:style-name="T165">SUTEIKIMAS</text:span></text:p>
      <text:p text:style-name="P166"/>
      <text:p text:style-name="P167"><text:span text:style-name="T168">5</text:span><text:span text:style-name="T169">. Vidaus vandenų transporto specialistų laipsniai suteikiami ne jaunesniems kaip 18 metų laivuose dirbantiems Lietuvos Respublikos piliečiams, Europos Sąjungos valstybių narių piliečiams bei užsieniečiams, turintiems leidimą gyventi Lietuv</text:span><text:span text:style-name="T170">os Respublikoje ar leidimą dirbti Lietuvos Respublikoje:</text:span></text:p>
      <text:p text:style-name="P171"><text:span text:style-name="T172">5.1</text:span><text:span text:style-name="T173">. laivų kapitonų ir vadovaujančiųjų vidaus vandenų transporto specialistų laipsniai suteikiami asmenims, aukštojoje, aukštesniojoje, iki 1995 metų specialiojoje vidurinėje mokymo įstaigoje įgiju</text:span><text:span text:style-name="T174">siems vidaus vandenų transporto ar jūrines specialybes arba baigusiems atitinkamus kursus pagal susisiekimo ministro patvirtintą programą ir turintiems tai patvirtinantį dokumentą;</text:span></text:p>
      <text:p text:style-name="P175"><text:span text:style-name="T176">5.2</text:span><text:span text:style-name="T177">. laivų eilinių įgulos narių laipsniai suteikiami asmenims, baigusie</text:span><text:span text:style-name="T178">ms mokymą vidaus vandenų transporto mokymo įstaigose, jūrinėse mokymo įstaigose arba atitinkamuose kursuose pagal susisiekimo ministro patvirtintas programas ir turintiems tai patvirtinantį dokumentą;</text:span></text:p>
      <text:p text:style-name="P179"><text:span text:style-name="T180">5.3</text:span><text:span text:style-name="T181">. asmenys, turintys atitinkamų mokymo įstaigų iš</text:span><text:span text:style-name="T182">duotus vidaus vandenų ar jūrinių specialybių diplomus ar kvalifikacijos liudijimus, tačiau daugiau kaip penkerius metus nedirbę laivuose, prieš gaudami B grupės vidaus vandenų transporto specialisto laipsnio diplomą ar kvalifikacijos liudijimą privalo iškl</text:span><text:span text:style-name="T183">ausyti atitinkamus kvalifikacijos tobulinimo kursus pagal susisiekimo ministro patvirtintas programas ir išlaikyti kvalifikacijos egzaminą Lietuvos saugios laivybos administracijoje (toliau – Administracija).</text:span><text:s/></text:p>
      <text:p text:style-name="P184">Punkto pakeitimai:</text:p>
      <text:p text:style-name="P185"><text:span text:style-name="T186">Nr.<text:s/></text:span><text:a xlink:href="https://www.e-tar.lt/portal/legalAct.html?documentId=TAR.E48F01D7FD4D" office:target-frame-name="_top" xlink:show="replace"><text:span text:style-name="T187">3-152</text:span></text:a><text:span text:style-name="T188">, 2010-03-10, Žin., 2010, Nr. 31-1474 (2010-03-18), i. k. 1102210ISAK0003-152</text:span></text:p>
      <text:p text:style-name="Normal"/>
      <text:p text:style-name="P189"><text:span text:style-name="T190">6</text:span><text:span text:style-name="T191">. Vidaus vandenų transporto specialisto laipsnio suteikimas patvirtinamas išduodant A</text:span><text:span text:style-name="T192">dministracijos nustatytos formos B grupės vidaus vandenų transporto specialisto laipsnio diplomą, diplomo patvirtinimą arba B grupės vidaus vandenų transporto specialisto laipsnio kvalifikacijos liudijimą.</text:span><text:s/></text:p>
      <text:p text:style-name="P193">Punkto pakeitimai:</text:p>
      <text:p text:style-name="P194"><text:span text:style-name="T195">Nr.<text:s/></text:span><text:a xlink:href="https://www.e-tar.lt/portal/legalAct.html?documentId=154a2d908fdd11ecaf3aba0cb308998c" office:target-frame-name="_top" xlink:show="replace"><text:span text:style-name="T196">3-96</text:span></text:a><text:span text:style-name="T197">, 2022-02-17, paskelbta TAR 2022-02-17, i. k. 2022-02863</text:span></text:p>
      <text:p text:style-name="Normal"/>
      <text:p text:style-name="P198"><text:span text:style-name="T199">7</text:span><text:span text:style-name="T200">. B grupės vidaus vandenų transporto specialisto laipsnio diplomus, diplomų patvirtinimus ir B grupės vidaus vandenų<text:s/></text:span><text:span text:style-name="T201">transporto specialisto laipsnio kvalifikacijos liudijimus išduoda Administracija. Jie suteikia teisę eiti atitinkamas pareigas tam tikros grupės laivuose.</text:span></text:p>
      <text:p text:style-name="P202">Punkto pakeitimai:</text:p>
      <text:p text:style-name="P203"><text:span text:style-name="T204">Nr.<text:s/></text:span><text:a xlink:href="https://www.e-tar.lt/portal/legalAct.html?documentId=TAR.E48F01D7FD4D" office:target-frame-name="_top" xlink:show="replace"><text:span text:style-name="T205">3-152</text:span></text:a><text:span text:style-name="T206">, 2010-03-10, Žin., 2010, Nr. 31-1474 (2010-03-18), i. k. 1102210ISAK0003-152</text:span></text:p>
      <text:p text:style-name="Normal"/>
      <text:p text:style-name="P207"><text:span text:style-name="T208">8</text:span><text:span text:style-name="T209">. Laivų kapitonai, vadovaujantieji specialistai ir eiliniai įgulos nariai, išskyrus aptarnaujantį personalą, praktikantus arba stažuotojus, privalo turėti<text:s/></text:span><text:span text:style-name="T210">Administracijos išduotus galiojančius B grupės vidaus vandenų transporto specialisto laipsnio diplomus ir diplomo patvirtinimus arba B grupės vidaus vandenų transporto specialisto laipsnio kvalifikacijos liudijimus.</text:span></text:p>
      <text:soft-page-break/>
      <text:p text:style-name="P211">Punkto pakeitimai:</text:p>
      <text:p text:style-name="P212"><text:span text:style-name="T213">Nr.<text:s/></text:span><text:a xlink:href="https://www.e-tar.lt/portal/legalAct.html?documentId=TAR.E48F01D7FD4D" office:target-frame-name="_top" xlink:show="replace"><text:span text:style-name="T214">3-152</text:span></text:a><text:span text:style-name="T215">, 2010-03-10, Žin., 2010, Nr. 31-1474 (2010-03-18), i. k. 1102210ISAK0003-152</text:span></text:p>
      <text:p text:style-name="Normal"/>
      <text:p text:style-name="P216"><text:span text:style-name="T217">9</text:span><text:span text:style-name="T218">. B grupės vidaus vandenų transporto specialisto laipsnio diplomai, diplomo patvirtinimai ir B grupės<text:s/></text:span><text:span text:style-name="T219">vidaus vandenų transporto specialisto laipsnio kvalifikacijos liudijimai pildomi pagal tvarkos aprašo reikalavimus lietuvių ir anglų kalbomis.</text:span></text:p>
      <text:p text:style-name="P220"><text:span text:style-name="T221">10</text:span><text:span text:style-name="T222">. Esant būtinybei, Administracijos direktorius, jeigu, jo nuomone, tai nesukels pavojaus žmonių gyvybei, gr</text:span><text:span text:style-name="T223">ėsmės laivui, nuosavybei ar aplinkai, gali išduoti raštišką leidimą konkrečiam vidaus vandenų transporto specialistui tam tikram, bet ne ilgesniam kaip 6 mėnesių laikotarpiui eiti konkrečiame laive viena pakopa aukštesnes pareigas, negu leidžia jo turimas<text:s/></text:span><text:span text:style-name="T224">B grupės vidaus vandenų transporto specialisto laipsnio diplomas ar kvalifikacijos liudijimas. Toks leidimas turi būti išduotas tik įsitikinus, kad šio vidaus vandenų transporto specialisto kvalifikacija atitinka tvarkos aprašo nustatytus reikalavimus eiti</text:span><text:span text:style-name="T225"><text:s/>aukštesnes pareigas laive.</text:span></text:p>
      <text:p text:style-name="P226">Punkto pakeitimai:</text:p>
      <text:p text:style-name="P227"><text:span text:style-name="T228">Nr.<text:s/></text:span><text:a xlink:href="https://www.e-tar.lt/portal/legalAct.html?documentId=TAR.E48F01D7FD4D" office:target-frame-name="_top" xlink:show="replace"><text:span text:style-name="T229">3-152</text:span></text:a><text:span text:style-name="T230">, 2010-03-10, Žin., 2010, Nr. 31-1474 (2010-03-18), i. k. 1102210ISAK0003-152</text:span></text:p>
      <text:p text:style-name="Normal"/>
      <text:p text:style-name="P231"><text:span text:style-name="T232">III</text:span><text:span text:style-name="T233">.<text:s/></text:span><text:span text:style-name="T234">VIDAUS VANDENŲ TRANSPORTO SP</text:span><text:span text:style-name="T235">ECIALISTŲ LAIPSNIAI</text:span></text:p>
      <text:p text:style-name="P236"/>
      <text:p text:style-name="P237"><text:span text:style-name="T238">11</text:span><text:span text:style-name="T239">. Nustatomi šie laivų kapitonų ir vadovaujančiųjų vidaus vandenų transporto specialistų laipsniai:</text:span></text:p>
      <text:p text:style-name="P240"><text:span text:style-name="T241">11.1</text:span><text:span text:style-name="T242">. I–V grupės laivo kapitonas;</text:span></text:p>
      <text:p text:style-name="P243"><text:span text:style-name="T244">11.2</text:span><text:span text:style-name="T245">. I–V grupės laivo mechanikas;</text:span></text:p>
      <text:p text:style-name="P246"><text:span text:style-name="T247">11.3</text:span><text:span text:style-name="T248">. I–V grupės laivo kapitonas-mechanikas;</text:span></text:p>
      <text:p text:style-name="P249"><text:span text:style-name="T250">11.4</text:span><text:span text:style-name="T251">. laivo elektromechanikas;</text:span></text:p>
      <text:p text:style-name="P252"><text:span text:style-name="T253">11.5</text:span><text:span text:style-name="T254">. laivo, kurio pagrindinių variklių galingumas ne didesnis kaip 110 kW, laivavedys.</text:span></text:p>
      <text:p text:style-name="P255"><text:span text:style-name="T256">12</text:span><text:span text:style-name="T257">. Nustatomi šie laivų eilinių įgulos narių laipsniai:</text:span></text:p>
      <text:p text:style-name="P258"><text:span text:style-name="T259">12.1</text:span><text:span text:style-name="T260">. upeivis;</text:span></text:p>
      <text:p text:style-name="P261"><text:span text:style-name="T262">12.2</text:span><text:span text:style-name="T263">. motoristas;</text:span></text:p>
      <text:p text:style-name="P264"><text:span text:style-name="T265">12.3</text:span><text:span text:style-name="T266">. upeivis-motoristas;</text:span></text:p>
      <text:p text:style-name="P267"><text:span text:style-name="T268">12.4</text:span><text:span text:style-name="T269">. elektrikas.</text:span></text:p>
      <text:p text:style-name="P270"/>
      <text:p text:style-name="P271"><text:span text:style-name="T272">IV</text:span><text:span text:style-name="T273">.</text:span><text:span text:style-name="T274"><text:s/></text:span><text:span text:style-name="T275">REIKALAVIMAI LAIVŲ KAPITONŲ IR VADOVAUJANČIŲJŲ VIDAUS VANDENŲ TRANSPORTO SPECIALISTŲ LAIPSNIŲ DIPLOMŲ IR DIPLOMO PATVIRTINIMŲ IŠDAVIMUI BEI SPECIALISTŲ, TURINČIŲ DIPLOMUS, TEISĖS</text:span></text:p>
      <text:p text:style-name="P276"/>
      <text:p text:style-name="P277"><text:span text:style-name="T278">13</text:span><text:span text:style-name="T279">. Asmuo, norintis gauti I grupės laiv</text:span><text:span text:style-name="T280">o kapitono laipsnio diplomą, privalo turėti:</text:span></text:p>
      <text:p text:style-name="P281"><text:span text:style-name="T282">13.1</text:span><text:span text:style-name="T283">. aukštąjį, aukštesnįjį laivavedybos išsilavinimą arba baigti laivų kapitonų, laivavedžių rengimo kursus pagal susisiekimo ministro patvirtintas programas;</text:span></text:p>
      <text:p text:style-name="P284"><text:span text:style-name="T285">13.2</text:span><text:span text:style-name="T286">. laivo, kurio pagrindinių variklių galin</text:span><text:span text:style-name="T287">gumas ne didesnis kaip 110 kW, laivavedžio ar upeivio arba upeivio-motoristo kvalifikacijos liudijimą;</text:span></text:p>
      <text:p text:style-name="P288"><text:span text:style-name="T289">13.3</text:span><text:span text:style-name="T290">. ne trumpesnį kaip 12 mėnesių laivo, kurio pagrindinių variklių galingumas ne didesnis kaip 110 kW, laivavedžio ar upeivio arba upeivio-motorist</text:span><text:span text:style-name="T291">o darbo stažą;</text:span></text:p>
      <text:p text:style-name="P292">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93">Papildyta punktu:</text:p>
      <text:p text:style-name="P294"><text:span text:style-name="T295">Nr.<text:s/></text:span><text:a xlink:href="https://www.e-tar.lt/portal/legalAct.html?documentId=TAR.AE7FCD4A5C5C" office:target-frame-name="_top" xlink:show="replace"><text:span text:style-name="T296">3-248</text:span></text:a><text:span text:style-name="T297">, 2007-07-11, Žin., 2007, Nr. 83-3399 (2007-07-26), i. k. 1072210ISAK0003-248</text:span></text:p>
      <text:p text:style-name="Normal"/>
      <text:p text:style-name="P298"><text:span text:style-name="T299">14</text:span><text:span text:style-name="T300">.<text:s/></text:span><text:span text:style-name="T301">Asmuo, turintis I grupės laivo kapitono laipsnio diplomą, gali eiti kapitono pareigas visuose I grupės laivuose.</text:span></text:p>
      <text:p text:style-name="P302"><text:span text:style-name="T303">15</text:span><text:span text:style-name="T304">. Asmuo, norintis gauti II grupės laivo kapitono laipsnio diplomą, privalo turėti:</text:span></text:p>
      <text:p text:style-name="P305"><text:span text:style-name="T306">15.1</text:span><text:span text:style-name="T307">. I grupės laivo kapitono laipsnio diplomą;</text:span></text:p>
      <text:p text:style-name="P308"><text:span text:style-name="T309">15</text:span><text:span text:style-name="T310">.2</text:span><text:span text:style-name="T311">. ne trumpesnį kaip 12 mėnesių kapitono darbo stažą I grupės laivuose.</text:span></text:p>
      <text:p text:style-name="P312"><text:span text:style-name="T313">16</text:span><text:span text:style-name="T314">. Asmuo, turintis II grupės laivo kapitono laipsnio diplomą, gali eiti kapitono pareigas visuose I–II grupės laivuose.</text:span></text:p>
      <text:p text:style-name="P315"><text:span text:style-name="T316">17</text:span><text:span text:style-name="T317">. Asmuo, norintis gauti III grupės laivo kapiton</text:span><text:span text:style-name="T318">o laipsnio diplomą, privalo turėti:</text:span></text:p>
      <text:p text:style-name="P319"><text:span text:style-name="T320">17.1</text:span><text:span text:style-name="T321">. II grupės laivo kapitono laipsnio diplomą;</text:span></text:p>
      <text:p text:style-name="P322"><text:span text:style-name="T323">17.2</text:span><text:span text:style-name="T324">. ne trumpesnį kaip 12 mėnesių kapitono darbo stažą II grupės laivuose.</text:span></text:p>
      <text:p text:style-name="P325"><text:span text:style-name="T326">18</text:span><text:span text:style-name="T327">. Asmuo, turintis III grupės laivo kapitono laipsnio diplomą, gali eiti kapitono<text:s/></text:span><text:span text:style-name="T328">pareigas visuose I–III grupės laivuose.</text:span></text:p>
      <text:p text:style-name="P329"><text:span text:style-name="T330">19</text:span><text:span text:style-name="T331">. Asmuo, norintis gauti IV grupės laivo kapitono laipsnio diplomą, privalo turėti:</text:span></text:p>
      <text:p text:style-name="P332"><text:span text:style-name="T333">19.1</text:span><text:span text:style-name="T334">. III grupės laivo kapitono laipsnio diplomą;</text:span></text:p>
      <text:p text:style-name="P335"><text:span text:style-name="T336">19.2</text:span><text:span text:style-name="T337">. ne trumpesnį kaip 12 mėnesių kapitono darbo stažą III grupės laiv</text:span><text:span text:style-name="T338">uose.</text:span></text:p>
      <text:p text:style-name="P339"><text:span text:style-name="T340">20</text:span><text:span text:style-name="T341">. Asmuo, turintis IV grupės laivo kapitono laipsnio diplomą, gali eiti kapitono pareigas visuose I–IV grupės laivuose.</text:span></text:p>
      <text:p text:style-name="P342"><text:span text:style-name="T343">21</text:span><text:span text:style-name="T344">. Asmuo, norintis gauti V grupės laivo kapitono laipsnio diplomą, privalo turėti:</text:span></text:p>
      <text:p text:style-name="P345"><text:span text:style-name="T346">21.1</text:span><text:span text:style-name="T347">. IV grupės laivo kapitono la</text:span><text:span text:style-name="T348">ipsnio diplomą;</text:span></text:p>
      <text:p text:style-name="P349"><text:span text:style-name="T350">21.2</text:span><text:span text:style-name="T351">. ne trumpesnį kaip 12 mėnesių kapitono darbo stažą IV grupės laivuose.</text:span></text:p>
      <text:p text:style-name="P352"><text:span text:style-name="T353">22</text:span><text:span text:style-name="T354">. Asmuo, turintis V grupės laivo kapitono laipsnio diplomą, gali eiti kapitono pareigas visuose I–V grupės laivuose.</text:span></text:p>
      <text:p text:style-name="P355"><text:span text:style-name="T356">23</text:span><text:span text:style-name="T357">. Asmuo, norintis gauti I<text:s/></text:span><text:span text:style-name="T358">grupės laivo mechaniko laipsnio diplomą, privalo:</text:span></text:p>
      <text:p text:style-name="P359"><text:span text:style-name="T360">23.1</text:span><text:span text:style-name="T361">. turėti aukštąjį, aukštesnįjį arba iki 1995 metų įgytą specialųjį vidurinį vidaus vandenų ar jūrų laivybos išsilavinimą arba baigti laivų mechanikų rengimo kursus pagal susisiekimo ministro patvirtin</text:span><text:span text:style-name="T362">tą programą;</text:span></text:p>
      <text:p text:style-name="P363"><text:span text:style-name="T364">23.2</text:span><text:span text:style-name="T365">. turėti ne trumpesnį kaip 12 mėnesių motoristo arba upeivio-motoristo darbo staž;.</text:span></text:p>
      <text:p text:style-name="P366">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p text:style-name="P367">Papildyta punktu:</text:p>
      <text:p text:style-name="P368"><text:span text:style-name="T369">Nr.<text:s/></text:span><text:a xlink:href="https://www.e-tar.lt/portal/legalAct.html?documentId=TAR.AE7FCD4A5C5C" office:target-frame-name="_top" xlink:show="replace"><text:span text:style-name="T370">3-24</text:span><text:span text:style-name="T371">8</text:span></text:a><text:span text:style-name="T372">, 2007-07-11, Žin., 2007, Nr. 83-3399 (2007-07-26), i. k. 1072210ISAK0003-248</text:span></text:p>
      <text:p text:style-name="Normal"/>
      <text:p text:style-name="P373"><text:span text:style-name="T374">24</text:span><text:span text:style-name="T375">. Asmuo, turintis I grupės laivo mechaniko laipsnio diplomą, gali eiti mechaniko pareigas visuose I grupės laivuose.</text:span></text:p>
      <text:p text:style-name="P376"><text:span text:style-name="T377">25</text:span><text:span text:style-name="T378">. Asmuo, norintis gauti II grupės laivo<text:s/></text:span><text:span text:style-name="T379">mechaniko laipsnio diplomą, privalo turėti:</text:span></text:p>
      <text:p text:style-name="P380"><text:span text:style-name="T381">25.1</text:span><text:span text:style-name="T382">. I grupės laivo mechaniko laipsnio diplomą;</text:span></text:p>
      <text:p text:style-name="P383"><text:span text:style-name="T384">25.2</text:span><text:span text:style-name="T385">. ne trumpesnį kaip 12 mėnesių mechaniko darbo stažą I grupės laivuose.</text:span></text:p>
      <text:p text:style-name="P386"><text:span text:style-name="T387">26</text:span><text:span text:style-name="T388">. Asmuo, turintis II grupės laivo mechaniko laipsnio diplomą, gali eiti m</text:span><text:span text:style-name="T389">echaniko pareigas visuose I–II grupės laivuose.</text:span></text:p>
      <text:p text:style-name="P390"><text:span text:style-name="T391">27</text:span><text:span text:style-name="T392">. Asmuo, norintis gauti III grupės laivo mechaniko laipsnio diplomą, privalo turėti:</text:span></text:p>
      <text:p text:style-name="P393"><text:span text:style-name="T394">27.1</text:span><text:span text:style-name="T395">. II grupės laivo mechaniko laipsnio diplomą;</text:span></text:p>
      <text:p text:style-name="P396"><text:span text:style-name="T397">27.2</text:span><text:span text:style-name="T398">. ne trumpesnį kaip 12 mėnesių mechaniko darbo stažą II g</text:span><text:span text:style-name="T399">rupės laivuose.</text:span></text:p>
      <text:p text:style-name="P400"><text:span text:style-name="T401">28</text:span><text:span text:style-name="T402">. Asmuo, turintis III grupės laivo mechaniko laipsnio diplomą, gali eiti mechaniko pareigas visuose I–III grupės laivuose.</text:span></text:p>
      <text:p text:style-name="P403"><text:span text:style-name="T404">29</text:span><text:span text:style-name="T405">. Asmuo, norintis gauti IV grupės laivo mechaniko laipsnio diplomą, privalo turėti:</text:span></text:p>
      <text:p text:style-name="P406"><text:span text:style-name="T407">29.1</text:span><text:span text:style-name="T408">. III grupės<text:s/></text:span><text:span text:style-name="T409">laivo mechaniko laipsnio diplomą;</text:span></text:p>
      <text:p text:style-name="P410"><text:span text:style-name="T411">29.2</text:span><text:span text:style-name="T412">. ne trumpesnį kaip 12 mėnesių mechaniko darbo stažą III grupės laivuose.</text:span></text:p>
      <text:p text:style-name="P413"><text:span text:style-name="T414">30</text:span><text:span text:style-name="T415">. Asmuo, turintis IV grupės laivo mechaniko laipsnio diplomą, gali eiti mechaniko pareigas visuose I–IV grupės vidaus vandenų laivuo</text:span><text:span text:style-name="T416">se.</text:span></text:p>
      <text:p text:style-name="P417"><text:span text:style-name="T418">31</text:span><text:span text:style-name="T419">. Asmuo, norintis gauti V grupės laivo mechaniko laipsnio diplomą, privalo turėti:</text:span></text:p>
      <text:p text:style-name="P420"><text:span text:style-name="T421">31.1</text:span><text:span text:style-name="T422">. IV grupės laivo mechaniko laipsnio diplomą;</text:span></text:p>
      <text:p text:style-name="P423"><text:span text:style-name="T424">31.2</text:span><text:span text:style-name="T425">. ne trumpesnį kaip 12 mėnesių mechaniko darbo stažą IV grupės laivuose.</text:span></text:p>
      <text:p text:style-name="P426"><text:span text:style-name="T427">32</text:span><text:span text:style-name="T428">. Asmuo, turintis V gr</text:span><text:span text:style-name="T429">upės laivo mechaniko laipsnio diplomą, gali eiti mechaniko pareigas visuose I–V grupės vidaus vandenų laivuose.</text:span></text:p>
      <text:p text:style-name="P430"><text:span text:style-name="T431">33</text:span><text:span text:style-name="T432">. Asmuo, norintis gauti laivo elektromechaniko laipsnio diplomą, privalo:</text:span></text:p>
      <text:p text:style-name="P433"><text:span text:style-name="T434">33.1</text:span><text:span text:style-name="T435">. turėti aukštąjį, aukštesnįjį arba iki 1995 metų įgytą sp</text:span><text:span text:style-name="T436">ecialųjį vidurinį vidaus vandenų ar jūrų laivybos išsilavinimą arba baigti elektromechanikų, elektrikų rengimo kursus pagal susisiekimo ministro patvirtintą programą;</text:span></text:p>
      <text:p text:style-name="P437"><text:span text:style-name="T438">33.2</text:span><text:span text:style-name="T439">. turėti ne trumpesnį kaip 12 mėnesių laivo elektriko darbo stažą.</text:span></text:p>
      <text:p text:style-name="P440"><text:span text:style-name="T441">34</text:span><text:span text:style-name="T442">. Asmu</text:span><text:span text:style-name="T443">o, norintis gauti I grupės laivo kapitono-mechaniko laipsnio diplomą, privalo:</text:span></text:p>
      <text:p text:style-name="P444"><text:span text:style-name="T445">34.1</text:span><text:span text:style-name="T446">. turėti aukštąjį, aukštesnįjį ar jūrų laivybos specialisto išsilavinimą arba baigti vidaus vandenų transporto specialistų kursus pagal susisiekimo ministro patvirtintas p</text:span><text:span text:style-name="T447">rogramas;</text:span></text:p>
      <text:p text:style-name="P448"><text:span text:style-name="T449">34.2</text:span><text:span text:style-name="T450">. turėti ne trumpesnį kaip 12 mėnesių laivo, kurio pagrindinių variklių galingumas ne didesnis kaip 110 kW, laivavedžio arba upeivio-motoristo darbo stažą;</text:span></text:p>
      <text:p text:style-name="P451">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s/></text:p>
      <text:p text:style-name="P452">Papildyta punktu:</text:p>
      <text:p text:style-name="P453"><text:span text:style-name="T454">Nr.<text:s/></text:span><text:a xlink:href="https://www.e-tar.lt/portal/legalAct.html?documentId=TAR.AE7FCD4A5C5C" office:target-frame-name="_top" xlink:show="replace"><text:span text:style-name="T455">3-248</text:span></text:a><text:span text:style-name="T456">, 2007-07-11, Žin., 2007, Nr. 83-3399 (2007-07-26), i. k. 1072210ISAK0003-248</text:span></text:p>
      <text:p text:style-name="Normal"/>
      <text:p text:style-name="P457"><text:span text:style-name="T458">35</text:span><text:span text:style-name="T459">. Asmuo, turintis I grupės laivo kapitono-mechaniko laipsnio diplomą, gali eiti kapi</text:span><text:span text:style-name="T460">tono-mechaniko pareigas visuose I grupės laivuose.</text:span></text:p>
      <text:p text:style-name="P461"><text:span text:style-name="T462">36</text:span><text:span text:style-name="T463">. Asmuo, norintis gauti II grupės laivo kapitono-mechaniko laipsnio diplomą, privalo turėti:</text:span></text:p>
      <text:p text:style-name="P464"><text:span text:style-name="T465">36.1</text:span><text:span text:style-name="T466">. I grupės laivo kapitono-mechaniko laipsnio diplomą;</text:span></text:p>
      <text:p text:style-name="P467"><text:span text:style-name="T468">36.2</text:span><text:span text:style-name="T469">. ne trumpesnį kaip 12 mėnesių kapiton</text:span><text:span text:style-name="T470">o-mechaniko darbo stažą I grupės laivuose.</text:span></text:p>
      <text:p text:style-name="P471"><text:span text:style-name="T472">37</text:span><text:span text:style-name="T473">. Asmuo, turintis II grupės laivo kapitono-mechaniko laipsnio diplomą, gali eiti kapitono-mechaniko pareigas visuose I–II grupės laivuose.</text:span></text:p>
      <text:p text:style-name="P474"><text:span text:style-name="T475">38</text:span><text:span text:style-name="T476">. Asmuo, norintis gauti III grupės laivo kapitono-mechaniko<text:s/></text:span><text:span text:style-name="T477">laipsnio diplomą, privalo turėti:</text:span></text:p>
      <text:p text:style-name="P478"><text:span text:style-name="T479">38.1</text:span><text:span text:style-name="T480">. II grupės laivo kapitono-mechaniko laipsnio diplomą;</text:span></text:p>
      <text:p text:style-name="P481"><text:span text:style-name="T482">38.2</text:span><text:span text:style-name="T483">. ne trumpesnį kaip 12 mėnesių kapitono-mechaniko darbo stažą II grupės laivuose.</text:span></text:p>
      <text:p text:style-name="P484"><text:span text:style-name="T485">39</text:span><text:span text:style-name="T486">. Asmuo, turintis III grupės laivo kapitono-mechaniko laipsnio<text:s/></text:span><text:span text:style-name="T487">diplomą, gali eiti kapitono-mechaniko pareigas visuose I–III grupės laivuose.</text:span></text:p>
      <text:p text:style-name="P488"><text:span text:style-name="T489">40</text:span><text:span text:style-name="T490">. Asmuo, norintis gauti IV grupės laivo kapitono-mechaniko laipsnio diplomą, privalo turėti:</text:span></text:p>
      <text:p text:style-name="P491"><text:span text:style-name="T492">40.1</text:span><text:span text:style-name="T493">. III grupės laivo kapitono-mechaniko laipsnio diplomą;</text:span></text:p>
      <text:p text:style-name="P494"><text:span text:style-name="T495">40.2</text:span><text:span text:style-name="T496">. ne trum</text:span><text:span text:style-name="T497">pesnį kaip 12 mėnesių kapitono-mechaniko darbo stažą III grupės laivuose.</text:span></text:p>
      <text:p text:style-name="P498"><text:span text:style-name="T499">41</text:span><text:span text:style-name="T500">. Asmuo, turintis IV grupės laivo kapitono-mechaniko laipsnio diplomą, gali eiti kapitono-mechaniko pareigas visuose I–IV grupės laivuose.</text:span></text:p>
      <text:p text:style-name="P501"><text:span text:style-name="T502">42</text:span><text:span text:style-name="T503">. Asmuo, norintis gauti V gru</text:span><text:span text:style-name="T504">pės laivo kapitono-mechaniko laipsnio diplomą, privalo turėti:</text:span></text:p>
      <text:p text:style-name="P505"><text:span text:style-name="T506">42.1</text:span><text:span text:style-name="T507">. IV grupės laivo kapitono-mechaniko laipsnio diplomą;</text:span></text:p>
      <text:p text:style-name="P508"><text:span text:style-name="T509">42.2</text:span><text:span text:style-name="T510">. ne trumpesnį kaip 12 mėnesių kapitono-mechaniko darbo stažą IV grupės laivuose.</text:span></text:p>
      <text:p text:style-name="P511"><text:span text:style-name="T512">43</text:span><text:span text:style-name="T513">. Asmuo, turintis V grupės laivo<text:s/></text:span><text:span text:style-name="T514">kapitono-mechaniko laipsnio diplomą, gali eiti kapitono-mechaniko pareigas visuose I–V grupės laivuose.</text:span></text:p>
      <text:p text:style-name="P515"><text:span text:style-name="T516">44</text:span><text:span text:style-name="T517">. Asmenys, neturintys aukštojo arba aukštesniojo vidaus vandenų ar jūrų laivybos specialisto išsilavinimo ir turintys atitinkamus galiojančius B g</text:span><text:span text:style-name="T518">rupės vidaus vandenų transporto specialisto laipsnio diplomus, gali eiti laivo kapitono, laivo mechaniko arba laivo kapitono-mechaniko pareigas tik I bei II grupių laivuose.</text:span></text:p>
      <text:p text:style-name="P519">45. Asmenys, norintys eiti laivavedžio pareigas laivuose, kurių pagrindinių variklių galingumas ne didesnis kaip 110 kW, privalo baigti laivavedžių rengimo kursus pagal susisiekimo ministro patvirtintas programas bei turėti:</text:p>
      <text:p text:style-name="P520">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521">45.2. ne trumpesnį kaip 6 mėnesių laivo, kurio pagrindinių variklių galingumas ne didesnis kaip 110 kW, laivavedžio arba upeivio ar upeivio-motoristo darbo stažą;</text:p>
      <text:p text:style-name="P522">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523">Punkto pakeitimai:</text:p>
      <text:p text:style-name="P524"><text:span text:style-name="T525">Nr.<text:s/></text:span><text:a xlink:href="https://www.e-tar.lt/portal/legalAct.html?documentId=TAR.AE7FCD4A5C5C" office:target-frame-name="_top" xlink:show="replace"><text:span text:style-name="T526">3-248</text:span></text:a><text:span text:style-name="T527">, 2007-07-11, Žin., 2007, Nr. 83-3399<text:s/></text:span><text:span text:style-name="T528">(2007-07-26), i. k. 1072210ISAK0003-248</text:span></text:p>
      <text:p text:style-name="Normal"/>
      <text:p text:style-name="P529"><text:span text:style-name="T530">46</text:span><text:span text:style-name="T531">. Asmenys, turintys laivų, kurių pagrindinių variklių galingumas ne didesnis kaip 110 kW, laivavedžių kvalifikaciją, turi teisę eiti laivavedžio pareigas laivuose, kurių pagrindinių variklių galingumas ne dide</text:span><text:span text:style-name="T532">snis kaip 110 kW bei valdyti motorinius mažuosius, pramoginius ir asmeninius laivus, kurių variklių galingumas ne didesnis kaip 110 kW.</text:span></text:p>
      <text:p text:style-name="P533"><text:span text:style-name="T534">47</text:span><text:span text:style-name="T535">. Laivų kapitonai ir kiti vidaus vandenų transporto specialistai, kurių laipsniai nustatomi pagal tvarkos aprašą b</text:span><text:span text:style-name="T536">ei kurių sveikatos būklė atitink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537">47-1365</text:span></text:a><text:span text:style-name="T538">) nustatytus darbo laivyne reikalavimus (toliau – nustatyti darbo laivyne reikalavimai), privalo Administracijoje išlaikyti atitinkamą kvalifikacijos egzaminą pagal Administracijos direktoriaus patvirtintą tvark</text:span><text:span text:style-name="T539">ą.</text:span></text:p>
      <text:p text:style-name="P540">Punkto pakeitimai:</text:p>
      <text:p text:style-name="P541"><text:span text:style-name="T542">Nr.<text:s/></text:span><text:a xlink:href="https://www.e-tar.lt/portal/legalAct.html?documentId=TAR.E48F01D7FD4D" office:target-frame-name="_top" xlink:show="replace"><text:span text:style-name="T543">3-152</text:span></text:a><text:span text:style-name="T544">, 2010-03-10, Žin., 2010, Nr. 31-1474 (2010-03-18), i. k. 1102210ISAK0003-152</text:span></text:p>
      <text:p text:style-name="Normal"/>
      <text:p text:style-name="P545"><text:span text:style-name="T546">48</text:span><text:span text:style-name="T547">. Visų grupių laivų kapitonai ir kapitonai-mechanikai,<text:s/></text:span><text:span text:style-name="T548">kurie turi galiojančius diplomus ir diplomų patvirtinimus, turi teisę valdyti mažuosius, pramoginius ir asmeninius laivus nepriklausomai nuo variklio galingumo.</text:span></text:p>
      <text:p text:style-name="P549"/>
      <text:p text:style-name="P550"><text:span text:style-name="T551">V</text:span><text:span text:style-name="T552">.<text:s/></text:span><text:span text:style-name="T553">REIKALAVIMAI B GRUPĖS VIDAUS VANDENŲ TRANSPORTO SPECIALISTO LAIPSNIO KVALIFIKACIJOS L</text:span><text:span text:style-name="T554">IUDIJIMŲ IŠDAVIMUI BEI SPECIALISTŲ, TURINČIŲ KVALIFIKACIJOS LIUDIJIMUS, TEISĖS</text:span></text:p>
      <text:p text:style-name="P555"/>
      <text:p text:style-name="P556"><text:span text:style-name="T557">49</text:span><text:span text:style-name="T558">. Asmuo, norintis gauti upeivio laipsnio kvalifikacijos liudijimą, privalo turėti vidaus vandenų transporto ar jūrinės specialybės atitinkamą išsilavinimą arba baigti lai</text:span><text:span text:style-name="T559">vų upeivių rengimo kursus pagal susisiekimo ministro patvirtintas programas ir turėti tai patvirtinantį dokumentą.</text:span></text:p>
      <text:p text:style-name="P560"><text:span text:style-name="T561">50</text:span><text:span text:style-name="T562">. Asmuo, norintis gauti motoristo laipsnio kvalifikacijos liudijimą, privalo turėti vidaus vandenų transporto ar jūrinės specialybės at</text:span><text:span text:style-name="T563">itinkamą išsilavinimą arba baigti laivų motoristų rengimo kursus pagal susisiekimo ministro patvirtintas programas ir turėti tai patvirtinantį dokumentą.</text:span></text:p>
      <text:p text:style-name="P564"><text:span text:style-name="T565">51</text:span><text:span text:style-name="T566">. Asmuo, norintis gauti laivo elektriko laipsnio kvalifikacijos liudijimą, privalo turėti vidaus</text:span><text:span text:style-name="T567"><text:s/>vandenų transporto ar jūrinės specialybės atitinkamą išsilavinimą arba baigti laivų elektrikų rengimo kursus pagal susisiekimo ministro patvirtintas programas ir turėti tai patvirtinantį dokumentą.</text:span></text:p>
      <text:p text:style-name="P568"><text:span text:style-name="T569">52</text:span><text:span text:style-name="T570">. Asmuo, norintis gauti upeivio-motoristo laipsnio<text:s/></text:span><text:span text:style-name="T571">kvalifikaci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72"><text:span text:style-name="T573">53</text:span><text:span text:style-name="T574">. Visi vidaus vandenų transporto specialistai, kurių kvalifikacija nustatoma pagal tvarkos aprašą bei kurių sveikatos būklė atitinka nustatytus darbo laivyne reikalavimus, privalo Administracijoje išlaikyti kvalifikacijos egzaminą pagal Administracijos</text:span><text:span text:style-name="T575"><text:s/>direktoriaus nustatytą tvarką.</text:span></text:p>
      <text:p text:style-name="P576">Punkto pakeitimai:</text:p>
      <text:p text:style-name="P577"><text:span text:style-name="T578">Nr.<text:s/></text:span><text:a xlink:href="https://www.e-tar.lt/portal/legalAct.html?documentId=TAR.E48F01D7FD4D" office:target-frame-name="_top" xlink:show="replace"><text:span text:style-name="T579">3-152</text:span></text:a><text:span text:style-name="T580">, 2010-03-10, Žin., 2010, Nr. 31-1474 (2010-03-18), i. k. 1102210ISAK0003-152</text:span></text:p>
      <text:p text:style-name="Normal"/>
      <text:p text:style-name="P581"><text:span text:style-name="T582">VI</text:span><text:span text:style-name="T583">.<text:s/></text:span><text:span text:style-name="T584">DOKUMENTŲ, REIKALINGŲ B G</text:span><text:span text:style-name="T585">RUPĖS VIDAUS VANDENŲ TRANSPORTO SPECIALISTO LAIPSNIO DIPLOMAMS, DIPLOMO PATVIRTINIMAMS IR KVALIFIKACIJOS LIUDIJIMAMS GAUTI, PATEIKIMAS</text:span></text:p>
      <text:p text:style-name="P586"/>
      <text:p text:style-name="P587"><text:span text:style-name="T588">54</text:span><text:span text:style-name="T589">. Asmenys, norintys gauti B grupės vidaus vandenų transporto specialisto laipsnio diplomą ir diplomo patvirtinimą<text:s/></text:span><text:span text:style-name="T590">arba B grupės vidaus vandenų transporto specialisto kvalifikacijos liudijimą, turi pateikti Inspekcijai:</text:span></text:p>
      <text:p text:style-name="P591"><text:span text:style-name="T592">54.1</text:span><text:span text:style-name="T593">. Administracijos nustatytos formos prašymą;</text:span><text:s/></text:p>
      <text:p text:style-name="P594">Punkto pakeitimai:</text:p>
      <text:p text:style-name="P595"><text:span text:style-name="T596">Nr.<text:s/></text:span><text:a xlink:href="https://www.e-tar.lt/portal/legalAct.html?documentId=TAR.E48F01D7FD4D" office:target-frame-name="_top" xlink:show="replace"><text:span text:style-name="T597">3-152</text:span></text:a><text:span text:style-name="T598">, 2010-03-10, Žin., 2010, Nr. 31-1474 (2010-03-18), i. k. 1102210ISAK0003-152</text:span></text:p>
      <text:p text:style-name="P599"><text:span text:style-name="T600">Nr.<text:s/></text:span><text:a xlink:href="https://www.e-tar.lt/portal/legalAct.html?documentId=154a2d908fdd11ecaf3aba0cb308998c" office:target-frame-name="_top" xlink:show="replace"><text:span text:style-name="T601">3-96</text:span></text:a><text:span text:style-name="T602">, 2022-02-17, paskelbta TAR 2022-02-17, i. k. 2022-02863</text:span></text:p>
      <text:p text:style-name="Normal"/>
      <text:p text:style-name="P603"><text:span text:style-name="T604">54.2</text:span><text:span text:style-name="T605">. aukštąjį, aukštesnįjį arba iki 1995 metų įgytą specialųjį vidurinį išsilavinimą įrodantį dokumentą ir jo kopiją;</text:span></text:p>
      <text:p text:style-name="P606"><text:span text:style-name="T607">54.3</text:span><text:span text:style-name="T608">. gaunant pirmąjį laipsnio diplomą ir diplomo patvirti</text:span><text:span text:style-name="T609">nimą arba laipsnio kvalifikacijos liudijimą – patvirtintą kopiją dokumento, įrodančio aukštojoje, aukštesniojoje arba iki 1995 metų specialiojoje vidurinėje mokymo įstaigoje įgytą vidaus vandenų transporto ar jūrinę specialybę, o baigus atitinkamus kursus<text:s/></text:span><text:span text:style-name="T610">pagal susisiekimo ministro patvirtintas programas – galiojantį kursų baigimo pažymėjimą;</text:span></text:p>
      <text:p text:style-name="P611"><text:span text:style-name="T612">54.4</text:span><text:span text:style-name="T613">. Administracijos nustatytos formos darbo stažo laive patvirtinimą arba<text:s/></text:span>Europos Sąjungos valstybės narės,<text:s/><text:span text:style-name="T614">kitos Europos ekonominės erdvės valstybės ar į Europo</text:span><text:span text:style-name="T615">s Komisijos skelbiamą sąrašą įtrauktos trečiosios šalies arba remiantis Laivybos Reinu darbuotojų nuostatais, kuriais patvirtinama vidaus vandenų transporto priemonių įgulų narių kvalifikacija,<text:s/></text:span>kompetentingos institucijos išduotą tarnybos įrašų knygelę<text:span text:style-name="T616">;</text:span><text:s/></text:p>
      <text:p text:style-name="P617">Punkto pakeitimai:</text:p>
      <text:p text:style-name="P618"><text:span text:style-name="T619">Nr.<text:s/></text:span><text:a xlink:href="https://www.e-tar.lt/portal/legalAct.html?documentId=154a2d908fdd11ecaf3aba0cb308998c" office:target-frame-name="_top" xlink:show="replace"><text:span text:style-name="T620">3-96</text:span></text:a><text:span text:style-name="T621">, 2022-02-17, paskelbta TAR 2022-02-17, i. k. 2022-02863</text:span></text:p>
      <text:p text:style-name="Normal"/>
      <text:p text:style-name="P622"><text:span text:style-name="T623">54.5</text:span><text:span text:style-name="T624">. gaunant aukštesnio laipsnio B grupės vidaus vandenų transporto s</text:span><text:span text:style-name="T625">pecialisto laipsnio diplomą ir diplomo patvirtinimą – anksčiau gautą atitinkamą diplomą ir diplomo patvirtinimą arba kvalifikacijos liudijimą bei vidaus vandenų transporto specialistų kvalifikacijos tobulinimo kursų pagal susisiekimo ministro patvirtintas<text:s/></text:span><text:span text:style-name="T626">programas galiojantį baigimo pažymėjimą;</text:span></text:p>
      <text:p text:style-name="P627"><text:span text:style-name="T628">54.6</text:span><text:span text:style-name="T629">. dvi 3x4 cm nuotraukas;</text:span></text:p>
      <text:p text:style-name="P630"><text:span text:style-name="T631">54.7</text:span><text:span text:style-name="T632">. galiojantį<text:s/></text:span><text:span text:style-name="T633">vidaus vandenų transporto specialisto bei motorinių pramoginių laivų ir kitų motorinių plaukiojimo priemonių laivavedžio sveikatos pažymėjimą (Nr. 048-2/a) arba<text:s/></text:span><text:span text:style-name="T634">jūrininko sveikatos pažymėjimą (Nr. 048-1/a), kurių formos nustatytos Lietuvos Respublikos sveikatos apsaugos ministro 1999 m. lapkričio 29 d. įsakymu Nr. 515 „Dėl sveikatos priežiūros įstaigų veiklos apskaitos ir atskaitomybės tvarkos“.<text:s/></text:span><text:span text:style-name="T635">Šis reikalavimas n</text:span><text:span text:style-name="T636">etaikomas vidaus tarnybos sistemos pareigūnams</text:span>;<text:s/></text:p>
      <text:p text:style-name="P637">Punkto pakeitimai:</text:p>
      <text:p text:style-name="P638"><text:span text:style-name="T639">Nr.<text:s/></text:span><text:a xlink:href="https://www.e-tar.lt/portal/legalAct.html?documentId=154a2d908fdd11ecaf3aba0cb308998c" office:target-frame-name="_top" xlink:show="replace"><text:span text:style-name="T640">3-96</text:span></text:a><text:span text:style-name="T641">, 2022-02-17, paskelbta TAR 2022-02-17, i. k. 2022-02863</text:span></text:p>
      <text:p text:style-name="Normal"/>
      <text:p text:style-name="P642">54.8.<text:s/><text:span text:style-name="T643">sveikatos žinių ir įgūdžių atestavimo pažymėjimą,<text:s/></text:span>pagal Privalomųjų pirmosios pagalbos, higienos įgūdžių, alkoholio, narkotinių ir psichotropinių ar kitų psichiką veikiančių medžiagų vartojimo poveikio žmogaus sveikatai mokymų ir atestavimo tvarkos aprašo,<text:s/>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reikalavimus, įrodantį, kad baigta privalomoji pirmosios pagalbos mokymo programa;<text:s/></text:p>
      <text:p text:style-name="P644">Punkto pakeitimai:</text:p>
      <text:p text:style-name="P645"><text:span text:style-name="T646">Nr.<text:s/></text:span><text:a xlink:href="https://www.e-tar.lt/portal/legalAct.html?documentId=154a2d908fdd11ecaf3aba0cb308998c" office:target-frame-name="_top" xlink:show="replace"><text:span text:style-name="T647">3-96</text:span></text:a><text:span text:style-name="T648">, 2022-02-17, paskelbta TAR 2022-02-17, i. k. 2022-02863</text:span></text:p>
      <text:p text:style-name="Normal"/>
      <text:p text:style-name="P649"><text:span text:style-name="T650">54.9</text:span><text:span text:style-name="T651">. galiojantį asme</text:span><text:span text:style-name="T652">ns tapatybę patvirtinantį dokumentą (Lietuvos Respublikos piliečio pasą arba asmens tapatybės kortelę, Europos Sąjungos valstybės narės pilietybę patvirtinantį dokumentą, užsienio piliečio, nuolat gyvenančio ar dirbančio Lietuvos Respublikoje, tapatybę pat</text:span><text:span text:style-name="T653">virtinantį dokumentą);</text:span></text:p>
      <text:p text:style-name="P654"><text:span text:style-name="T655">54.10</text:span><text:span text:style-name="T656">. jei valstybės rinkliava sumokėta likus mažiau nei 2 darbo dienoms iki kvalifikacijos egzamino – valstybės rinkliavos sumokėjimo kvitą arba mokėjimo pavedimo kopiją.<text:s/></text:span></text:p>
      <text:p text:style-name="P657">Punkto pakeitimai:</text:p>
      <text:p text:style-name="P658"><text:span text:style-name="T659">Nr.<text:s/></text:span><text:a xlink:href="https://www.e-tar.lt/portal/legalAct.html?documentId=TAR.24A61A4F08A9" office:target-frame-name="_top" xlink:show="replace"><text:span text:style-name="T660">3-531</text:span></text:a><text:span text:style-name="T661">, 2008-12-31, Žin., 2009, Nr. 4-105 (2009-01-13), i. k. 1082210ISAK0003-531</text:span></text:p>
      <text:p text:style-name="P662"><text:span text:style-name="T663">Nr.<text:s/></text:span><text:a xlink:href="https://www.e-tar.lt/portal/legalAct.html?documentId=154a2d908fdd11ecaf3aba0cb308998c" office:target-frame-name="_top" xlink:show="replace"><text:span text:style-name="T664">3-96</text:span></text:a><text:span text:style-name="T665">, 2022-02-17, paskel</text:span><text:span text:style-name="T666">bta TAR 2022-02-17, i. k. 2022-02863</text:span></text:p>
      <text:p text:style-name="Normal"/>
      <text:p text:style-name="P667">54.11. nepageidaujant kelti kvalifikacijos – pažymą apie darbą laivuose paskutinius penkerius metus. Bendras darbo laivuose stažas turi būti ne mažesnis kaip 3 metai.<text:s/></text:p>
      <text:p text:style-name="P668">Papildyta punktu:</text:p>
      <text:p text:style-name="P669"><text:span text:style-name="T670">Nr.<text:s/></text:span><text:a xlink:href="https://www.e-tar.lt/portal/legalAct.html?documentId=TAR.3AE2024C9E9D" office:target-frame-name="_top" xlink:show="replace"><text:span text:style-name="T671">3-234</text:span></text:a><text:span text:style-name="T672">, 2009-05-26, Žin., 2009, Nr. 64-2587 (2009-05-30), i. k. 1092210ISAK0003-234</text:span></text:p>
      <text:p text:style-name="Normal"/>
      <text:p text:style-name="P673"><text:span text:style-name="T674">55</text:span><text:span text:style-name="T675">. Už pateiktų dokumentų B grupės vidaus vandenų transporto specialisto laipsnio<text:s/></text:span><text:span text:style-name="T676">diplomui, diplomo patvirtinimui ar B grupės vidaus vandenų transporto specialisto laipsnio kvalifikacijos liudijimui gauti tikrumą ir duomenų teisingumą pateikėjas atsako įstatymų nustatyta tvarka.</text:span></text:p>
      <text:p text:style-name="P677"><text:span text:style-name="T678">56</text:span><text:span text:style-name="T679">. Kvalifikacijos egzamino dieną dokumentai iš asmenų</text:span><text:span text:style-name="T680">, pageidaujančių laikyti kvalifikacijos egzaminą, nepriimami.</text:span></text:p>
      <text:p text:style-name="P681"><text:span text:style-name="T682">57</text:span><text:span text:style-name="T683">. Dokumentai priimami, tvarkomi ir saugomi Administracijoje.</text:span></text:p>
      <text:p text:style-name="P684">Punkto pakeitimai:</text:p>
      <text:p text:style-name="P685"><text:span text:style-name="T686">Nr.<text:s/></text:span><text:a xlink:href="https://www.e-tar.lt/portal/legalAct.html?documentId=TAR.E48F01D7FD4D" office:target-frame-name="_top" xlink:show="replace"><text:span text:style-name="T687">3-152</text:span></text:a><text:span text:style-name="T688">, 2010-03-10, Žin</text:span><text:span text:style-name="T689">., 2010, Nr. 31-1474 (2010-03-18), i. k. 1102210ISAK0003-152</text:span></text:p>
      <text:p text:style-name="Normal"/>
      <text:p text:style-name="P690"><text:span text:style-name="T691">VII</text:span><text:span text:style-name="T692">.<text:s/></text:span><text:span text:style-name="T693">B GRUPĖS VIDAUS VANDENŲ TRANSPORTO SPECIALISTO LAIPSNIO DIPLOMŲ, DIPLOMO PATVIRTINIMŲ IR KVALIFIKACIJOS LIUDIJIMŲ IŠDAVIMAS</text:span></text:p>
      <text:p text:style-name="P694"/>
      <text:p text:style-name="P695">58. Asmenys, pageidaujantys laikyti kvalifikacijos egzaminą, turi iš anksto registruotis Administracijoje.<text:s/></text:p>
      <text:p text:style-name="P696">Punkto pakeitimai:</text:p>
      <text:p text:style-name="P697"><text:span text:style-name="T698">Nr.<text:s/></text:span><text:a xlink:href="https://www.e-tar.lt/portal/legalAct.html?documentId=TAR.3AE2024C9E9D" office:target-frame-name="_top" xlink:show="replace"><text:span text:style-name="T699">3-234</text:span></text:a><text:span text:style-name="T700">, 2009-05-26, Žin., 2009, Nr. 64-2587 (2009-05-30), i. k. 1092210ISAK0003-234</text:span></text:p>
      <text:p text:style-name="P701"><text:span text:style-name="T702">Nr.<text:s/></text:span><text:a xlink:href="https://www.e-tar.lt/portal/legalAct.html?documentId=TAR.E48F01D7FD4D" office:target-frame-name="_top" xlink:show="replace"><text:span text:style-name="T703">3-152</text:span></text:a><text:span text:style-name="T704">, 2010-03-10, Žin., 2010, Nr. 31-1474 (2010-03-18), i. k. 1102210ISAK0003-152</text:span></text:p>
      <text:p text:style-name="Normal"/>
      <text:p text:style-name="P705"><text:span text:style-name="T706">59.</text:span><text:span text:style-name="T707"><text:s/>Neteko galios nuo 2022-02-18</text:span></text:p>
      <text:p text:style-name="P708">Punkto naikinimas:</text:p>
      <text:p text:style-name="P709"><text:span text:style-name="T710">Nr.<text:s/></text:span><text:a xlink:href="https://www.e-tar.lt/portal/legalAct.html?documentId=154a2d908fdd11ecaf3aba0cb308998c" office:target-frame-name="_top" xlink:show="replace"><text:span text:style-name="T711">3-96</text:span></text:a><text:span text:style-name="T712">, 2022-02-17, paskelbta TAR 2022-02-17, i. k. 2022-02863</text:span></text:p>
      <text:p text:style-name="Normal"/>
      <text:p text:style-name="P713"><text:span text:style-name="T714">60.</text:span><text:span text:style-name="T715"><text:s/>Neteko galios nuo 2022-02-18</text:span></text:p>
      <text:p text:style-name="P716">Punkto naikinimas:</text:p>
      <text:p text:style-name="P717"><text:span text:style-name="T718">Nr.<text:s/></text:span><text:a xlink:href="https://www.e-tar.lt/portal/legalAct.html?documentId=154a2d908fdd11ecaf3aba0cb308998c" office:target-frame-name="_top" xlink:show="replace"><text:span text:style-name="T719">3-96</text:span></text:a><text:span text:style-name="T720">, 2022-02-17, paskelbta TAR 2022-02-17, i. k. 2022-02863</text:span></text:p>
      <text:p text:style-name="Normal"/>
      <text:p text:style-name="P721"><text:span text:style-name="T722">61.</text:span><text:span text:style-name="T723"><text:s/>Neteko galios nuo 2022-02-18</text:span></text:p>
      <text:p text:style-name="P724">Punkto naikinimas:</text:p>
      <text:p text:style-name="P725"><text:span text:style-name="T726">Nr.<text:s/></text:span><text:a xlink:href="https://www.e-tar.lt/portal/legalAct.html?documentId=154a2d908fdd11ecaf3aba0cb308998c" office:target-frame-name="_top" xlink:show="replace"><text:span text:style-name="T727">3-96</text:span></text:a><text:span text:style-name="T728">, 2022-02-17, paskelbta TAR 2022-02-17, i. k. 2022-02863</text:span></text:p>
      <text:p text:style-name="P729">Punkto pakeitimai:</text:p>
      <text:p text:style-name="P730"><text:span text:style-name="T731">Nr.<text:s/></text:span><text:a xlink:href="https://www.e-tar.lt/portal/legalAct.html?documentId=TAR.E48F01D7FD4D" office:target-frame-name="_top" xlink:show="replace"><text:span text:style-name="T732">3-152</text:span></text:a><text:span text:style-name="T733">, 2010-03-10, Žin., 2010, N</text:span><text:span text:style-name="T734">r. 31-1474 (2010-03-18), i. k. 1102210ISAK0003-152</text:span></text:p>
      <text:p text:style-name="Normal"/>
      <text:p text:style-name="P735"><text:span text:style-name="T736">62</text:span><text:span text:style-name="T737">. B grupės vidaus vandenų transporto specialisto laipsnio diplomus ir diplomų patvirtinimus bei B grupės vidaus vandenų transporto specialisto laipsnio kvalifikacijos liudijimus išduoda Administraci</text:span><text:span text:style-name="T738">ja.</text:span></text:p>
      <text:p text:style-name="P739">Punkto pakeitimai:</text:p>
      <text:p text:style-name="P740"><text:span text:style-name="T741">Nr.<text:s/></text:span><text:a xlink:href="https://www.e-tar.lt/portal/legalAct.html?documentId=TAR.E48F01D7FD4D" office:target-frame-name="_top" xlink:show="replace"><text:span text:style-name="T742">3-152</text:span></text:a><text:span text:style-name="T743">, 2010-03-10, Žin., 2010, Nr. 31-1474 (2010-03-18), i. k. 1102210ISAK0003-152</text:span></text:p>
      <text:p text:style-name="Normal"/>
      <text:p text:style-name="P744"><text:span text:style-name="T745">63</text:span><text:span text:style-name="T746">. Už B grupės vidaus vandenų transporto specialisto laips</text:span><text:span text:style-name="T747">nio diplomo, diplomo patvirtinimo ar B grupės vidaus vandenų transporto specialisto laipsnio kvalifikacijos liudijimo išdavimą mokama Lietuvos Respublikos Vyriausybės apskaičiuoto dydžio valstybės rinkliava.</text:span><text:s/></text:p>
      <text:p text:style-name="P748">Punkto pakeitimai:</text:p>
      <text:p text:style-name="P749"><text:span text:style-name="T750">Nr.<text:s/></text:span><text:a xlink:href="https://www.e-tar.lt/portal/legalAct.html?documentId=TAR.24A61A4F08A9" office:target-frame-name="_top" xlink:show="replace"><text:span text:style-name="T751">3-531</text:span></text:a><text:span text:style-name="T752">, 2008-12-31, Žin., 2009, Nr. 4-105 (2009-01-13), i. k. 1082210ISAK0003-531</text:span></text:p>
      <text:p text:style-name="P753"><text:span text:style-name="T754">Nr.<text:s/></text:span><text:a xlink:href="https://www.e-tar.lt/portal/legalAct.html?documentId=TAR.E48F01D7FD4D" office:target-frame-name="_top" xlink:show="replace"><text:span text:style-name="T755">3-152</text:span></text:a><text:span text:style-name="T756">, 2010-03-10, Žin., 2010,<text:s/></text:span><text:span text:style-name="T757">Nr. 31-1474 (2010-03-18), i. k. 1102210ISAK0003-152</text:span></text:p>
      <text:p text:style-name="Normal"/>
      <text:p text:style-name="P758"><text:span text:style-name="T759">64</text:span><text:span text:style-name="T760">. B grupės vidaus vandenų transporto specialisto laipsnio diplomai, diplomų patvirtinimai ir B grupės vidaus vandenų transporto specialisto laipsnio kvalifikacijos liudijimai registruojami Administ</text:span><text:span text:style-name="T761">racijos direktoriaus nustatyta tvarka.</text:span></text:p>
      <text:p text:style-name="P762">Punkto pakeitimai:</text:p>
      <text:p text:style-name="P763"><text:span text:style-name="T764">Nr.<text:s/></text:span><text:a xlink:href="https://www.e-tar.lt/portal/legalAct.html?documentId=TAR.E48F01D7FD4D" office:target-frame-name="_top" xlink:show="replace"><text:span text:style-name="T765">3-152</text:span></text:a><text:span text:style-name="T766">, 2010-03-10, Žin., 2010, Nr. 31-1474 (2010-03-18), i. k. 1102210ISAK0003-152</text:span></text:p>
      <text:p text:style-name="Normal"/>
      <text:p text:style-name="P767">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s/></text:p>
      <text:p text:style-name="P768">Punkto pakeitimai:</text:p>
      <text:p text:style-name="P769"><text:span text:style-name="T770">Nr.<text:s/></text:span><text:a xlink:href="https://www.e-tar.lt/portal/legalAct.html?documentId=TAR.3AE2024C9E9D" office:target-frame-name="_top" xlink:show="replace"><text:span text:style-name="T771">3-234</text:span></text:a><text:span text:style-name="T772">, 2009-05-26, Žin., 2009, Nr. 64-2587 (2009-05-30), i. k. 1092210ISAK0003-234</text:span></text:p>
      <text:p text:style-name="Normal"/>
      <text:p text:style-name="P773"><text:span text:style-name="T774">VIII</text:span><text:span text:style-name="T775">.<text:s/></text:span><text:span text:style-name="T776">DIPLOMO PATVIRTINIM</text:span><text:span text:style-name="T777">AS IR KVALIFIKACIJOS TOBULINIMAS</text:span></text:p>
      <text:p text:style-name="P778"/>
      <text:p text:style-name="P779">66. Laivų kapitonai ir vadovaujantieji specialistai, pageidaujantys gauti aukštesnio laipsnio diplomus, taip pat laivų kapitonai ir vadovaujantieji specialistai, turintys diplomus, išduotus vadovaujantis tvarkos aprašu, ir dirbę krante, bet norintys grįžti į darbą laive, privalo:</text:p>
      <text:p text:style-name="P780">66.1. pateikti tvarkos aprašo 54.7 ir 54.8 papunkčiuose nurodytus dokumentus;<text:s/></text:p>
      <text:p text:style-name="P781">Punkto pakeitimai:</text:p>
      <text:p text:style-name="P782"><text:span text:style-name="T783">Nr.<text:s/></text:span><text:a xlink:href="https://www.e-tar.lt/portal/legalAct.html?documentId=154a2d908fdd11ecaf3aba0cb308998c" office:target-frame-name="_top" xlink:show="replace"><text:span text:style-name="T784">3-96</text:span></text:a><text:span text:style-name="T785">, 2022-02-17, paskelbta TAR 2022-02-17, i. k. 2022-02863</text:span></text:p>
      <text:p text:style-name="Normal"/>
      <text:p text:style-name="P786">66.2. pateikti darbo stažo patvirtinimą pagal tvarkos aprašo atitinkamą (13.3, 15.2, 17.2, 19.2, 21.2, 25.2, 27.2, 29.2, 31.2, 34.2, 36.2, 38.2, 40.2, 42.2, 45.2) punktą;</text:p>
      <text:p text:style-name="P787">66.3. išklausyti kvalifikacijos tobulinimo kursus pagal susisiekimo ministro patvirtintas atitinkamas programas bei išlaikyti Admicijoje kvalifikacijos egzaminą pagal<text:s/><text:span text:style-name="T788">Administracijos direktoriaus</text:span><text:s/>patvirtintą tvarką ir gauti atitinkamą B grupės vidaus vandenų transporto specialisto laipsnio diplomą bei diplomo patvirtinimą.<text:s/></text:p>
      <text:p text:style-name="P789">Punkto pakeitimai:</text:p>
      <text:p text:style-name="P790"><text:span text:style-name="T791">Nr.<text:s/></text:span><text:a xlink:href="https://www.e-tar.lt/portal/legalAct.html?documentId=TAR.E48F01D7FD4D" office:target-frame-name="_top" xlink:show="replace"><text:span text:style-name="T792">3-152</text:span></text:a><text:span text:style-name="T793">, 2010-03-10, Žin., 2010, Nr. 31-1474 (2010-03-18), i. k. 1102210ISAK0003-152</text:span></text:p>
      <text:p text:style-name="Normal"/>
      <text:p text:style-name="P794">Punkto pakeitimai:</text:p>
      <text:p text:style-name="P795"><text:span text:style-name="T796">Nr.<text:s/></text:span><text:a xlink:href="https://www.e-tar.lt/portal/legalAct.html?documentId=TAR.3AE2024C9E9D" office:target-frame-name="_top" xlink:show="replace"><text:span text:style-name="T797">3-234</text:span></text:a><text:span text:style-name="T798">, 2009-05-26, Žin., 2009, Nr. 64-2587 (2009-05-30), i. k. 1092210ISAK0003-234</text:span></text:p>
      <text:p text:style-name="Normal"/>
      <text:p text:style-name="P799">67. Laivų eiliniai įgulos nariai, pageidaujantys gauti aukštesnio laipsnio diplomus, taip pat eiliniai įgulos nariai, turintys kvalifikacijos liudijimus, išduotus vadovaujantis tvarkos aprašu, ir dirbę krante, bet norintys grįžti į darbą laive, privalo:</text:p>
      <text:p text:style-name="P800">67.1. pateikti tvarkos aprašo 54.7 ir 54.8 papunkčiuose nurodytus dokumentus;<text:s/></text:p>
      <text:p text:style-name="P801">Punkto pakeitimai:</text:p>
      <text:p text:style-name="P802"><text:span text:style-name="T803">Nr.<text:s/></text:span><text:a xlink:href="https://www.e-tar.lt/portal/legalAct.html?documentId=154a2d908fdd11ecaf3aba0cb308998c" office:target-frame-name="_top" xlink:show="replace"><text:span text:style-name="T804">3-96</text:span></text:a><text:span text:style-name="T805">, 2022-02-17, paskelbta TAR 2022-02-17, i. k. 2022-02863</text:span></text:p>
      <text:p text:style-name="Normal"/>
      <text:p text:style-name="P806">67.2. pateikti darbo stažo patvirtinimą pagal<text:s/>tvarkos aprašo atitinkamą (13.3, 23.2, 33.2, 34.2, 45.2) punktą;</text:p>
      <text:p text:style-name="P807">67.3. išklausyti kvalifikacijos tobulinimo kursus pagal susisiekimo ministro patvirtintas atitinkamas programas, išlaikyti Inspekcijoje kvalifikacijos egzaminą pagal Administracijos direktoriaus patvirtintą tvarką ir gauti naują atitinkamą B grupės vidaus vandenų transporto specialisto laipsnio diplomą bei diplomo patvirtinimą arba B grupės vidaus vandenų transporto specialisto laipsnio kvalifikacijos liudijimą.<text:s/></text:p>
      <text:p text:style-name="P808">Punkto pakeitimai:</text:p>
      <text:p text:style-name="P809"><text:span text:style-name="T810">Nr.<text:s/></text:span><text:a xlink:href="https://www.e-tar.lt/portal/legalAct.html?documentId=TAR.E48F01D7FD4D" office:target-frame-name="_top" xlink:show="replace"><text:span text:style-name="T811">3-152</text:span></text:a><text:span text:style-name="T812">, 2010-03-10, Žin., 2010, Nr. 31-1474 (2010-03-18), i. k. 1102210ISAK0003-152</text:span></text:p>
      <text:p text:style-name="Normal"/>
      <text:p text:style-name="P813">Punkto pakeitimai:</text:p>
      <text:p text:style-name="P814"><text:span text:style-name="T815">Nr.<text:s/></text:span><text:a xlink:href="https://www.e-tar.lt/portal/legalAct.html?documentId=TAR.3AE2024C9E9D" office:target-frame-name="_top" xlink:show="replace"><text:span text:style-name="T816">3-234</text:span></text:a><text:span text:style-name="T817">, 2009-05-26, Žin., 2009, Nr. 64-2587 (2009-05-30), i. k. 1092210ISAK0003-234</text:span></text:p>
      <text:p text:style-name="Normal"/>
      <text:p text:style-name="P818">68. Vidaus vandenų transporto specialistai, nepageidaujantys kelti kvalifikacijos, bet norintys gauti naujus diplomo patvirtinimus ar B grupės vidaus vandenų transporto specialisto laipsnio kvalifikacijos liudijimus, Administracijai turi pateikti:</text:p>
      <text:p text:style-name="P819"><text:span text:style-name="T820">68.1</text:span><text:span text:style-name="T821">. Administracijos nustatytos formos prašymą;<text:s/></text:span></text:p>
      <text:p text:style-name="P822">Punkto pakeitimai:</text:p>
      <text:p text:style-name="P823"><text:span text:style-name="T824">Nr.<text:s/></text:span><text:a xlink:href="https://www.e-tar.lt/portal/legalAct.html?documentId=154a2d908fdd11ecaf3aba0cb308998c" office:target-frame-name="_top" xlink:show="replace"><text:span text:style-name="T825">3-96</text:span></text:a><text:span text:style-name="T826">, 2022-02-17, paskelbta TAR 2022-02-17, i. k. 2022-02863</text:span></text:p>
      <text:p text:style-name="Normal"/>
      <text:p text:style-name="P827">68.2. anksčiau turėtą B grupės vidaus vandenų transporto specialisto laipsnio kvalifikacijos liudijimą arba B grupės vidaus vandenų transporto specialisto laipsnio diplomą ir jo kopiją bei diplomo patvirtinimą;</text:p>
      <text:p text:style-name="P828">68.3. kitus tvarkos aprašo 54.6–54.11 punktuose nurodytus dokumentus.<text:s/></text:p>
      <text:p text:style-name="P829">Punkto pakeitimai:</text:p>
      <text:p text:style-name="P830"><text:span text:style-name="T831">Nr.<text:s/></text:span><text:a xlink:href="https://www.e-tar.lt/portal/legalAct.html?documentId=TAR.3AE2024C9E9D" office:target-frame-name="_top" xlink:show="replace"><text:span text:style-name="T832">3-234</text:span></text:a><text:span text:style-name="T833">, 2009-05-26, Žin., 2009, Nr. 64-2587 (2009-05-30), i. k. 1092210ISAK0003-234</text:span></text:p>
      <text:p text:style-name="P834"><text:span text:style-name="T835">Nr.<text:s/></text:span><text:a xlink:href="https://www.e-tar.lt/portal/legalAct.html?documentId=TAR.E48F01D7FD4D" office:target-frame-name="_top" xlink:show="replace"><text:span text:style-name="T836">3-152</text:span></text:a><text:span text:style-name="T837">, 2010-03-10, Žin., 2010, Nr. 31-1474 (2010-03-18), i. k.<text:s/></text:span><text:span text:style-name="T838">1102210ISAK0003-152</text:span></text:p>
      <text:p text:style-name="Normal"/>
      <text:p text:style-name="P839"><text:span text:style-name="T840">IX</text:span><text:span text:style-name="T841">.<text:s/></text:span><text:span text:style-name="T842">B GRUPĖS VIDAUS VANDENŲ TRANSPORTO SPECIALISTO LAIPSNIO DIPLOMŲ IR KVALIFIKACIJOS LIUDIJIMŲ GALIOJIMO SUSTABDYMO BEI PANAIKINIMO TVARKA</text:span></text:p>
      <text:p text:style-name="P843"/>
      <text:p text:style-name="P844"><text:span text:style-name="T845">69</text:span><text:span text:style-name="T846">. B grupės vidaus vandenų transporto specialisto laipsnio diplomo ar kvalifikacijo</text:span><text:span text:style-name="T847">s liudijimo galiojimas gali būti sustabdytas Administracijos direktoriaus sprendimu:</text:span></text:p>
      <text:p text:style-name="P848"><text:span text:style-name="T849">69.1</text:span><text:span text:style-name="T850">. asmeniui, dėl kurio kaltės įvyko laivo avarija;</text:span></text:p>
      <text:p text:style-name="P851"><text:span text:style-name="T852">69.2</text:span><text:span text:style-name="T853">. asmeniui, kuris pažeidė plaukiojimo arba laivo eksploatacijos taisykles, todėl sukėlė arba galėjo sukelti</text:span><text:span text:style-name="T854"><text:s/>realią grėsmę laivui, jo įgulai, keleiviams, kitiems laivams arba aplinkai.</text:span></text:p>
      <text:p text:style-name="P855">Punkto pakeitimai:</text:p>
      <text:p text:style-name="P856"><text:span text:style-name="T857">Nr.<text:s/></text:span><text:a xlink:href="https://www.e-tar.lt/portal/legalAct.html?documentId=TAR.E48F01D7FD4D" office:target-frame-name="_top" xlink:show="replace"><text:span text:style-name="T858">3-152</text:span></text:a><text:span text:style-name="T859">, 2010-03-10, Žin., 2010, Nr. 31-1474 (2010-03-18), i. k. 1102210IS</text:span><text:span text:style-name="T860">AK0003-152</text:span></text:p>
      <text:p text:style-name="Normal"/>
      <text:p text:style-name="P861"><text:span text:style-name="T862">70</text:span><text:span text:style-name="T863">. Pasibaigus B grupės vidaus vandenų transporto specialisto laipsnio diplomo ar kvalifikacijos liudijimo sustabdymo terminui, Administracija išduoda naują atitinkamą dokumentą jų savininkui, baigusiam vidaus vandenų transporto specialistų</text:span><text:span text:style-name="T864"><text:s/>kvalifikacijos tobulinimo kursus pagal susisiekimo ministro patvirtintą programą ir išlaikiusiam nustatytą kvalifikacijos egzaminą.</text:span></text:p>
      <text:p text:style-name="P865">Punkto pakeitimai:</text:p>
      <text:p text:style-name="P866"><text:span text:style-name="T867">Nr.<text:s/></text:span><text:a xlink:href="https://www.e-tar.lt/portal/legalAct.html?documentId=TAR.E48F01D7FD4D" office:target-frame-name="_top" xlink:show="replace"><text:span text:style-name="T868">3-152</text:span></text:a><text:span text:style-name="T869">, 2010-03-10,</text:span><text:span text:style-name="T870"><text:s/>Žin., 2010, Nr. 31-1474 (2010-03-18), i. k. 1102210ISAK0003-152</text:span></text:p>
      <text:p text:style-name="Normal"/>
      <text:p text:style-name="P871"><text:span text:style-name="T872">71</text:span><text:span text:style-name="T873">. B grupės vidaus vandenų transporto specialisto laipsnio diplomo ar kvalifikacijos liudijimo galiojimas panaikinamas, jei paaiškėja, kad tokiam diplomui ar kvalifikacijos liudijimui g</text:span><text:span text:style-name="T874">auti asmuo pateikė neteisingus duomenis ar suklastotus dokumentus.</text:span></text:p>
      <text:p text:style-name="P875"/>
      <text:p text:style-name="P876"><text:span text:style-name="T877">X</text:span><text:span text:style-name="T878">.<text:s/></text:span><text:span text:style-name="T879">B GRUPĖS VIDAUS VANDENŲ TRANSPORTO SPECIALISTO LAIPSNIO DIPLOMŲ IŠDAVIMO ASMENIMS, TURINTIEMS GALIOJANČIUS JŪRINIŲ LAIPSNIŲ DIPLOMUS, TVARKA</text:span></text:p>
      <text:p text:style-name="P880"/>
      <text:p text:style-name="P881"><text:span text:style-name="T882">72</text:span><text:span text:style-name="T883">. V grupės laivo kapitono laips</text:span><text:span text:style-name="T884">nio diplomai išduodami asmenims, turintiems šiuos galiojančius jūrininkų jūrinių laipsnių diplomus:</text:span></text:p>
      <text:p text:style-name="P885"><text:span text:style-name="T886">72.1</text:span><text:span text:style-name="T887">. laivų, kurių BT 3000 ir daugiau, kapitono;</text:span></text:p>
      <text:p text:style-name="P888"><text:span text:style-name="T889">72.2</text:span><text:span text:style-name="T890">. laivų, kurių BT 500 ir daugiau, bet mažiau kaip 3000, kapitono;</text:span></text:p>
      <text:p text:style-name="P891"><text:span text:style-name="T892">72.3</text:span><text:span text:style-name="T893">. laivų, kurių BT 3000<text:s/></text:span><text:span text:style-name="T894">ir daugiau, vyresniojo kapitono padėjėjo;</text:span></text:p>
      <text:p text:style-name="P895"><text:span text:style-name="T896">72.4</text:span><text:span text:style-name="T897">. laivų, kurių BT 500 ir daugiau, bet mažiau kaip 3000, vyresniojo kapitono padėjėjo.</text:span></text:p>
      <text:p text:style-name="P898"><text:span text:style-name="T899">72.5</text:span><text:span text:style-name="T900">.<text:s/></text:span>neriboto plaukiojimo vandenyse eksploatuojamų 24 metrų ilgio ir ilgesnių žvejybos laivų kapitono.<text:s/></text:p>
      <text:p text:style-name="P901">Papildyta<text:s/>papunkčiu:</text:p>
      <text:p text:style-name="P902"><text:span text:style-name="T903">Nr.<text:s/></text:span><text:a xlink:href="https://www.e-tar.lt/portal/legalAct.html?documentId=154a2d908fdd11ecaf3aba0cb308998c" office:target-frame-name="_top" xlink:show="replace"><text:span text:style-name="T904">3-96</text:span></text:a><text:span text:style-name="T905">, 2022-02-17, paskelbta TAR 2022-02-17, i. k. 2022-02863</text:span></text:p>
      <text:p text:style-name="Normal"/>
      <text:p text:style-name="P906"><text:span text:style-name="T907">73</text:span><text:span text:style-name="T908">. IV grupės laivo kapitono laipsnio diplomai išduodami asmenims,<text:s/></text:span><text:span text:style-name="T909">turintiems šiuos galiojančius jūrininkų jūrinių laipsnių diplomus:</text:span></text:p>
      <text:p text:style-name="P910"><text:span text:style-name="T911">73.1</text:span><text:span text:style-name="T912">. laivų, kurių BT 500 ir daugiau, budinčiojo kapitono padėjėjo;</text:span></text:p>
      <text:p text:style-name="P913"><text:span text:style-name="T914">73.2</text:span><text:span text:style-name="T915">. laivų, kurių BT 500 ir daugiau, pakrančių plaukiojimo kapitono;</text:span></text:p>
      <text:p text:style-name="P916"><text:span text:style-name="T917">73.3</text:span><text:span text:style-name="T918">. laivų, kurių BT 500 ir daugiau, pak</text:span><text:span text:style-name="T919">rančių plaukiojimo vyresniojo kapitono padėjėjo;</text:span></text:p>
      <text:p text:style-name="P920"><text:span text:style-name="T921">73.4</text:span><text:span text:style-name="T922">. laivų, kurių BT 500 ir daugiau, pakrančių plaukiojimo budinčiojo kapitono padėjėjo.</text:span></text:p>
      <text:p text:style-name="P923">73.5. neriboto plaukiojimo vandenyse eksploatuojamų 24 metrų ilgio ir ilgesnių žvejybos laivų vyriausiojo kapitono padėjėjo ar budinčiojo kapitono padėjėjo.<text:s/></text:p>
      <text:p text:style-name="P924">Papildyta papunkčiu:</text:p>
      <text:p text:style-name="P925"><text:span text:style-name="T926">Nr.<text:s/></text:span><text:a xlink:href="https://www.e-tar.lt/portal/legalAct.html?documentId=154a2d908fdd11ecaf3aba0cb308998c" office:target-frame-name="_top" xlink:show="replace"><text:span text:style-name="T927">3-96</text:span></text:a><text:span text:style-name="T928">, 2022-02-17, paskelbta TAR 2022-02-17, i. k. 2022-02863</text:span></text:p>
      <text:p text:style-name="Normal"/>
      <text:p text:style-name="P929"><text:span text:style-name="T930">74</text:span><text:span text:style-name="T931">. III grupės l</text:span><text:span text:style-name="T932">aivo kapitono laipsnio diplomai išduodami asmenims, turintiems šiuos galiojančius jūrininkų jūrinių laipsnių diplomus:</text:span></text:p>
      <text:p text:style-name="P933"><text:span text:style-name="T934">74.1</text:span><text:span text:style-name="T935">. laivų, kurių BT mažiau kaip 500, pakrančių plaukiojimo kapitono;</text:span></text:p>
      <text:p text:style-name="P936"><text:span text:style-name="T937">74.2</text:span><text:span text:style-name="T938">. laivų, kurių BT mažiau kaip 500, pakrančių plaukiojimo</text:span><text:span text:style-name="T939"><text:s/>budinčiojo kapitono padėjėjo.</text:span></text:p>
      <text:p text:style-name="P940"><text:span text:style-name="T941">74.3</text:span><text:span text:style-name="T942">. B</text:span>altijos jūroje eksploatuojamų 24 metrų ilgio ir ilgesnių žvejybos laivų kapitono<text:span text:style-name="T943"><text:s/>ar budinčiojo kapitono padėjėjo.</text:span><text:s/></text:p>
      <text:p text:style-name="P944">Papildyta papunkčiu:</text:p>
      <text:p text:style-name="P945"><text:span text:style-name="T946">Nr.<text:s/></text:span><text:a xlink:href="https://www.e-tar.lt/portal/legalAct.html?documentId=154a2d908fdd11ecaf3aba0cb308998c" office:target-frame-name="_top" xlink:show="replace"><text:span text:style-name="T947">3-96</text:span></text:a><text:span text:style-name="T948">, 2022-02-17, paskelbta TAR 2022-02-17, i. k. 2022-02863</text:span></text:p>
      <text:p text:style-name="Normal"/>
      <text:p text:style-name="P949"><text:span text:style-name="T950">75</text:span><text:span text:style-name="T951">. V grupės laivo mechaniko laipsnio diplomai išduodami asmenims, turintiems šiuos galiojan</text:span><text:span text:style-name="T952">čius jūrininkų jūrinių laipsnių diplomus:</text:span></text:p>
      <text:p text:style-name="P953"><text:span text:style-name="T954">75.1</text:span><text:span text:style-name="T955">. laivų, kurių variklių galia 3000 kW ir daugiau, vyriausiojo mechaniko;</text:span></text:p>
      <text:p text:style-name="P956"><text:span text:style-name="T957">75.2</text:span><text:span text:style-name="T958">. laivų, kurių variklių galia 750 kW ir daugiau, bet mažiau negu 3000 kW, vyriausiojo mechaniko;</text:span></text:p>
      <text:p text:style-name="P959"><text:span text:style-name="T960">75.3</text:span><text:span text:style-name="T961">. laivų, kurių varikli</text:span><text:span text:style-name="T962">ų galia 3000 kW ir daugiau, antrojo mechaniko;</text:span></text:p>
      <text:p text:style-name="P963"><text:span text:style-name="T964">75.4</text:span><text:span text:style-name="T965">. laivų, kurių variklių galia 750 kW ir daugiau, bet mažiau negu 3000 kW, antrojo mechaniko.</text:span></text:p>
      <text:p text:style-name="P966"><text:span text:style-name="T967">76</text:span><text:span text:style-name="T968">. IV grupės laivo mechaniko laipsnio diplomai išduodami asmenims, turintiems šiuos galiojančius jūri</text:span><text:span text:style-name="T969">ninkų jūrinių laipsnių diplomus:</text:span></text:p>
      <text:p text:style-name="P970"><text:span text:style-name="T971">76.1</text:span><text:span text:style-name="T972">. laivų, kurių variklių galia 750 kW ir daugiau, budinčiojo mechaniko;</text:span></text:p>
      <text:p text:style-name="P973"><text:span text:style-name="T974">76.2</text:span><text:span text:style-name="T975">. laivų, kurių variklių galia 750 kW ir daugiau, pakrančių plaukiojimo vyriausiojo mechaniko;</text:span></text:p>
      <text:p text:style-name="P976"><text:span text:style-name="T977">76.3</text:span><text:span text:style-name="T978">. laivų, kurių variklių galia 750 kW</text:span><text:span text:style-name="T979"><text:s/>ir daugiau, pakrančių plaukiojimo antrojo mechaniko;</text:span></text:p>
      <text:p text:style-name="P980"><text:span text:style-name="T981">76.4</text:span><text:span text:style-name="T982">. laivų, kurių variklių galia 750 kW ir daugiau, pakrančių plaukiojimo budinčiojo mechaniko.</text:span></text:p>
      <text:p text:style-name="P983"><text:span text:style-name="T984">77</text:span><text:span text:style-name="T985">. III grupės laivo mechaniko laipsnio diplomai išduodami asmenims, turintiems šiuos<text:s/></text:span><text:span text:style-name="T986">galiojančius jūrininkų jūrinių laipsnių diplomus:</text:span></text:p>
      <text:p text:style-name="P987"><text:span text:style-name="T988">77.1</text:span><text:span text:style-name="T989">. laivų, kurių variklių galia mažiau kaip 750 kW, pakrančių plaukiojimo vyriausiojo mechaniko;</text:span></text:p>
      <text:p text:style-name="P990"><text:span text:style-name="T991">77.2</text:span><text:span text:style-name="T992">. laivų, kurių variklių galia mažiau kaip 750 kW, pakrančių plaukiojimo budinčiojo mechaniko.</text:span></text:p>
      <text:p text:style-name="P993"><text:span text:style-name="T994">77</text:span><text:span text:style-name="T995">1</text:span><text:span text:style-name="T996">. Laivo elektromechaniko laipsnio diplomas išduodamas asmeniui, turinčiam galiojantį laivų, kurių variklių galia 750 kW ir daugiau, elektromechaniko jūrinio laipsnio diplomą.</text:span><text:s/></text:p>
      <text:p text:style-name="P997">Papildyta punktu:</text:p>
      <text:p text:style-name="P998"><text:span text:style-name="T999">Nr.<text:s/></text:span><text:a xlink:href="https://www.e-tar.lt/portal/legalAct.html?documentId=154a2d908fdd11ecaf3aba0cb308998c" office:target-frame-name="_top" xlink:show="replace"><text:span text:style-name="T1000">3-96</text:span></text:a><text:span text:style-name="T1001">, 2022-02-17, paskelbta TAR 2022-02-17, i. k. 2022-02863</text:span></text:p>
      <text:p text:style-name="Normal"/>
      <text:p text:style-name="P1002"><text:span text:style-name="T1003">78</text:span><text:span text:style-name="T1004">. Upeivio, motoristo ar elektriko laipsnio kvalifikacijos liudijimas išduodamas asmeniui, turinčiam galiojantį atitinkamai jūreivio, kvalifiku</text:span><text:span text:style-name="T1005">oto jūreivio, motoristo, kvalifikuoto motoristo ar laivo elektriko jūrinio laipsnio kvalifikacijos liudijimą.</text:span><text:s/></text:p>
      <text:p text:style-name="P1006">Punkto pakeitimai:</text:p>
      <text:p text:style-name="P1007"><text:span text:style-name="T1008">Nr.<text:s/></text:span><text:a xlink:href="https://www.e-tar.lt/portal/legalAct.html?documentId=154a2d908fdd11ecaf3aba0cb308998c" office:target-frame-name="_top" xlink:show="replace"><text:span text:style-name="T1009">3-96</text:span></text:a><text:span text:style-name="T1010">, 2022-02-17, paskel</text:span><text:span text:style-name="T1011">bta TAR 2022-02-17, i. k. 2022-02863</text:span></text:p>
      <text:p text:style-name="Normal"/>
      <text:p text:style-name="P1012">78<text:span text:style-name="T1013">1</text:span>. Asmenys, turintys negaliojančius jūrinių laipsnių diplomus, privalo baigti laivavedžių tobulinimo kursus pagal susisiekimo ministro patvirtintas programas ir Administracijoje išlaikyti kvalifikacijos egzaminą.<text:s/>Įvykdžius šiuos reikalavimus, asmenims išduodami diplomai pagal tvarkos aprašo 72–78 punktus.<text:s/></text:p>
      <text:p text:style-name="P1014">Papildyta punktu:</text:p>
      <text:p text:style-name="P1015"><text:span text:style-name="T1016">Nr.<text:s/></text:span><text:a xlink:href="https://www.e-tar.lt/portal/legalAct.html?documentId=TAR.AE7FCD4A5C5C" office:target-frame-name="_top" xlink:show="replace"><text:span text:style-name="T1017">3-248</text:span></text:a><text:span text:style-name="T1018">, 2007-07-11, Žin., 2007, Nr. 83-3399 (2007-07-26),</text:span><text:span text:style-name="T1019"><text:s/>i. k. 1072210ISAK0003-248</text:span></text:p>
      <text:p text:style-name="P1020">Punkto pakeitimai:</text:p>
      <text:p text:style-name="P1021"><text:span text:style-name="T1022">Nr.<text:s/></text:span><text:a xlink:href="https://www.e-tar.lt/portal/legalAct.html?documentId=TAR.E48F01D7FD4D" office:target-frame-name="_top" xlink:show="replace"><text:span text:style-name="T1023">3-152</text:span></text:a><text:span text:style-name="T1024">, 2010-03-10, Žin., 2010, Nr. 31-1474 (2010-03-18), i. k. 1102210ISAK0003-152</text:span></text:p>
      <text:p text:style-name="Normal"/>
      <text:p text:style-name="P1025"><text:span text:style-name="T1026">79</text:span><text:span text:style-name="T1027">. Asmenys, norintys eiti laive par</text:span><text:span text:style-name="T1028">eigas, nurodytas tvarkos aprašo 72–78 punktuose, privalo Administracijoje išlaikyti atitinkamą kvalifikacijos egzaminą pagal Administracijos direktoriaus nustatytą tvarką.</text:span></text:p>
      <text:p text:style-name="P1029">Punkto pakeitimai:</text:p>
      <text:p text:style-name="P1030"><text:span text:style-name="T1031">Nr.<text:s/></text:span><text:a xlink:href="https://www.e-tar.lt/portal/legalAct.html?documentId=TAR.E48F01D7FD4D" office:target-frame-name="_top" xlink:show="replace"><text:span text:style-name="T1032">3-152</text:span></text:a><text:span text:style-name="T1033">, 2010-03-10, Žin., 2010, Nr. 31-1474 (2010-03-18), i. k. 1102210ISAK0003-152</text:span></text:p>
      <text:p text:style-name="Normal"/>
      <text:p text:style-name="P1034"><text:span text:style-name="T1035">XI</text:span><text:span text:style-name="T1036">.<text:s/></text:span><text:span text:style-name="T1037">BAIGIAMOSIOS NUOSTATOS</text:span></text:p>
      <text:p text:style-name="P1038"/>
      <text:p text:style-name="P1039"><text:span text:style-name="T1040">80</text:span><text:span text:style-name="T1041">. Vidaus vandenų transporto specialistų laipsniai, suteikti vadovaujantis Lietuvos Respublikos susisiekimo ministro 2001 m. gegužės 15 d. įsakymu Nr. 161 „Dėl Lietuvos Respublikos vidaus vandenų transporto specialistų laipsnių diplomų ir kvalifikacijos liu</text:span><text:span text:style-name="T1042">dijimų išdavimo tvarkos patvirtinimo“ (Žin., 2001, Nr.<text:s/></text:span><text:a xlink:href="https://www.e-tar.lt/portal/lt/legalAct/TAR.CBD436C7E8F9" office:target-frame-name="_blank" xlink:show="new"><text:span text:style-name="T1043">44-1565</text:span></text:a><text:span text:style-name="T1044">; 2005, Nr.<text:s/></text:span><text:a xlink:href="https://www.e-tar.lt/portal/lt/legalAct/TAR.4B5F68A67928" office:target-frame-name="_blank" xlink:show="new"><text:span text:style-name="T1045">7-215</text:span></text:a><text:span text:style-name="T1046">), pril</text:span><text:span text:style-name="T1047">yginami vidaus vandenų transporto specialistų laipsniams pagal atitikties lentelę (6 priedas).</text:span></text:p>
      <text:p text:style-name="P1048"><text:span text:style-name="T1049">81</text:span><text:span text:style-name="T1050">. Pametus B grupės vidaus vandenų transporto specialisto laipsnio diplomą, diplomo patvirtinimą arba B grupės vidaus vandenų transporto specialisto laipsni</text:span><text:span text:style-name="T1051">o kvalifikacijos liudijimą, jiems pražuvus arba susidėvėjus, asmuo, netekęs dokumento, pateikia Administracijos direktoriui raštišką prašymą išduoti dokumento dublikatą. Už dokumento dublikato išdavimą Vyriausybės nustatyta tvarka mokama valstybės rinkliav</text:span><text:span text:style-name="T1052">a. Dublikatai išduodami tik įsitikinus, kad sumokėta valstybės rinkliava.</text:span><text:s/></text:p>
      <text:p text:style-name="P1053">Punkto pakeitimai:</text:p>
      <text:p text:style-name="P1054"><text:span text:style-name="T1055">Nr.<text:s/></text:span><text:a xlink:href="https://www.e-tar.lt/portal/legalAct.html?documentId=TAR.3F67AE6EAB4A" office:target-frame-name="_top" xlink:show="replace"><text:span text:style-name="T1056">3-377</text:span></text:a><text:span text:style-name="T1057">, 2009-08-20, Žin., 2009, Nr. 101-4237 (2009-08-25), i. k. 1092210ISAK0</text:span><text:span text:style-name="T1058">003-377</text:span></text:p>
      <text:p text:style-name="P1059"><text:span text:style-name="T1060">Nr.<text:s/></text:span><text:a xlink:href="https://www.e-tar.lt/portal/legalAct.html?documentId=TAR.E48F01D7FD4D" office:target-frame-name="_top" xlink:show="replace"><text:span text:style-name="T1061">3-152</text:span></text:a><text:span text:style-name="T1062">, 2010-03-10, Žin., 2010, Nr. 31-1474 (2010-03-18), i. k. 1102210ISAK0003-152</text:span></text:p>
      <text:p text:style-name="Normal"/>
      <text:p text:style-name="P1063"><text:span text:style-name="T1064">82</text:span><text:span text:style-name="T1065">. Ginčai dėl atsisakymo išduoti, patvirtinti ar pratęsti B grupės vidaus</text:span><text:span text:style-name="T1066"><text:s/>vandenų transporto specialisto laipsnio diplomą arba kvalifikacijos liudijimą, taip pat dėl Administracijos direktoriaus sprendimo sustabdyti šių dokumentų galiojimą sprendžiami teisme Lietuvos Respublikos teisės aktų nustatyta tvarka.</text:span></text:p>
      <text:p text:style-name="P1067">Punkto pakeitimai:</text:p>
      <text:p text:style-name="P1068"><text:span text:style-name="T1069">Nr.<text:s/></text:span><text:a xlink:href="https://www.e-tar.lt/portal/legalAct.html?documentId=TAR.E48F01D7FD4D" office:target-frame-name="_top" xlink:show="replace"><text:span text:style-name="T1070">3-152</text:span></text:a><text:span text:style-name="T1071">, 2010-03-10, Žin., 2010, Nr. 31-1474 (2010-03-18), i. k. 1102210ISAK0003-152</text:span></text:p>
      <text:p text:style-name="Normal"/>
      <text:p text:style-name="P1072"><text:span text:style-name="T1073">______________</text:span></text:p>
      <text:p text:style-name="P1074"><text:span text:style-name="T1075">Lietuvos Respublikos vidaus vandenų<text:s/></text:span></text:p>
      <text:p text:style-name="P1076">transporto specialistų laipsnių diplomų ir<text:s/></text:p>
      <text:p text:style-name="P1077">kvalifikacijos liudijimų išdavimo tvarkos<text:s/></text:p>
      <text:p text:style-name="P1078">aprašo<text:s/></text:p>
      <text:p text:style-name="P1079"><text:span text:style-name="T1080">1</text:span><text:span text:style-name="T1081"><text:s/>priedas</text:span></text:p>
      <text:p text:style-name="P1082"/>
      <text:p text:style-name="P1083"><text:span text:style-name="T1084">(B grupės vidaus vandenų transporto specialisto laipsnio diplomo formos pavyzdys)</text:span></text:p>
      <text:p text:style-name="P1085"/>
      <text:p text:style-name="P1086"><text:span text:style-name="T1087">(Herbas)</text:span></text:p>
      <text:p text:style-name="P1088"/>
      <text:p text:style-name="P1089">LIETUVOS RESPUBLIKA<text:s/></text:p>
      <text:p text:style-name="P1090"><text:span text:style-name="T1091">REPUBLIC OF LITHUANIA</text:span></text:p>
      <text:p text:style-name="P1092"/>
      <text:p text:style-name="P1093">B GRUPĖS<text:s/>VIDAUS VANDENŲ TRANSPORTO SPECIALISTO LAIPSNIO DIPLOMAS</text:p>
      <text:p text:style-name="P1094">GROUP B CERTIFICATE OF COMPETENCY OF THE INLAND WATERWAYS TRANSPORT SPECIALIST</text:p>
      <text:p text:style-name="P1095"/>
      <text:p text:style-name="P1096"><text:span text:style-name="T1097">Nr. /No _____</text:span></text:p>
      <text:p text:style-name="P1098"/>
      <text:p text:style-name="P1099">Nuotrauka</text:p>
      <text:p text:style-name="P1100"/>
      <text:p text:style-name="P1101">Vardas, pavardė<text:tab/></text:p>
      <text:p text:style-name="P1102">Name, surname</text:p>
      <text:p text:style-name="P1103">Asmens kodas, pilietybė<text:tab/></text:p>
      <text:p text:style-name="P1104">Personal code, Nationality</text:p>
      <text:p text:style-name="P1105">Išsilavinimas<text:tab/></text:p>
      <text:p text:style-name="P1106">Education</text:p>
      <text:p text:style-name="P1107">Suteiktas vidaus vandenų transporto specialisto laipsnis</text:p>
      <text:p text:style-name="P1108"><text:tab/></text:p>
      <text:p text:style-name="P1109">Turi teisę dirbti laivuose, kurių pagrindinių variklių galingumas:<text:s/></text:p>
      <text:p text:style-name="P1110">iki ______________ kW (______________ AG)</text:p>
      <text:p text:style-name="P1111"/>
      <text:p text:style-name="P1112">Granted the competency of inland waterways transport specialist</text:p>
      <text:p text:style-name="P1113"><text:tab/></text:p>
      <text:p text:style-name="P1114">Is entitled to work on the vessels with the capacity of the main engines:<text:s/></text:p>
      <text:p text:style-name="P1115">up to ______________ kW (______________ HP)</text:p>
      <text:p text:style-name="P1116">_________________________________________</text:p>
      <text:p text:style-name="P1117"><text:span text:style-name="T1118"><text:tab/>(asmens parašas/signature of bearer)</text:span></text:p>
      <text:p text:style-name="P1119"/>
      <text:p text:style-name="P1120">Galioja iki<text:tab/></text:p>
      <text:p text:style-name="P1121">Expiry date</text:p>
      <text:p text:style-name="P1122"/>
      <text:p text:style-name="P1123">Protokolo Nr.<text:s/><text:tab/></text:p>
      <text:p text:style-name="P1124">Record No</text:p>
      <text:p text:style-name="P1125"/>
      <text:p text:style-name="P1126">_____ m. _______ ___ d. Išdavė Lietuvos saugios laivybos administracija</text:p>
      <text:p text:style-name="P1127">Issued by the Lithuanian Maritime Safety Administration</text:p>
      <text:p text:style-name="P1128">Tinkamai įgaliotas asmuo<text:tab/>_____________<text:tab/>_____________________</text:p>
      <text:p text:style-name="P1129"><text:span text:style-name="T1130">Duly authorised official</text:span><text:span text:style-name="T1131"><text:tab/>A. V.<text:s/></text:span><text:span text:style-name="T1132"><text:tab/></text:span><text:span text:style-name="T1133">(parašas)</text:span><text:span text:style-name="T1134"><text:tab/>(vardas ir pavardė)</text:span></text:p>
      <text:p text:style-name="P1135"><text:span text:style-name="T1136"><text:tab/>Stam</text:span><text:span text:style-name="T1137">p</text:span><text:span text:style-name="T1138"><text:tab/>(signatare)</text:span><text:span text:style-name="T1139"><text:tab/>(name, surname)</text:span></text:p>
      <text:p text:style-name="P1140"><text:span text:style-name="T1141">______________</text:span></text:p>
      <text:p text:style-name="P1142">Priedo pakeitimai:</text:p>
      <text:p text:style-name="P1143"><text:span text:style-name="T1144">Nr.<text:s/></text:span><text:a xlink:href="https://www.e-tar.lt/portal/legalAct.html?documentId=TAR.E48F01D7FD4D" office:target-frame-name="_top" xlink:show="replace"><text:span text:style-name="T1145">3-152</text:span></text:a><text:span text:style-name="T1146">, 2010-03-10, Žin., 2010, Nr. 31-1474 (2010-03-18), i. k. 1102210ISAK0003-152</text:span></text:p>
      <text:p text:style-name="Normal"/>
      <text:p text:style-name="P1147"><text:span text:style-name="T1148">Lietuvos Respubli</text:span><text:span text:style-name="T1149">kos vidaus vandenų<text:s/></text:span></text:p>
      <text:p text:style-name="P1150">transporto specialistų laipsnių diplomų ir<text:s/></text:p>
      <text:p text:style-name="P1151">kvalifikacijos liudijimų išdavimo tvarkos<text:s/></text:p>
      <text:p text:style-name="P1152">aprašo<text:s/></text:p>
      <text:p text:style-name="P1153"><text:span text:style-name="T1154">2</text:span><text:span text:style-name="T1155"><text:s/>priedas</text:span></text:p>
      <text:p text:style-name="P1156"/>
      <text:p text:style-name="P1157"><text:span text:style-name="T1158">(Diplomo patvirtinimo formos pavyzdys)</text:span></text:p>
      <text:p text:style-name="P1159"/>
      <text:p text:style-name="P1160"><text:span text:style-name="T1161">(Herbas)</text:span></text:p>
      <text:p text:style-name="P1162"/>
      <text:p text:style-name="P1163">LIETUVOS RESPUBLIKA<text:s/></text:p>
      <text:p text:style-name="P1164"><text:span text:style-name="T1165">REPUBLIC OF LITHUANIA</text:span></text:p>
      <text:p text:style-name="P1166"/>
      <text:p text:style-name="P1167">DIPLOMO PATVIRTINIMAS<text:s/></text:p>
      <text:p text:style-name="P1168"><text:span text:style-name="T1169">ENDORSEMENT OF THE CERTIFICATE</text:span></text:p>
      <text:p text:style-name="P1170"/>
      <text:p text:style-name="P1171"><text:span text:style-name="T1172">Nr. /No _____</text:span></text:p>
      <text:p text:style-name="P1173"/>
      <text:p text:style-name="P1174">Patvirtinama, kad<text:tab/></text:p>
      <text:p text:style-name="P1175"><text:tab/>(vardas, pavardė)<text:s/></text:p>
      <text:p text:style-name="P1176">išduotas B grupės vidaus vandenų transporto specialisto laipsnio diplomas Nr.<text:s/><text:tab/></text:p>
      <text:p text:style-name="P1177"/>
      <text:p text:style-name="P1178">This is to endorse Group B Certificate of Competency No<text:tab/>of the Inland</text:p>
      <text:p text:style-name="P1179">Waterways Transport<text:s/>Specialist issued to<text:tab/></text:p>
      <text:p text:style-name="P1180"><text:span text:style-name="T1181"><text:tab/>(name, surname)</text:span></text:p>
      <text:p text:style-name="P1182"/>
      <text:p text:style-name="P1183">Pagal turimą kvalifikaciją leidžiama eiti šias pareigas:<text:tab/></text:p>
      <text:p text:style-name="P1184"><text:tab/>laive,</text:p>
      <text:p text:style-name="P1185"><text:span text:style-name="T1186"><text:tab/>(nurodomos pareigos laive)</text:span></text:p>
      <text:p text:style-name="P1187">kurio pagrindinių variklių galingumas iki ______________ kW (AG)</text:p>
      <text:p text:style-name="P1188">According to the certified qualification is permitted to<text:s/>perform the following functions on the vessel:<text:tab/>,</text:p>
      <text:p text:style-name="P1189"><text:tab/>(functions on the vessel)<text:s/></text:p>
      <text:p text:style-name="P1190">with the capacity of the main engines up to ______________ kW (HP)</text:p>
      <text:p text:style-name="P1191"/>
      <text:p text:style-name="P1192">Diplomo patvirtinimo gavėjo parašas<text:tab/></text:p>
      <text:p text:style-name="P1193">Signatare of the Bearer of the Endorsement of the Certificate</text:p>
      <text:p text:style-name="P1194"/>
      <text:p text:style-name="P1195">Galioja iki<text:tab/></text:p>
      <text:p text:style-name="P1196">Expiry date</text:p>
      <text:p text:style-name="P1197"/>
      <text:p text:style-name="P1198">_____ m. _______ ___ d. Išdavė Lietuvos saugios laivybos administracija</text:p>
      <text:p text:style-name="P1199">Issued by the Lithuanian Maritime Safety Administration</text:p>
      <text:p text:style-name="P1200"/>
      <text:p text:style-name="P1201">Tinkamai įgaliotas asmuo<text:tab/>_____________<text:tab/>_____________________</text:p>
      <text:p text:style-name="P1202"><text:span text:style-name="T1203">Duly authorised official</text:span><text:span text:style-name="T1204"><text:tab/>A. V.<text:s/></text:span><text:span text:style-name="T1205"><text:tab/></text:span><text:span text:style-name="T1206">(parašas)</text:span><text:span text:style-name="T1207"><text:tab/>(vardas<text:s/></text:span><text:span text:style-name="T1208">ir pavardė)</text:span></text:p>
      <text:p text:style-name="P1209"><text:span text:style-name="T1210"><text:tab/>Stamp</text:span><text:span text:style-name="T1211"><text:tab/></text:span><text:span text:style-name="T1212">(signatare)</text:span><text:span text:style-name="T1213"><text:tab/>(name, surname)</text:span></text:p>
      <text:p text:style-name="P1214"><text:span text:style-name="T1215">______________</text:span></text:p>
      <text:p text:style-name="P1216">Priedo pakeitimai:</text:p>
      <text:p text:style-name="P1217"><text:span text:style-name="T1218">Nr.<text:s/></text:span><text:a xlink:href="https://www.e-tar.lt/portal/legalAct.html?documentId=TAR.E48F01D7FD4D" office:target-frame-name="_top" xlink:show="replace"><text:span text:style-name="T1219">3-152</text:span></text:a><text:span text:style-name="T1220">, 2010-03-10, Žin., 2010, Nr. 31-1474 (2010-03-18), i. k. 1102210ISAK0003-152</text:span></text:p>
      <text:p text:style-name="Normal"/>
      <text:p text:style-name="P1221"><text:span text:style-name="T1222">Lietuvos Respublikos vidaus vandenų<text:s/></text:span></text:p>
      <text:p text:style-name="P1223">transporto specialistų laipsnių diplomų ir<text:s/></text:p>
      <text:p text:style-name="P1224">kvalifikacijos liudijimų išdavimo tvarkos<text:s/></text:p>
      <text:p text:style-name="P1225">aprašo<text:s/></text:p>
      <text:p text:style-name="P1226"><text:span text:style-name="T1227">3</text:span><text:span text:style-name="T1228"><text:s/>priedas</text:span></text:p>
      <text:p text:style-name="P1229"/>
      <text:p text:style-name="P1230"><text:span text:style-name="T1231">(B grupės vidaus vandenų transporto specialisto laipsnio kvalifikacijos liudijimo formos pavyzdys)</text:span></text:p>
      <text:p text:style-name="P1232"/>
      <text:p text:style-name="P1233"><text:span text:style-name="T1234">(Herbas)</text:span></text:p>
      <text:p text:style-name="P1235"/>
      <text:p text:style-name="P1236">LIETUVOS RESPUBLIKA</text:p>
      <text:p text:style-name="P1237"><text:span text:style-name="T1238">REPUBLIC OF LITHUANIA</text:span></text:p>
      <text:p text:style-name="P1239"/>
      <text:p text:style-name="P1240"><text:span text:style-name="T1241">B GRUPĖS VIDAUS VANDENŲ TRANSPORTO SPECIALISTO LAIPSNIO KVALIFIKACIJOS LIUDIJIMAS</text:span></text:p>
      <text:p text:style-name="P1242"><text:span text:style-name="T1243">GROUP B CERTIFICATE OF COMPETENCY OF THE INLAND WATERWAYS TRANSPORT SPECIALIST</text:span></text:p>
      <text:p text:style-name="P1244"/>
      <text:p text:style-name="P1245"><text:span text:style-name="T1246">Nr. /No _____</text:span></text:p>
      <text:p text:style-name="P1247"/>
      <text:p text:style-name="P1248">Nuotrauka</text:p>
      <text:p text:style-name="P1249"/>
      <text:p text:style-name="P1250"><text:tab/></text:p>
      <text:p text:style-name="P1251"><text:tab/>(vardas ir pavardė/name and surname)<text:s/></text:p>
      <text:p text:style-name="P1252"><text:tab/></text:p>
      <text:p text:style-name="P1253"><text:span text:style-name="T1254"><text:tab/>(a. k. ir pilietybė /p. c. and nationality)</text:span></text:p>
      <text:p text:style-name="P1255">Valstybinė vidaus vandenų laivybos inspekcija patvirtina, kad šio kvalifikacijos liudijimo savininkas yra įgijęs</text:p>
      <text:p text:style-name="P1256"><text:tab/></text:p>
      <text:p text:style-name="P1257"><text:span text:style-name="T1258"><text:tab/>(nurodomas vidaus vandenų transporto specialisto laipsn</text:span><text:span text:style-name="T1259">is)</text:span></text:p>
      <text:p text:style-name="P1260">kvalifikaciją, kuri leidžia jam eiti laive šias pareigas</text:p>
      <text:p text:style-name="P1261"><text:tab/></text:p>
      <text:p text:style-name="P1262"><text:span text:style-name="T1263"><text:tab/>(nurodomos pareigos)</text:span></text:p>
      <text:p text:style-name="P1264"/>
      <text:p text:style-name="P1265">The State Inland Waterways Navigation Inspectorate certifies, that the holder of this Certificate has been found duly</text:p>
      <text:p text:style-name="P1266"><text:tab/></text:p>
      <text:p text:style-name="P1267"><text:span text:style-name="T1268"><text:tab/>(qualification)</text:span></text:p>
      <text:p text:style-name="P1269">qualified and is permitted to<text:s/>perform the functions of</text:p>
      <text:p text:style-name="P1270"><text:tab/><text:s/>on the vessel.</text:p>
      <text:p text:style-name="P1271"><text:span text:style-name="T1272"><text:tab/>(functions)</text:span></text:p>
      <text:p text:style-name="P1273"><text:tab/></text:p>
      <text:p text:style-name="P1274"><text:span text:style-name="T1275"><text:tab/>(asmens parašas/signature of bearer)</text:span></text:p>
      <text:p text:style-name="P1276">Galioja iki<text:tab/></text:p>
      <text:p text:style-name="P1277">Expiry date</text:p>
      <text:p text:style-name="P1278"/>
      <text:p text:style-name="P1279">Protokolo Nr.<text:s/><text:tab/></text:p>
      <text:p text:style-name="P1280">Record No</text:p>
      <text:p text:style-name="P1281"/>
      <text:p text:style-name="P1282">_____ m. _______ ___ d. Išdavė Lietuvos saugios laivybos administracija</text:p>
      <text:p text:style-name="P1283">Issued by the Lithuanian Maritime<text:s/>Safety Administration</text:p>
      <text:p text:style-name="P1284"/>
      <text:p text:style-name="P1285">Tinkamai įgaliotas asmuo<text:tab/>_____________<text:tab/>_____________________</text:p>
      <text:p text:style-name="P1286"><text:span text:style-name="T1287">Duly authorised official</text:span><text:span text:style-name="T1288"><text:tab/>A. V.<text:s/></text:span><text:span text:style-name="T1289"><text:tab/></text:span><text:span text:style-name="T1290">(parašas)</text:span><text:span text:style-name="T1291"><text:tab/></text:span><text:span text:style-name="T1292">(vardas ir pavardė)</text:span></text:p>
      <text:p text:style-name="P1293"><text:span text:style-name="T1294"><text:tab/>Stamp</text:span><text:span text:style-name="T1295"><text:tab/></text:span><text:span text:style-name="T1296">(signatare)</text:span><text:span text:style-name="T1297"><text:tab/>(name, surname)</text:span></text:p>
      <text:p text:style-name="P1298"><text:span text:style-name="T1299">______________</text:span></text:p>
      <text:p text:style-name="P1300">Priedo pakeitimai:</text:p>
      <text:p text:style-name="P1301"><text:span text:style-name="T1302">Nr.<text:s/></text:span><text:a xlink:href="https://www.e-tar.lt/portal/legalAct.html?documentId=TAR.E48F01D7FD4D" office:target-frame-name="_top" xlink:show="replace"><text:span text:style-name="T1303">3-152</text:span></text:a><text:span text:style-name="T1304">, 2010-03-10, Žin., 2010, Nr. 31-1474 (2010-03-18), i. k. 1102210ISAK0003-152</text:span></text:p>
      <text:p text:style-name="Normal"/>
      <text:p text:style-name="P1305">Lietuvos Respublikos vidaus vandenų<text:s/></text:p>
      <text:p text:style-name="P1311">transporto specialistų laipsnių diplomų ir<text:s/></text:p>
      <text:p text:style-name="P1312">kvalifikacijos liudijimų išdavimo tvarkos<text:s/></text:p>
      <text:p text:style-name="P1313">aprašo<text:s/></text:p>
      <text:p text:style-name="P1314"><text:span text:style-name="T1315">6</text:span><text:span text:style-name="T1316"><text:s/>priedas</text:span></text:p>
      <text:p text:style-name="P1317"/>
      <text:p text:style-name="P1318"><text:span text:style-name="T1319">ATITIKTIES LENTELĖ</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Vidaus vandenų transporto specialistų laipsniai, suteikti iki Lietuvos Respublikos susisiekimo ministro 2005 m. sausio 11 d. įsakymo Nr. 3-06 įsigaliojimo</text:p>
          </table:table-cell>
          <table:table-cell table:style-name="TableCell1330">
            <text:p text:style-name="P1331">Vidaus vandenų transporto specialistų laipsniai</text:p>
          </table:table-cell>
        </table:table-row>
        <table:table-row table:style-name="TableRow1332">
          <table:table-cell table:style-name="TableCell1333">
            <text:p text:style-name="P1334">1.</text:p>
          </table:table-cell>
          <table:table-cell table:style-name="TableCell1335">
            <text:p text:style-name="P1336">V grupės laivo kapitono padėjėjas</text:p>
          </table:table-cell>
          <table:table-cell table:style-name="TableCell1337">
            <text:p text:style-name="P1338">IV grupės laivo kapitonas</text:p>
          </table:table-cell>
        </table:table-row>
        <table:table-row table:style-name="TableRow1339">
          <table:table-cell table:style-name="TableCell1340">
            <text:p text:style-name="P1341">2.</text:p>
          </table:table-cell>
          <table:table-cell table:style-name="TableCell1342">
            <text:p text:style-name="P1343">IV grupės laivo kapitono padėjėjas</text:p>
          </table:table-cell>
          <table:table-cell table:style-name="TableCell1344">
            <text:p text:style-name="P1345">III grupės laivo kapitonas</text:p>
          </table:table-cell>
        </table:table-row>
        <table:table-row table:style-name="TableRow1346">
          <table:table-cell table:style-name="TableCell1347">
            <text:p text:style-name="P1348">3.</text:p>
          </table:table-cell>
          <table:table-cell table:style-name="TableCell1349">
            <text:p text:style-name="P1350">III grupės laivo kapitono padėjėjas</text:p>
          </table:table-cell>
          <table:table-cell table:style-name="TableCell1351">
            <text:p text:style-name="P1352">II grupės laivo kapitonas</text:p>
          </table:table-cell>
        </table:table-row>
        <table:table-row table:style-name="TableRow1353">
          <table:table-cell table:style-name="TableCell1354">
            <text:p text:style-name="P1355">4.</text:p>
          </table:table-cell>
          <table:table-cell table:style-name="TableCell1356">
            <text:p text:style-name="P1357">II grupės laivo kapitono padėjėjas</text:p>
          </table:table-cell>
          <table:table-cell table:style-name="TableCell1358">
            <text:p text:style-name="P1359">I grupės laivo kapitonas</text:p>
          </table:table-cell>
        </table:table-row>
        <table:table-row table:style-name="TableRow1360">
          <table:table-cell table:style-name="TableCell1361">
            <text:p text:style-name="P1362">5.</text:p>
          </table:table-cell>
          <table:table-cell table:style-name="TableCell1363">
            <text:p text:style-name="P1364">I grupės laivo kapitono padėjėjas</text:p>
          </table:table-cell>
          <table:table-cell table:style-name="TableCell1365">
            <text:p text:style-name="P1366">Laivo, kurio pagrindinių variklių galingumas ne didesnis kaip 110 kW, laivavedys</text:p>
          </table:table-cell>
        </table:table-row>
        <table:table-row table:style-name="TableRow1367">
          <table:table-cell table:style-name="TableCell1368">
            <text:p text:style-name="P1369">6.</text:p>
          </table:table-cell>
          <table:table-cell table:style-name="TableCell1370">
            <text:p text:style-name="P1371">V grupės laivo mechaniko padėjėjas</text:p>
          </table:table-cell>
          <table:table-cell table:style-name="TableCell1372">
            <text:p text:style-name="P1373">IV<text:s/>grupės laivo mechanikas</text:p>
          </table:table-cell>
        </table:table-row>
        <table:table-row table:style-name="TableRow1374">
          <table:table-cell table:style-name="TableCell1375">
            <text:p text:style-name="P1376">7.</text:p>
          </table:table-cell>
          <table:table-cell table:style-name="TableCell1377">
            <text:p text:style-name="P1378">IV grupės laivo mechaniko padėjėjas</text:p>
          </table:table-cell>
          <table:table-cell table:style-name="TableCell1379">
            <text:p text:style-name="P1380">III grupės laivo mechanikas</text:p>
          </table:table-cell>
        </table:table-row>
        <table:table-row table:style-name="TableRow1381">
          <table:table-cell table:style-name="TableCell1382">
            <text:p text:style-name="P1383">8.</text:p>
          </table:table-cell>
          <table:table-cell table:style-name="TableCell1384">
            <text:p text:style-name="P1385">III grupės laivo mechaniko padėjėjas</text:p>
          </table:table-cell>
          <table:table-cell table:style-name="TableCell1386">
            <text:p text:style-name="P1387">II grupės laivo mechanikas</text:p>
          </table:table-cell>
        </table:table-row>
        <table:table-row table:style-name="TableRow1388">
          <table:table-cell table:style-name="TableCell1389">
            <text:p text:style-name="P1390">9.</text:p>
          </table:table-cell>
          <table:table-cell table:style-name="TableCell1391">
            <text:p text:style-name="P1392">II grupės laivo mechaniko padėjėjas</text:p>
          </table:table-cell>
          <table:table-cell table:style-name="TableCell1393">
            <text:p text:style-name="P1394">I grupės laivo mechanikas</text:p>
          </table:table-cell>
        </table:table-row>
        <table:table-row table:style-name="TableRow1395">
          <table:table-cell table:style-name="TableCell1396">
            <text:p text:style-name="P1397">10.</text:p>
          </table:table-cell>
          <table:table-cell table:style-name="TableCell1398">
            <text:p text:style-name="P1399">V grupės laivo kapitono<text:s/>padėjėjas-mechaniko padėjėjas</text:p>
          </table:table-cell>
          <table:table-cell table:style-name="TableCell1400">
            <text:p text:style-name="P1401">IV grupės laivo kapitonas-mechanikas</text:p>
          </table:table-cell>
        </table:table-row>
        <table:table-row table:style-name="TableRow1402">
          <table:table-cell table:style-name="TableCell1403">
            <text:p text:style-name="P1404">11.</text:p>
          </table:table-cell>
          <table:table-cell table:style-name="TableCell1405">
            <text:p text:style-name="P1406">IV grupės laivo kapitono padėjėjas-mechaniko padėjėjas</text:p>
          </table:table-cell>
          <table:table-cell table:style-name="TableCell1407">
            <text:p text:style-name="P1408">III grupės laivo kapitonas-mechanikas</text:p>
          </table:table-cell>
        </table:table-row>
        <table:table-row table:style-name="TableRow1409">
          <table:table-cell table:style-name="TableCell1410">
            <text:p text:style-name="P1411">12.</text:p>
          </table:table-cell>
          <table:table-cell table:style-name="TableCell1412">
            <text:p text:style-name="P1413">III grupės laivo kapitono padėjėjas-mechaniko padėjėjas</text:p>
          </table:table-cell>
          <table:table-cell table:style-name="TableCell1414">
            <text:p text:style-name="P1415">II grupės laivo kapitonas-mechanikas</text:p>
          </table:table-cell>
        </table:table-row>
        <table:table-row table:style-name="TableRow1416">
          <table:table-cell table:style-name="TableCell1417">
            <text:p text:style-name="P1418">13.</text:p>
          </table:table-cell>
          <table:table-cell table:style-name="TableCell1419">
            <text:p text:style-name="P1420">II grupės laivo kapitono padėjėjas-mechaniko padėjėjas</text:p>
          </table:table-cell>
          <table:table-cell table:style-name="TableCell1421">
            <text:p text:style-name="P1422">I grupės laivo kapitonas-mechanikas</text:p>
          </table:table-cell>
        </table:table-row>
      </table:table>
      <text:p text:style-name="P1423"/>
      <text:p text:style-name="P1424"><text:span text:style-name="T1425">______________</text:span></text:p>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usisiekimo ministerija, Įsakymas</text:span></text:p>
      <text:p text:style-name="P1435"><text:span text:style-name="T1436">Nr.<text:s/></text:span><text:a xlink:href="https://www.e-tar.lt/portal/legalAct.html?documentId=TAR.AE7FCD4A5C5C" office:target-frame-name="_top" xlink:show="replace"><text:span text:style-name="T1437">3-248</text:span></text:a><text:span text:style-name="T1438">, 2007-07-11, Žin., 2007, Nr. 83-3399 (2007-07-26), i. k. 1072210ISAK0003-248</text:span></text:p>
      <text:p text:style-name="P1439"><text:span text:style-name="T1440">Dėl Lietuvos Respublikos susisiekimo ministro 2006 m. gruodžio 14 d. įsakymo Nr. 3-479 "Dėl L</text:span><text:span text:style-name="T1441">ietuvos Respublikos vidaus vandenų transporto specialistų laipsnių diplomų ir kvalifikacijos liudijimų išdavimo tvarkos aprašo patvirtinimo" pakeitimo</text:span></text:p>
      <text:p text:style-name="P1442"/>
      <text:p text:style-name="P1443"><text:span text:style-name="T1444">2.</text:span></text:p>
      <text:p text:style-name="P1445"><text:span text:style-name="T1446">Lietuvos Respublikos susisiekimo ministerija, Įsakymas</text:span></text:p>
      <text:p text:style-name="P1447"><text:span text:style-name="T1448">Nr.<text:s/></text:span><text:a xlink:href="https://www.e-tar.lt/portal/legalAct.html?documentId=TAR.24A61A4F08A9" office:target-frame-name="_top" xlink:show="replace"><text:span text:style-name="T1449">3-531</text:span></text:a><text:span text:style-name="T1450">, 2008-12-31, Žin., 2009, Nr. 4-105 (2009-01-13), i. k. 1082210ISAK0003-531</text:span></text:p>
      <text:p text:style-name="P1451"><text:span text:style-name="T1452">Dėl Lietuvos Respublikos susisiekimo ministro 2006 m. gruodžio 14 d. įsakymo Nr. 3-479 "Dėl Lie</text:span><text:span text:style-name="T1453">tuvos Respublikos vidaus vandenų transporto specialistų laipsnių diplomų ir kvalifikacijos liudijimų išdavimo tvarkos aprašo patvirtinimo" pakeitimo</text:span></text:p>
      <text:p text:style-name="P1454"/>
      <text:p text:style-name="P1455"><text:span text:style-name="T1456">3.</text:span></text:p>
      <text:p text:style-name="P1457"><text:span text:style-name="T1458">Lietuvos Respublikos susisiekimo ministerija, Įsakymas</text:span></text:p>
      <text:p text:style-name="P1459"><text:span text:style-name="T1460">Nr.<text:s/></text:span><text:a xlink:href="https://www.e-tar.lt/portal/legalAct.html?documentId=TAR.6E655D8FE67C" office:target-frame-name="_top" xlink:show="replace"><text:span text:style-name="T1461">3-13</text:span></text:a><text:span text:style-name="T1462">, 2009-01-20, Žin., 2009, Nr. 12-476 (2009-01-31), i. k. 1092210ISAK00003-13</text:span></text:p>
      <text:p text:style-name="P1463"><text:span text:style-name="T1464">Dėl Lietuvos Respublikos susisiekimo ministro 2006 m. gruodžio 14 d. įsakymo Nr. 3-479 "Dėl Lie</text:span><text:span text:style-name="T1465">tuvos Respublikos vidaus vandenų transporto specialistų laipsnių diplomų ir kvalifikacijos liudijimų išdavimo tvarkos aprašo patvirtinimo" pakeitimo</text:span></text:p>
      <text:p text:style-name="P1466"/>
      <text:p text:style-name="P1467"><text:span text:style-name="T1468">4.</text:span></text:p>
      <text:p text:style-name="P1469"><text:span text:style-name="T1470">Lietuvos Respublikos susisiekimo ministerija, Įsakymas</text:span></text:p>
      <text:p text:style-name="P1471"><text:span text:style-name="T1472">Nr.<text:s/></text:span><text:a xlink:href="https://www.e-tar.lt/portal/legalAct.html?documentId=TAR.3AE2024C9E9D" office:target-frame-name="_top" xlink:show="replace"><text:span text:style-name="T1473">3-234</text:span></text:a><text:span text:style-name="T1474">, 2009-05-26, Žin., 2009, Nr. 64-2587 (2009-05-30), i. k. 1092210ISAK0003-234</text:span></text:p>
      <text:p text:style-name="P1475"><text:span text:style-name="T1476">Dėl Lietuvos Respublikos susisiekimo ministro 2006 m. gruodžio 14 d. įsakymo Nr. 3-479 "Dėl Lietuvos Respublikos vidaus vandenų transpo</text:span><text:span text:style-name="T1477">rto specialistų laipsnių diplomų ir kvalifikacijos liudijimų išdavimo tvarkos aprašo patvirtinimo" pakeitimo</text:span></text:p>
      <text:p text:style-name="P1478"/>
      <text:p text:style-name="P1479"><text:span text:style-name="T1480">5.</text:span></text:p>
      <text:p text:style-name="P1481"><text:span text:style-name="T1482">Lietuvos Respublikos susisiekimo ministerija, Įsakymas</text:span></text:p>
      <text:p text:style-name="P1483"><text:span text:style-name="T1484">Nr.<text:s/></text:span><text:a xlink:href="https://www.e-tar.lt/portal/legalAct.html?documentId=TAR.3F67AE6EAB4A" office:target-frame-name="_top" xlink:show="replace"><text:span text:style-name="T1485">3-</text:span><text:span text:style-name="T1486">377</text:span></text:a><text:span text:style-name="T1487">, 2009-08-20, Žin., 2009, Nr. 101-4237 (2009-08-25), i. k. 1092210ISAK0003-377</text:span></text:p>
      <text:p text:style-name="P1488"><text:span text:style-name="T1489">Dėl Lietuvos Respublikos susisiekimo ministro 2006 m. gruodžio 14 d. įsakymo Nr. 3-479 "Dėl Lietuvos Respublikos vidaus vandenų transporto specialistų laipsnių diplomų ir kva</text:span><text:span text:style-name="T1490">lifikacijos liudijimų išdavimo tvarkos aprašo patvirtinimo" pakeitimo</text:span></text:p>
      <text:p text:style-name="P1491"/>
      <text:p text:style-name="P1492"><text:span text:style-name="T1493">6.</text:span></text:p>
      <text:p text:style-name="P1494"><text:span text:style-name="T1495">Lietuvos Respublikos susisiekimo ministerija, Įsakymas</text:span></text:p>
      <text:p text:style-name="P1496"><text:span text:style-name="T1497">Nr.<text:s/></text:span><text:a xlink:href="https://www.e-tar.lt/portal/legalAct.html?documentId=TAR.E48F01D7FD4D" office:target-frame-name="_top" xlink:show="replace"><text:span text:style-name="T1498">3-152</text:span></text:a><text:span text:style-name="T1499">, 2010-03-10, Žin., 2010, Nr. 31-147</text:span><text:span text:style-name="T1500">4 (2010-03-18), i. k. 1102210ISAK0003-152</text:span></text:p>
      <text:p text:style-name="P1501"><text:span text:style-name="T1502">Dėl Lietuvos Respublikos susisiekimo ministro 2006 m. gruodžio 14 d. įsakymo Nr. 3-479 "Dėl Lietuvos Respublikos vidaus vandenų transporto specialistų laipsnių diplomų ir kvalifikacijos liudijimų išdavimo tvarkos a</text:span><text:span text:style-name="T1503">prašo patvirtinimo" pakeitimo</text:span></text:p>
      <text:p text:style-name="P1504"/>
      <text:p text:style-name="P1505"><text:span text:style-name="T1506">7.</text:span></text:p>
      <text:p text:style-name="P1507"><text:span text:style-name="T1508">Lietuvos Respublikos susisiekimo ministerija, Įsakymas</text:span></text:p>
      <text:p text:style-name="P1509"><text:span text:style-name="T1510">Nr.<text:s/></text:span><text:a xlink:href="https://www.e-tar.lt/portal/legalAct.html?documentId=154a2d908fdd11ecaf3aba0cb308998c" office:target-frame-name="_top" xlink:show="replace"><text:span text:style-name="T1511">3-96</text:span></text:a><text:span text:style-name="T1512">, 2022-02-17, paskelbta TAR 2022-02-17, i. k. 2022-02863</text:span></text:p>
      <text:p text:style-name="P1513"><text:span text:style-name="T1514">Dėl<text:s/></text:span><text:span text:style-name="T1515">Lietuvos Respublikos susisiekimo ministro 2006 m. gruodžio 14 d. įsakymo Nr. 3-479 „Dėl Lietuvos Respublikos vidaus vandenų transporto specialistų laipsnių diplomų ir kvalifikacijos liudijimų išdavimo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0</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306"><text:page-number text:fixed="false">20</text:page-number></text:p>
        <text:p text:style-name="P1307"/>
      </style:header>
      <style:footer>
        <text:p text:style-name="P1308"/>
      </style:footer>
    </style:master-page>
    <style:master-page style:next-style-name="MP2" style:name="MPF2" style:page-layout-name="PL2">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8T09:52:00Z</meta:creation-date>
    <dc:date>2022-02-18T09:52:00Z</dc:date>
    <meta:template xlink:href="Normal.dotm" xlink:type="simple"/>
    <meta:editing-cycles>2</meta:editing-cycles>
    <meta:editing-duration>PT0S</meta:editing-duration>
    <meta:document-statistic meta:page-count="9" meta:paragraph-count="443" meta:word-count="6923" meta:character-count="55431" meta:row-count="1112" meta:non-whitespace-character-count="48951"/>
  </office:meta>
</office:document-meta>
</file>