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widows="0" fo:orphans="0" fo:break-before="page" fo:margin-left="3.5437in" fo:text-indent="-0.0006in" fo:background-color="#FFFFFF">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keep-together="always"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keep-with-next="always" fo:keep-together="always" fo:text-align="justify" fo:text-indent="0.4923in"/>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font-style-complex="italic" fo:color="#000000"/>
    </style:style>
    <style:style style:name="T250" style:parent-style-name="DefaultParagraphFont" style:family="text">
      <style:text-properties fo:font-weight="bold" style:font-weight-asian="bold" style:font-weight-complex="bold" style:font-style-complex="italic" fo:color="#000000"/>
    </style:style>
    <style:style style:name="T251" style:parent-style-name="DefaultParagraphFont" style:family="text">
      <style:text-properties fo:font-weight="bold" style:font-weight-asian="bold" style:font-weight-complex="bold" fo:font-style="italic" style:font-style-asian="italic" style:font-style-complex="italic"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text-position="super 66.6%"/>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color="#000000"/>
    </style:style>
    <style:style style:name="P849" style:parent-style-name="Normal" style:family="paragraph">
      <style:paragraph-properties fo:widows="0" fo:orphans="0" fo:break-before="page" fo:margin-left="3.5437in" fo:text-indent="2.559in" fo:background-color="#FFFFFF">
        <style:tab-stops/>
      </style:paragraph-properties>
    </style:style>
    <style:style style:name="T850" style:parent-style-name="DefaultParagraphFont" style:family="text">
      <style:text-properties fo:color="#000000"/>
    </style:style>
    <style:style style:name="P851" style:parent-style-name="Normal" style:family="paragraph">
      <style:paragraph-properties fo:widows="0" fo:orphans="0" fo:text-indent="3.543in" fo:background-color="#FFFFFF"/>
      <style:text-properties fo:color="#000000"/>
    </style:style>
    <style:style style:name="P852" style:parent-style-name="Normal" style:family="paragraph">
      <style:paragraph-properties fo:widows="0" fo:orphans="0" fo:text-indent="3.543in" fo:background-color="#FFFFFF"/>
      <style:text-properties fo:color="#000000"/>
    </style:style>
    <style:style style:name="P853" style:parent-style-name="Normal" style:family="paragraph">
      <style:paragraph-properties fo:widows="0" fo:orphans="0" fo:text-indent="3.543in" fo:background-color="#FFFFFF"/>
      <style:text-properties fo:color="#000000"/>
    </style:style>
    <style:style style:name="P854" style:parent-style-name="Normal" style:family="paragraph">
      <style:paragraph-properties fo:widows="0" fo:orphans="0" fo:text-indent="3.54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style="italic" style:font-style-asian="italic" style:font-style-complex="italic"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widows="0" fo:orphans="0" fo:text-align="center" fo:background-color="#FFFFFF"/>
      <style:text-properties fo:font-weight="bold" style:font-weight-asian="bold" style:font-weight-complex="bold" fo:color="#000000"/>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widows="0" fo:orphans="0" fo:text-align="center" fo:background-color="#FFFFFF"/>
      <style:text-properties fo:font-weight="bold" style:font-weight-asian="bold" style:font-weight-complex="bold" fo:color="#000000"/>
    </style:style>
    <style:style style:name="P869" style:parent-style-name="Normal" style:family="paragraph">
      <style:paragraph-properties fo:widows="0" fo:orphans="0" fo:text-align="center" fo:background-color="#FFFFFF"/>
      <style:text-properties fo:font-weight="bold" style:font-weight-asian="bold" style:font-weight-complex="bold"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widows="0" fo:orphans="0" fo:text-align="center" fo:background-color="#FFFFFF">
        <style:tab-stops>
          <style:tab-stop style:type="left" style:leader-style="solid" style:leader-text="_" style:position="0.5597in"/>
        </style:tab-stops>
      </style:paragraph-properties>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indent="0.4923in" fo:background-color="#FFFFFF"/>
      <style:text-properties fo:color="#000000"/>
    </style:style>
    <style:style style:name="P874" style:parent-style-name="Normal" style:family="paragraph">
      <style:paragraph-properties fo:widows="0" fo:orphans="0" fo:text-indent="0.4923in" fo:background-color="#FFFFFF"/>
      <style:text-properties fo:color="#000000"/>
    </style:style>
    <style:style style:name="P875" style:parent-style-name="Normal" style:family="paragraph">
      <style:paragraph-properties fo:widows="0" fo:orphans="0" fo:text-indent="0.4923in" fo:background-color="#FFFFFF"/>
      <style:text-properties fo:color="#000000"/>
    </style:style>
    <style:style style:name="P876"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7"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8"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80"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8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8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83"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88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8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86"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8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88"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89"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890"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891"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92" style:parent-style-name="Normal" style:family="paragraph">
      <style:paragraph-properties fo:widows="0" fo:orphans="0" fo:text-align="justify" fo:text-indent="0.4923in" fo:background-color="#FFFFFF">
        <style:tab-stops>
          <style:tab-stop style:type="center" style:position="2.2076in"/>
        </style:tab-stops>
      </style:paragraph-properties>
    </style:style>
    <style:style style:name="T893" style:parent-style-name="DefaultParagraphFont" style:family="text">
      <style:text-properties fo:font-style="italic" style:font-style-asian="italic" style:font-style-complex="italic" fo:color="#000000" fo:font-size="10pt" style:font-size-asian="10pt"/>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96"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97"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898"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99" style:parent-style-name="Normal" style:family="paragraph">
      <style:paragraph-properties fo:widows="0" fo:orphans="0" fo:text-indent="0.4923in" fo:background-color="#FFFFFF"/>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902" style:parent-style-name="Normal" style:family="paragraph">
      <style:paragraph-properties fo:widows="0" fo:orphans="0" fo:margin-left="2.25in" fo:background-color="#FFFFFF">
        <style:tab-stops/>
      </style:paragraph-properties>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widows="0" fo:orphans="0" fo:text-indent="0.4923in" fo:background-color="#FFFFFF"/>
      <style:text-properties fo:color="#000000"/>
    </style:style>
    <style:style style:name="P905"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906"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widows="0" fo:orphans="0" fo:break-before="page" fo:margin-left="3.5437in" fo:text-indent="2.559in" fo:background-color="#FFFFFF">
        <style:tab-stops/>
      </style:paragraph-properties>
    </style:style>
    <style:style style:name="T921" style:parent-style-name="DefaultParagraphFont" style:family="text">
      <style:text-properties fo:color="#000000"/>
    </style:style>
    <style:style style:name="P922" style:parent-style-name="Normal" style:family="paragraph">
      <style:paragraph-properties fo:widows="0" fo:orphans="0" fo:text-indent="3.543in" fo:background-color="#FFFFFF"/>
      <style:text-properties fo:color="#000000"/>
    </style:style>
    <style:style style:name="P923" style:parent-style-name="Normal" style:family="paragraph">
      <style:paragraph-properties fo:widows="0" fo:orphans="0" fo:text-indent="3.543in" fo:background-color="#FFFFFF"/>
      <style:text-properties fo:color="#000000"/>
    </style:style>
    <style:style style:name="P924" style:parent-style-name="Normal" style:family="paragraph">
      <style:paragraph-properties fo:widows="0" fo:orphans="0" fo:text-indent="3.543in" fo:background-color="#FFFFFF"/>
      <style:text-properties fo:color="#000000"/>
    </style:style>
    <style:style style:name="P925" style:parent-style-name="Normal" style:family="paragraph">
      <style:paragraph-properties fo:widows="0" fo:orphans="0" fo:text-indent="3.54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style="italic" style:font-style-asian="italic" style:font-style-complex="italic"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widows="0" fo:orphans="0" fo:text-align="center" fo:background-color="#FFFFFF"/>
      <style:text-properties fo:font-weight="bold" style:font-weight-asian="bold" style:font-weight-complex="bold" fo:color="#000000"/>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widows="0" fo:orphans="0" fo:text-align="center" fo:background-color="#FFFFFF"/>
      <style:text-properties fo:font-weight="bold" style:font-weight-asian="bold" style:font-weight-complex="bold" fo:color="#000000"/>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widows="0" fo:orphans="0" fo:text-align="center" fo:background-color="#FFFFFF">
        <style:tab-stops>
          <style:tab-stop style:type="left" style:leader-style="solid" style:leader-text="_" style:position="0.5798in"/>
        </style:tab-stops>
      </style:paragraph-properties>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8" style:parent-style-name="Normal" style:family="paragraph">
      <style:paragraph-properties fo:widows="0" fo:orphans="0" fo:background-color="#FFFFFF">
        <style:tab-stops>
          <style:tab-stop style:type="center" style:position="4.155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94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0"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5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3" style:parent-style-name="Normal" style:family="paragraph">
      <style:paragraph-properties fo:widows="0" fo:orphans="0" fo:background-color="#FFFFFF">
        <style:tab-stops>
          <style:tab-stop style:type="center" style:position="4.9347in"/>
          <style:tab-stop style:type="right" style:leader-style="solid" style:leader-text="_" style:position="6.6229in"/>
        </style:tab-stops>
      </style:paragraph-properties>
    </style:style>
    <style:style style:name="T954" style:parent-style-name="DefaultParagraphFont" style:family="text">
      <style:text-properties fo:font-style="italic" style:font-style-asian="italic" style:font-style-complex="italic" fo:color="#000000" fo:font-size="10pt" style:font-size-asian="10pt"/>
    </style:style>
    <style:style style:name="P955"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5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958" style:parent-style-name="Normal" style:family="paragraph">
      <style:paragraph-properties fo:widows="0" fo:orphans="0" fo:background-color="#FFFFFF">
        <style:tab-stops>
          <style:tab-stop style:type="center" style:position="3.1166in"/>
          <style:tab-stop style:type="right" style:leader-style="solid" style:leader-text="_" style:position="6.6229in"/>
        </style:tab-stops>
      </style:paragraph-properties>
    </style:style>
    <style:style style:name="T959" style:parent-style-name="DefaultParagraphFont" style:family="text">
      <style:text-properties fo:font-style="italic" style:font-style-asian="italic" style:font-style-complex="italic" fo:color="#000000" fo:font-size="10pt" style:font-size-asian="10pt"/>
    </style:style>
    <style:style style:name="P96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6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62" style:parent-style-name="Normal" style:family="paragraph">
      <style:paragraph-properties fo:widows="0" fo:orphans="0" fo:background-color="#FFFFFF">
        <style:tab-stops>
          <style:tab-stop style:type="center" style:position="3.6361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96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64"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6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6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6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68"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text-properties fo:color="#000000"/>
    </style:style>
    <style:style style:name="P969" style:parent-style-name="Normal" style:family="paragraph">
      <style:paragraph-properties fo:widows="0" fo:orphans="0" fo:text-indent="0.4923in" fo:background-color="#FFFFFF"/>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972" style:parent-style-name="Normal" style:family="paragraph">
      <style:paragraph-properties fo:widows="0" fo:orphans="0" fo:margin-left="2.25in" fo:background-color="#FFFFFF">
        <style:tab-stops/>
      </style:paragraph-properties>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widows="0" fo:orphans="0" fo:text-indent="0.4923in" fo:background-color="#FFFFFF"/>
      <style:text-properties fo:color="#000000"/>
    </style:style>
    <style:style style:name="P975"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976"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fo:font-size="10pt" style:font-size-asian="10pt"/>
    </style:style>
    <style:style style:name="P982"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widows="0" fo:orphans="0" fo:break-before="page" fo:margin-left="3.5437in" fo:text-indent="-0.0006in" fo:background-color="#FFFFFF">
        <style:tab-stops/>
      </style:paragraph-properties>
    </style:style>
    <style:style style:name="T991" style:parent-style-name="DefaultParagraphFont" style:family="text">
      <style:text-properties fo:color="#000000"/>
    </style:style>
    <style:style style:name="P992" style:parent-style-name="Normal" style:family="paragraph">
      <style:paragraph-properties fo:widows="0" fo:orphans="0" fo:text-indent="3.543in" fo:background-color="#FFFFFF"/>
      <style:text-properties fo:color="#000000"/>
    </style:style>
    <style:style style:name="P993" style:parent-style-name="Normal" style:family="paragraph">
      <style:paragraph-properties fo:widows="0" fo:orphans="0" fo:text-indent="3.543in" fo:background-color="#FFFFFF"/>
      <style:text-properties fo:color="#000000"/>
    </style:style>
    <style:style style:name="P994" style:parent-style-name="Normal" style:family="paragraph">
      <style:paragraph-properties fo:widows="0" fo:orphans="0" fo:text-indent="3.543in" fo:background-color="#FFFFFF"/>
      <style:text-properties fo:color="#000000"/>
    </style:style>
    <style:style style:name="P995" style:parent-style-name="Normal" style:family="paragraph">
      <style:paragraph-properties fo:widows="0" fo:orphans="0" fo:text-indent="3.54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center"/>
      <style:text-properties fo:color="#000000"/>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style="italic" style:font-style-asian="italic" style:font-style-complex="italic"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widows="0" fo:orphans="0" fo:text-align="center" fo:background-color="#FFFFFF"/>
      <style:text-properties fo:font-weight="bold" style:font-weight-asian="bold" style:font-weight-complex="bold" fo:color="#000000"/>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align="center"/>
      <style:text-properties fo:color="#000000"/>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widows="0" fo:orphans="0" fo:text-align="center" fo:background-color="#FFFFFF">
        <style:tab-stops>
          <style:tab-stop style:type="left" style:leader-style="solid" style:leader-text="_" style:position="0.5368in"/>
        </style:tab-stops>
      </style:paragraph-properties>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indent="0.4923in" fo:background-color="#FFFFFF"/>
      <style:text-properties fo:color="#000000"/>
    </style:style>
    <style:style style:name="P1019" style:parent-style-name="Normal" style:family="paragraph">
      <style:paragraph-properties fo:widows="0" fo:orphans="0" fo:text-indent="0.4923in" fo:background-color="#FFFFFF"/>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22"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1023"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font-style-complex="italic" fo:color="#000000"/>
    </style:style>
    <style:style style:name="P1024"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25" style:parent-style-name="DefaultParagraphFont" style:family="text">
      <style:text-properties fo:font-style="italic" style:font-style-asian="italic" style:font-style-complex="italic" fo:color="#000000" fo:font-size="10pt" style:font-size-asian="10pt"/>
    </style:style>
    <style:style style:name="P102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027"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28"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29" style:parent-style-name="DefaultParagraphFont" style:family="text">
      <style:text-properties fo:font-style="italic" style:font-style-asian="italic" style:font-style-complex="italic" fo:color="#000000" fo:font-size="10pt" style:font-size-asian="10pt"/>
    </style:style>
    <style:style style:name="P1030"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1031"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32"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33" style:parent-style-name="DefaultParagraphFont" style:family="text">
      <style:text-properties fo:font-style="italic" style:font-style-asian="italic" style:font-style-complex="italic" fo:color="#000000" fo:font-size="10pt" style:font-size-asian="10pt"/>
    </style:style>
    <style:style style:name="P1034"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03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03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37"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38" style:parent-style-name="DefaultParagraphFont" style:family="text">
      <style:text-properties fo:font-style="italic" style:font-style-asian="italic" style:font-style-complex="italic" fo:color="#000000" fo:font-size="10pt" style:font-size-asian="10pt"/>
    </style:style>
    <style:style style:name="P103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1040"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1041" style:parent-style-name="Normal" style:family="paragraph">
      <style:paragraph-properties fo:widows="0" fo:orphans="0" fo:background-color="#FFFFFF">
        <style:tab-stops>
          <style:tab-stop style:type="center" style:position="2.8569in"/>
          <style:tab-stop style:type="right" style:leader-style="solid" style:leader-text="_" style:position="6.6229in"/>
        </style:tab-stops>
      </style:paragraph-properties>
    </style:style>
    <style:style style:name="T1042" style:parent-style-name="DefaultParagraphFont" style:family="text">
      <style:text-properties fo:font-style="italic" style:font-style-asian="italic" style:font-style-complex="italic" fo:color="#000000" fo:font-size="10pt" style:font-size-asian="10pt"/>
    </style:style>
    <style:style style:name="P104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44" style:parent-style-name="Normal" style:family="paragraph">
      <style:paragraph-properties fo:widows="0" fo:orphans="0" fo:background-color="#FFFFFF">
        <style:tab-stops>
          <style:tab-stop style:type="center" style:position="3.3763in"/>
          <style:tab-stop style:type="right" style:leader-style="solid" style:leader-text="_" style:position="6.6229in"/>
        </style:tab-stops>
      </style:paragraph-properties>
    </style:style>
    <style:style style:name="T1045" style:parent-style-name="DefaultParagraphFont" style:family="text">
      <style:text-properties fo:font-style="italic" style:font-style-asian="italic" style:font-style-complex="italic" fo:color="#000000" fo:font-size="10pt" style:font-size-asian="10pt"/>
    </style:style>
    <style:style style:name="P1046"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47"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48"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1049"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50" style:parent-style-name="Normal" style:family="paragraph">
      <style:paragraph-properties fo:widows="0" fo:orphans="0" fo:text-indent="0.4923in" fo:background-color="#FFFFFF"/>
      <style:text-properties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1053" style:parent-style-name="Normal" style:family="paragraph">
      <style:paragraph-properties fo:widows="0" fo:orphans="0" fo:margin-left="2.25in" fo:background-color="#FFFFFF">
        <style:tab-stops/>
      </style:paragraph-properties>
      <style:text-properties fo:color="#000000"/>
    </style:style>
    <style:style style:name="P1054" style:parent-style-name="Normal" style:family="paragraph">
      <style:paragraph-properties fo:text-indent="0.4923in"/>
      <style:text-properties fo:color="#000000"/>
    </style:style>
    <style:style style:name="P1055" style:parent-style-name="Normal" style:family="paragraph">
      <style:paragraph-properties fo:widows="0" fo:orphans="0" fo:text-indent="0.4923in" fo:background-color="#FFFFFF"/>
      <style:text-properties fo:color="#000000"/>
    </style:style>
    <style:style style:name="P1056"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1057"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style>
    <style:style style:name="P1065"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fo:font-size="10pt" style:font-size-asian="10pt"/>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color="#000000"/>
    </style:style>
    <style:style style:name="P1073" style:parent-style-name="Normal" style:family="paragraph">
      <style:paragraph-properties fo:widows="0" fo:orphans="0" fo:break-before="page" fo:margin-left="3.5437in" fo:text-indent="-0.0006in" fo:background-color="#FFFFFF">
        <style:tab-stops/>
      </style:paragraph-properties>
    </style:style>
    <style:style style:name="T1074" style:parent-style-name="DefaultParagraphFont" style:family="text">
      <style:text-properties fo:color="#000000"/>
    </style:style>
    <style:style style:name="P1075" style:parent-style-name="Normal" style:family="paragraph">
      <style:paragraph-properties fo:widows="0" fo:orphans="0" fo:text-indent="3.543in" fo:background-color="#FFFFFF"/>
      <style:text-properties fo:color="#000000"/>
    </style:style>
    <style:style style:name="P1076" style:parent-style-name="Normal" style:family="paragraph">
      <style:paragraph-properties fo:widows="0" fo:orphans="0" fo:text-indent="3.543in" fo:background-color="#FFFFFF"/>
      <style:text-properties fo:color="#000000"/>
    </style:style>
    <style:style style:name="P1077" style:parent-style-name="Normal" style:family="paragraph">
      <style:paragraph-properties fo:widows="0" fo:orphans="0" fo:text-indent="3.543in" fo:background-color="#FFFFFF"/>
      <style:text-properties fo:color="#000000"/>
    </style:style>
    <style:style style:name="P1078" style:parent-style-name="Normal" style:family="paragraph">
      <style:paragraph-properties fo:widows="0" fo:orphans="0" fo:text-indent="3.54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align="center"/>
      <style:text-properties fo:color="#000000"/>
    </style:style>
    <style:style style:name="P1086" style:parent-style-name="Normal" style:family="paragraph">
      <style:paragraph-properties fo:widows="0" fo:orphans="0" fo:text-align="center" fo:background-color="#FFFFFF"/>
      <style:text-properties fo:color="#000000"/>
    </style:style>
    <style:style style:name="P1087" style:parent-style-name="Normal" style:family="paragraph">
      <style:paragraph-properties fo:widows="0" fo:orphans="0" fo:text-align="center" fo:background-color="#FFFFFF"/>
      <style:text-properties fo:color="#000000" fo:font-size="10pt" style:font-size-asian="10pt"/>
    </style:style>
    <style:style style:name="P1088" style:parent-style-name="Normal" style:family="paragraph">
      <style:paragraph-properties fo:widows="0" fo:orphans="0" fo:text-align="center" fo:background-color="#FFFFFF"/>
      <style:text-properties fo:color="#000000"/>
    </style:style>
    <style:style style:name="P1089" style:parent-style-name="Normal" style:family="paragraph">
      <style:paragraph-properties fo:widows="0" fo:orphans="0" fo:text-align="center" fo:background-color="#FFFFFF"/>
      <style:text-properties fo:color="#000000" fo:font-size="10pt" style:font-size-asian="10pt"/>
    </style:style>
    <style:style style:name="P1090" style:parent-style-name="Normal" style:family="paragraph">
      <style:paragraph-properties fo:widows="0" fo:orphans="0" fo:background-color="#FFFFFF"/>
      <style:text-properties fo:color="#000000"/>
    </style:style>
    <style:style style:name="P1091" style:parent-style-name="Normal" style:family="paragraph">
      <style:paragraph-properties fo:widows="0" fo:orphans="0" fo:background-color="#FFFFFF"/>
      <style:text-properties fo:color="#000000"/>
    </style:style>
    <style:style style:name="P1092" style:parent-style-name="Normal" style:family="paragraph">
      <style:paragraph-properties fo:widows="0" fo:orphans="0" fo:background-color="#FFFFFF"/>
      <style:text-properties fo:color="#000000"/>
    </style:style>
    <style:style style:name="P1093" style:parent-style-name="Normal" style:family="paragraph">
      <style:paragraph-properties fo:widows="0" fo:orphans="0" fo:text-indent="0.4923in" fo:background-color="#FFFFFF"/>
      <style:text-properties fo:color="#000000"/>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center"/>
      <style:text-properties fo:color="#000000"/>
    </style:style>
    <style:style style:name="P1098" style:parent-style-name="Normal" style:family="paragraph">
      <style:paragraph-properties fo:widows="0" fo:orphans="0" fo:text-align="center" fo:background-color="#FFFFFF"/>
      <style:text-properties fo:color="#000000" fo:font-size="10pt" style:font-size-asian="10pt"/>
    </style:style>
    <style:style style:name="P1099" style:parent-style-name="Normal" style:family="paragraph">
      <style:paragraph-properties fo:widows="0" fo:orphans="0" fo:margin-left="0.3069in" fo:text-indent="0.4923in" fo:background-color="#FFFFFF">
        <style:tab-stops/>
      </style:paragraph-properties>
      <style:text-properties fo:color="#000000"/>
    </style:style>
    <style:style style:name="P1100" style:parent-style-name="Normal" style:family="paragraph">
      <style:paragraph-properties fo:widows="0" fo:orphans="0" fo:text-align="justify" fo:text-indent="0.4923in" fo:background-color="#FFFFFF"/>
      <style:text-properties fo:color="#000000"/>
    </style:style>
    <style:style style:name="P1101"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style="italic" style:font-style-asian="italic" style:font-style-complex="italic" fo:color="#000000" fo:font-size="10pt" style:font-size-asian="10pt"/>
    </style:style>
    <style:style style:name="T1104" style:parent-style-name="DefaultParagraphFont" style:family="text">
      <style:text-properties fo:font-style="italic" style:font-style-asian="italic" style:font-style-complex="italic" fo:color="#000000" fo:font-size="10pt" style:font-size-asian="10pt"/>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font-style="italic" style:font-style-asian="italic" style:font-style-complex="italic" fo:color="#000000" fo:font-size="10pt" style:font-size-asian="10pt"/>
    </style:style>
    <style:style style:name="P1107" style:parent-style-name="Normal" style:family="paragraph">
      <style:paragraph-properties fo:text-indent="0.4923in"/>
      <style:text-properties fo:color="#000000"/>
    </style:style>
    <style:style style:name="P1108" style:parent-style-name="Normal" style:family="paragraph">
      <style:paragraph-properties fo:widows="0" fo:orphans="0" fo:text-align="justify" fo:background-color="#FFFFFF"/>
      <style:text-properties fo:color="#000000"/>
    </style:style>
    <style:style style:name="P1109" style:parent-style-name="Normal" style:family="paragraph">
      <style:paragraph-properties fo:widows="0" fo:orphans="0" fo:text-align="justify" fo:text-indent="0.4923in" fo:background-color="#FFFFFF"/>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style:font-style-complex="italic" fo:color="#000000"/>
    </style:style>
    <style:style style:name="P1113" style:parent-style-name="Normal" style:family="paragraph">
      <style:paragraph-properties fo:text-align="justify" fo:margin-left="0.25in" fo:text-indent="0.4923in">
        <style:tab-stops/>
      </style:paragraph-properties>
      <style:text-properties fo:color="#000000"/>
    </style:style>
    <style:style style:name="P1114"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15"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16"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17" style:parent-style-name="Normal" style:family="paragraph">
      <style:paragraph-properties fo:widows="0" fo:orphans="0" fo:text-align="justify" fo:margin-left="0.4166in" fo:text-indent="0.4923in" fo:background-color="#FFFFFF">
        <style:tab-stops>
          <style:tab-stop style:type="left" style:position="-0.2631in"/>
          <style:tab-stop style:type="left" style:leader-style="solid" style:leader-text="_" style:position="0.3597in"/>
          <style:tab-stop style:type="left" style:position="1.1416in"/>
        </style:tab-stops>
      </style:paragraph-properties>
      <style:text-properties fo:color="#000000"/>
    </style:style>
    <style:style style:name="P1118"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19"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20"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21"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22" style:parent-style-name="Normal" style:family="paragraph">
      <style:paragraph-properties fo:widows="0" fo:orphans="0" fo:text-align="justify" fo:margin-left="0.4166in" fo:text-indent="0.4923in" fo:background-color="#FFFFFF">
        <style:tab-stops>
          <style:tab-stop style:type="left" style:position="-0.2631in"/>
          <style:tab-stop style:type="left" style:position="1.1416in"/>
          <style:tab-stop style:type="left" style:leader-style="solid" style:leader-text="_" style:position="1.75in"/>
        </style:tab-stops>
      </style:paragraph-properties>
      <style:text-properties fo:color="#000000"/>
    </style:style>
    <style:style style:name="P1123" style:parent-style-name="Normal" style:family="paragraph">
      <style:paragraph-properties fo:widows="0" fo:orphans="0" fo:text-align="justify" fo:margin-left="0.4166in" fo:text-indent="0.4923in" fo:background-color="#FFFFFF">
        <style:tab-stops>
          <style:tab-stop style:type="left" style:position="1.1416in"/>
          <style:tab-stop style:type="right" style:leader-style="solid" style:leader-text="_" style:position="5.8333in"/>
        </style:tab-stops>
      </style:paragraph-properties>
      <style:text-properties fo:color="#000000"/>
    </style:style>
    <style:style style:name="P1124" style:parent-style-name="Normal" style:family="paragraph">
      <style:paragraph-properties fo:text-align="justify" fo:margin-left="0.25in" fo:text-indent="0.4923in">
        <style:tab-stops>
          <style:tab-stop style:type="left" style:position="1.3083in"/>
          <style:tab-stop style:type="right" style:leader-style="solid" style:leader-text="_" style:position="6in"/>
        </style:tab-stops>
      </style:paragraph-properties>
      <style:text-properties fo:color="#000000"/>
    </style:style>
    <style:style style:name="P112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126" style:parent-style-name="Normal" style:family="paragraph">
      <style:paragraph-properties fo:widows="0" fo:orphans="0" fo:background-color="#FFFFFF">
        <style:tab-stops>
          <style:tab-stop style:type="center" style:position="4.9347in"/>
        </style:tab-stops>
      </style:paragraph-properties>
    </style:style>
    <style:style style:name="T1127" style:parent-style-name="DefaultParagraphFont" style:family="text">
      <style:text-properties fo:font-style="italic" style:font-style-asian="italic" style:font-style-complex="italic" fo:color="#000000" fo:font-size="10pt" style:font-size-asian="10pt"/>
    </style:style>
    <style:style style:name="P1128" style:parent-style-name="Normal" style:family="paragraph">
      <style:paragraph-properties fo:text-indent="0.4923in"/>
      <style:text-properties fo:color="#000000"/>
    </style:style>
    <style:style style:name="P1129" style:parent-style-name="Normal" style:family="paragraph">
      <style:paragraph-properties fo:widows="0" fo:orphans="0" fo:text-align="justify" fo:text-indent="0.4923in" fo:background-color="#FFFFFF"/>
      <style:text-properties fo:color="#000000"/>
    </style:style>
    <style:style style:name="P1130" style:parent-style-name="Normal" style:family="paragraph">
      <style:paragraph-properties fo:text-indent="0.4923in"/>
      <style:text-properties fo:color="#000000"/>
    </style:style>
    <style:style style:name="P1131" style:parent-style-name="Normal" style:family="paragraph">
      <style:paragraph-properties>
        <style:tab-stops>
          <style:tab-stop style:type="right" style:leader-style="dash" style:leader-text="-" style:position="6.6229in"/>
        </style:tab-stops>
      </style:paragraph-properties>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widows="0" fo:orphans="0" fo:text-indent="0.4923in" fo:background-color="#FFFFFF"/>
      <style:text-properties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fo:widows="0" fo:orphans="0" fo:text-indent="0.4923in" fo:background-color="#FFFFFF"/>
      <style:text-properties fo:color="#000000"/>
    </style:style>
    <style:style style:name="P1136"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text-properties fo:color="#000000"/>
    </style:style>
    <style:style style:name="P1137"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fo:font-size="10pt" style:font-size-asian="10pt"/>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color="#000000"/>
    </style:style>
    <style:style style:name="P1140" style:parent-style-name="Normal" style:family="paragraph">
      <style:paragraph-properties fo:widows="0" fo:orphans="0" fo:break-before="page" fo:margin-left="3.5437in" fo:text-indent="2.559in" fo:background-color="#FFFFFF">
        <style:tab-stops/>
      </style:paragraph-properties>
    </style:style>
    <style:style style:name="T1141" style:parent-style-name="DefaultParagraphFont" style:family="text">
      <style:text-properties fo:color="#000000"/>
    </style:style>
    <style:style style:name="P1142" style:parent-style-name="Normal" style:family="paragraph">
      <style:paragraph-properties fo:widows="0" fo:orphans="0" fo:text-indent="3.543in" fo:background-color="#FFFFFF"/>
      <style:text-properties fo:color="#000000"/>
    </style:style>
    <style:style style:name="P1143" style:parent-style-name="Normal" style:family="paragraph">
      <style:paragraph-properties fo:widows="0" fo:orphans="0" fo:text-indent="3.543in" fo:background-color="#FFFFFF"/>
      <style:text-properties fo:color="#000000"/>
    </style:style>
    <style:style style:name="P1144" style:parent-style-name="Normal" style:family="paragraph">
      <style:paragraph-properties fo:widows="0" fo:orphans="0" fo:text-indent="3.543in" fo:background-color="#FFFFFF"/>
      <style:text-properties fo:color="#000000"/>
    </style:style>
    <style:style style:name="P1145" style:parent-style-name="Normal" style:family="paragraph">
      <style:paragraph-properties fo:widows="0" fo:orphans="0" fo:text-indent="3.54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1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15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155" style:parent-style-name="Normal" style:family="paragraph">
      <style:paragraph-properties fo:widows="0" fo:orphans="0" fo:text-align="center" fo:background-color="#FFFFFF"/>
      <style:text-properties fo:color="#000000" fo:font-size="10pt" style:font-size-asian="10pt"/>
    </style:style>
    <style:style style:name="P1156" style:parent-style-name="Normal" style:family="paragraph">
      <style:paragraph-properties fo:widows="0" fo:orphans="0" fo:text-indent="0.4923in" fo:background-color="#FFFFFF"/>
      <style:text-properties fo:color="#000000"/>
    </style:style>
    <style:style style:name="P1157" style:parent-style-name="Normal" style:family="paragraph">
      <style:paragraph-properties fo:widows="0" fo:orphans="0" fo:text-indent="0.4923in" fo:background-color="#FFFFFF"/>
      <style:text-properties fo:color="#000000"/>
    </style:style>
    <style:style style:name="P1158" style:parent-style-name="Normal" style:family="paragraph">
      <style:paragraph-properties fo:widows="0" fo:orphans="0" fo:margin-left="0.6034in" fo:text-indent="0.4923in" fo:background-color="#FFFFFF">
        <style:tab-stops/>
      </style:paragraph-properties>
      <style:text-properties fo:color="#000000" fo:font-size="10pt" style:font-size-asian="10pt"/>
    </style:style>
    <style:style style:name="P1159" style:parent-style-name="Normal" style:family="paragraph">
      <style:paragraph-properties fo:text-indent="0.4923in"/>
      <style:text-properties fo:color="#000000"/>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center" fo:background-color="#FFFFFF">
        <style:tab-stops>
          <style:tab-stop style:type="left" style:leader-style="solid" style:leader-text="_" style:position="2.3902in"/>
          <style:tab-stop style:type="left" style:leader-style="solid" style:leader-text="_" style:position="3.0833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style:font-weight-complex="bold" fo:color="#000000"/>
    </style:style>
    <style:style style:name="P1165" style:parent-style-name="Normal" style:family="paragraph">
      <style:paragraph-properties fo:widows="0" fo:orphans="0" fo:margin-left="2.4166in" fo:text-indent="0.4923in" fo:background-color="#FFFFFF">
        <style:tab-stops/>
      </style:paragraph-properties>
      <style:text-properties fo:color="#000000" fo:font-size="10pt" style:font-size-asian="10pt"/>
    </style:style>
    <style:style style:name="P1166" style:parent-style-name="Normal" style:family="paragraph">
      <style:paragraph-properties fo:widows="0" fo:orphans="0" fo:text-indent="0.4923in" fo:background-color="#FFFFFF">
        <style:tab-stops>
          <style:tab-stop style:type="left" style:position="0.1201in"/>
          <style:tab-stop style:type="left" style:leader-style="solid" style:leader-text="_" style:position="4.2569in"/>
        </style:tab-stops>
      </style:paragraph-properties>
      <style:text-properties fo:color="#000000"/>
    </style:style>
    <style:style style:name="P116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23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style:tab-stops>
          <style:tab-stop style:type="left" style:leader-style="solid" style:leader-text="_" style:position="2.5972in"/>
          <style:tab-stop style:type="left" style:position="2.8569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1242" style:parent-style-name="Normal" style:family="paragraph">
      <style:paragraph-properties fo:widows="0" fo:orphans="0" fo:background-color="#FFFFFF">
        <style:tab-stops>
          <style:tab-stop style:type="center" style:position="1.2986in"/>
          <style:tab-stop style:type="center" style:position="3.7659in"/>
          <style:tab-stop style:type="center" style:position="5.9736in"/>
        </style:tab-stops>
      </style:paragraph-properties>
      <style:text-properties fo:color="#000000" fo:font-size="10pt" style:font-size-asian="10pt"/>
    </style:style>
    <style:style style:name="P1243" style:parent-style-name="Normal" style:family="paragraph">
      <style:paragraph-properties fo:widows="0" fo:orphans="0" fo:margin-left="1.8333in" fo:text-indent="0.4923in" fo:background-color="#FFFFFF">
        <style:tab-stops/>
      </style:paragraph-properties>
    </style:style>
    <style:style style:name="T1244" style:parent-style-name="DefaultParagraphFont" style:family="text">
      <style:text-properties fo:color="#000000"/>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color="#000000"/>
    </style:style>
    <style:style style:name="P1247" style:parent-style-name="Normal" style:family="paragraph">
      <style:paragraph-properties fo:widows="0" fo:orphans="0" fo:break-before="page" fo:margin-left="3.5437in" fo:text-indent="-0.0006in" fo:background-color="#FFFFFF">
        <style:tab-stops/>
      </style:paragraph-properties>
    </style:style>
    <style:style style:name="T1248" style:parent-style-name="DefaultParagraphFont" style:family="text">
      <style:text-properties fo:color="#000000"/>
    </style:style>
    <style:style style:name="P1249" style:parent-style-name="Normal" style:family="paragraph">
      <style:paragraph-properties fo:widows="0" fo:orphans="0" fo:text-indent="3.543in" fo:background-color="#FFFFFF"/>
      <style:text-properties fo:color="#000000"/>
    </style:style>
    <style:style style:name="P1250" style:parent-style-name="Normal" style:family="paragraph">
      <style:paragraph-properties fo:widows="0" fo:orphans="0" fo:text-indent="3.543in" fo:background-color="#FFFFFF"/>
      <style:text-properties fo:color="#000000"/>
    </style:style>
    <style:style style:name="P1251" style:parent-style-name="Normal" style:family="paragraph">
      <style:paragraph-properties fo:widows="0" fo:orphans="0" fo:text-indent="3.543in" fo:background-color="#FFFFFF"/>
      <style:text-properties fo:color="#000000"/>
    </style:style>
    <style:style style:name="P1252" style:parent-style-name="Normal" style:family="paragraph">
      <style:paragraph-properties fo:widows="0" fo:orphans="0" fo:text-indent="3.54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23in"/>
      <style:text-properties fo:color="#000000"/>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indent="0.4923in"/>
      <style:text-properties fo:color="#000000"/>
    </style:style>
    <style:style style:name="TableColumn1260" style:family="table-column">
      <style:table-column-properties style:column-width="0.4319in" style:use-optimal-column-width="false"/>
    </style:style>
    <style:style style:name="TableColumn1261" style:family="table-column">
      <style:table-column-properties style:column-width="2.95in" style:use-optimal-column-width="false"/>
    </style:style>
    <style:style style:name="TableColumn1262" style:family="table-column">
      <style:table-column-properties style:column-width="3.3104in" style:use-optimal-column-width="false"/>
    </style:style>
    <style:style style:name="Table1259" style:family="table">
      <style:table-properties style:width="6.6923in" fo:margin-left="0in" table:align="lef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Row1340" style:family="table-row">
      <style:table-row-properties style:min-row-height="0.0138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P1361" style:parent-style-name="Normal" style:family="paragraph">
      <style:paragraph-properties fo:text-align="center"/>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paragraph-properties fo:break-before="page" fo:margin-left="3.5437in" fo:text-indent="-0.0006in">
        <style:tab-stops/>
      </style:paragraph-properties>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center"/>
    </style:style>
    <style:style style:name="P1374" style:parent-style-name="Normal" style:family="paragraph">
      <style:paragraph-properties fo:text-align="center"/>
      <style:text-properties fo:font-size="11pt" style:font-size-asian="11pt"/>
    </style:style>
    <style:style style:name="P1375" style:parent-style-name="Normal" style:family="paragraph">
      <style:paragraph-properties fo:text-align="center"/>
    </style:style>
    <style:style style:name="P1376" style:parent-style-name="Normal" style:family="paragraph">
      <style:paragraph-properties fo:text-align="center"/>
      <style:text-properties fo:font-size="11pt" style:font-size-asian="11pt"/>
    </style:style>
    <style:style style:name="P1377" style:parent-style-name="Normal" style:family="paragraph">
      <style:paragraph-properties fo:text-align="center"/>
      <style:text-properties fo:font-weight="bold" style:font-weight-asian="bold" style:font-weight-complex="bold"/>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text-properties fo:font-size="11pt" style:font-size-asian="11pt"/>
    </style:style>
    <style:style style:name="P13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82" style:parent-style-name="Normal" style:family="paragraph">
      <style:paragraph-properties fo:margin-left="1.8333in">
        <style:tab-stops>
          <style:tab-stop style:type="right" style:leader-style="solid" style:leader-text="_" style:position="4.468in"/>
        </style:tab-stops>
      </style:paragraph-properties>
    </style:style>
    <style:style style:name="T1383" style:parent-style-name="DefaultParagraphFont" style:family="text">
      <style:text-properties style:font-weight-complex="bold" fo:font-style="italic" style:font-style-asian="italic" style:font-style-complex="italic" fo:font-size="11pt" style:font-size-asian="11pt"/>
    </style:style>
    <style:style style:name="T1384" style:parent-style-name="DefaultParagraphFont" style:family="text">
      <style:text-properties fo:font-style="italic" style:font-style-asian="italic" style:font-style-complex="italic" fo:text-transform="uppercase" fo:font-size="11pt" style:font-size-asian="11pt"/>
    </style:style>
    <style:style style:name="T1385" style:parent-style-name="DefaultParagraphFont" style:family="text">
      <style:text-properties style:font-weight-complex="bold" fo:font-style="italic" style:font-style-asian="italic" style:font-style-complex="italic" fo:font-size="11pt" style:font-size-asian="11pt"/>
    </style:style>
    <style:style style:name="T1386" style:parent-style-name="DefaultParagraphFont" style:family="text">
      <style:text-properties style:font-weight-complex="bold" fo:font-style="italic" style:font-style-asian="italic" style:font-style-complex="italic" fo:font-size="11pt" style:font-size-asian="11pt"/>
    </style:style>
    <style:style style:name="P1387" style:parent-style-name="Normal" style:family="paragraph">
      <style:paragraph-properties fo:text-align="justify">
        <style:tab-stops>
          <style:tab-stop style:type="right" style:leader-style="solid" style:leader-text="_" style:position="6.3013in"/>
        </style:tab-stops>
      </style:paragraph-properties>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style="italic" style:font-style-asian="italic" style:font-style-complex="italic"/>
    </style:style>
    <style:style style:name="P1393" style:parent-style-name="Normal" style:family="paragraph">
      <style:paragraph-properties fo:text-align="justify">
        <style:tab-stops>
          <style:tab-stop style:type="right" style:leader-style="solid" style:leader-text="_" style:position="6.3013in"/>
        </style:tab-stops>
      </style:paragraph-properties>
      <style:text-properties style:font-style-complex="italic"/>
    </style:style>
    <style:style style:name="P1394" style:parent-style-name="Normal" style:family="paragraph">
      <style:paragraph-properties fo:margin-left="0.5in">
        <style:tab-stops>
          <style:tab-stop style:type="right" style:leader-style="solid" style:leader-text="_" style:position="5.8013in"/>
        </style:tab-stops>
      </style:paragraph-properties>
    </style:style>
    <style:style style:name="T1395" style:parent-style-name="DefaultParagraphFont" style:family="text">
      <style:text-properties style:font-weight-complex="bold"/>
    </style:style>
    <style:style style:name="T1396" style:parent-style-name="DefaultParagraphFont" style:family="text">
      <style:text-properties fo:font-style="italic" style:font-style-asian="italic" style:font-style-complex="italic"/>
    </style:style>
    <style:style style:name="P1397"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T1398" style:parent-style-name="DefaultParagraphFont" style:family="text">
      <style:text-properties style:font-weight-complex="bold"/>
    </style:style>
    <style:style style:name="P1399"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00"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01"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02"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03"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04"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T1405" style:parent-style-name="DefaultParagraphFont" style:family="text">
      <style:text-properties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08" style:parent-style-name="Normal" style:family="paragraph">
      <style:paragraph-properties>
        <style:tab-stops>
          <style:tab-stop style:type="right" style:leader-style="solid" style:leader-text="_" style:position="6.3013in"/>
        </style:tab-stops>
      </style:paragraph-properties>
    </style:style>
    <style:style style:name="P1409" style:parent-style-name="Normal" style:family="paragraph">
      <style:paragraph-properties>
        <style:tab-stops>
          <style:tab-stop style:type="right" style:leader-style="solid" style:leader-text="_" style:position="6.3013in"/>
        </style:tab-stops>
      </style:paragraph-properties>
    </style:style>
    <style:style style:name="P1410" style:parent-style-name="Normal" style:family="paragraph">
      <style:paragraph-properties fo:text-align="center" fo:margin-left="2.75in">
        <style:tab-stops>
          <style:tab-stop style:type="right" style:leader-style="solid" style:leader-text="_" style:position="3.5513in"/>
        </style:tab-stops>
      </style:paragraph-properties>
      <style:text-properties fo:font-style="italic" style:font-style-asian="italic" style:font-style-complex="italic" fo:font-size="11pt" style:font-size-asian="11pt"/>
    </style:style>
    <style:style style:name="P1411" style:parent-style-name="Normal" style:family="paragraph">
      <style:paragraph-properties>
        <style:tab-stops>
          <style:tab-stop style:type="right" style:leader-style="solid" style:leader-text="_" style:position="6.3013in"/>
        </style:tab-stops>
      </style:paragraph-properties>
      <style:text-properties fo:font-style="italic" style:font-style-asian="italic" style:font-style-complex="italic"/>
    </style:style>
    <style:style style:name="P1412" style:parent-style-name="Normal" style:family="paragraph">
      <style:paragraph-properties>
        <style:tab-stops>
          <style:tab-stop style:type="right" style:leader-style="solid" style:leader-text="_" style:position="6.3013in"/>
        </style:tab-stops>
      </style:paragraph-properties>
    </style:style>
    <style:style style:name="P1413" style:parent-style-name="Normal" style:family="paragraph">
      <style:paragraph-properties>
        <style:tab-stops>
          <style:tab-stop style:type="right" style:leader-style="solid" style:leader-text="_" style:position="6.3013in"/>
        </style:tab-stops>
      </style:paragraph-properties>
    </style:style>
    <style:style style:name="TableColumn1415" style:family="table-column">
      <style:table-column-properties style:column-width="6.4513in"/>
    </style:style>
    <style:style style:name="Table1414" style:family="table">
      <style:table-properties style:width="6.4513in" fo:margin-left="0in" table:align="left"/>
    </style:style>
    <style:style style:name="TableRow1416" style:family="table-row">
      <style:table-row-properties/>
    </style:style>
    <style:style style:name="TableCell1417" style:family="table-cell">
      <style:table-cell-properties fo:border-top="0.0208in solid #000000" fo:border-left="none" fo:border-bottom="none" fo:border-right="none" fo:padding-top="0in" fo:padding-left="0.075in" fo:padding-bottom="0in" fo:padding-right="0.075in"/>
    </style:style>
    <style:style style:name="P1418" style:parent-style-name="Normal" style:family="paragraph">
      <style:paragraph-properties>
        <style:tab-stops>
          <style:tab-stop style:type="right" style:leader-style="solid" style:leader-text="_" style:position="6.3013in"/>
        </style:tab-stops>
      </style:paragraph-properties>
    </style:style>
    <style:style style:name="P1419" style:parent-style-name="Normal" style:family="paragraph">
      <style:paragraph-properties>
        <style:tab-stops>
          <style:tab-stop style:type="right" style:leader-style="solid" style:leader-text="_" style:position="6.3013in"/>
        </style:tab-stops>
      </style:paragraph-properties>
    </style:style>
    <style:style style:name="P1420" style:parent-style-name="Normal" style:family="paragraph">
      <style:paragraph-properties>
        <style:tab-stops>
          <style:tab-stop style:type="right" style:leader-style="solid" style:leader-text="_" style:position="6.3013in"/>
        </style:tab-stops>
      </style:paragraph-properties>
    </style:style>
    <style:style style:name="P1421" style:parent-style-name="Normal" style:family="paragraph">
      <style:paragraph-properties>
        <style:tab-stops>
          <style:tab-stop style:type="right" style:leader-style="solid" style:leader-text="_" style:position="6.3013in"/>
        </style:tab-stops>
      </style:paragraph-properties>
    </style:style>
    <style:style style:name="P1422" style:parent-style-name="Normal" style:family="paragraph">
      <style:paragraph-properties>
        <style:tab-stops>
          <style:tab-stop style:type="right" style:leader-style="solid" style:leader-text="_" style:position="6.3013in"/>
        </style:tab-stops>
      </style:paragraph-properties>
    </style:style>
    <style:style style:name="P1423" style:parent-style-name="Normal" style:family="paragraph">
      <style:paragraph-properties>
        <style:tab-stops>
          <style:tab-stop style:type="right" style:leader-style="solid" style:leader-text="_" style:position="6.3013in"/>
        </style:tab-stops>
      </style:paragraph-properties>
    </style:style>
    <style:style style:name="P1424" style:parent-style-name="Normal" style:family="paragraph">
      <style:paragraph-properties fo:margin-left="2.1666in">
        <style:tab-stops>
          <style:tab-stop style:type="center" style:position="2.9166in"/>
        </style:tab-stops>
      </style:paragraph-properties>
    </style:style>
    <style:style style:name="P1425"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1426" style:parent-style-name="Normal" style:family="paragraph">
      <style:paragraph-properties fo:text-align="center"/>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margin-left="3.5437in" fo:text-indent="2.1652in">
        <style:tab-stops>
          <style:tab-stop style:type="right" style:leader-style="solid" style:leader-text="_" style:position="2.7576in"/>
        </style:tab-stops>
      </style:paragraph-properties>
    </style:style>
    <style:style style:name="P1433" style:parent-style-name="Normal" style:family="paragraph">
      <style:paragraph-properties fo:text-indent="3.543in">
        <style:tab-stops>
          <style:tab-stop style:type="right" style:leader-style="solid" style:leader-text="_" style:position="6.3013in"/>
        </style:tab-stops>
      </style:paragraph-properties>
    </style:style>
    <style:style style:name="P1434" style:parent-style-name="Normal" style:family="paragraph">
      <style:paragraph-properties fo:text-indent="3.543in">
        <style:tab-stops>
          <style:tab-stop style:type="right" style:leader-style="solid" style:leader-text="_" style:position="6.3013in"/>
        </style:tab-stops>
      </style:paragraph-properties>
    </style:style>
    <style:style style:name="P1435" style:parent-style-name="Normal" style:family="paragraph">
      <style:paragraph-properties fo:text-indent="3.543in">
        <style:tab-stops>
          <style:tab-stop style:type="right" style:leader-style="solid" style:leader-text="_" style:position="6.3013in"/>
        </style:tab-stops>
      </style:paragraph-properties>
    </style:style>
    <style:style style:name="P1436" style:parent-style-name="Normal" style:family="paragraph">
      <style:paragraph-properties fo:text-indent="3.543in">
        <style:tab-stops>
          <style:tab-stop style:type="right" style:leader-style="solid" style:leader-text="_" style:position="6.3013in"/>
        </style:tab-stops>
      </style:paragraph-properties>
    </style:style>
    <style:style style:name="P1437" style:parent-style-name="Normal" style:family="paragraph">
      <style:paragraph-properties>
        <style:tab-stops>
          <style:tab-stop style:type="right" style:leader-style="solid" style:leader-text="_" style:position="6.3013in"/>
        </style:tab-stops>
      </style:paragraph-properties>
    </style:style>
    <style:style style:name="P1438" style:parent-style-name="Normal" style:family="paragraph">
      <style:paragraph-properties fo:text-align="center">
        <style:tab-stops>
          <style:tab-stop style:type="right" style:leader-style="solid" style:leader-text="_" style:position="6.3013in"/>
        </style:tab-stops>
      </style:paragraph-properties>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style:tab-stops>
          <style:tab-stop style:type="right" style:leader-style="solid" style:leader-text="_" style:position="6.3013in"/>
        </style:tab-stops>
      </style:paragraph-properties>
    </style:style>
    <style:style style:name="P1441" style:parent-style-name="Normal" style:family="paragraph">
      <style:paragraph-properties fo:text-align="center"/>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style>
    <style:style style:name="P1444" style:parent-style-name="Normal" style:family="paragraph">
      <style:paragraph-properties fo:text-align="center"/>
      <style:text-properties fo:font-size="11pt" style:font-size-asian="11pt"/>
    </style:style>
    <style:style style:name="P1445" style:parent-style-name="Normal" style:family="paragraph">
      <style:paragraph-properties fo:text-align="center"/>
      <style:text-properties fo:font-weight="bold" style:font-weight-asian="bold" style:font-weight-complex="bold"/>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center"/>
      <style:text-properties fo:font-size="11pt" style:font-size-asian="11pt"/>
    </style:style>
    <style:style style:name="P1449" style:parent-style-name="Normal" style:family="paragraph">
      <style:paragraph-properties>
        <style:tab-stops>
          <style:tab-stop style:type="right" style:leader-style="solid" style:leader-text="_" style:position="6.3013in"/>
        </style:tab-stops>
      </style:paragraph-properties>
    </style:style>
    <style:style style:name="P1450" style:parent-style-name="Normal" style:family="paragraph">
      <style:paragraph-properties fo:keep-with-next="always" fo:text-align="justify" fo:text-indent="0.3937in">
        <style:tab-stops>
          <style:tab-stop style:type="right" style:leader-style="solid" style:leader-text="_" style:position="6.3013in"/>
        </style:tab-stops>
      </style:paragraph-properties>
    </style:style>
    <style:style style:name="P1451" style:parent-style-name="Normal" style:family="paragraph">
      <style:paragraph-properties fo:keep-with-next="always" fo:margin-left="2.0833in">
        <style:tab-stops/>
      </style:paragraph-properties>
    </style:style>
    <style:style style:name="T1452" style:parent-style-name="DefaultParagraphFont" style:family="text">
      <style:text-properties style:font-weight-complex="bold" fo:font-style="italic" style:font-style-asian="italic" style:font-style-complex="italic" fo:font-size="11pt" style:font-size-asian="11pt"/>
    </style:style>
    <style:style style:name="T1453" style:parent-style-name="DefaultParagraphFont" style:family="text">
      <style:text-properties fo:font-style="italic" style:font-style-asian="italic" style:font-style-complex="italic" fo:text-transform="uppercase" fo:font-size="11pt" style:font-size-asian="11pt"/>
    </style:style>
    <style:style style:name="T1454" style:parent-style-name="DefaultParagraphFont" style:family="text">
      <style:text-properties style:font-weight-complex="bold" fo:font-style="italic" style:font-style-asian="italic" style:font-style-complex="italic" fo:font-size="11pt" style:font-size-asian="11pt"/>
    </style:style>
    <style:style style:name="T1455" style:parent-style-name="DefaultParagraphFont" style:family="text">
      <style:text-properties style:font-weight-complex="bold" fo:font-style="italic" style:font-style-asian="italic" style:font-style-complex="italic" fo:font-size="11pt" style:font-size-asian="11pt"/>
    </style:style>
    <style:style style:name="P1456" style:parent-style-name="Normal" style:family="paragraph">
      <style:paragraph-properties>
        <style:tab-stops>
          <style:tab-stop style:type="right" style:leader-style="solid" style:leader-text="_" style:position="6.3013in"/>
        </style:tab-stops>
      </style:paragraph-properties>
    </style:style>
    <style:style style:name="P1457" style:parent-style-name="Normal" style:family="paragraph">
      <style:paragraph-properties>
        <style:tab-stops>
          <style:tab-stop style:type="right" style:leader-style="solid" style:leader-text="_" style:position="6.3013in"/>
        </style:tab-stops>
      </style:paragraph-properties>
    </style:style>
    <style:style style:name="P1458" style:parent-style-name="Normal" style:family="paragraph">
      <style:paragraph-properties fo:margin-left="0.1666in">
        <style:tab-stops>
          <style:tab-stop style:type="right" style:leader-style="solid" style:leader-text="_" style:position="6.1347in"/>
        </style:tab-stops>
      </style:paragraph-properties>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margin-left="0.6666in" fo:text-indent="-0.5in">
        <style:tab-stops/>
      </style:paragraph-properties>
    </style:style>
    <style:style style:name="T1461" style:parent-style-name="DefaultParagraphFont" style:family="text">
      <style:text-properties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465"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466"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467"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468" style:parent-style-name="Normal" style:family="paragraph">
      <style:paragraph-properties>
        <style:tab-stops>
          <style:tab-stop style:type="right" style:leader-style="solid" style:leader-text="_" style:position="6.3013in"/>
        </style:tab-stops>
      </style:paragraph-properties>
    </style:style>
    <style:style style:name="P1469" style:parent-style-name="Normal" style:family="paragraph">
      <style:paragraph-properties>
        <style:tab-stops>
          <style:tab-stop style:type="right" style:leader-style="solid" style:leader-text="_" style:position="6.3013in"/>
        </style:tab-stops>
      </style:paragraph-properties>
    </style:style>
    <style:style style:name="P1470" style:parent-style-name="Normal" style:family="paragraph">
      <style:paragraph-properties fo:text-align="center" fo:margin-left="2.6666in">
        <style:tab-stops>
          <style:tab-stop style:type="right" style:leader-style="solid" style:leader-text="_" style:position="3.6347in"/>
        </style:tab-stops>
      </style:paragraph-properties>
      <style:text-properties fo:font-style="italic" style:font-style-asian="italic" style:font-style-complex="italic" fo:font-size="11pt" style:font-size-asian="11pt"/>
    </style:style>
    <style:style style:name="P1471" style:parent-style-name="Normal" style:family="paragraph">
      <style:paragraph-properties>
        <style:tab-stops>
          <style:tab-stop style:type="right" style:leader-style="solid" style:leader-text="_" style:position="6.3013in"/>
        </style:tab-stops>
      </style:paragraph-properties>
      <style:text-properties fo:font-style="italic" style:font-style-asian="italic" style:font-style-complex="italic"/>
    </style:style>
    <style:style style:name="P1472" style:parent-style-name="Normal" style:family="paragraph">
      <style:paragraph-properties>
        <style:tab-stops>
          <style:tab-stop style:type="right" style:leader-style="solid" style:leader-text="_" style:position="6.3013in"/>
        </style:tab-stops>
      </style:paragraph-properties>
    </style:style>
    <style:style style:name="P1473" style:parent-style-name="Normal" style:family="paragraph">
      <style:paragraph-properties>
        <style:tab-stops>
          <style:tab-stop style:type="right" style:leader-style="solid" style:leader-text="_" style:position="6.3013in"/>
        </style:tab-stops>
      </style:paragraph-properties>
    </style:style>
    <style:style style:name="TableColumn1475" style:family="table-column">
      <style:table-column-properties style:column-width="6.4513in"/>
    </style:style>
    <style:style style:name="Table1474" style:family="table">
      <style:table-properties style:width="6.4513in" fo:margin-left="0in" table:align="left"/>
    </style:style>
    <style:style style:name="TableRow1476" style:family="table-row">
      <style:table-row-properties/>
    </style:style>
    <style:style style:name="TableCell1477" style:family="table-cell">
      <style:table-cell-properties fo:border-top="0.0208in solid #000000" fo:border-left="none" fo:border-bottom="none" fo:border-right="none" fo:padding-top="0in" fo:padding-left="0.075in" fo:padding-bottom="0in" fo:padding-right="0.075in"/>
    </style:style>
    <style:style style:name="P1478" style:parent-style-name="Normal" style:family="paragraph">
      <style:paragraph-properties>
        <style:tab-stops>
          <style:tab-stop style:type="right" style:leader-style="solid" style:leader-text="_" style:position="6.3013in"/>
        </style:tab-stops>
      </style:paragraph-properties>
    </style:style>
    <style:style style:name="P1479" style:parent-style-name="Normal" style:family="paragraph">
      <style:paragraph-properties>
        <style:tab-stops>
          <style:tab-stop style:type="right" style:leader-style="solid" style:leader-text="_" style:position="6.3013in"/>
        </style:tab-stops>
      </style:paragraph-properties>
    </style:style>
    <style:style style:name="P1480" style:parent-style-name="Normal" style:family="paragraph">
      <style:paragraph-properties>
        <style:tab-stops>
          <style:tab-stop style:type="right" style:leader-style="solid" style:leader-text="_" style:position="6.3013in"/>
        </style:tab-stops>
      </style:paragraph-properties>
    </style:style>
    <style:style style:name="P1481" style:parent-style-name="Normal" style:family="paragraph">
      <style:paragraph-properties>
        <style:tab-stops>
          <style:tab-stop style:type="right" style:leader-style="solid" style:leader-text="_" style:position="6.3013in"/>
        </style:tab-stops>
      </style:paragraph-properties>
    </style:style>
    <style:style style:name="P1482" style:parent-style-name="Normal" style:family="paragraph">
      <style:paragraph-properties>
        <style:tab-stops>
          <style:tab-stop style:type="right" style:leader-style="solid" style:leader-text="_" style:position="6.3013in"/>
        </style:tab-stops>
      </style:paragraph-properties>
    </style:style>
    <style:style style:name="P1483" style:parent-style-name="Normal" style:family="paragraph">
      <style:paragraph-properties>
        <style:tab-stops>
          <style:tab-stop style:type="right" style:leader-style="solid" style:leader-text="_" style:position="6.3013in"/>
        </style:tab-stops>
      </style:paragraph-properties>
    </style:style>
    <style:style style:name="P1484" style:parent-style-name="Normal" style:family="paragraph">
      <style:paragraph-properties fo:margin-left="2.1666in">
        <style:tab-stops>
          <style:tab-stop style:type="center" style:position="2.9166in"/>
        </style:tab-stops>
      </style:paragraph-properties>
    </style:style>
    <style:style style:name="P1485"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1486" style:parent-style-name="Normal" style:family="paragraph">
      <style:paragraph-properties fo:text-align="center"/>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9">Suvestinė redakcija nuo 2009-05-31 iki 2009-08-25</text:span></text:p>
      <text:p text:style-name="P10"/>
      <text:p text:style-name="P11"><text:span text:style-name="T12">Įsakymas paskelbtas: Žin. 2006, Nr.<text:s/></text:span><text:a xlink:href="https://www.e-tar.lt/portal/legalAct.html?documentId=TAR.A97752B86D5A" office:target-frame-name="_top" xlink:show="replace"><text:span text:style-name="T13">141-5434</text:span></text:a><text:span text:style-name="T14">, i. k. 1062210ISAK0003-479</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LIETUVOS RESPUBLIKOS VIDAUS VANDENŲ TRANSPORTO SPECIALISTŲ LAIPSNIŲ DIPLOMŲ IR KVALIFIKACIJOS LIUDIJIMŲ IŠDAVIMO TVARKOS APRAŠO PATVIRTINIMO</text:p>
      <text:p text:style-name="P24"/>
      <text:p text:style-name="P25">2006 m. gruodžio<text:s/>14 d. Nr. 3-479</text:p>
      <text:p text:style-name="P26">Vilnius</text:p>
      <text:p text:style-name="P27"/>
      <text:p text:style-name="P28">Vadovaudamasis Lietuvos Respublikos vidaus vandenų transporto kodekso (Žin., 1996, Nr.<text:s/><text:a xlink:href="https://www.e-tar.lt/portal/lt/legalAct/TAR.DEBA0718FB0F" office:target-frame-name="_blank" xlink:show="new"><text:span text:style-name="T29">105-2393</text:span></text:a>; 2000, Nr.<text:s/><text:a xlink:href="https://www.e-tar.lt/portal/lt/legalAct/TAR.6E0FCC1A8975" office:target-frame-name="_blank" xlink:show="new"><text:span text:style-name="T30">75-2267</text:span></text:a>, Nr.<text:s/><text:a xlink:href="https://www.e-tar.lt/portal/lt/legalAct/TAR.1AF91E2599F0" office:target-frame-name="_blank" xlink:show="new"><text:span text:style-name="T31">85-2585</text:span></text:a>; 2008, Nr.<text:s/><text:a xlink:href="https://www.e-tar.lt/portal/lt/legalAct/TAR.192F2479EA75" office:target-frame-name="_blank" xlink:show="new"><text:span text:style-name="T32">88-3548</text:span></text:a>) 18 straipsnio 3 dalimi bei įgyvendindamas 1991 m. gruodžio 16 d. Tarybos direktyvą 91/672/EEB dėl vidaus vandenų keliais krovinius ir keleivius vežančių laivų kapitonams išduotų nacionalinių pažymėjimų abipusio pripažinimo ir 1996 m. liepos 23 d. Tarybos<text:s/>direktyvą 96/50/EB dėl nacionalinių laivų kapitonų atestatų, leidžiančių vežti krovinius ir keleivius Bendrijos vidaus vandenų keliais, įgijimo sąlygų suderinimo:<text:s/></text:p>
      <text:p text:style-name="P33">Preambulės pakeitimai:</text:p>
      <text:p text:style-name="P34"><text:span text:style-name="T35">Nr.<text:s/></text:span><text:a xlink:href="https://www.e-tar.lt/portal/legalAct.html?documentId=TAR.24A61A4F08A9" office:target-frame-name="_top" xlink:show="replace"><text:span text:style-name="T36">3-531</text:span></text:a><text:span text:style-name="T37">, 2008-12-31, Žin., 2009, Nr. 4-105 (2009-01-13), i. k. 1082210ISAK0003-531</text:span></text:p>
      <text:p text:style-name="P38"><text:span text:style-name="T39">Nr.<text:s/></text:span><text:a xlink:href="https://www.e-tar.lt/portal/legalAct.html?documentId=TAR.6E655D8FE67C" office:target-frame-name="_top" xlink:show="replace"><text:span text:style-name="T40">3-13</text:span></text:a><text:span text:style-name="T41">, 2009-01-20, Žin., 2009, Nr. 12-476 (2009-01-31), i. k. 1092210ISA</text:span><text:span text:style-name="T42">K00003-13</text:span></text:p>
      <text:p text:style-name="Normal"/>
      <text:p text:style-name="P43"><text:span text:style-name="T44">1</text:span><text:span text:style-name="T45">.<text:s/></text:span><text:span text:style-name="T46">Tvirtinu</text:span><text:span text:style-name="T47"><text:s/>Lietuvos Respublikos vidaus vandenų transporto specialistų laipsnių diplomų ir kvalifikacijos liudijimų išdavimo tvarkos aprašą (pridedama).</text:span></text:p>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Lietuvos Respublikos susisiekimo ministro 2001 m. gegužės 15 d. įsakymą Nr. 161 „Dėl Lietuvos Respublikos vidaus vandenų transporto specialistų diplomų ir kvalifikacijos liudijimų išdavimo tvarkos patvirtinimo“ (Žin., 2001, Nr.<text:s/></text:span><text:a xlink:href="https://www.e-tar.lt/portal/lt/legalAct/TAR.CBD436C7E8F9" office:target-frame-name="_blank" xlink:show="new"><text:span text:style-name="T56">44-1565</text:span></text:a><text:span text:style-name="T57">);</text:span></text:p>
      <text:p text:style-name="P58"><text:span text:style-name="T59">2.2</text:span><text:span text:style-name="T60">. Lietuvos Respublikos susisiekimo ministro 2002 m. gruodžio 20 d. įsakymą Nr. 3-598 „Dėl Lietuvos Respublikos susisiekimo ministro 2001 m. gegužės 15 d. įsakymo Nr. 161 „Dėl Lietu</text:span><text:span text:style-name="T61">vos Respublikos vidaus vandenų transporto specialistų diplomų ir kvalifikacijos liudijimų išdavimo tvarkos patvirtinimo“ pakeitimo“ (Žin., 2003, Nr.<text:s/></text:span><text:a xlink:href="https://www.e-tar.lt/portal/lt/legalAct/TAR.DA2FF475442A" office:target-frame-name="_blank" xlink:show="new"><text:span text:style-name="T62">1-25</text:span></text:a><text:span text:style-name="T63">);</text:span></text:p>
      <text:p text:style-name="P64"><text:span text:style-name="T65">2.3</text:span><text:span text:style-name="T66">. Lietuv</text:span><text:span text:style-name="T67">os Respublikos susisiekimo ministro 2003 m. gruodžio 8 d. įsakymą Nr. 3-659 „Dėl Lietuvos Respublikos susisiekimo ministro 2001 m. gegužės 15 d. įsakymo Nr. 161 „Dėl Lietuvos Respublikos vidaus vandenų transporto specialistų diplomų ir kvalifikacijos liudi</text:span><text:span text:style-name="T68">jimų išdavimo tvarkos patvirtinimo“ pakeitimo“ (Žin., 2004, Nr.<text:s/></text:span><text:a xlink:href="https://www.e-tar.lt/portal/lt/legalAct/TAR.9067F693CE01" office:target-frame-name="_blank" xlink:show="new"><text:span text:style-name="T69">90-3323</text:span></text:a><text:span text:style-name="T70">);</text:span></text:p>
      <text:p text:style-name="P71"><text:span text:style-name="T72">2.4</text:span><text:span text:style-name="T73">. Lietuvos Respublikos susisiekimo ministro 2005 m. sausio 11 d. įsakymą Nr. 3-06 „Dėl Lietuvos Respublikos susisiekimo ministro 2001 m. gegužės 15 d. įsakymo Nr. 161 „Dėl Lietuvos Respublikos vidaus vandenų transporto specialistų diplomų ir kvalifikacijos</text:span><text:span text:style-name="T74"><text:s/>liudijimų išdavimo tvarkos patvirtinimo“ pakeitimo“ (Žin., 2005, Nr.<text:s/></text:span><text:a xlink:href="https://www.e-tar.lt/portal/lt/legalAct/TAR.4B5F68A67928" office:target-frame-name="_blank" xlink:show="new"><text:span text:style-name="T75">7-215</text:span></text:a><text:span text:style-name="T76">);</text:span></text:p>
      <text:p text:style-name="P77"><text:span text:style-name="T78">2.5</text:span><text:span text:style-name="T79">. Lietuvos Respublikos susisiekimo ministro 2005 m. kovo 4 d. įsakymą Nr. 3-75 „Dėl Li</text:span><text:span text:style-name="T80">etuvos Respublikos susisiekimo ministro 2001 m. gegužės 15 d. įsakymo Nr. 161 „Dėl Lietuvos Respublikos vidaus vandenų transporto specialistų diplomų ir kvalifikacijos liudijimų išdavimo tvarkos patvirtinimo“ pakeitimo“ (Žin., 2005, Nr.<text:s/></text:span><text:a xlink:href="https://www.e-tar.lt/portal/lt/legalAct/TAR.6F0FB349A895" office:target-frame-name="_blank" xlink:show="new"><text:span text:style-name="T81">35-1159</text:span></text:a><text:span text:style-name="T82">).</text:span></text:p>
      <text:p text:style-name="P83"><text:span text:style-name="T84">3</text:span><text:span text:style-name="T85">. Šis įsakymas įsigalioja nuo 2007 m. kovo 1 d.</text:span></text:p>
      <text:p text:style-name="P86"/>
      <text:p text:style-name="P87"/>
      <text:p text:style-name="P88"/>
      <text:soft-page-break/>
      <text:p text:style-name="P89"><text:span text:style-name="T90">SUSISIEKIMO MINISTRAS</text:span><text:span text:style-name="T91"><text:tab/>ALGIRDAS BUTKEVIČIUS</text:span></text:p>
      <text:soft-page-break/>
      <text:p text:style-name="P92"><text:span text:style-name="T93">PATVIRTINTA</text:span></text:p>
      <text:p text:style-name="P94">Lietuvos Respublikos susisiekimo ministro<text:s/></text:p>
      <text:p text:style-name="P95">2006 m. gruodžio<text:s/>14 d. įsakymu Nr. 3-479</text:p>
      <text:p text:style-name="P96"/>
      <text:p text:style-name="P97"><text:span text:style-name="T98">LIETUVOS RESPUBLIKOS VIDAUS VANDENŲ TRANSPORTO SPECIALISTŲ LAIPSNIŲ DIPLOMŲ IR KVALIFIKACIJOS LIUDIJIMŲ IŠDAVI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Lietuvos Respublikos vidaus vandenų transporto specialistų laipsn</text:span><text:span text:style-name="T108">ių diplomų ir kvalifikacijos liudijimų išdavimo tvarkos aprašas (toliau – tvarkos aprašas) nustato vidaus vandenų transporto specialistų, dirbančių Lietuvos Respublikos vidaus vandenų laivų registre įregistruotuose vidaus vandenų laivuose, žvejybos laivuos</text:span><text:span text:style-name="T109">e ir plūduriuojančiuose įrenginiuose, laipsnių suteikimo, tai patvirtinančių diplomų, jų patvirtinimų, kvalifikacijos liudijimų išdavimo, jų galiojimo bei galiojimo sustabdymo, kvalifikacijos tobulinimo ir kvalifikacijos suteikimo komisijų sudarymo tvarką.</text:span></text:p>
      <text:p text:style-name="P110"><text:span text:style-name="T111">2</text:span><text:span text:style-name="T112">. Tvarkos aprašo nustatyta tvarka išduodami B grupės vidaus vandenų transporto specialisto laipsnio diplomai, diplomų patvirtinimai ir B grupės vidaus vandenų transporto specialisto laipsnio kvalifikacijos liudijimai. Vadovaujantis 1991 m. gruodžio 1</text:span><text:span text:style-name="T113">6 d. Tarybos direktyva 91/672/EEB dėl vidaus vandenų keliais krovinius ir keleivius vežančių laivų kapitonams išduotų nacionalinių pažymėjimų abipusio pripažinimo, jie galioja visuose Europos Bendrijos vidaus vandenų keliuose, išskyrus Reiną, Leką, Valį be</text:span><text:span text:style-name="T114">i šios direktyvos II priede nurodytus jūros vandenų kelius. Jie taip pat galioja Lietuvos Respublikos vidaus vandenų laivų registre įregistruotuose žvejybos laivuose, kurių maksimalus ilgis, nurodytas laivo dokumentuose, mažesnis negu 24 metrai ir kurie pl</text:span><text:span text:style-name="T115">aukioja pakrančių plaukiojimo rajone, bei Lietuvos Respublikos vidaus vandenų laivų registre įregistruotuose vidaus vandenų laivuose ir plūduriuojančiuose įrenginiuose, kurie plaukioja Klaipėdos valstybinio jūrų uosto akvatorijoje ir Lietuvos Respublikos t</text:span><text:span text:style-name="T116">eritorinėje jūroje.</text:span></text:p>
      <text:p text:style-name="P117"><text:span text:style-name="T118">3</text:span><text:span text:style-name="T119">. Tvarkos apraše vartojamos sąvokos:</text:span></text:p>
      <text:p text:style-name="P120"><text:span text:style-name="T121">BT –<text:s/></text:span><text:span text:style-name="T122">bendroji laivo talpa, nustatyta pagal 1969 m. Tarptautinę konvenciją dėl laivų matmenų nustatymo (Žin., 1991, Nr.<text:s/></text:span><text:a xlink:href="https://www.e-tar.lt/portal/lt/legalAct/TAR.1A0556CB459B" office:target-frame-name="_blank" xlink:show="new"><text:span text:style-name="T123">32-881</text:span></text:a><text:span text:style-name="T124">).</text:span></text:p>
      <text:p text:style-name="P125"><text:span text:style-name="T126">Darbo stažas laive –<text:s/></text:span><text:span text:style-name="T127">darbo, susijusio su gaunamu diplomu arba kvalifikacijos liudijimu suteikiama kvalifikacija vidaus vandenų laivuose, žvejybos laivuose, plūduriu</text:span><text:span text:style-name="T128">ojančiuose įrenginiuose arba jūrų laivuose, trukmė. Darbo stažo patvirtinime nurodytos pareigos turi būti patvirtintos atitinkamu kvalifikacijos dokumentu (diplomu arba kvalifikacijos liudijimu).</text:span></text:p>
      <text:p text:style-name="P129"><text:span text:style-name="T130">Laivas –<text:s/></text:span><text:span text:style-name="T131">vidaus vandenų laivas, žvejybos laivas arba plūduri</text:span><text:span text:style-name="T132">uojantis įrenginys.</text:span></text:p>
      <text:p text:style-name="P133"><text:span text:style-name="T134">Pakrančių plaukiojimo rajonas –<text:s/></text:span><text:span text:style-name="T135">Klaipėdos valstybinio jūrų uosto akvatorija ir 12 jūrmylių nuo kranto pločio jūros vandenų juosta.</text:span></text:p>
      <text:p text:style-name="P136"><text:span text:style-name="T137">Kitos tvarkos apraše vartojamos sąvokos atitinka Lietuvos Respublikos vidaus vandenų transporto kodekse (</text:span><text:span text:style-name="T138">Žin., 1996, Nr.<text:s/></text:span><text:a xlink:href="https://www.e-tar.lt/portal/lt/legalAct/TAR.DEBA0718FB0F" office:target-frame-name="_blank" xlink:show="new"><text:span text:style-name="T139">105-2393</text:span></text:a><text:span text:style-name="T140">) apibrėžtas sąvokas.</text:span></text:p>
      <text:p text:style-name="P141"><text:span text:style-name="T142">4</text:span><text:span text:style-name="T143">. Laivai, kuriuose dirbantiems specialistams išduodami atitinkami diplomai ar kvalifikacijos liudijimai, priklausomai<text:s/></text:span><text:span text:style-name="T144">nuo pagrindinių variklių galingumo skirstomi į šias penkias grupes:</text:span></text:p>
      <text:p text:style-name="P145"><text:span text:style-name="T146">4.1</text:span><text:span text:style-name="T147">. I grupė – 111–330 kW (151–450 AG);</text:span></text:p>
      <text:p text:style-name="P148"><text:span text:style-name="T149">4.2</text:span><text:span text:style-name="T150">. II grupė – 331–550 kW (451–750 AG);</text:span></text:p>
      <text:p text:style-name="P151"><text:span text:style-name="T152">4.3</text:span><text:span text:style-name="T153">. III grupė – 551–843 kW (751–1150 AG);</text:span></text:p>
      <text:p text:style-name="P154"><text:span text:style-name="T155">4.4</text:span><text:span text:style-name="T156">. IV grupė – 844–1613 kW (1151–2200 AG);</text:span></text:p>
      <text:p text:style-name="P157"><text:span text:style-name="T158">4.5</text:span><text:span text:style-name="T159">. V grupė – 1614 kW (2201 AG) ir galingesni.</text:span></text:p>
      <text:p text:style-name="P160"/>
      <text:p text:style-name="P161"><text:span text:style-name="T162">II</text:span><text:span text:style-name="T163">.<text:s/></text:span><text:span text:style-name="T164">VIDAUS VANDENŲ TRANSPORTO SPECIALISTŲ LAIPSNIŲ SUTEIKIMAS</text:span></text:p>
      <text:p text:style-name="P165"/>
      <text:p text:style-name="P166"><text:span text:style-name="T167">5</text:span><text:span text:style-name="T168">. Vidaus vandenų transporto specialistų laipsniai suteikiami ne jaunesniems kaip 18 metų laivuose dirbantiems Lietuvos Respublikos pi</text:span><text:span text:style-name="T169">liečiams, Europos Sąjungos valstybių narių piliečiams bei užsieniečiams, turintiems leidimą gyventi Lietuvos Respublikoje ar leidimą dirbti Lietuvos Respublikoje:</text:span></text:p>
      <text:p text:style-name="P170"><text:span text:style-name="T171">5.1</text:span><text:span text:style-name="T172">. laivų kapitonų ir vadovaujančiųjų vidaus vandenų transporto specialistų laipsniai sute</text:span><text:span text:style-name="T173">ikiami asmenims, aukštojoje, aukštesniojoje, iki 1995 metų specialiojoje vidurinėje mokymo įstaigoje įgijusiems vidaus vandenų transporto ar jūrines specialybes arba baigusiems atitinkamus kursus pagal susisiekimo ministro patvirtintą programą ir turintiem</text:span><text:span text:style-name="T174">s tai patvirtinantį dokumentą;</text:span></text:p>
      <text:p text:style-name="P175"><text:span text:style-name="T176">5.2</text:span><text:span text:style-name="T177">. laivų eilinių įgulos narių laipsniai suteikiami asmenims, baigusiems mokymą vidaus vandenų transporto mokymo įstaigose, jūrinėse mokymo įstaigose arba atitinkamuose kursuose pagal susisiekimo ministro patvirtintas pr</text:span><text:span text:style-name="T178">ogramas ir turintiems tai patvirtinantį dokumentą;</text:span></text:p>
      <text:p text:style-name="P179"><text:span text:style-name="T180">5.3</text:span><text:span text:style-name="T181">. asmenys, turintys atitinkamų mokymo įstaigų išduotus vidaus vandenų ar jūrinių specialybių diplomus ar kvalifikacijos liudijimus, tačiau daugiau kaip penkerius metus nedirbę laivuose, prieš gaunan</text:span><text:span text:style-name="T182">t B grupės vidaus vandenų transporto specialisto laipsnio diplomą ar kvalifikacijos liudijimą privalo išklausyti atitinkamus kvalifikacijos tobulinimo kursus pagal susisiekimo ministro patvirtintas programas ir išlaikyti kvalifikacijos egzaminą Valstybinėj</text:span><text:span text:style-name="T183">e vidaus vandenų laivybos inspekcijoje (toliau – Inspekcija).</text:span></text:p>
      <text:p text:style-name="P184"><text:span text:style-name="T185">6</text:span><text:span text:style-name="T186">. Vidaus vandenų transporto specialisto laipsnio suteikimas patvirtinamas išduodant B grupės vidaus vandenų transporto specialisto laipsnio diplomą (1 priedas), diplomo patvirtinimą (2 pr</text:span><text:span text:style-name="T187">iedas) arba B grupės vidaus vandenų transporto specialisto laipsnio kvalifikacijos liudijimą (3 priedas).</text:span></text:p>
      <text:p text:style-name="P188"><text:span text:style-name="T189">7</text:span><text:span text:style-name="T190">. B grupės vidaus vandenų transporto specialisto laipsnio diplomus, diplomų patvirtinimus ir B grupės vidaus vandenų transporto specialisto laips</text:span><text:span text:style-name="T191">nio kvalifikacijos liudijimus išduoda Inspekcija. Jie suteikia teisę eiti atitinkamas pareigas tam tikros grupės laivuose.</text:span></text:p>
      <text:p text:style-name="P192"><text:span text:style-name="T193">8</text:span><text:span text:style-name="T194">. Laivų kapitonai, vadovaujantieji specialistai ir eiliniai įgulos nariai, išskyrus aptarnaujantį personalą, praktikantus arba s</text:span><text:span text:style-name="T195">tažuotojus, privalo turėti Inspekcijos išduotus galiojančius B grupės vidaus vandenų transporto specialisto laipsnio diplomus ir diplomo patvirtinimus arba B grupės vidaus vandenų transporto specialisto laipsnio kvalifikacijos liudijimus.</text:span></text:p>
      <text:p text:style-name="P196"><text:span text:style-name="T197">9</text:span><text:span text:style-name="T198">. B grupės v</text:span><text:span text:style-name="T199">idaus vandenų transporto specialisto laipsnio diplomai, diplomo patvirtinimai ir B grupės vidaus vandenų transporto specialisto laipsnio kvalifikacijos liudijimai pildomi pagal tvarkos aprašo reikalavimus lietuvių ir anglų kalbomis.</text:span></text:p>
      <text:p text:style-name="P200"><text:span text:style-name="T201">10</text:span><text:span text:style-name="T202">. Esant<text:s/></text:span><text:span text:style-name="T203">būtinybei, Inspekcijos viršininkas, jeigu, jo nuomone, tai nesukels pavojaus žmonių gyvybei, grėsmės laivui, nuosavybei ar aplinkai, gali išduoti raštišką leidimą konkrečiam vidaus vandenų transporto specialistui tam tikram, bet ne ilgesniam kaip 6 mėnesių</text:span><text:span text:style-name="T204"><text:s/>laikotarpiui eiti konkrečiame laive viena pakopa aukštesnes pareigas, negu leidžia jo turimas B grupės vidaus vandenų transporto specialisto laipsnio diplomas ar kvalifikacijos liudijimas. Toks leidimas turi būti išduotas tik įsitikinus, kad šio vidaus va</text:span><text:span text:style-name="T205">ndenų transporto specialisto kvalifikacija atitinka tvarkos aprašo nustatytus reikalavimus eiti aukštesnes pareigas laive.</text:span></text:p>
      <text:p text:style-name="P206"/>
      <text:p text:style-name="P207"><text:span text:style-name="T208">III</text:span><text:span text:style-name="T209">.<text:s/></text:span><text:span text:style-name="T210">VIDAUS VANDENŲ TRANSPORTO SPECIALISTŲ LAIPSNIAI</text:span></text:p>
      <text:p text:style-name="P211"/>
      <text:p text:style-name="P212"><text:span text:style-name="T213">11</text:span><text:span text:style-name="T214">. Nustatomi šie laivų kapitonų ir vadovaujančiųjų vidaus vandenų t</text:span><text:span text:style-name="T215">ransporto specialistų laipsniai:</text:span></text:p>
      <text:p text:style-name="P216"><text:span text:style-name="T217">11.1</text:span><text:span text:style-name="T218">. I–V grupės laivo kapitonas;</text:span></text:p>
      <text:p text:style-name="P219"><text:span text:style-name="T220">11.2</text:span><text:span text:style-name="T221">. I–V grupės laivo mechanikas;</text:span></text:p>
      <text:p text:style-name="P222"><text:span text:style-name="T223">11.3</text:span><text:span text:style-name="T224">. I–V grupės laivo kapitonas-mechanikas;</text:span></text:p>
      <text:p text:style-name="P225"><text:span text:style-name="T226">11.4</text:span><text:span text:style-name="T227">. laivo elektromechanikas;</text:span></text:p>
      <text:p text:style-name="P228"><text:span text:style-name="T229">11.5</text:span><text:span text:style-name="T230">. laivo, kurio pagrindinių variklių galingumas ne<text:s/></text:span><text:span text:style-name="T231">didesnis kaip 110 kW, laivavedys.</text:span></text:p>
      <text:p text:style-name="P232"><text:span text:style-name="T233">12</text:span><text:span text:style-name="T234">. Nustatomi šie laivų eilinių įgulos narių laipsniai:</text:span></text:p>
      <text:p text:style-name="P235"><text:span text:style-name="T236">12.1</text:span><text:span text:style-name="T237">. upeivis;</text:span></text:p>
      <text:p text:style-name="P238"><text:span text:style-name="T239">12.2</text:span><text:span text:style-name="T240">. motoristas;</text:span></text:p>
      <text:p text:style-name="P241"><text:span text:style-name="T242">12.3</text:span><text:span text:style-name="T243">. upeivis-motoristas;</text:span></text:p>
      <text:p text:style-name="P244"><text:span text:style-name="T245">12.4</text:span><text:span text:style-name="T246">. elektrikas.</text:span></text:p>
      <text:p text:style-name="P247"/>
      <text:p text:style-name="P248"><text:span text:style-name="T249">IV</text:span><text:span text:style-name="T250">.</text:span><text:span text:style-name="T251"><text:s/></text:span><text:span text:style-name="T252">REIKALAVIMAI LAIVŲ KAPITONŲ IR VADOVAUJANČIŲJŲ VIDAUS VA</text:span><text:span text:style-name="T253">NDENŲ TRANSPORTO SPECIALISTŲ LAIPSNIŲ DIPLOMŲ IR DIPLOMO PATVIRTINIMŲ IŠDAVIMUI BEI SPECIALISTŲ, TURINČIŲ DIPLOMUS, TEISĖS</text:span></text:p>
      <text:p text:style-name="P254"/>
      <text:p text:style-name="P255"><text:span text:style-name="T256">13</text:span><text:span text:style-name="T257">. Asmuo, norintis gauti I grupės laivo kapitono laipsnio diplomą, privalo turėti:</text:span></text:p>
      <text:p text:style-name="P258"><text:span text:style-name="T259">13.1</text:span><text:span text:style-name="T260">. aukštąjį, aukštesnįjį laivavedybos i</text:span><text:span text:style-name="T261">šsilavinimą arba baigti laivų kapitonų, laivavedžių rengimo kursus pagal susisiekimo ministro patvirtintas programas;</text:span></text:p>
      <text:p text:style-name="P262"><text:span text:style-name="T263">13.2</text:span><text:span text:style-name="T264">. laivo, kurio pagrindinių variklių galingumas ne didesnis kaip 110 kW, laivavedžio ar upeivio arba upeivio-motoristo kvalifikacij</text:span><text:span text:style-name="T265">os liudijimą;</text:span></text:p>
      <text:p text:style-name="P266"><text:span text:style-name="T267">13.3</text:span><text:span text:style-name="T268">. ne trumpesnį kaip 12 mėnesių laivo, kurio pagrindinių variklių galingumas ne didesnis kaip 110 kW, laivavedžio ar upeivio arba upeivio-motoristo darbo stažą;</text:span></text:p>
      <text:p text:style-name="P269">13.4. asmenys, Lietuvos kariuomenės Karinių jūrų pajėgų ar vidaus reikalų statutinių įstaigų laivuose einantys ar ėję laivavedžio, mechaniko, jūreivio ar motoristo pareigas, gali neturėti kvalifikacijos dokumentų, nurodytų 13.2 punkte, bet privalo pateikti 12 mėnesių darbo stažo patvirtinimą.<text:s/></text:p>
      <text:p text:style-name="P270">Papildyta punktu:</text:p>
      <text:p text:style-name="P271"><text:span text:style-name="T272">Nr.<text:s/></text:span><text:a xlink:href="https://www.e-tar.lt/portal/legalAct.html?documentId=TAR.AE7FCD4A5C5C" office:target-frame-name="_top" xlink:show="replace"><text:span text:style-name="T273">3-248</text:span></text:a><text:span text:style-name="T274">, 2007-07-11, Žin., 2007, Nr. 83-3399 (2007-07-26), i. k. 1072210ISAK0003-248</text:span></text:p>
      <text:p text:style-name="Normal"/>
      <text:p text:style-name="P275"><text:span text:style-name="T276">14</text:span><text:span text:style-name="T277">. Asmuo, turintis I grupės laivo kapitono laipsnio diplomą, gali eiti kapitono parei</text:span><text:span text:style-name="T278">gas visuose I grupės laivuose.</text:span></text:p>
      <text:p text:style-name="P279"><text:span text:style-name="T280">15</text:span><text:span text:style-name="T281">. Asmuo, norintis gauti II grupės laivo kapitono laipsnio diplomą, privalo turėti:</text:span></text:p>
      <text:p text:style-name="P282"><text:span text:style-name="T283">15.1</text:span><text:span text:style-name="T284">. I grupės laivo kapitono laipsnio diplomą;</text:span></text:p>
      <text:p text:style-name="P285"><text:span text:style-name="T286">15.2</text:span><text:span text:style-name="T287">. ne trumpesnį kaip 12 mėnesių kapitono darbo stažą I grupės laivuose.</text:span></text:p>
      <text:p text:style-name="P288"><text:span text:style-name="T289">16</text:span><text:span text:style-name="T290">. Asmuo, turintis II grupės laivo kapitono laipsnio diplomą, gali eiti kapitono pareigas visuose I–II grupės laivuose.</text:span></text:p>
      <text:p text:style-name="P291"><text:span text:style-name="T292">17</text:span><text:span text:style-name="T293">. Asmuo, norintis gauti III grupės laivo kapitono laipsnio diplomą, privalo turėti:</text:span></text:p>
      <text:p text:style-name="P294"><text:span text:style-name="T295">17.1</text:span><text:span text:style-name="T296">. II grupės laivo kapitono laipsnio dipl</text:span><text:span text:style-name="T297">omą;</text:span></text:p>
      <text:p text:style-name="P298"><text:span text:style-name="T299">17.2</text:span><text:span text:style-name="T300">. ne trumpesnį kaip 12 mėnesių kapitono darbo stažą II grupės laivuose.</text:span></text:p>
      <text:p text:style-name="P301"><text:span text:style-name="T302">18</text:span><text:span text:style-name="T303">. Asmuo, turintis III grupės laivo kapitono laipsnio diplomą, gali eiti kapitono pareigas visuose I–III grupės laivuose.</text:span></text:p>
      <text:p text:style-name="P304"><text:span text:style-name="T305">19</text:span><text:span text:style-name="T306">. Asmuo, norintis gauti IV grupės la</text:span><text:span text:style-name="T307">ivo kapitono laipsnio diplomą, privalo turėti:</text:span></text:p>
      <text:p text:style-name="P308"><text:span text:style-name="T309">19.1</text:span><text:span text:style-name="T310">. III grupės laivo kapitono laipsnio diplomą;</text:span></text:p>
      <text:p text:style-name="P311"><text:span text:style-name="T312">19.2</text:span><text:span text:style-name="T313">. ne trumpesnį kaip 12 mėnesių kapitono darbo stažą III grupės laivuose.</text:span></text:p>
      <text:p text:style-name="P314"><text:span text:style-name="T315">20</text:span><text:span text:style-name="T316">. Asmuo, turintis IV grupės laivo kapitono laipsnio diplomą, gali ei</text:span><text:span text:style-name="T317">ti kapitono pareigas visuose I–IV grupės laivuose.</text:span></text:p>
      <text:p text:style-name="P318"><text:span text:style-name="T319">21</text:span><text:span text:style-name="T320">. Asmuo, norintis gauti V grupės laivo kapitono laipsnio diplomą, privalo turėti:</text:span></text:p>
      <text:p text:style-name="P321"><text:span text:style-name="T322">21.1</text:span><text:span text:style-name="T323">. IV grupės laivo kapitono laipsnio diplomą;</text:span></text:p>
      <text:p text:style-name="P324"><text:span text:style-name="T325">21.2</text:span><text:span text:style-name="T326">. ne trumpesnį kaip 12 mėnesių kapitono darbo stažą IV<text:s/></text:span><text:span text:style-name="T327">grupės laivuose.</text:span></text:p>
      <text:p text:style-name="P328"><text:span text:style-name="T329">22</text:span><text:span text:style-name="T330">. Asmuo, turintis V grupės laivo kapitono laipsnio diplomą, gali eiti kapitono pareigas visuose I–V grupės laivuose.</text:span></text:p>
      <text:p text:style-name="P331"><text:span text:style-name="T332">23</text:span><text:span text:style-name="T333">. Asmuo, norintis gauti I grupės laivo mechaniko laipsnio diplomą, privalo:</text:span></text:p>
      <text:p text:style-name="P334"><text:span text:style-name="T335">23.1</text:span><text:span text:style-name="T336">. turėti aukštąjį, aukštes</text:span><text:span text:style-name="T337">nįjį arba iki 1995 metų įgytą specialųjį vidurinį vidaus vandenų ar jūrų laivybos išsilavinimą arba baigti laivų mechanikų rengimo kursus pagal susisiekimo ministro patvirtintą programą;</text:span></text:p>
      <text:p text:style-name="P338"><text:span text:style-name="T339">23.2</text:span><text:span text:style-name="T340">. turėti ne trumpesnį kaip 12 mėnesių motoristo arba upeivio-</text:span><text:span text:style-name="T341">motoristo darbo staž;.</text:span></text:p>
      <text:p text:style-name="P342">23.3. asmenys, Lietuvos kariuomenės Karinių jūrų pajėgų ar vidaus reikalų statutinių įstaigų laivuose einantys ar ėję laivavedžio, mechaniko, jūreivio ar motoristo pareigas, gali neturėti kvalifikacijos dokumentų, nurodytų 23.1 punkte, bet privalo pateikti 12 mėnesių darbo stažo patvirtinimą.<text:s/></text:p>
      <text:soft-page-break/>
      <text:p text:style-name="P343">Papildyta punktu:</text:p>
      <text:p text:style-name="P344"><text:span text:style-name="T345">Nr.<text:s/></text:span><text:a xlink:href="https://www.e-tar.lt/portal/legalAct.html?documentId=TAR.AE7FCD4A5C5C" office:target-frame-name="_top" xlink:show="replace"><text:span text:style-name="T346">3-248</text:span></text:a><text:span text:style-name="T347">, 2007-07-11, Žin., 2007, Nr. 83-3399 (2007-07-26), i. k. 1072210ISAK0003-248</text:span></text:p>
      <text:p text:style-name="Normal"/>
      <text:p text:style-name="P348"><text:span text:style-name="T349">24</text:span><text:span text:style-name="T350">. Asmuo, turintis I grupės laivo mechaniko laipsnio diplomą, gali eiti mechaniko pareigas visuose I grupės laivuose.</text:span></text:p>
      <text:p text:style-name="P351"><text:span text:style-name="T352">25</text:span><text:span text:style-name="T353">. Asmuo, norintis gauti II grupės laivo mechaniko laipsnio diplomą, privalo turėti:</text:span></text:p>
      <text:p text:style-name="P354"><text:span text:style-name="T355">25.1</text:span><text:span text:style-name="T356">. I grupės laivo mechaniko laipsnio d</text:span><text:span text:style-name="T357">iplomą;</text:span></text:p>
      <text:p text:style-name="P358"><text:span text:style-name="T359">25.2</text:span><text:span text:style-name="T360">. ne trumpesnį kaip 12 mėnesių mechaniko darbo stažą I grupės laivuose.</text:span></text:p>
      <text:p text:style-name="P361"><text:span text:style-name="T362">26</text:span><text:span text:style-name="T363">. Asmuo, turintis II grupės laivo mechaniko laipsnio diplomą, gali eiti mechaniko pareigas visuose I–II grupės laivuose.</text:span></text:p>
      <text:p text:style-name="P364"><text:span text:style-name="T365">27</text:span><text:span text:style-name="T366">. Asmuo, norintis gauti III<text:s/></text:span><text:span text:style-name="T367">grupės laivo mechaniko laipsnio diplomą, privalo turėti:</text:span></text:p>
      <text:p text:style-name="P368"><text:span text:style-name="T369">27.1</text:span><text:span text:style-name="T370">. II grupės laivo mechaniko laipsnio diplomą;</text:span></text:p>
      <text:p text:style-name="P371"><text:span text:style-name="T372">27.2</text:span><text:span text:style-name="T373">. ne trumpesnį kaip 12 mėnesių mechaniko darbo stažą II grupės laivuose.</text:span></text:p>
      <text:p text:style-name="P374"><text:span text:style-name="T375">28</text:span><text:span text:style-name="T376">. Asmuo, turintis III grupės laivo mechaniko laipsnio dipl</text:span><text:span text:style-name="T377">omą, gali eiti mechaniko pareigas visuose I–III grupės laivuose.</text:span></text:p>
      <text:p text:style-name="P378"><text:span text:style-name="T379">29</text:span><text:span text:style-name="T380">. Asmuo, norintis gauti IV grupės laivo mechaniko laipsnio diplomą, privalo turėti:</text:span></text:p>
      <text:p text:style-name="P381"><text:span text:style-name="T382">29.1</text:span><text:span text:style-name="T383">. III grupės laivo mechaniko laipsnio diplomą;</text:span></text:p>
      <text:p text:style-name="P384"><text:span text:style-name="T385">29.2</text:span><text:span text:style-name="T386">. ne trumpesnį kaip 12 mėnesių mechaniko</text:span><text:span text:style-name="T387"><text:s/>darbo stažą III grupės laivuose.</text:span></text:p>
      <text:p text:style-name="P388"><text:span text:style-name="T389">30</text:span><text:span text:style-name="T390">. Asmuo, turintis IV grupės laivo mechaniko laipsnio diplomą, gali eiti mechaniko pareigas visuose I–IV grupės vidaus vandenų laivuose.</text:span></text:p>
      <text:p text:style-name="P391"><text:span text:style-name="T392">31</text:span><text:span text:style-name="T393">. Asmuo, norintis gauti V grupės laivo mechaniko laipsnio diplomą, priva</text:span><text:span text:style-name="T394">lo turėti:</text:span></text:p>
      <text:p text:style-name="P395"><text:span text:style-name="T396">31.1</text:span><text:span text:style-name="T397">. IV grupės laivo mechaniko laipsnio diplomą;</text:span></text:p>
      <text:p text:style-name="P398"><text:span text:style-name="T399">31.2</text:span><text:span text:style-name="T400">. ne trumpesnį kaip 12 mėnesių mechaniko darbo stažą IV grupės laivuose.</text:span></text:p>
      <text:p text:style-name="P401"><text:span text:style-name="T402">32</text:span><text:span text:style-name="T403">. Asmuo, turintis V grupės laivo mechaniko laipsnio diplomą, gali eiti mechaniko pareigas visuose I–V gr</text:span><text:span text:style-name="T404">upės vidaus vandenų laivuose.</text:span></text:p>
      <text:p text:style-name="P405"><text:span text:style-name="T406">33</text:span><text:span text:style-name="T407">. Asmuo, norintis gauti laivo elektromechaniko laipsnio diplomą, privalo:</text:span></text:p>
      <text:p text:style-name="P408"><text:span text:style-name="T409">33.1</text:span><text:span text:style-name="T410">. turėti aukštąjį, aukštesnįjį arba iki 1995 metų įgytą specialųjį vidurinį vidaus vandenų ar jūrų laivybos išsilavinimą arba baigti elektro</text:span><text:span text:style-name="T411">mechanikų, elektrikų rengimo kursus pagal susisiekimo ministro patvirtintą programą;</text:span></text:p>
      <text:p text:style-name="P412"><text:span text:style-name="T413">33.2</text:span><text:span text:style-name="T414">. turėti ne trumpesnį kaip 12 mėnesių laivo elektriko darbo stažą.</text:span></text:p>
      <text:p text:style-name="P415"><text:span text:style-name="T416">34</text:span><text:span text:style-name="T417">. Asmuo, norintis gauti I grupės laivo kapitono-mechaniko laipsnio diplomą, privalo:</text:span></text:p>
      <text:p text:style-name="P418"><text:span text:style-name="T419">34.</text:span><text:span text:style-name="T420">1</text:span><text:span text:style-name="T421">. turėti aukštąjį, aukštesnįjį ar jūrų laivybos specialisto išsilavinimą arba baigti vidaus vandenų transporto specialistų kursus pagal susisiekimo ministro patvirtintas programas;</text:span></text:p>
      <text:p text:style-name="P422"><text:span text:style-name="T423">34.2</text:span><text:span text:style-name="T424">. turėti ne trumpesnį kaip 12 mėnesių laivo, kurio pagrindinių v</text:span><text:span text:style-name="T425">ariklių galingumas ne didesnis kaip 110 kW, laivavedžio arba upeivio-motoristo darbo stažą;</text:span></text:p>
      <text:p text:style-name="P426">34.3. asmenys, Lietuvos kariuomenės Karinių jūrų pajėgų ar vidaus reikalų statutinių įstaigų laivuose einantys ar ėję laivavedžio, mechaniko, jūreivio ar motoristo pareigas, gali neturėti kvalifikacijos dokumentų, nurodytų 34.1 punkte, bet privalo pateikti 12<text:s/>mėnesių darbo stažo patvirtinimą.<text:s/></text:p>
      <text:p text:style-name="P427">Papildyta punktu:</text:p>
      <text:p text:style-name="P428"><text:span text:style-name="T429">Nr.<text:s/></text:span><text:a xlink:href="https://www.e-tar.lt/portal/legalAct.html?documentId=TAR.AE7FCD4A5C5C" office:target-frame-name="_top" xlink:show="replace"><text:span text:style-name="T430">3-248</text:span></text:a><text:span text:style-name="T431">, 2007-07-11, Žin., 2007, Nr. 83-3399 (2007-07-26), i. k. 1072210ISAK0003-248</text:span></text:p>
      <text:p text:style-name="Normal"/>
      <text:p text:style-name="P432"><text:span text:style-name="T433">35</text:span><text:span text:style-name="T434">. Asmuo, turintis I<text:s/></text:span><text:span text:style-name="T435">grupės laivo kapitono-mechaniko laipsnio diplomą, gali eiti kapitono-mechaniko pareigas visuose I grupės laivuose.</text:span></text:p>
      <text:p text:style-name="P436"><text:span text:style-name="T437">36</text:span><text:span text:style-name="T438">. Asmuo, norintis gauti II grupės laivo kapitono-mechaniko laipsnio diplomą, privalo turėti:</text:span></text:p>
      <text:p text:style-name="P439"><text:span text:style-name="T440">36.1</text:span><text:span text:style-name="T441">. I grupės laivo kapitono-mechaniko<text:s/></text:span><text:span text:style-name="T442">laipsnio diplomą;</text:span></text:p>
      <text:p text:style-name="P443"><text:span text:style-name="T444">36.2</text:span><text:span text:style-name="T445">. ne trumpesnį kaip 12 mėnesių kapitono-mechaniko darbo stažą I grupės laivuose.</text:span></text:p>
      <text:p text:style-name="P446"><text:span text:style-name="T447">37</text:span><text:span text:style-name="T448">. Asmuo, turintis II grupės laivo kapitono-mechaniko laipsnio diplomą, gali eiti kapitono-mechaniko pareigas visuose I–II grupės laivuose.</text:span></text:p>
      <text:p text:style-name="P449"><text:span text:style-name="T450">38</text:span><text:span text:style-name="T451">. Asmuo, norintis gauti III grupės laivo kapitono-mechaniko laipsnio diplomą, privalo turėti:</text:span></text:p>
      <text:p text:style-name="P452"><text:span text:style-name="T453">38.1</text:span><text:span text:style-name="T454">. II grupės laivo kapitono-mechaniko laipsnio diplomą;</text:span></text:p>
      <text:p text:style-name="P455"><text:span text:style-name="T456">38.2</text:span><text:span text:style-name="T457">. ne trumpesnį kaip 12 mėnesių kapitono-mechaniko darbo stažą II grupės laivuose.</text:span></text:p>
      <text:p text:style-name="P458"><text:span text:style-name="T459">39</text:span><text:span text:style-name="T460">. Asmuo, turintis III grupės laivo kapitono-mechaniko laipsnio diplomą, gali eiti kapitono-mechaniko pareigas visuose I–III grupės laivuose.</text:span></text:p>
      <text:p text:style-name="P461"><text:span text:style-name="T462">40</text:span><text:span text:style-name="T463">. Asmuo, norintis gauti IV grupės laivo kapitono-mechaniko laipsnio diplomą, privalo turėti:</text:span></text:p>
      <text:p text:style-name="P464"><text:span text:style-name="T465">40.1</text:span><text:span text:style-name="T466">. III gru</text:span><text:span text:style-name="T467">pės laivo kapitono-mechaniko laipsnio diplomą;</text:span></text:p>
      <text:p text:style-name="P468"><text:span text:style-name="T469">40.2</text:span><text:span text:style-name="T470">. ne trumpesnį kaip 12 mėnesių kapitono-mechaniko darbo stažą III grupės laivuose.</text:span></text:p>
      <text:p text:style-name="P471"><text:span text:style-name="T472">41</text:span><text:span text:style-name="T473">. Asmuo, turintis IV grupės laivo kapitono-mechaniko laipsnio diplomą, gali eiti kapitono-mechaniko pareigas v</text:span><text:span text:style-name="T474">isuose I–IV grupės laivuose.</text:span></text:p>
      <text:p text:style-name="P475"><text:span text:style-name="T476">42</text:span><text:span text:style-name="T477">. Asmuo, norintis gauti V grupės laivo kapitono-mechaniko laipsnio diplomą, privalo turėti:</text:span></text:p>
      <text:p text:style-name="P478"><text:span text:style-name="T479">42.1</text:span><text:span text:style-name="T480">. IV grupės laivo kapitono-mechaniko laipsnio diplomą;</text:span></text:p>
      <text:p text:style-name="P481"><text:span text:style-name="T482">42.2</text:span><text:span text:style-name="T483">. ne trumpesnį kaip 12 mėnesių kapitono-mechaniko darbo<text:s/></text:span><text:span text:style-name="T484">stažą IV grupės laivuose.</text:span></text:p>
      <text:p text:style-name="P485"><text:span text:style-name="T486">43</text:span><text:span text:style-name="T487">. Asmuo, turintis V grupės laivo kapitono-mechaniko laipsnio diplomą, gali eiti kapitono-mechaniko pareigas visuose I–V grupės laivuose.</text:span></text:p>
      <text:p text:style-name="P488"><text:span text:style-name="T489">44</text:span><text:span text:style-name="T490">. Asmenys, neturintys aukštojo arba aukštesniojo vidaus vandenų ar jūrų laivybo</text:span><text:span text:style-name="T491">s specialisto išsilavinimo ir turintys atitinkamus galiojančius B grupės vidaus vandenų transporto specialisto laipsnio diplomus, gali eiti laivo kapitono, laivo mechaniko arba laivo kapitono-mechaniko pareigas tik I bei II grupių laivuose.</text:span></text:p>
      <text:p text:style-name="P492">45. Asmenys, norintys eiti laivavedžio pareigas laivuose, kurių pagrindinių variklių galingumas ne didesnis kaip 110 kW, privalo baigti laivavedžių rengimo kursus pagal susisiekimo ministro patvirtintas programas bei turėti:</text:p>
      <text:p text:style-name="P493">45.1. galiojantį motorinio pramoginio laivo laivavedžio tarptautinį kvalifikacijos liudijimą, leidžiantį valdyti neriboto variklių galingumo motorinius mažuosius, pramoginius ir asmeninius laivus, arba upeivio ar upeivio motoristo kvalifikacijos liudijimą;</text:p>
      <text:p text:style-name="P494">45.2. ne trumpesnį kaip 6 mėnesių laivo, kurio pagrindinių variklių galingumas ne didesnis kaip 110 kW, laivavedžio arba upeivio ar upeivio-motoristo darbo stažą;</text:p>
      <text:p text:style-name="P495">45.3. asmenys, Lietuvos kariuomenės Karinių jūrų pajėgų ar vidaus reikalų statutinių įstaigų laivuose einantys ar ėję laivavedžio, mechaniko, jūreivio ar motoristo pareigas, gali neturėti kvalifikacijos dokumentų, nurodytų 45.1 punkte, bet privalo pateikti 6 mėnesių darbo stažo patvirtinimą.<text:s/></text:p>
      <text:p text:style-name="P496">Punkto pakeitimai:</text:p>
      <text:p text:style-name="P497"><text:span text:style-name="T498">Nr.<text:s/></text:span><text:a xlink:href="https://www.e-tar.lt/portal/legalAct.html?documentId=TAR.AE7FCD4A5C5C" office:target-frame-name="_top" xlink:show="replace"><text:span text:style-name="T499">3-248</text:span></text:a><text:span text:style-name="T500">, 2007-07-11, Žin., 2007, Nr. 83-3399 (2007-07-26), i. k. 1072210ISAK0003-248</text:span></text:p>
      <text:p text:style-name="Normal"/>
      <text:p text:style-name="P501"><text:span text:style-name="T502">46</text:span><text:span text:style-name="T503">. Asmenys, turintys laivų</text:span><text:span text:style-name="T504">, kurių pagrindinių variklių galingumas ne didesnis kaip 110 kW, laivavedžių kvalifikaciją, turi teisę eiti laivavedžio pareigas laivuose, kurių pagrindinių variklių galingumas ne didesnis kaip 110 kW bei valdyti motorinius mažuosius, pramoginius ir asmeni</text:span><text:span text:style-name="T505">nius laivus, kurių variklių galingumas ne didesnis kaip 110 kW.</text:span></text:p>
      <text:p text:style-name="P506"><text:span text:style-name="T507">47</text:span><text:span text:style-name="T508">. Laivų kapitonai ir kiti vidaus vandenų transporto specialistai, kurių laipsniai nustatomi pagal tvarkos aprašą bei kurių sveikatos būklė atitinka Lietuvos Respublikos sveikatos apsaugo</text:span><text:span text:style-name="T509">s ministro 2000 m. gegužės 31 d. įsakymu Nr. 301 „Dėl profilaktinių sveikatos tikrinimų sveikatos priežiūros įstaigose“ (Žin., 2000, Nr.<text:s/></text:span><text:a xlink:href="https://www.e-tar.lt/portal/lt/legalAct/TAR.DC61D74561C5" office:target-frame-name="_blank" xlink:show="new"><text:span text:style-name="T510">47-1365</text:span></text:a><text:span text:style-name="T511">) nustatytus darbo laivyne<text:s/></text:span><text:span text:style-name="T512">reikalavimus (toliau – nustatyti darbo laivyne reikalavimai), privalo Inspekcijoje išlaikyti atitinkamą kvalifikacijos egzaminą pagal Inspekcijos viršininko patvirtintą tvarką.</text:span></text:p>
      <text:p text:style-name="P513"><text:span text:style-name="T514">48</text:span><text:span text:style-name="T515">. Visų grupių laivų kapitonai ir kapitonai-mechanikai, kurie turi<text:s/></text:span><text:span text:style-name="T516">galiojančius diplomus ir diplomų patvirtinimus, turi teisę valdyti mažuosius, pramoginius ir asmeninius laivus nepriklausomai nuo variklio galingumo.</text:span></text:p>
      <text:p text:style-name="P517"/>
      <text:p text:style-name="P518"><text:span text:style-name="T519">V</text:span><text:span text:style-name="T520">.<text:s/></text:span><text:span text:style-name="T521">REIKALAVIMAI B GRUPĖS VIDAUS VANDENŲ TRANSPORTO SPECIALISTO LAIPSNIO KVALIFIKACIJOS LIUDIJIMŲ IŠ</text:span><text:span text:style-name="T522">DAVIMUI BEI SPECIALISTŲ, TURINČIŲ KVALIFIKACIJOS LIUDIJIMUS, TEISĖS</text:span></text:p>
      <text:p text:style-name="P523"/>
      <text:p text:style-name="P524"><text:span text:style-name="T525">49</text:span><text:span text:style-name="T526">. Asmuo, norintis gauti upeivio laipsnio kvalifikacijos liudijimą, privalo turėti vidaus<text:s/></text:span><text:soft-page-break/><text:span text:style-name="T527">vandenų transporto ar jūrinės specialybės atitinkamą išsilavinimą arba baigti laivų upeivių<text:s/></text:span><text:span text:style-name="T528">rengimo kursus pagal susisiekimo ministro patvirtintas programas ir turėti tai patvirtinantį dokumentą.</text:span></text:p>
      <text:p text:style-name="P529"><text:span text:style-name="T530">50</text:span><text:span text:style-name="T531">. Asmuo, norintis gauti motoristo laipsnio kvalifikacijos liudijimą, privalo turėti vidaus vandenų transporto ar jūrinės specialybės atitinkamą iš</text:span><text:span text:style-name="T532">silavinimą arba baigti laivų motoristų rengimo kursus pagal susisiekimo ministro patvirtintas programas ir turėti tai patvirtinantį dokumentą.</text:span></text:p>
      <text:p text:style-name="P533"><text:span text:style-name="T534">51</text:span><text:span text:style-name="T535">. Asmuo, norintis gauti laivo elektriko laipsnio kvalifikacijos liudijimą, privalo turėti vidaus vandenų tr</text:span><text:span text:style-name="T536">ansporto ar jūrinės specialybės atitinkamą išsilavinimą arba baigti laivų elektrikų rengimo kursus pagal susisiekimo ministro patvirtintas programas ir turėti tai patvirtinantį dokumentą.</text:span></text:p>
      <text:p text:style-name="P537"><text:span text:style-name="T538">52</text:span><text:span text:style-name="T539">. Asmuo, norintis gauti upeivio-motoristo laipsnio kvalifikaci</text:span><text:span text:style-name="T540">jos liudijimą, privalo turėti vidaus vandenų transporto ar jūrinės specialybės atitinkamą išsilavinimą arba baigti laivų upeivių-motoristų rengimo kursus pagal susisiekimo ministro patvirtintas programas ir turėti tai patvirtinantį dokumentą.</text:span></text:p>
      <text:p text:style-name="P541"><text:span text:style-name="T542">53</text:span><text:span text:style-name="T543">. Visi<text:s/></text:span><text:span text:style-name="T544">vidaus vandenų transporto specialistai, kurių kvalifikacija nustatoma pagal tvarkos aprašą bei kurių sveikatos būklė atitinka nustatytus darbo laivyne reikalavimus, privalo Inspekcijoje išlaikyti kvalifikacijos egzaminą pagal Inspekcijos viršininko nustaty</text:span><text:span text:style-name="T545">tą tvarką.</text:span></text:p>
      <text:p text:style-name="P546"/>
      <text:p text:style-name="P547"><text:span text:style-name="T548">VI</text:span><text:span text:style-name="T549">.<text:s/></text:span><text:span text:style-name="T550">DOKUMENTŲ, REIKALINGŲ B GRUPĖS VIDAUS VANDENŲ TRANSPORTO SPECIALISTO LAIPSNIO DIPLOMAMS, DIPLOMO PATVIRTINIMAMS IR KVALIFIKACIJOS LIUDIJIMAMS GAUTI, PATEIKIMAS</text:span></text:p>
      <text:p text:style-name="P551"/>
      <text:p text:style-name="P552"><text:span text:style-name="T553">54</text:span><text:span text:style-name="T554">. Asmenys, norintys gauti B grupės vidaus vandenų transporto specia</text:span><text:span text:style-name="T555">listo laipsnio diplomą ir diplomo patvirtinimą arba B grupės vidaus vandenų transporto specialisto kvalifikacijos liudijimą, turi pateikti Inspekcijai:</text:span></text:p>
      <text:p text:style-name="P556"><text:span text:style-name="T557">54.1</text:span><text:span text:style-name="T558">. nustatytos formos prašymą Inspekcijos viršininko vardu (4 priedas);</text:span></text:p>
      <text:p text:style-name="P559"><text:span text:style-name="T560">54.2</text:span><text:span text:style-name="T561">. aukštąjį, aukštesn</text:span><text:span text:style-name="T562">įjį arba iki 1995 metų įgytą specialųjį vidurinį išsilavinimą įrodantį dokumentą ir jo kopiją;</text:span></text:p>
      <text:p text:style-name="P563"><text:span text:style-name="T564">54.3</text:span><text:span text:style-name="T565">. gaunant pirmąjį laipsnio diplomą ir diplomo patvirtinimą arba laipsnio kvalifikacijos liudijimą – patvirtintą kopiją dokumento, įrodančio aukštojoje, a</text:span><text:span text:style-name="T566">ukštesniojoje arba iki 1995 metų specialiojoje vidurinėje mokymo įstaigoje įgytą vidaus vandenų transporto ar jūrinę specialybę, o baigus atitinkamus kursus pagal susisiekimo ministro patvirtintas programas – galiojantį kursų baigimo pažymėjimą;</text:span></text:p>
      <text:p text:style-name="P567"><text:span text:style-name="T568">54.4</text:span><text:span text:style-name="T569">.<text:s/></text:span><text:span text:style-name="T570">darbo stažo laive patvirtinimą (5 priedas);</text:span></text:p>
      <text:p text:style-name="P571"><text:span text:style-name="T572">54.5</text:span><text:span text:style-name="T573">. gaunant aukštesnio laipsnio B grupės vidaus vandenų transporto specialisto laipsnio diplomą ir diplomo patvirtinimą – anksčiau gautą atitinkamą diplomą ir diplomo patvirtinimą arba kvalifikacijos liudij</text:span><text:span text:style-name="T574">imą bei vidaus vandenų transporto specialistų kvalifikacijos tobulinimo kursų pagal susisiekimo ministro patvirtintas programas galiojantį baigimo pažymėjimą;</text:span></text:p>
      <text:p text:style-name="P575"><text:span text:style-name="T576">54.6</text:span><text:span text:style-name="T577">. dvi 3x4 cm nuotraukas;</text:span></text:p>
      <text:p text:style-name="P578"><text:span text:style-name="T579">54.7</text:span><text:span text:style-name="T580">. galiojančią nustatytos formos pažymą apie sveikatos bū</text:span><text:span text:style-name="T581">klės atitiktį nustatytiems darbo laivyne reikalavimams ir jos kopiją;</text:span></text:p>
      <text:p text:style-name="P582"><text:span text:style-name="T583">54.8</text:span><text:span text:style-name="T584">. galiojantį pirmosios medicinos pagalbos suteikimo kursų baigimo pažymėjimą arba vairuotojo pažymėjimą ir jo kopiją;</text:span></text:p>
      <text:p text:style-name="P585"><text:span text:style-name="T586">54.9</text:span><text:span text:style-name="T587">. galiojantį asmens tapatybę patvirtinantį dokumentą</text:span><text:span text:style-name="T588"><text:s/>(Lietuvos Respublikos piliečio pasą arba asmens tapatybės kortelę, Europos Sąjungos valstybės narės pilietybę patvirtinantį dokumentą, užsienio piliečio, nuolat gyvenančio ar dirbančio Lietuvos Respublikoje, tapatybę patvirtinantį dokumentą);</text:span></text:p>
      <text:p text:style-name="P589">54.10. jei valstybės rinkliava sumokėta likus mažiau nei 5 darbo dienoms iki kvalifikacijos egzamino – dokumentą, patvirtinantį valstybės rinkliavos už kvalifikacijos egzaminą arba egzamino perlaikymą sumokėjimą;<text:s/></text:p>
      <text:p text:style-name="P590">Punkto pakeitimai:</text:p>
      <text:p text:style-name="P591"><text:span text:style-name="T592">Nr.<text:s/></text:span><text:a xlink:href="https://www.e-tar.lt/portal/legalAct.html?documentId=TAR.24A61A4F08A9" office:target-frame-name="_top" xlink:show="replace"><text:span text:style-name="T593">3-531</text:span></text:a><text:span text:style-name="T594">, 2008-12-31, Žin., 2009, Nr. 4-105 (2009-01-13), i. k. 1082210ISAK0003-531</text:span></text:p>
      <text:p text:style-name="Normal"/>
      <text:p text:style-name="P595">54.11. nepageidaujant kelti kvalifikacijos – pažymą apie darbą laivuose paskutinius penkerius metus. Bendras darbo laivuose stažas turi būti ne mažesnis kaip 3 metai.<text:s/></text:p>
      <text:p text:style-name="P596">Papildyta punktu:</text:p>
      <text:p text:style-name="P597"><text:span text:style-name="T598">Nr.<text:s/></text:span><text:a xlink:href="https://www.e-tar.lt/portal/legalAct.html?documentId=TAR.3AE2024C9E9D" office:target-frame-name="_top" xlink:show="replace"><text:span text:style-name="T599">3-234</text:span></text:a><text:span text:style-name="T600">, 2009-05-26, Žin., 2009, Nr. 64-2587 (2009-05-30), i. k. 1092210ISAK0003-234</text:span></text:p>
      <text:p text:style-name="Normal"/>
      <text:p text:style-name="P601"><text:span text:style-name="T602">55</text:span><text:span text:style-name="T603">. Už</text:span><text:span text:style-name="T604"><text:s/>pateiktų dokumentų B grupės vidaus vandenų transporto specialisto laipsnio diplomui, diplomo patvirtinimui ar B grupės vidaus vandenų transporto specialisto laipsnio kvalifikacijos liudijimui gauti tikrumą ir duomenų teisingumą pateikėjas atsako įstatymų<text:s/></text:span><text:span text:style-name="T605">nustatyta tvarka.</text:span></text:p>
      <text:p text:style-name="P606"><text:span text:style-name="T607">56</text:span><text:span text:style-name="T608">. Kvalifikacijos egzamino dieną dokumentai iš asmenų, pageidaujančių laikyti kvalifikacijos egzaminą, nepriimami.</text:span></text:p>
      <text:p text:style-name="P609"><text:span text:style-name="T610">57</text:span><text:span text:style-name="T611">. Dokumentai priimami, tvarkomi ir saugomi Inspekcijoje.</text:span></text:p>
      <text:p text:style-name="P612"/>
      <text:p text:style-name="P613"><text:span text:style-name="T614">VII</text:span><text:span text:style-name="T615">.<text:s/></text:span><text:span text:style-name="T616">B GRUPĖS VIDAUS VANDENŲ TRANSPORTO SPECIALI</text:span><text:span text:style-name="T617">STO LAIPSNIO DIPLOMŲ, DIPLOMO PATVIRTINIMŲ IR KVALIFIKACIJOS LIUDIJIMŲ IŠDAVIMAS</text:span></text:p>
      <text:p text:style-name="P618"/>
      <text:p text:style-name="P619">58. Asmenys, pageidaujantys laikyti kvalifikacijos egzaminą, turi iš anksto registruotis Inspekcijoje.<text:s/></text:p>
      <text:p text:style-name="P620">Punkto pakeitimai:</text:p>
      <text:p text:style-name="P621"><text:span text:style-name="T622">Nr.<text:s/></text:span><text:a xlink:href="https://www.e-tar.lt/portal/legalAct.html?documentId=TAR.3AE2024C9E9D" office:target-frame-name="_top" xlink:show="replace"><text:span text:style-name="T623">3-234</text:span></text:a><text:span text:style-name="T624">, 2009-05-26, Žin., 2009, Nr. 64-2587 (2009-05-30), i. k. 1092210ISAK0003-234</text:span></text:p>
      <text:p text:style-name="Normal"/>
      <text:p text:style-name="P625"><text:span text:style-name="T626">59</text:span><text:span text:style-name="T627">. Susisiekimo ministro įsakymu sudaromos atskiros kvalifikacijos suteikimo komisijos laivo kapitonų ir laivo įgulos<text:s/></text:span><text:span text:style-name="T628">vadovaujančios sudėties vidaus vandenų transporto specialistų kvalifikacijai suteikti bei vidaus vandenų laivų eilinių įgulų narių kvalifikacijai suteikti.</text:span></text:p>
      <text:p text:style-name="P629"><text:span text:style-name="T630">60</text:span><text:span text:style-name="T631">. Kvalifikacijos suteikimo komisija, išnagrinėjusi pateiktus dokumentus ir įvertinusi žinių pa</text:span><text:span text:style-name="T632">tikrinimo kvalifikacijos egzamino metu rezultatus, priima sprendimą išduoti B grupės vidaus vandenų transporto specialisto laipsnio diplomą, diplomo patvirtinimą, B grupės vidaus vandenų specialisto laipsnio kvalifikacijos liudijimą.</text:span></text:p>
      <text:p text:style-name="P633"><text:span text:style-name="T634">61</text:span><text:span text:style-name="T635">. Kvalifikacijos</text:span><text:span text:style-name="T636"><text:s/>suteikimo komisijos posėdžio protokolą pasirašo komisijos pirmininkas arba pirmininko pavaduotojas bei kiti posėdyje dalyvavę komisijos nariai. Protokolai saugomi Inspekcijoje.</text:span></text:p>
      <text:p text:style-name="P637"><text:span text:style-name="T638">62</text:span><text:span text:style-name="T639">. B grupės vidaus vandenų transporto specialisto laipsnio diplomus ir di</text:span><text:span text:style-name="T640">plomų patvirtinimus bei B grupės vidaus vandenų transporto specialisto laipsnio kvalifikacijos liudijimus išduoda Inspekcija.</text:span></text:p>
      <text:p text:style-name="P641">63. Už B grupės vidaus vandenų transporto specialisto laipsnio diplomo, diplomo patvirtinimo ar B grupės vidaus vandenų transporto specialisto laipsnio kvalifikacijos liudijimo išdavimą mokama valstybės rinkliava.<text:s/></text:p>
      <text:p text:style-name="P642">Punkto pakeitimai:</text:p>
      <text:p text:style-name="P643"><text:span text:style-name="T644">Nr.<text:s/></text:span><text:a xlink:href="https://www.e-tar.lt/portal/legalAct.html?documentId=TAR.24A61A4F08A9" office:target-frame-name="_top" xlink:show="replace"><text:span text:style-name="T645">3-531</text:span></text:a><text:span text:style-name="T646">, 2008-12-31, Žin., 2009, Nr. 4-105 (2009-01-13), i. k. 1</text:span><text:span text:style-name="T647">082210ISAK0003-531</text:span></text:p>
      <text:p text:style-name="Normal"/>
      <text:p text:style-name="P648"><text:span text:style-name="T649">64</text:span><text:span text:style-name="T650">. B grupės vidaus vandenų transporto specialisto laipsnio diplomai, diplomų patvirtinimai ir B grupės vidaus vandenų transporto specialisto laipsnio kvalifikacijos liudijimai registruojami Inspekcijoje viršininko nustatyta tvarka.</text:span></text:p>
      <text:p text:style-name="P651">65. B grupės vidaus vandenų transporto specialisto laipsnio diplomai galioja neterminuotai, o diplomų patvirtinimai ir B grupės vidaus vandenų transporto specialisto laipsnio kvalifikacijos liudijimai galioja 5 metus nuo išdavimo datos. Laivų kapitonai ir vadovaujantieji specialistai darbui laivuose privalo turėti galiojančius B grupės vidaus vandenų transporto specialisto laipsnio diplomus ir diplomų patvirtinimus, o laivų eiliniai įgulos nariai – galiojančius B grupės vidaus vandenų transporto specialisto laipsnio kvalifikacijos liudijimus.<text:s/></text:p>
      <text:p text:style-name="P652">Punkto pakeitimai:</text:p>
      <text:p text:style-name="P653"><text:span text:style-name="T654">Nr.<text:s/></text:span><text:a xlink:href="https://www.e-tar.lt/portal/legalAct.html?documentId=TAR.3AE2024C9E9D" office:target-frame-name="_top" xlink:show="replace"><text:span text:style-name="T655">3-234</text:span></text:a><text:span text:style-name="T656">, 2009-05-26, Žin., 2009, Nr. 64-2587 (2009-05-30), i. k. 1092210ISAK0003-234</text:span></text:p>
      <text:p text:style-name="Normal"/>
      <text:p text:style-name="P657"><text:span text:style-name="T658">VIII</text:span><text:span text:style-name="T659">.<text:s/></text:span><text:span text:style-name="T660">DIPLOMO PATV</text:span><text:span text:style-name="T661">IRTINIMAS IR KVALIFIKACIJOS TOBULINIMAS</text:span></text:p>
      <text:p text:style-name="P662"/>
      <text:p text:style-name="P663">66. Laivų kapitonai ir vadovaujantieji specialistai, pageidaujantys gauti aukštesnio laipsnio diplomus, taip pat laivų kapitonai ir vadovaujantieji specialistai, turintys diplomus, išduotus vadovaujantis tvarkos<text:s/>aprašu, ir dirbę krante, bet norintys grįžti į darbą laive, privalo:</text:p>
      <text:p text:style-name="P664">66.1. pateikti pažymą apie sveikatos būklės atitiktį nustatytiems darbo laivyne reikalavimams;</text:p>
      <text:p text:style-name="P665">66.2. pateikti darbo stažo patvirtinimą pagal tvarkos aprašo atitinkamą (13.3, 15.2,<text:s/>17.2, 19.2, 21.2, 25.2, 27.2, 29.2, 31.2, 34.2, 36.2, 38.2, 40.2, 42.2, 45.2) punktą;</text:p>
      <text:p text:style-name="P666">66.3. išklausyti kvalifikacijos tobulinimo kursus pagal susisiekimo ministro patvirtintas atitinkamas programas bei išlaikyti Inspekcijoje kvalifikacijos egzaminą pagal Inspekcijos viršininko patvirtintą tvarką ir gauti atitinkamą B grupės vidaus vandenų transporto specialisto laipsnio diplomą bei diplomo patvirtinimą.<text:s/></text:p>
      <text:p text:style-name="P667">Punkto pakeitimai:</text:p>
      <text:p text:style-name="P668"><text:span text:style-name="T669">Nr.<text:s/></text:span><text:a xlink:href="https://www.e-tar.lt/portal/legalAct.html?documentId=TAR.3AE2024C9E9D" office:target-frame-name="_top" xlink:show="replace"><text:span text:style-name="T670">3-234</text:span></text:a><text:span text:style-name="T671">, 2009-05-26, Žin., 2009, Nr. 64-2587 (2009-05-30), i. k. 1092210ISAK0003-234</text:span></text:p>
      <text:p text:style-name="Normal"/>
      <text:p text:style-name="P672">67. Laivų eiliniai įgulos nariai, pageidaujantys gauti aukštesnio laipsnio diplomus, taip pat eiliniai įgulos nariai, turintys kvalifikacijos liudijimus,<text:s/>išduotus vadovaujantis tvarkos aprašu, ir dirbę krante, bet norintys grįžti į darbą laive, privalo:</text:p>
      <text:p text:style-name="P673">67.1. pateikti pažymą apie sveikatos būklės atitiktį nustatytiems darbo laivyne reikalavimams;</text:p>
      <text:p text:style-name="P674">67.2. pateikti darbo stažo patvirtinimą pagal tvarkos aprašo atitinkamą (13.3, 23.2, 33.2, 34.2, 45.2) punktą;</text:p>
      <text:p text:style-name="P675">67.3. išklausyti kvalifikacijos tobulinimo kursus pagal susisiekimo ministro patvirtintas atitinkamas programas, išlaikyti Inspekcijoje kvalifikacijos egzaminą pagal Inspekcijos viršininko patvirtintą tvarką ir gauti naują atitinkamą B grupės vidaus vandenų transporto specialisto laipsnio diplomą bei diplomo patvirtinimą arba B grupės vidaus vandenų transporto specialisto laipsnio kvalifikacijos liudijimą.<text:s/></text:p>
      <text:p text:style-name="P676">Punkto pakeitimai:</text:p>
      <text:p text:style-name="P677"><text:span text:style-name="T678">Nr.<text:s/></text:span><text:a xlink:href="https://www.e-tar.lt/portal/legalAct.html?documentId=TAR.3AE2024C9E9D" office:target-frame-name="_top" xlink:show="replace"><text:span text:style-name="T679">3-234</text:span></text:a><text:span text:style-name="T680">, 2009-05-26, Žin., 2009, Nr. 64-2587 (2009-05-30), i. k. 1092210ISAK0003-234</text:span></text:p>
      <text:p text:style-name="Normal"/>
      <text:p text:style-name="P681">68. Vidaus vandenų transporto specialistai, nepageidaujantys kelti kvalifikacijos, bet norintys gauti<text:s/>naujus diplomo patvirtinimus ar B grupės vidaus vandenų transporto specialisto laipsnio kvalifikacijos liudijimus, Inspekcijai turi pateikti:</text:p>
      <text:p text:style-name="P682">68.1. nustatytos formos prašymą (7 priedas);</text:p>
      <text:p text:style-name="P683">68.2. anksčiau turėtą B grupės vidaus vandenų transporto specialisto laipsnio kvalifikacijos liudijimą arba B grupės vidaus vandenų transporto specialisto laipsnio diplomą ir jo kopiją bei diplomo patvirtinimą;</text:p>
      <text:p text:style-name="P684">68.3. kitus tvarkos aprašo 54.6–54.11 punktuose nurodytus dokumentus.<text:s/></text:p>
      <text:p text:style-name="P685">Punkto pakeitimai:</text:p>
      <text:p text:style-name="P686"><text:span text:style-name="T687">Nr.<text:s/></text:span><text:a xlink:href="https://www.e-tar.lt/portal/legalAct.html?documentId=TAR.3AE2024C9E9D" office:target-frame-name="_top" xlink:show="replace"><text:span text:style-name="T688">3-234</text:span></text:a><text:span text:style-name="T689">, 2009-05-26, Žin., 2009, Nr. 64-2587 (2009-05-30), i. k. 1092210ISAK0003-234</text:span></text:p>
      <text:p text:style-name="Normal"/>
      <text:p text:style-name="P690"><text:span text:style-name="T691">IX</text:span><text:span text:style-name="T692">.<text:s/></text:span><text:span text:style-name="T693">B GRUPĖS VIDAUS VANDENŲ TRANSPORTO SPECIALISTO LAIPSNIO DIPLOMŲ IR KVALIFIKACIJOS<text:s/></text:span><text:span text:style-name="T694">LIUDIJIMŲ GALIOJIMO SUSTABDYMO BEI PANAIKINIMO TVARKA</text:span></text:p>
      <text:p text:style-name="P695"/>
      <text:p text:style-name="P696"><text:span text:style-name="T697">69</text:span><text:span text:style-name="T698">. B grupės vidaus vandenų transporto specialisto laipsnio diplomo ar kvalifikacijos liudijimo galiojimas gali būti sustabdytas Inspekcijos viršininko sprendimu:</text:span></text:p>
      <text:p text:style-name="P699"><text:span text:style-name="T700">69.1</text:span><text:span text:style-name="T701">. asmeniui, dėl kurio kaltės</text:span><text:span text:style-name="T702"><text:s/>įvyko laivo avarija;</text:span></text:p>
      <text:p text:style-name="P703"><text:span text:style-name="T704">69.2</text:span><text:span text:style-name="T705">. asmeniui, kuris pažeidė plaukiojimo arba laivo eksploatacijos taisykles, todėl sukėlė arba galėjo sukelti realią grėsmę laivui, jo įgulai, keleiviams, kitiems laivams arba aplinkai.</text:span></text:p>
      <text:p text:style-name="P706"><text:span text:style-name="T707">70</text:span><text:span text:style-name="T708">. Pasibaigus B grupės vidaus vande</text:span><text:span text:style-name="T709">nų transporto specialisto laipsnio diplomo ar kvalifikacijos liudijimo sustabdymo terminui, Inspekcija išduoda naują atitinkamą dokumentą jų savininkui, baigusiam vidaus vandenų transporto specialistų kvalifikacijos tobulinimo kursus pagal susisiekimo mini</text:span><text:span text:style-name="T710">stro patvirtintą programą ir išlaikiusiam nustatytą kvalifikacijos egzaminą.</text:span></text:p>
      <text:p text:style-name="P711"><text:span text:style-name="T712">71</text:span><text:span text:style-name="T713">. B grupės vidaus vandenų transporto specialisto laipsnio diplomo ar kvalifikacijos liudijimo galiojimas panaikinamas, jei paaiškėja, kad tokiam diplomui ar kvalifikacijos l</text:span><text:span text:style-name="T714">iudijimui gauti asmuo pateikė neteisingus duomenis ar suklastotus dokumentus.</text:span></text:p>
      <text:p text:style-name="P715"/>
      <text:p text:style-name="P716"><text:span text:style-name="T717">X</text:span><text:span text:style-name="T718">.<text:s/></text:span><text:span text:style-name="T719">B GRUPĖS VIDAUS VANDENŲ TRANSPORTO SPECIALISTO LAIPSNIO DIPLOMŲ IŠDAVIMO ASMENIMS, TURINTIEMS GALIOJANČIUS JŪRINIŲ LAIPSNIŲ DIPLOMUS, TVARKA</text:span></text:p>
      <text:p text:style-name="P720"/>
      <text:p text:style-name="P721"><text:span text:style-name="T722">72</text:span><text:span text:style-name="T723">. V grupės laivo<text:s/></text:span><text:span text:style-name="T724">kapitono laipsnio diplomai išduodami asmenims, turintiems šiuos galiojančius jūrininkų jūrinių laipsnių diplomus:</text:span></text:p>
      <text:p text:style-name="P725"><text:span text:style-name="T726">72.1</text:span><text:span text:style-name="T727">. laivų, kurių BT 3000 ir daugiau, kapitono;</text:span></text:p>
      <text:p text:style-name="P728"><text:span text:style-name="T729">72.2</text:span><text:span text:style-name="T730">. laivų, kurių BT 500 ir daugiau, bet mažiau kaip 3000, kapitono;</text:span></text:p>
      <text:p text:style-name="P731"><text:span text:style-name="T732">72.3</text:span><text:span text:style-name="T733">. laivų,<text:s/></text:span><text:span text:style-name="T734">kurių BT 3000 ir daugiau, vyresniojo kapitono padėjėjo;</text:span></text:p>
      <text:p text:style-name="P735"><text:span text:style-name="T736">72.4</text:span><text:span text:style-name="T737">. laivų, kurių BT 500 ir daugiau, bet mažiau kaip 3000, vyresniojo kapitono padėjėjo.</text:span></text:p>
      <text:p text:style-name="P738"><text:span text:style-name="T739">73</text:span><text:span text:style-name="T740">. IV grupės laivo kapitono laipsnio diplomai išduodami asmenims, turintiems šiuos galiojančius<text:s/></text:span><text:span text:style-name="T741">jūrininkų jūrinių laipsnių diplomus:</text:span></text:p>
      <text:p text:style-name="P742"><text:span text:style-name="T743">73.1</text:span><text:span text:style-name="T744">. laivų, kurių BT 500 ir daugiau, budinčiojo kapitono padėjėjo;</text:span></text:p>
      <text:p text:style-name="P745"><text:span text:style-name="T746">73.2</text:span><text:span text:style-name="T747">. laivų, kurių BT 500 ir daugiau, pakrančių plaukiojimo kapitono;</text:span></text:p>
      <text:p text:style-name="P748"><text:span text:style-name="T749">73.3</text:span><text:span text:style-name="T750">. laivų, kurių BT 500 ir daugiau, pakrančių plaukiojimo vyresniojo<text:s/></text:span><text:span text:style-name="T751">kapitono padėjėjo;</text:span></text:p>
      <text:p text:style-name="P752"><text:span text:style-name="T753">73.4</text:span><text:span text:style-name="T754">. laivų, kurių BT 500 ir daugiau, pakrančių plaukiojimo budinčiojo kapitono padėjėjo.</text:span></text:p>
      <text:p text:style-name="P755"><text:span text:style-name="T756">74</text:span><text:span text:style-name="T757">. III grupės laivo kapitono laipsnio diplomai išduodami asmenims, turintiems šiuos galiojančius jūrininkų jūrinių laipsnių diplomus:</text:span></text:p>
      <text:p text:style-name="P758"><text:span text:style-name="T759">74</text:span><text:span text:style-name="T760">.1</text:span><text:span text:style-name="T761">. laivų, kurių BT mažiau kaip 500, pakrančių plaukiojimo kapitono;</text:span></text:p>
      <text:p text:style-name="P762"><text:span text:style-name="T763">74.2</text:span><text:span text:style-name="T764">. laivų, kurių BT mažiau kaip 500, pakrančių plaukiojimo budinčiojo kapitono padėjėjo.</text:span></text:p>
      <text:p text:style-name="P765"><text:span text:style-name="T766">75</text:span><text:span text:style-name="T767">. V grupės laivo mechaniko laipsnio diplomai išduodami asmenims, turintiems šiuos<text:s/></text:span><text:span text:style-name="T768">galiojančius jūrininkų jūrinių laipsnių diplomus:</text:span></text:p>
      <text:p text:style-name="P769"><text:span text:style-name="T770">75.1</text:span><text:span text:style-name="T771">. laivų, kurių variklių galia 3000 kW ir daugiau, vyriausiojo mechaniko;</text:span></text:p>
      <text:p text:style-name="P772"><text:span text:style-name="T773">75.2</text:span><text:span text:style-name="T774">. laivų, kurių variklių galia 750 kW ir daugiau, bet mažiau negu 3000 kW, vyriausiojo mechaniko;</text:span></text:p>
      <text:p text:style-name="P775"><text:span text:style-name="T776">75.3</text:span><text:span text:style-name="T777">. laivų, kurių</text:span><text:span text:style-name="T778"><text:s/>variklių galia 3000 kW ir daugiau, antrojo mechaniko;</text:span></text:p>
      <text:p text:style-name="P779"><text:span text:style-name="T780">75.4</text:span><text:span text:style-name="T781">. laivų, kurių variklių galia 750 kW ir daugiau, bet mažiau negu 3000 kW, antrojo mechaniko.</text:span></text:p>
      <text:p text:style-name="P782"><text:span text:style-name="T783">76</text:span><text:span text:style-name="T784">. IV grupės laivo mechaniko laipsnio diplomai išduodami asmenims, turintiems šiuos galiojanč</text:span><text:span text:style-name="T785">ius jūrininkų jūrinių laipsnių diplomus:</text:span></text:p>
      <text:p text:style-name="P786"><text:span text:style-name="T787">76.1</text:span><text:span text:style-name="T788">. laivų, kurių variklių galia 750 kW ir daugiau, budinčiojo mechaniko;</text:span></text:p>
      <text:p text:style-name="P789"><text:span text:style-name="T790">76.2</text:span><text:span text:style-name="T791">. laivų, kurių variklių galia 750 kW ir daugiau, pakrančių plaukiojimo vyriausiojo mechaniko;</text:span></text:p>
      <text:p text:style-name="P792"><text:span text:style-name="T793">76.3</text:span><text:span text:style-name="T794">. laivų, kurių variklių gali</text:span><text:span text:style-name="T795">a 750 kW ir daugiau, pakrančių plaukiojimo antrojo mechaniko;</text:span></text:p>
      <text:p text:style-name="P796"><text:span text:style-name="T797">76.4</text:span><text:span text:style-name="T798">. laivų, kurių variklių galia 750 kW ir daugiau, pakrančių plaukiojimo budinčiojo mechaniko.</text:span></text:p>
      <text:p text:style-name="P799"><text:span text:style-name="T800">77</text:span><text:span text:style-name="T801">. III grupės laivo mechaniko laipsnio diplomai išduodami asmenims, turintiems šiuos g</text:span><text:span text:style-name="T802">aliojančius jūrininkų jūrinių laipsnių diplomus:</text:span></text:p>
      <text:p text:style-name="P803"><text:span text:style-name="T804">77.1</text:span><text:span text:style-name="T805">. laivų, kurių variklių galia mažiau kaip 750 kW, pakrančių plaukiojimo vyriausiojo mechaniko;</text:span></text:p>
      <text:p text:style-name="P806"><text:span text:style-name="T807">77.2</text:span><text:span text:style-name="T808">. laivų, kurių variklių galia mažiau kaip 750 kW, pakrančių plaukiojimo budinčiojo mechaniko.</text:span></text:p>
      <text:p text:style-name="P809"><text:span text:style-name="T810">78</text:span><text:span text:style-name="T811">. Upeivio, motoristo ir upeivio-motoristo laipsnio kvalifikacijos liudijimai išduodami asmenims, turintiems galiojančius jūreivio ar motoristo laipsnio diplomus.</text:span></text:p>
      <text:p text:style-name="P812">78<text:span text:style-name="T813">1</text:span>. Asmenys, turintys negaliojančius jūrinių laipsnių diplomus, privalo baigti laivavedžių tobulinimo kursus pagal susisiekimo ministro patvirtintas programas ir Inspekcijoje išlaikyti kvalifikacijos egzaminą. Įvykdžius šiuos reikalavimus, asmenims išduodami diplomai pagal tvarkos<text:s/><text:soft-page-break/>aprašo 72–78 punktus.<text:s/></text:p>
      <text:p text:style-name="P814">Papildyta punktu:</text:p>
      <text:p text:style-name="P815"><text:span text:style-name="T816">Nr.<text:s/></text:span><text:a xlink:href="https://www.e-tar.lt/portal/legalAct.html?documentId=TAR.AE7FCD4A5C5C" office:target-frame-name="_top" xlink:show="replace"><text:span text:style-name="T817">3-248</text:span></text:a><text:span text:style-name="T818">, 2007-07-11, Žin., 2007, Nr. 83-3399 (2007-07-26), i. k. 1072210ISAK0003-248</text:span></text:p>
      <text:p text:style-name="Normal"/>
      <text:p text:style-name="P819"><text:span text:style-name="T820">79</text:span><text:span text:style-name="T821">. Asmenys, norintys eiti laive pareigas, nurodytas tvarkos aprašo 72–78 punktuose, privalo Inspekc</text:span><text:span text:style-name="T822">ijoje išlaikyti atitinkamą kvalifikacijos egzaminą pagal Inspekcijos viršininko nustatytą tvarką.</text:span></text:p>
      <text:p text:style-name="P823"/>
      <text:p text:style-name="P824"><text:span text:style-name="T825">XI</text:span><text:span text:style-name="T826">.<text:s/></text:span><text:span text:style-name="T827">BAIGIAMOSIOS NUOSTATOS</text:span></text:p>
      <text:p text:style-name="P828"/>
      <text:p text:style-name="P829"><text:span text:style-name="T830">80</text:span><text:span text:style-name="T831">. Vidaus vandenų transporto specialistų laipsniai, suteikti vadovaujantis Lietuvos Respublikos susisiekimo ministro 2</text:span><text:span text:style-name="T832">001 m. gegužės 15 d. įsakymu Nr. 161 „Dėl Lietuvos Respublikos vidaus vandenų transporto specialistų laipsnių diplomų ir kvalifikacijos liudijimų išdavimo tvarkos patvirtinimo“ (Žin., 2001, Nr.<text:s/></text:span><text:a xlink:href="https://www.e-tar.lt/portal/lt/legalAct/TAR.CBD436C7E8F9" office:target-frame-name="_blank" xlink:show="new"><text:span text:style-name="T833">44-1565</text:span></text:a><text:span text:style-name="T834">; 2005, Nr.<text:s/></text:span><text:a xlink:href="https://www.e-tar.lt/portal/lt/legalAct/TAR.4B5F68A67928" office:target-frame-name="_blank" xlink:show="new"><text:span text:style-name="T835">7-215</text:span></text:a><text:span text:style-name="T836">), prilyginami vidaus vandenų transporto specialistų laipsniams pagal atitikties lentelę (6 priedas).</text:span></text:p>
      <text:p text:style-name="P837"><text:span text:style-name="T838">81</text:span><text:span text:style-name="T839">. Pametus B grup</text:span><text:span text:style-name="T840">ės vidaus vandenų transporto specialisto laipsnio diplomą, diplomo patvirtinimą arba B grupės vidaus vandenų transporto specialisto laipsnio kvalifikacijos liudijimą, jiems pražuvus arba susidėvėjus, asmuo, netekęs dokumento, pateikia Inspekcijos viršinink</text:span><text:span text:style-name="T841">ui raštišką prašymą išduoti dokumento dublikatą. Asmuo, netekęs dokumento, savo sąskaita skelbia viename iš Lietuvoje leidžiamų dienraščių apie dokumento negaliojimą. Už dokumento dublikato išdavimą Vyriausybės nustatyta tvarka mokama valstybės rinkliava.<text:s/></text:span><text:span text:style-name="T842">Dublikatai išduodami tik įsitikinus, kad sumokėta valstybės rinkliava.</text:span></text:p>
      <text:p text:style-name="P843"><text:span text:style-name="T844">82</text:span><text:span text:style-name="T845">. Ginčai dėl atsisakymo išduoti, patvirtinti ar pratęsti B grupės vidaus vandenų transporto specialisto laipsnio diplomą arba kvalifikacijos liudijimą, taip pat dėl Inspekcijos vi</text:span><text:span text:style-name="T846">ršininko sprendimo sustabdyti šių dokumentų galiojimą sprendžiami teisme Lietuvos Respublikos teisės aktų nustatyta tvarka.</text:span></text:p>
      <text:p text:style-name="P847"><text:span text:style-name="T848">______________</text:span></text:p>
      <text:soft-page-break/>
      <text:p text:style-name="P849"><text:span text:style-name="T850">Lietuvos Respublikos vidaus vandenų<text:s/></text:span></text:p>
      <text:p text:style-name="P851">transporto specialistų laipsnių diplomų ir<text:s/></text:p>
      <text:p text:style-name="P852">kvalifikacijos liudijimų išdavimo tvarkos<text:s/></text:p>
      <text:p text:style-name="P853">aprašo<text:s/></text:p>
      <text:p text:style-name="P854"><text:span text:style-name="T855">1</text:span><text:span text:style-name="T856"><text:s/>priedas</text:span></text:p>
      <text:p text:style-name="P857"/>
      <text:p text:style-name="P858"><text:span text:style-name="T859">(B grupės vidaus vandenų transporto specialisto laipsnio diplomo formos pavyzdys)</text:span></text:p>
      <text:p text:style-name="P860"/>
      <text:p text:style-name="P861"><text:span text:style-name="T862">(Herbas)</text:span></text:p>
      <text:p text:style-name="P863"/>
      <text:p text:style-name="P864">LIETUVOS RESPUBLIKA<text:s/></text:p>
      <text:p text:style-name="P865"><text:span text:style-name="T866">REPUBLIC OF LITHUANIA</text:span></text:p>
      <text:p text:style-name="P867"/>
      <text:p text:style-name="P868">B GRUPĖS VIDAUS VANDENŲ TRANSPORTO SPECIALISTO<text:s/>LAIPSNIO DIPLOMAS</text:p>
      <text:p text:style-name="P869">GROUP B CERTIFICATE OF COMPETENCY OF THE INLAND WATERWAYS TRANSPORT SPECIALIST</text:p>
      <text:p text:style-name="P870"/>
      <text:p text:style-name="P871"><text:span text:style-name="T872">Nr. /No _____</text:span></text:p>
      <text:p text:style-name="P873"/>
      <text:p text:style-name="P874">Nuotrauka</text:p>
      <text:p text:style-name="P875"/>
      <text:p text:style-name="P876">Vardas, pavardė<text:tab/></text:p>
      <text:p text:style-name="P877">Name, surname</text:p>
      <text:p text:style-name="P878">Asmens kodas, pilietybė<text:tab/></text:p>
      <text:p text:style-name="P879">Personal code, Nationality</text:p>
      <text:p text:style-name="P880">Išsilavinimas<text:tab/></text:p>
      <text:p text:style-name="P881">Education</text:p>
      <text:p text:style-name="P882">Suteiktas vidaus vandenų<text:s/>transporto specialisto laipsnis</text:p>
      <text:p text:style-name="P883"><text:tab/></text:p>
      <text:p text:style-name="P884">Turi teisę dirbti laivuose, kurių pagrindinių variklių galingumas:<text:s/></text:p>
      <text:p text:style-name="P885">iki ______________ kW (______________ AG)</text:p>
      <text:p text:style-name="P886"/>
      <text:p text:style-name="P887">Granted the competency of inland waterways transport specialist</text:p>
      <text:p text:style-name="P888"><text:tab/></text:p>
      <text:p text:style-name="P889">Is entitled to work on the vessels with the<text:s/>capacity of the main engines:<text:s/></text:p>
      <text:p text:style-name="P890">up to ______________ kW (______________ HP)</text:p>
      <text:p text:style-name="P891">_________________________________________</text:p>
      <text:p text:style-name="P892"><text:span text:style-name="T893"><text:tab/>(asmens parašas/signature of bearer)</text:span></text:p>
      <text:p text:style-name="P894"/>
      <text:p text:style-name="P895">Galioja iki<text:tab/></text:p>
      <text:p text:style-name="P896">Expiry date</text:p>
      <text:p text:style-name="P897"/>
      <text:p text:style-name="P898">Protokolo Nr.<text:s/><text:tab/></text:p>
      <text:p text:style-name="P899">Record No</text:p>
      <text:p text:style-name="P900"/>
      <text:p text:style-name="P901">_____ m. _______ ___ d. Išdavė Valstybinė<text:s/>vidaus vandenų laivybos inspekcija</text:p>
      <text:p text:style-name="P902">Issued by the State Inland Waterways Navigation Inspectorate</text:p>
      <text:p text:style-name="P903"/>
      <text:p text:style-name="P904">Valstybinės vidaus vandenų laivybos</text:p>
      <text:p text:style-name="P905">inspekcijos viršininkas<text:tab/>_____________<text:tab/>_____________________</text:p>
      <text:p text:style-name="P906"><text:span text:style-name="T907">Head of State Inland Waterways<text:s/></text:span><text:span text:style-name="T908"><text:tab/>A. V.<text:s/></text:span><text:span text:style-name="T909"><text:tab/></text:span><text:span text:style-name="T910">(parašas)</text:span><text:span text:style-name="T911"><text:tab/>(vardas ir<text:s/></text:span><text:span text:style-name="T912">pavardė)</text:span></text:p>
      <text:p text:style-name="P913"><text:span text:style-name="T914">Navigation Inspectorate<text:s/></text:span><text:span text:style-name="T915"><text:tab/>Stamp</text:span><text:span text:style-name="T916"><text:tab/>(signatare)</text:span><text:span text:style-name="T917"><text:tab/>(name, surname)</text:span></text:p>
      <text:p text:style-name="P918"><text:span text:style-name="T919">______________</text:span></text:p>
      <text:soft-page-break/>
      <text:p text:style-name="P920"><text:span text:style-name="T921">Lietuvos Respublikos vidaus vandenų<text:s/></text:span></text:p>
      <text:p text:style-name="P922">transporto specialistų laipsnių diplomų ir<text:s/></text:p>
      <text:p text:style-name="P923">kvalifikacijos liudijimų išdavimo tvarkos<text:s/></text:p>
      <text:p text:style-name="P924">aprašo<text:s/></text:p>
      <text:p text:style-name="P925"><text:span text:style-name="T926">2</text:span><text:span text:style-name="T927"><text:s/>priedas</text:span></text:p>
      <text:p text:style-name="P928"/>
      <text:p text:style-name="P929"><text:span text:style-name="T930">(Diplomo patvirtinimo<text:s/></text:span><text:span text:style-name="T931">formos pavyzdys)</text:span></text:p>
      <text:p text:style-name="P932"/>
      <text:p text:style-name="P933"><text:span text:style-name="T934">(Herbas)</text:span></text:p>
      <text:p text:style-name="P935"/>
      <text:p text:style-name="P936">LIETUVOS RESPUBLIKA<text:s/></text:p>
      <text:p text:style-name="P937"><text:span text:style-name="T938">REPUBLIC OF LITHUANIA</text:span></text:p>
      <text:p text:style-name="P939"/>
      <text:p text:style-name="P940">DIPLOMO PATVIRTINIMAS<text:s/></text:p>
      <text:p text:style-name="P941"><text:span text:style-name="T942">ENDORSEMENT OF THE CERTIFICATE</text:span></text:p>
      <text:p text:style-name="P943"/>
      <text:p text:style-name="P944"><text:span text:style-name="T945">Nr. /No _____</text:span></text:p>
      <text:p text:style-name="P946"/>
      <text:p text:style-name="P947">Patvirtinama, kad<text:tab/></text:p>
      <text:p text:style-name="P948"><text:tab/>(vardas, pavardė)<text:s/></text:p>
      <text:p text:style-name="P949">išduotas B grupės vidaus vandenų transporto specialisto laipsnio diplomas Nr.<text:s/><text:tab/></text:p>
      <text:p text:style-name="P950"/>
      <text:p text:style-name="P951">This is to endorse Group B Certificate of Competency No<text:tab/>of the Inland</text:p>
      <text:p text:style-name="P952">Waterways Transport Specialist issued to<text:tab/></text:p>
      <text:p text:style-name="P953"><text:span text:style-name="T954"><text:tab/>(name, surname)</text:span></text:p>
      <text:p text:style-name="P955"/>
      <text:p text:style-name="P956">Pagal turimą kvalifikaciją leidžiama eiti šias pareigas:<text:tab/></text:p>
      <text:p text:style-name="P957"><text:tab/>laive,</text:p>
      <text:p text:style-name="P958"><text:span text:style-name="T959"><text:tab/>(nurodomos pareigos laive)</text:span></text:p>
      <text:p text:style-name="P960">kurio pagrindinių variklių galingumas iki ______________ kW (AG)</text:p>
      <text:p text:style-name="P961">According to the certified qualification is permitted to perform the following functions on the vessel:<text:tab/>,</text:p>
      <text:p text:style-name="P962"><text:tab/>(functions on the vessel)<text:s/></text:p>
      <text:p text:style-name="P963">with the<text:s/>capacity of the main engines up to ______________ kW (HP)</text:p>
      <text:p text:style-name="P964"/>
      <text:p text:style-name="P965">Diplomo patvirtinimo gavėjo parašas<text:tab/></text:p>
      <text:p text:style-name="P966">Signatare of the Bearer of the Endorsement of the Certificate</text:p>
      <text:p text:style-name="P967"/>
      <text:p text:style-name="P968">Galioja iki<text:tab/></text:p>
      <text:p text:style-name="P969">Expiry date</text:p>
      <text:p text:style-name="P970"/>
      <text:p text:style-name="P971">_____ m. _______ ___ d. Išdavė Valstybinė vidaus vandenų laivybos inspekcija</text:p>
      <text:p text:style-name="P972">Issued by the State Inland Waterways Navigation Inspectorate</text:p>
      <text:p text:style-name="P973"/>
      <text:p text:style-name="P974">Valstybinės vidaus vandenų laivybos</text:p>
      <text:p text:style-name="P975">inspekcijos viršininkas<text:tab/>_____________<text:tab/>_____________________</text:p>
      <text:p text:style-name="P976"><text:span text:style-name="T977">Head of State Inland Waterways<text:s/></text:span><text:span text:style-name="T978"><text:tab/>A. V.<text:s/></text:span><text:span text:style-name="T979"><text:tab/></text:span><text:span text:style-name="T980">(parašas)</text:span><text:span text:style-name="T981"><text:tab/>(vardas ir pavardė)</text:span></text:p>
      <text:p text:style-name="P982"><text:span text:style-name="T983">Navigation Inspectorate<text:s/></text:span><text:span text:style-name="T984"><text:tab/>Stamp</text:span><text:span text:style-name="T985"><text:tab/></text:span><text:span text:style-name="T986">(signatare)</text:span><text:span text:style-name="T987"><text:tab/>(name, surname)</text:span></text:p>
      <text:p text:style-name="P988"><text:span text:style-name="T989">______________</text:span></text:p>
      <text:soft-page-break/>
      <text:p text:style-name="P990"><text:span text:style-name="T991">Lietuvos Respublikos vidaus vandenų<text:s/></text:span></text:p>
      <text:p text:style-name="P992">transporto specialistų laipsnių diplomų ir<text:s/></text:p>
      <text:p text:style-name="P993">kvalifikacijos liudijimų išdavimo tvarkos<text:s/></text:p>
      <text:p text:style-name="P994">aprašo<text:s/></text:p>
      <text:p text:style-name="P995"><text:span text:style-name="T996">3</text:span><text:span text:style-name="T997"><text:s/>priedas</text:span></text:p>
      <text:p text:style-name="P998"/>
      <text:p text:style-name="P999"><text:span text:style-name="T1000">(B grupės vidaus vandenų transpo</text:span><text:span text:style-name="T1001">rto specialisto laipsnio kvalifikacijos liudijimo formos pavyzdys)</text:span></text:p>
      <text:p text:style-name="P1002"/>
      <text:p text:style-name="P1003"><text:span text:style-name="T1004">(Herbas)</text:span></text:p>
      <text:p text:style-name="P1005"/>
      <text:p text:style-name="P1006">LIETUVOS RESPUBLIKA</text:p>
      <text:p text:style-name="P1007"><text:span text:style-name="T1008">REPUBLIC OF LITHUANIA</text:span></text:p>
      <text:p text:style-name="P1009"/>
      <text:p text:style-name="P1010"><text:span text:style-name="T1011">B GRUPĖS VIDAUS VANDENŲ TRANSPORTO SPECIALISTO LAIPSNIO KVALIFIKACIJOS LIUDIJIMAS</text:span></text:p>
      <text:p text:style-name="P1012"><text:span text:style-name="T1013">GROUP B CERTIFICATE OF COMPETENCY OF THE INLAND<text:s/></text:span><text:span text:style-name="T1014">WATERWAYS TRANSPORT SPECIALIST</text:span></text:p>
      <text:p text:style-name="P1015"/>
      <text:p text:style-name="P1016"><text:span text:style-name="T1017">Nr. /No _____</text:span></text:p>
      <text:p text:style-name="P1018"/>
      <text:p text:style-name="P1019">Nuotrauka</text:p>
      <text:p text:style-name="P1020"/>
      <text:p text:style-name="P1021"><text:tab/></text:p>
      <text:p text:style-name="P1022"><text:tab/>(vardas ir pavardė/name and surname)<text:s/></text:p>
      <text:p text:style-name="P1023"><text:tab/></text:p>
      <text:p text:style-name="P1024"><text:span text:style-name="T1025"><text:tab/>(a. k. ir pilietybė /p. c. and nationality)</text:span></text:p>
      <text:p text:style-name="P1026">Valstybinė vidaus vandenų laivybos inspekcija patvirtina, kad šio kvalifikacijos liudijimo savininkas yra<text:s/>įgijęs</text:p>
      <text:p text:style-name="P1027"><text:tab/></text:p>
      <text:p text:style-name="P1028"><text:span text:style-name="T1029"><text:tab/>(nurodomas vidaus vandenų transporto specialisto laipsnis)</text:span></text:p>
      <text:p text:style-name="P1030">kvalifikaciją, kuri leidžia jam eiti laive šias pareigas</text:p>
      <text:p text:style-name="P1031"><text:tab/></text:p>
      <text:p text:style-name="P1032"><text:span text:style-name="T1033"><text:tab/>(nurodomos pareigos)</text:span></text:p>
      <text:p text:style-name="P1034"/>
      <text:p text:style-name="P1035">The State Inland Waterways Navigation Inspectorate certifies, that the holder of this Certificate has been found duly</text:p>
      <text:p text:style-name="P1036"><text:tab/></text:p>
      <text:p text:style-name="P1037"><text:span text:style-name="T1038"><text:tab/>(qualification)</text:span></text:p>
      <text:p text:style-name="P1039">qualified and is permitted to perform the functions of</text:p>
      <text:p text:style-name="P1040"><text:tab/><text:s/>on the vessel.</text:p>
      <text:p text:style-name="P1041"><text:span text:style-name="T1042"><text:tab/>(functions)</text:span></text:p>
      <text:p text:style-name="P1043"><text:tab/></text:p>
      <text:p text:style-name="P1044"><text:span text:style-name="T1045"><text:tab/>(asmens parašas/signature of bearer)</text:span></text:p>
      <text:p text:style-name="P1046">Galioja iki<text:tab/></text:p>
      <text:p text:style-name="P1047">Expiry date</text:p>
      <text:p text:style-name="P1048"/>
      <text:p text:style-name="P1049">Protokolo Nr.<text:s/><text:tab/></text:p>
      <text:p text:style-name="P1050">Record No</text:p>
      <text:p text:style-name="P1051"/>
      <text:p text:style-name="P1052">_____ m. _______ ___ d. Išdavė Valstybinė<text:s/>vidaus vandenų laivybos inspekcija</text:p>
      <text:p text:style-name="P1053">Issued by the State Inland Waterways Navigation Inspectorate</text:p>
      <text:p text:style-name="P1054"/>
      <text:soft-page-break/>
      <text:p text:style-name="P1055">Valstybinės vidaus vandenų laivybos</text:p>
      <text:p text:style-name="P1056">inspekcijos viršininkas<text:tab/>_____________<text:tab/>_____________________</text:p>
      <text:p text:style-name="P1057"><text:span text:style-name="T1058">Head of State Inland Waterways<text:s/></text:span><text:span text:style-name="T1059"><text:tab/>A. V.<text:s/></text:span><text:span text:style-name="T1060"><text:tab/></text:span><text:span text:style-name="T1061">(parašas)</text:span><text:span text:style-name="T1062"><text:tab/></text:span><text:span text:style-name="T1063">(vardas ir<text:s/></text:span><text:span text:style-name="T1064">pavardė)</text:span></text:p>
      <text:p text:style-name="P1065"><text:span text:style-name="T1066">Navigation Inspectorate<text:s/></text:span><text:span text:style-name="T1067"><text:tab/>Stamp</text:span><text:span text:style-name="T1068"><text:tab/></text:span><text:span text:style-name="T1069">(signatare)</text:span><text:span text:style-name="T1070"><text:tab/>(name, surname)</text:span></text:p>
      <text:p text:style-name="P1071"><text:span text:style-name="T1072">______________</text:span></text:p>
      <text:soft-page-break/>
      <text:p text:style-name="P1073"><text:span text:style-name="T1074">Lietuvos Respublikos vidaus vandenų<text:s/></text:span></text:p>
      <text:p text:style-name="P1075">transporto specialistų laipsnių diplomų ir<text:s/></text:p>
      <text:p text:style-name="P1076">kvalifikacijos liudijimų išdavimo tvarkos<text:s/></text:p>
      <text:p text:style-name="P1077">aprašo<text:s/></text:p>
      <text:p text:style-name="P1078"><text:span text:style-name="T1079">4</text:span><text:span text:style-name="T1080"><text:s/>priedas</text:span></text:p>
      <text:p text:style-name="P1081"/>
      <text:p text:style-name="P1082"><text:span text:style-name="T1083">(Prašymo formos pavyzdy</text:span><text:span text:style-name="T1084">s)</text:span></text:p>
      <text:p text:style-name="P1085"/>
      <text:p text:style-name="P1086">_____________________________________________________</text:p>
      <text:p text:style-name="P1087">(fizinio asmens vardas, pavardė, asmens kodas (didžiosiomis raidėmis)</text:p>
      <text:p text:style-name="P1088">_____________________________________________________</text:p>
      <text:p text:style-name="P1089">(fizinio asmens adresas, telefono numeris, fakso numeris, el. paštas)</text:p>
      <text:p text:style-name="P1090"/>
      <text:p text:style-name="P1091">Valstybinei vidaus vandenų<text:s/></text:p>
      <text:p text:style-name="P1092">laivybos inspekcijai</text:p>
      <text:p text:style-name="P1093"/>
      <text:p text:style-name="P1094"><text:span text:style-name="T1095">PRAŠYMAS</text:span></text:p>
      <text:p text:style-name="P1096"/>
      <text:p text:style-name="P1097">___________</text:p>
      <text:p text:style-name="P1098">(data)<text:s/></text:p>
      <text:p text:style-name="P1099"/>
      <text:p text:style-name="P1100">Prašau leisti laikyti kvalifikacijos egzaminą B grupės vidaus vandenų transporto specialisto</text:p>
      <text:p text:style-name="P1101"><text:tab/></text:p>
      <text:p text:style-name="P1102"><text:span text:style-name="T1103">(įrašyti pageidaujamą gauti vidaus vandenų transporto specialisto<text:s/></text:span><text:span text:style-name="T1104">laipsnį:kapitonas, mechanikas, kapitonas-mechanikas, elektromechanikas, laivo, kurio pagrindinių variklių</text:span><text:span text:style-name="T1105"><text:s/></text:span><text:span text:style-name="T1106">galingumas ne didesnis kaip 110 kW, laivavedys, upeivis, motoristas, upeivis-motoristas, elektrikas)</text:span></text:p>
      <text:p text:style-name="P1107"/>
      <text:p text:style-name="P1108">laipsnio diplomui (kvalifikacijos liudijimui) gauti (patvirtinti).<text:s/></text:p>
      <text:p text:style-name="P1109"/>
      <text:p text:style-name="P1110"><text:span text:style-name="T1111">PRIDEDAMA<text:s/></text:span><text:span text:style-name="T1112">(kas nereikalinga, išbraukti):</text:span></text:p>
      <text:p text:style-name="P1113"/>
      <text:p text:style-name="P1114">1.<text:s/><text:tab/>Lietuvos Respublikos piliečio paso dviejų paskutinių puslapių arba asmens tapatybės kortelės kopiją, Europos Sąjungos valstybės narės pilietybę patvirtinantį dokumentą, užsienio piliečio,<text:s/>nuolat gyvenančio ar dirbančio Lietuvos Respublikoje, tapatybę patvirtinantį dokumentą.</text:p>
      <text:p text:style-name="P1115">2.<text:s/><text:tab/>Aukštojo, aukštesniojo ar iki 1995 metų įgyto specialiojo vidurinio išsilavinimo diplomo kopiją.</text:p>
      <text:p text:style-name="P1116">3.<text:s/><text:tab/>Darbo stažo laive patvirtinimą.</text:p>
      <text:p text:style-name="P1117">4.<text:s/><text:tab/>Anksčiau išduotą vidaus vandenų transporto specialisto kvalifikacijos dokumentą Nr. ____.</text:p>
      <text:p text:style-name="P1118">5.<text:s/><text:tab/>Medicininę sveikatos pažymą (forma F 047/a arba F 048/a).</text:p>
      <text:p text:style-name="P1119">6.<text:s/><text:tab/>Pirmosios medicinos pagalbos suteikimo kursų baigimo pažymėjimo kopiją.</text:p>
      <text:p text:style-name="P1120">7.<text:s/><text:tab/>Dvi nuotraukas 3 x 4 cm.</text:p>
      <text:p text:style-name="P1121">8.<text:s/><text:tab/>Atitinkamų vidaus vandenų transporto specialistų rengimo ar kvalifikacijos tobulinimo kursų baigimo pažymėjimą.</text:p>
      <text:p text:style-name="P1122">9.<text:s/><text:tab/>Kvitą apie sumokėtą valstybės rinkliavą (_____ Lt). Valstybės rinkliava turi būti sumokėta iki kvalifikacijos egzamino datos.</text:p>
      <text:p text:style-name="P1123">10.<text:s/><text:tab/>Kitus dokumentus.</text:p>
      <text:p text:style-name="P1124"/>
      <text:p text:style-name="P1125">Už pateiktų<text:s/>dokumentų tikrumą atsakau.<text:tab/></text:p>
      <text:p text:style-name="P1126"><text:span text:style-name="T1127"><text:tab/>(pareiškėjo parašas, vardas, pavardė)</text:span></text:p>
      <text:p text:style-name="P1128"/>
      <text:p text:style-name="P1129">PASTABA. Pateikiant dokumentų kopijas, privaloma turėti ir dokumentų, originalus,<text:s/><text:soft-page-break/>priešingu atveju dokumentų kopijos turi būti patvirtintos notaro.</text:p>
      <text:p text:style-name="P1130"/>
      <text:p text:style-name="P1131">-<text:tab/></text:p>
      <text:p text:style-name="P1132"/>
      <text:p text:style-name="P1133">(Toliau pildo Valstybinė vidaus vandenų laivybos inspekcija)</text:p>
      <text:p text:style-name="P1134"/>
      <text:p text:style-name="P1135">Prašymą ir dokumentus priėmė:</text:p>
      <text:p text:style-name="P1136">Komisijos sekretorius<text:tab/>____________<text:tab/>____________________</text:p>
      <text:p text:style-name="P1137"><text:tab/>(parašas)<text:tab/>(vardas ir pavardė)</text:p>
      <text:p text:style-name="P1138"><text:span text:style-name="T1139">______________</text:span></text:p>
      <text:soft-page-break/>
      <text:p text:style-name="P1140"><text:span text:style-name="T1141">Lietuvos Respublikos vidaus vandenų<text:s/></text:span></text:p>
      <text:p text:style-name="P1142">transporto specialistų laipsnių diplomų ir<text:s/></text:p>
      <text:p text:style-name="P1143">kvalifikacijos liudijimų išdavimo tvarkos<text:s/></text:p>
      <text:p text:style-name="P1144">aprašo<text:s/></text:p>
      <text:p text:style-name="P1145"><text:span text:style-name="T1146">5</text:span><text:span text:style-name="T1147"><text:s/>priedas</text:span></text:p>
      <text:p text:style-name="P1148"/>
      <text:p text:style-name="P1149"><text:span text:style-name="T1150">(Darbo stažo patvirtinimo forma)</text:span></text:p>
      <text:p text:style-name="P1151"/>
      <text:p text:style-name="P1152"><text:tab/></text:p>
      <text:p text:style-name="P1153">(juridinio asmens pavadinimas)</text:p>
      <text:p text:style-name="P1154"><text:tab/></text:p>
      <text:p text:style-name="P1155">(juridinio asmens duomenys)</text:p>
      <text:p text:style-name="P1156"/>
      <text:p text:style-name="P1157">_________________________</text:p>
      <text:p text:style-name="P1158">(adresatas)</text:p>
      <text:p text:style-name="P1159"/>
      <text:p text:style-name="P1160"><text:span text:style-name="T1161">DARBO STAŽO PATVIRTINIMAS</text:span></text:p>
      <text:p text:style-name="P1162"><text:span text:style-name="T1163">_____________ Nr.</text:span><text:span text:style-name="T1164"><text:s/>_________</text:span></text:p>
      <text:p text:style-name="P1165">(data)</text:p>
      <text:p text:style-name="P1166"/>
      <text:p text:style-name="P1167"><text:span text:style-name="T1168">1</text:span><text:span text:style-name="T1169">. Vardas, pavardė</text:span><text:span text:style-name="T1170"><text:tab/></text:span></text:p>
      <text:p text:style-name="P1171"><text:span text:style-name="T1172"><text:tab/></text:span></text:p>
      <text:p text:style-name="P1173"><text:span text:style-name="T1174">2</text:span><text:span text:style-name="T1175">. Laivo tipas ir pavadinimas</text:span><text:span text:style-name="T1176"><text:tab/></text:span></text:p>
      <text:p text:style-name="P1177"><text:span text:style-name="T1178"><text:tab/></text:span></text:p>
      <text:p text:style-name="P1179"><text:span text:style-name="T1180">3</text:span><text:span text:style-name="T1181">. Įmonės pavadinimas</text:span><text:span text:style-name="T1182"><text:tab/></text:span></text:p>
      <text:p text:style-name="P1183"><text:span text:style-name="T1184"><text:tab/></text:span></text:p>
      <text:p text:style-name="P1185"><text:span text:style-name="T1186">4</text:span><text:span text:style-name="T1187">. Laivo valdytojas</text:span><text:span text:style-name="T1188"><text:tab/></text:span></text:p>
      <text:p text:style-name="P1189"><text:span text:style-name="T1190"><text:tab/></text:span></text:p>
      <text:p text:style-name="P1191"><text:span text:style-name="T1192">5</text:span><text:span text:style-name="T1193">. Laivo bendras tonažas</text:span><text:span text:style-name="T1194"><text:tab/></text:span></text:p>
      <text:p text:style-name="P1195"><text:span text:style-name="T1196"><text:tab/></text:span></text:p>
      <text:p text:style-name="P1197"><text:span text:style-name="T1198">6</text:span><text:span text:style-name="T1199">. Eigos variklių bendras galingumas (kW)</text:span><text:span text:style-name="T1200"><text:tab/></text:span></text:p>
      <text:p text:style-name="P1201"><text:span text:style-name="T1202"><text:tab/></text:span></text:p>
      <text:p text:style-name="P1203"><text:span text:style-name="T1204">7</text:span><text:span text:style-name="T1205">. Elektros įrangos bendras<text:s/></text:span><text:span text:style-name="T1206">galingumas (kW)</text:span><text:span text:style-name="T1207"><text:tab/></text:span></text:p>
      <text:p text:style-name="P1208"><text:span text:style-name="T1209"><text:tab/></text:span></text:p>
      <text:p text:style-name="P1210"><text:span text:style-name="T1211">8</text:span><text:span text:style-name="T1212">. Pareigos laive</text:span><text:span text:style-name="T1213"><text:tab/></text:span></text:p>
      <text:p text:style-name="P1214"><text:span text:style-name="T1215"><text:tab/></text:span></text:p>
      <text:p text:style-name="P1216"><text:span text:style-name="T1217">9</text:span><text:span text:style-name="T1218">. Priėmimo į laivą data (žodžiu)</text:span><text:span text:style-name="T1219"><text:tab/></text:span></text:p>
      <text:p text:style-name="P1220"><text:span text:style-name="T1221"><text:tab/></text:span></text:p>
      <text:p text:style-name="P1222"><text:span text:style-name="T1223">10</text:span><text:span text:style-name="T1224">. Atleidimo iš laivo data (žodžiu)</text:span><text:span text:style-name="T1225"><text:tab/></text:span></text:p>
      <text:p text:style-name="P1226"><text:span text:style-name="T1227"><text:tab/></text:span></text:p>
      <text:p text:style-name="P1228"><text:span text:style-name="T1229">11</text:span><text:span text:style-name="T1230">. Bendras tarnybos (plaukiojimo) laive laikas (žodžiu)</text:span><text:span text:style-name="T1231"><text:tab/></text:span></text:p>
      <text:p text:style-name="P1232"><text:span text:style-name="T1233"><text:tab/></text:span></text:p>
      <text:p text:style-name="P1234"><text:span text:style-name="T1235">12</text:span><text:span text:style-name="T1236">. Pareigas laive patvirtinančio diplomo ir diplomo<text:s/></text:span><text:span text:style-name="T1237">patvirtinimo,</text:span></text:p>
      <text:p text:style-name="P1238">kvalifikacijos liudijimo Nr. ir išdavimo data<text:tab/></text:p>
      <text:p text:style-name="P1239"><text:tab/></text:p>
      <text:p text:style-name="P1240"/>
      <text:p text:style-name="P1241"><text:tab/><text:tab/><text:tab/><text:tab/><text:tab/></text:p>
      <text:p text:style-name="P1242"><text:tab/>(pareigų pavadinimas)<text:tab/>(parašas)<text:tab/>(vardas ir pavardė)</text:p>
      <text:p text:style-name="P1243"><text:span text:style-name="T1244">A. V.</text:span></text:p>
      <text:p text:style-name="P1245"><text:span text:style-name="T1246">______________</text:span></text:p>
      <text:soft-page-break/>
      <text:p text:style-name="P1247"><text:span text:style-name="T1248">Lietuvos Respublikos vidaus vandenų<text:s/></text:span></text:p>
      <text:p text:style-name="P1249">transporto specialistų laipsnių diplomų ir<text:s/></text:p>
      <text:p text:style-name="P1250">kvalifikacijos liudijimų išdavimo tvarkos<text:s/></text:p>
      <text:p text:style-name="P1251">aprašo<text:s/></text:p>
      <text:p text:style-name="P1252"><text:span text:style-name="T1253">6</text:span><text:span text:style-name="T1254"><text:s/>priedas</text:span></text:p>
      <text:p text:style-name="P1255"/>
      <text:p text:style-name="P1256"><text:span text:style-name="T1257">ATITIKTIES LENTELĖ</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Vidaus vandenų transporto specialistų laipsniai, suteikti iki Lietuvos Respublikos susisiekimo ministro 2005 m. sausio 11 d. įsakymo Nr. 3-06 įsigaliojimo</text:p>
          </table:table-cell>
          <table:table-cell table:style-name="TableCell1268">
            <text:p text:style-name="P1269">Vidaus<text:s/>vandenų transporto specialistų laipsniai</text:p>
          </table:table-cell>
        </table:table-row>
        <table:table-row table:style-name="TableRow1270">
          <table:table-cell table:style-name="TableCell1271">
            <text:p text:style-name="P1272">1.</text:p>
          </table:table-cell>
          <table:table-cell table:style-name="TableCell1273">
            <text:p text:style-name="P1274">V grupės laivo kapitono padėjėjas</text:p>
          </table:table-cell>
          <table:table-cell table:style-name="TableCell1275">
            <text:p text:style-name="P1276">IV grupės laivo kapitonas</text:p>
          </table:table-cell>
        </table:table-row>
        <table:table-row table:style-name="TableRow1277">
          <table:table-cell table:style-name="TableCell1278">
            <text:p text:style-name="P1279">2.</text:p>
          </table:table-cell>
          <table:table-cell table:style-name="TableCell1280">
            <text:p text:style-name="P1281">IV grupės laivo kapitono padėjėjas</text:p>
          </table:table-cell>
          <table:table-cell table:style-name="TableCell1282">
            <text:p text:style-name="P1283">III grupės laivo kapitonas</text:p>
          </table:table-cell>
        </table:table-row>
        <table:table-row table:style-name="TableRow1284">
          <table:table-cell table:style-name="TableCell1285">
            <text:p text:style-name="P1286">3.</text:p>
          </table:table-cell>
          <table:table-cell table:style-name="TableCell1287">
            <text:p text:style-name="P1288">III grupės laivo kapitono padėjėjas</text:p>
          </table:table-cell>
          <table:table-cell table:style-name="TableCell1289">
            <text:p text:style-name="P1290">II grupės laivo kapitonas</text:p>
          </table:table-cell>
        </table:table-row>
        <table:table-row table:style-name="TableRow1291">
          <table:table-cell table:style-name="TableCell1292">
            <text:p text:style-name="P1293">4.</text:p>
          </table:table-cell>
          <table:table-cell table:style-name="TableCell1294">
            <text:p text:style-name="P1295">II grupės<text:s/>laivo kapitono padėjėjas</text:p>
          </table:table-cell>
          <table:table-cell table:style-name="TableCell1296">
            <text:p text:style-name="P1297">I grupės laivo kapitonas</text:p>
          </table:table-cell>
        </table:table-row>
        <table:table-row table:style-name="TableRow1298">
          <table:table-cell table:style-name="TableCell1299">
            <text:p text:style-name="P1300">5.</text:p>
          </table:table-cell>
          <table:table-cell table:style-name="TableCell1301">
            <text:p text:style-name="P1302">I grupės laivo kapitono padėjėjas</text:p>
          </table:table-cell>
          <table:table-cell table:style-name="TableCell1303">
            <text:p text:style-name="P1304">Laivo, kurio pagrindinių variklių galingumas ne didesnis kaip 110 kW, laivavedys</text:p>
          </table:table-cell>
        </table:table-row>
        <table:table-row table:style-name="TableRow1305">
          <table:table-cell table:style-name="TableCell1306">
            <text:p text:style-name="P1307">6.</text:p>
          </table:table-cell>
          <table:table-cell table:style-name="TableCell1308">
            <text:p text:style-name="P1309">V grupės laivo mechaniko padėjėjas</text:p>
          </table:table-cell>
          <table:table-cell table:style-name="TableCell1310">
            <text:p text:style-name="P1311">IV grupės laivo mechanikas</text:p>
          </table:table-cell>
        </table:table-row>
        <table:table-row table:style-name="TableRow1312">
          <table:table-cell table:style-name="TableCell1313">
            <text:p text:style-name="P1314">7.</text:p>
          </table:table-cell>
          <table:table-cell table:style-name="TableCell1315">
            <text:p text:style-name="P1316">IV grupės laivo<text:s/>mechaniko padėjėjas</text:p>
          </table:table-cell>
          <table:table-cell table:style-name="TableCell1317">
            <text:p text:style-name="P1318">III grupės laivo mechanikas</text:p>
          </table:table-cell>
        </table:table-row>
        <table:table-row table:style-name="TableRow1319">
          <table:table-cell table:style-name="TableCell1320">
            <text:p text:style-name="P1321">8.</text:p>
          </table:table-cell>
          <table:table-cell table:style-name="TableCell1322">
            <text:p text:style-name="P1323">III grupės laivo mechaniko padėjėjas</text:p>
          </table:table-cell>
          <table:table-cell table:style-name="TableCell1324">
            <text:p text:style-name="P1325">II grupės laivo mechanikas</text:p>
          </table:table-cell>
        </table:table-row>
        <table:table-row table:style-name="TableRow1326">
          <table:table-cell table:style-name="TableCell1327">
            <text:p text:style-name="P1328">9.</text:p>
          </table:table-cell>
          <table:table-cell table:style-name="TableCell1329">
            <text:p text:style-name="P1330">II grupės laivo mechaniko padėjėjas</text:p>
          </table:table-cell>
          <table:table-cell table:style-name="TableCell1331">
            <text:p text:style-name="P1332">I grupės laivo mechanikas</text:p>
          </table:table-cell>
        </table:table-row>
        <table:table-row table:style-name="TableRow1333">
          <table:table-cell table:style-name="TableCell1334">
            <text:p text:style-name="P1335">10.</text:p>
          </table:table-cell>
          <table:table-cell table:style-name="TableCell1336">
            <text:p text:style-name="P1337">V grupės laivo kapitono padėjėjas-mechaniko padėjėjas</text:p>
          </table:table-cell>
          <table:table-cell table:style-name="TableCell1338">
            <text:p text:style-name="P1339">IV grupės laivo<text:s/>kapitonas-mechanikas</text:p>
          </table:table-cell>
        </table:table-row>
        <table:table-row table:style-name="TableRow1340">
          <table:table-cell table:style-name="TableCell1341">
            <text:p text:style-name="P1342">11.</text:p>
          </table:table-cell>
          <table:table-cell table:style-name="TableCell1343">
            <text:p text:style-name="P1344">IV grupės laivo kapitono padėjėjas-mechaniko padėjėjas</text:p>
          </table:table-cell>
          <table:table-cell table:style-name="TableCell1345">
            <text:p text:style-name="P1346">III grupės laivo kapitonas-mechanikas</text:p>
          </table:table-cell>
        </table:table-row>
        <table:table-row table:style-name="TableRow1347">
          <table:table-cell table:style-name="TableCell1348">
            <text:p text:style-name="P1349">12.</text:p>
          </table:table-cell>
          <table:table-cell table:style-name="TableCell1350">
            <text:p text:style-name="P1351">III grupės laivo kapitono padėjėjas-mechaniko padėjėjas</text:p>
          </table:table-cell>
          <table:table-cell table:style-name="TableCell1352">
            <text:p text:style-name="P1353">II grupės laivo kapitonas-mechanikas</text:p>
          </table:table-cell>
        </table:table-row>
        <table:table-row table:style-name="TableRow1354">
          <table:table-cell table:style-name="TableCell1355">
            <text:p text:style-name="P1356">13.</text:p>
          </table:table-cell>
          <table:table-cell table:style-name="TableCell1357">
            <text:p text:style-name="P1358">II grupės laivo kapitono padėjėjas-mechaniko padėjėjas</text:p>
          </table:table-cell>
          <table:table-cell table:style-name="TableCell1359">
            <text:p text:style-name="P1360">I grupės laivo kapitonas-mechanikas</text:p>
          </table:table-cell>
        </table:table-row>
      </table:table>
      <text:p text:style-name="P1361"/>
      <text:p text:style-name="P1362"><text:span text:style-name="T1363">______________</text:span></text:p>
      <text:soft-page-break/>
      <text:p text:style-name="P1364">Lietuvos Respublikos vidaus vandenų<text:s/></text:p>
      <text:p text:style-name="P1365">transporto specialistų laipsnių diplomų ir<text:s/></text:p>
      <text:p text:style-name="P1366">kvalifikacijos liudijimų išdavimo tvarkos<text:s/></text:p>
      <text:p text:style-name="P1367">aprašo<text:s/></text:p>
      <text:p text:style-name="P1368"><text:span text:style-name="T1369">7</text:span><text:span text:style-name="T1370"><text:s/></text:span>priedas</text:p>
      <text:p text:style-name="Normal"/>
      <text:p text:style-name="P1371"><text:span text:style-name="T1372">(Prašymo formos pavyzdys)</text:span></text:p>
      <text:p text:style-name="Normal"/>
      <text:p text:style-name="P1373">____________________________________________________________</text:p>
      <text:p text:style-name="P1374">(fizinio asmens vardas, pavardė (didžiosiomis raidėmis), asmens kodas<text:s/></text:p>
      <text:p text:style-name="P1375">____________________________________________________________</text:p>
      <text:p text:style-name="P1376">(fizinio asmens adresas, telefono numeris, fakso numeris, el. paštas)</text:p>
      <text:p text:style-name="Normal"/>
      <text:p text:style-name="Normal">Valstybinei vidaus vandenų<text:s/></text:p>
      <text:p text:style-name="Normal">laivybos inspekcijai</text:p>
      <text:p text:style-name="Normal"/>
      <text:p text:style-name="P1377">PRAŠYMAS</text:p>
      <text:p text:style-name="P1378"/>
      <text:p text:style-name="P1379">_____________</text:p>
      <text:p text:style-name="P1380">(data)</text:p>
      <text:p text:style-name="Normal"/>
      <text:p text:style-name="P1381">Prašau išduoti naują<text:s/><text:tab/></text:p>
      <text:p text:style-name="P1382"><text:span text:style-name="T1383">(įrašyti pageidaujamą gauti vidaus vandenų transporto specialisto laipsnį: kapitonas, mechanikas, kapitonas-mechanikas, elektromechanikas, laivo, kurio pagrindinių variklių galingumas ne didesnis kaip<text:s/></text:span><text:span text:style-name="T1384">110<text:s/></text:span><text:span text:style-name="T1385">kW, laivavedys, upeivis, motoristas, upeivis-motori</text:span><text:span text:style-name="T1386">stas, elektrikas)</text:span></text:p>
      <text:p text:style-name="P1387">laipsnio<text:s/><text:span text:style-name="T1388">diplomo<text:s/></text:span><text:span text:style-name="T1389">patvirtinimą/B<text:s/></text:span><text:span text:style-name="T1390">grupės vidaus vandenų<text:s/></text:span><text:span text:style-name="T1391">transporto specialisto laipsnio kvalifikacijos liudijimą</text:span><text:s/><text:span text:style-name="T1392">(kas nereikalinga, išbraukti).</text:span></text:p>
      <text:p text:style-name="P1393"/>
      <text:p text:style-name="P1394"><text:span text:style-name="T1395">PRIDEDAMA<text:s/></text:span><text:span text:style-name="T1396">(kas nereikalinga, išbraukti):</text:span></text:p>
      <text:p text:style-name="P1397"><text:span text:style-name="T1398">1.</text:span><text:s/><text:tab/>Lietuvos Respublikos piliečio paso dviejų paskutinių puslapių arba asmens tapatybės kortelės kopija, Europos Sąjungos valstybės narės pilietybę patvirtinančio dokumento, užsienio piliečio, nuolat gyvenančio ar dirbančio Lietuvos Respublikoje, tapatybę patvirtinančio dokumento kopija.</text:p>
      <text:p text:style-name="P1399">2.<text:s/><text:tab/>Anksčiau turėto B<text:s/>grupės vidaus vandenų transporto specialisto laipsnio diplomo kopija ir diplomo patvirtinimas/B grupės vidaus vandenų transporto specialisto laipsnio kvalifikacijos liudijimas.</text:p>
      <text:p text:style-name="P1400">3.<text:s/><text:tab/>Pažymos apie sveikatos būklės atitiktį nustatytiems darbo laivyne reikalavimams kopija.</text:p>
      <text:p text:style-name="P1401">4.<text:s/><text:tab/>Pažyma apie darbą laivuose paskutinius penkerius metus.</text:p>
      <text:p text:style-name="P1402">5.<text:s/><text:tab/>Pirmosios medicinos pagalbos suteikimo kursų baigimo pažymėjimo/vairuotojo pažymėjimo kopija.</text:p>
      <text:p text:style-name="P1403">6.<text:s/><text:tab/>Dvi nuotraukos 3 x 4 cm.</text:p>
      <text:p text:style-name="P1404"><text:span text:style-name="T1405">7.</text:span><text:span text:style-name="T1406"><text:s/></text:span><text:tab/>Dokumentas, patvirtinantis rinkliavos sumokėjimą (_________ Lt).</text:p>
      <text:p text:style-name="P1407">8.<text:s/><text:tab/>Kiti dokumentai<text:s/><text:tab/>.</text:p>
      <text:p text:style-name="P1408"/>
      <text:p text:style-name="P1409">Už pateiktų dokumentų tikrumą atsakau<text:s/><text:tab/>.</text:p>
      <text:p text:style-name="P1410">(pareiškėjo parašas, vardas, pavardė<text:s/></text:p>
      <text:p text:style-name="P1411"/>
      <text:p text:style-name="P1412">PASTABA. Pateikiant dokumentų kopijas, privaloma turėti ir dokumentų originalus.</text:p>
      <text:p text:style-name="P1413"/>
      <table:table table:style-name="Table1414">
        <table:table-columns>
          <table:table-column table:style-name="TableColumn1415"/>
        </table:table-columns>
        <table:table-row table:style-name="TableRow1416">
          <table:table-cell table:style-name="TableCell1417">
            <text:p text:style-name="P1418"/>
          </table:table-cell>
        </table:table-row>
      </table:table>
      <text:p text:style-name="P1419"/>
      <text:p text:style-name="P1420">(Toliau pildo Valstybinė vidaus vandenų laivybos inspekcija)<text:s/></text:p>
      <text:p text:style-name="P1421"/>
      <text:p text:style-name="P1422">Prašymą ir dokumentus priėmė:</text:p>
      <text:p text:style-name="P1423"/>
      <text:p text:style-name="P1424">___________<text:tab/>__________________</text:p>
      <text:p text:style-name="P1425">(parašas)<text:tab/>(vardas ir pavardė)</text:p>
      <text:p text:style-name="Normal"/>
      <text:p text:style-name="P1426">_________________</text:p>
      <text:p text:style-name="P1427">Papildyta priedu:</text:p>
      <text:p text:style-name="P1428"><text:span text:style-name="T1429">Nr.<text:s/></text:span><text:a xlink:href="https://www.e-tar.lt/portal/legalAct.html?documentId=TAR.3AE2024C9E9D" office:target-frame-name="_top" xlink:show="replace"><text:span text:style-name="T1430">3-234</text:span></text:a><text:span text:style-name="T1431">, 2009-05-26, Žin., 2009, Nr. 64-2587 (2009-05-30), i. k. 1092210ISAK0003-234</text:span></text:p>
      <text:p text:style-name="Normal"/>
      <text:soft-page-break/>
      <text:p text:style-name="P1432">Lietuvos Respublikos vidaus vandenų<text:s/></text:p>
      <text:p text:style-name="P1433">transporto specialistų laipsnių diplomų ir<text:s/></text:p>
      <text:p text:style-name="P1434">kvalifikacijos liudijimų išdavimo tvarkos<text:s/></text:p>
      <text:p text:style-name="P1435">aprašo<text:s/></text:p>
      <text:p text:style-name="P1436">8<text:s/>priedas</text:p>
      <text:p text:style-name="P1437"/>
      <text:p text:style-name="P1438"><text:span text:style-name="T1439">(Prašymo formos pavyzdys)</text:span></text:p>
      <text:p text:style-name="P1440"/>
      <text:p text:style-name="P1441">____________________________________________________________</text:p>
      <text:p text:style-name="P1442">(fizinio asmens vardas, pavardė (didžiosiomis raidėmis), asmens kodas<text:s/></text:p>
      <text:p text:style-name="P1443">____________________________________________________________</text:p>
      <text:p text:style-name="P1444">(fizinio asmens adresas, telefono numeris, fakso numeris, el. paštas)</text:p>
      <text:p text:style-name="Normal"/>
      <text:p text:style-name="Normal">Valstybinei vidaus vandenų<text:s/></text:p>
      <text:p text:style-name="Normal">laivybos inspekcijai</text:p>
      <text:p text:style-name="Normal"/>
      <text:p text:style-name="P1445">PRAŠYMAS</text:p>
      <text:p text:style-name="P1446"/>
      <text:p text:style-name="P1447">_____________</text:p>
      <text:p text:style-name="P1448">(data)</text:p>
      <text:p text:style-name="P1449"/>
      <text:p text:style-name="P1450">Prašau pakeisti B grupės<text:s/><text:tab/></text:p>
      <text:p text:style-name="P1451"><text:span text:style-name="T1452">(įrašyti pageidaujamą gauti vidaus vandenų transporto specialisto laipsnį: kapitonas, mechanikas, kapitonas-mechanikas, elektromechanikas, laivo, kurio pagrindinių variklių galingumas ne didesnis kaip<text:s/></text:span><text:span text:style-name="T1453">110<text:s/></text:span><text:span text:style-name="T1454">kW, laivavedys, upeivis, motoristas, upeivis-motori</text:span><text:span text:style-name="T1455">stas, elektrikas)</text:span></text:p>
      <text:p text:style-name="P1456">laipsnio diplomą į neterminuoto galiojimo.</text:p>
      <text:p text:style-name="P1457"/>
      <text:p text:style-name="P1458">PRIDEDAMA<text:s/><text:span text:style-name="T1459">(kas nereikalinga, išbraukti):</text:span></text:p>
      <text:p text:style-name="P1460"><text:span text:style-name="T1461">1.</text:span><text:span text:style-name="T1462"><text:s/></text:span><text:span text:style-name="T1463"><text:tab/></text:span>Lietuvos Respublikos piliečio paso dviejų paskutinių puslapių arba asmens tapatybės kortelės kopija, Europos Sąjungos valstybės narės pilietybę patvirtinančio dokumento, užsienio piliečio, nuolat gyvenančio ar dirbančio Lietuvos Respublikoje, tapatybę patvirtinančio dokumento kopija.</text:p>
      <text:p text:style-name="P1464">2.<text:s/><text:tab/>Anksčiau turėtas B grupės vidaus vandenų transporto specialisto laipsnio diplomas.</text:p>
      <text:p text:style-name="P1465">3.<text:s/><text:tab/>Dvi nuotraukos 3 x 4 cm.</text:p>
      <text:p text:style-name="P1466">4.<text:s/><text:tab/>Dokumentas, patvirtinantis rinkliavos sumokėjimą (_________ Lt).</text:p>
      <text:p text:style-name="P1467">5.<text:s/><text:tab/>Kiti dokumentai<text:tab/>.</text:p>
      <text:p text:style-name="P1468"/>
      <text:p text:style-name="P1469">Už pateiktų dokumentų tikrumą atsakau<text:tab/>.</text:p>
      <text:p text:style-name="P1470">(pareiškėjo parašas, vardas, pavardė)<text:s/></text:p>
      <text:p text:style-name="P1471"/>
      <text:p text:style-name="P1472">PASTABA. Pateikiant dokumentų kopijas, privaloma turėti ir dokumentų originalus.</text:p>
      <text:p text:style-name="P1473"/>
      <table:table table:style-name="Table1474">
        <table:table-columns>
          <table:table-column table:style-name="TableColumn1475"/>
        </table:table-columns>
        <table:table-row table:style-name="TableRow1476">
          <table:table-cell table:style-name="TableCell1477">
            <text:p text:style-name="P1478"/>
          </table:table-cell>
        </table:table-row>
      </table:table>
      <text:p text:style-name="P1479"/>
      <text:p text:style-name="P1480">(Toliau pildo Valstybinė vidaus vandenų laivybos inspekcija)<text:s/></text:p>
      <text:p text:style-name="P1481"/>
      <text:p text:style-name="P1482">Prašymą ir dokumentus priėmė:</text:p>
      <text:p text:style-name="P1483"/>
      <text:p text:style-name="P1484">___________<text:tab/>__________________</text:p>
      <text:p text:style-name="P1485">(parašas)<text:tab/>(vardas ir pavardė)</text:p>
      <text:p text:style-name="P1486">_________________</text:p>
      <text:p text:style-name="Normal"/>
      <text:soft-page-break/>
      <text:p text:style-name="P1487">Papildyta priedu:</text:p>
      <text:p text:style-name="P1488"><text:span text:style-name="T1489">Nr.<text:s/></text:span><text:a xlink:href="https://www.e-tar.lt/portal/legalAct.html?documentId=TAR.3AE2024C9E9D" office:target-frame-name="_top" xlink:show="replace"><text:span text:style-name="T1490">3-234</text:span></text:a><text:span text:style-name="T1491">, 2009-05-26, Žin., 2009, Nr. 64-2587 (2009-05-30), i. k. 1092210ISAK0003-234</text:span></text:p>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susisiekimo ministerija, Įsakymas</text:span></text:p>
      <text:p text:style-name="P1501"><text:span text:style-name="T1502">Nr.<text:s/></text:span><text:a xlink:href="https://www.e-tar.lt/portal/legalAct.html?documentId=TAR.AE7FCD4A5C5C" office:target-frame-name="_top" xlink:show="replace"><text:span text:style-name="T1503">3-248</text:span></text:a><text:span text:style-name="T1504">, 2007-07-11, Žin., 2007, Nr. 83-3399 (2007-07-26), i. k. 1072210ISAK0003-248</text:span></text:p>
      <text:p text:style-name="P1505"><text:span text:style-name="T1506">Dėl Lietuvos Respublikos susisiekimo ministro 2006 m. gruodžio 14 d. įsakymo Nr. 3-479 "Dėl L</text:span><text:span text:style-name="T1507">ietuvos Respublikos vidaus vandenų transporto specialistų laipsnių diplomų ir kvalifikacijos liudijimų išdavimo tvarkos aprašo patvirtinimo" pakeitimo</text:span></text:p>
      <text:p text:style-name="P1508"/>
      <text:p text:style-name="P1509"><text:span text:style-name="T1510">2.</text:span></text:p>
      <text:p text:style-name="P1511"><text:span text:style-name="T1512">Lietuvos Respublikos susisiekimo ministerija, Įsakymas</text:span></text:p>
      <text:p text:style-name="P1513"><text:span text:style-name="T1514">Nr.<text:s/></text:span><text:a xlink:href="https://www.e-tar.lt/portal/legalAct.html?documentId=TAR.24A61A4F08A9" office:target-frame-name="_top" xlink:show="replace"><text:span text:style-name="T1515">3-531</text:span></text:a><text:span text:style-name="T1516">, 2008-12-31, Žin., 2009, Nr. 4-105 (2009-01-13), i. k. 1082210ISAK0003-531</text:span></text:p>
      <text:p text:style-name="P1517"><text:span text:style-name="T1518">Dėl Lietuvos Respublikos susisiekimo ministro 2006 m. gruodžio 14 d. įsakymo Nr. 3-479 "Dėl Lietuvos Respublikos vidaus vandenų transpo</text:span><text:span text:style-name="T1519">rto specialistų laipsnių diplomų ir kvalifikacijos liudijimų išdavimo tvarkos aprašo patvirtinimo" pakeitimo</text:span></text:p>
      <text:p text:style-name="P1520"/>
      <text:p text:style-name="P1521"><text:span text:style-name="T1522">3.</text:span></text:p>
      <text:p text:style-name="P1523"><text:span text:style-name="T1524">Lietuvos Respublikos susisiekimo ministerija, Įsakymas</text:span></text:p>
      <text:p text:style-name="P1525"><text:span text:style-name="T1526">Nr.<text:s/></text:span><text:a xlink:href="https://www.e-tar.lt/portal/legalAct.html?documentId=TAR.6E655D8FE67C" office:target-frame-name="_top" xlink:show="replace"><text:span text:style-name="T1527">3-</text:span><text:span text:style-name="T1528">13</text:span></text:a><text:span text:style-name="T1529">, 2009-01-20, Žin., 2009, Nr. 12-476 (2009-01-31), i. k. 1092210ISAK00003-13</text:span></text:p>
      <text:p text:style-name="P1530"><text:span text:style-name="T1531">Dėl Lietuvos Respublikos susisiekimo ministro 2006 m. gruodžio 14 d. įsakymo Nr. 3-479 "Dėl Lietuvos Respublikos vidaus vandenų transporto specialistų laipsnių diplomų ir kvalif</text:span><text:span text:style-name="T1532">ikacijos liudijimų išdavimo tvarkos aprašo patvirtinimo" pakeitimo</text:span></text:p>
      <text:p text:style-name="P1533"/>
      <text:p text:style-name="P1534"><text:span text:style-name="T1535">4.</text:span></text:p>
      <text:p text:style-name="P1536"><text:span text:style-name="T1537">Lietuvos Respublikos susisiekimo ministerija, Įsakymas</text:span></text:p>
      <text:p text:style-name="P1538"><text:span text:style-name="T1539">Nr.<text:s/></text:span><text:a xlink:href="https://www.e-tar.lt/portal/legalAct.html?documentId=TAR.3AE2024C9E9D" office:target-frame-name="_top" xlink:show="replace"><text:span text:style-name="T1540">3-234</text:span></text:a><text:span text:style-name="T1541">, 2009-05-26, Žin., 2009, Nr. 64-2587 (</text:span><text:span text:style-name="T1542">2009-05-30), i. k. 1092210ISAK0003-234</text:span></text:p>
      <text:p text:style-name="P1543"><text:span text:style-name="T1544">Dėl Lietuvos Respublikos susisiekimo ministro 2006 m. gruodžio 14 d. įsakymo Nr. 3-479 "Dėl Lietuvos Respublikos vidaus vandenų transporto specialistų laipsnių diplomų ir kvalifikacijos liudijimų išdavimo tvarkos<text:s/></text:span><text:span text:style-name="T1545">aprašo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9:27:00Z</meta:creation-date>
    <dc:date>2016-05-12T09:27:00Z</dc:date>
    <meta:template xlink:href="Normal" xlink:type="simple"/>
    <meta:editing-cycles>2</meta:editing-cycles>
    <meta:editing-duration>PT0S</meta:editing-duration>
    <meta:document-statistic meta:page-count="25" meta:paragraph-count="694" meta:word-count="6754" meta:character-count="54149" meta:row-count="1658" meta:non-whitespace-character-count="48089"/>
  </office:meta>
</office:document-meta>
</file>